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3700000121D75BD71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witzerlandLight" svg:font-family="SwitzerlandLight"/>
    <style:font-face style:name="Courier New" svg:font-family="'Courier New'" style:font-family-generic="modern"/>
    <style:font-face style:name="Times New Roman1" svg:font-family="'Times New Roman'" style:font-family-generic="roman"/>
    <style:font-face style:name="F" svg:font-family="" style:font-family-generic="swiss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imes New Roman" svg:font-family="'Times New Roman'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4.563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2.379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5.431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1.429cm"/>
    </style:style>
    <style:style style:name="co9" style:family="table-column">
      <style:table-column-properties fo:break-before="auto" style:column-width="3.219cm"/>
    </style:style>
    <style:style style:name="co10" style:family="table-column">
      <style:table-column-properties fo:break-before="auto" style:column-width="0.868cm"/>
    </style:style>
    <style:style style:name="co11" style:family="table-column">
      <style:table-column-properties fo:break-before="auto" style:column-width="3.445cm"/>
    </style:style>
    <style:style style:name="co12" style:family="table-column">
      <style:table-column-properties fo:break-before="auto" style:column-width="3.08cm"/>
    </style:style>
    <style:style style:name="co13" style:family="table-column">
      <style:table-column-properties fo:break-before="auto" style:column-width="3.948cm"/>
    </style:style>
    <style:style style:name="co14" style:family="table-column">
      <style:table-column-properties fo:break-before="auto" style:column-width="4.032cm"/>
    </style:style>
    <style:style style:name="co15" style:family="table-column">
      <style:table-column-properties fo:break-before="auto" style:column-width="4.339cm"/>
    </style:style>
    <style:style style:name="co16" style:family="table-column">
      <style:table-column-properties fo:break-before="auto" style:column-width="3.052cm"/>
    </style:style>
    <style:style style:name="co17" style:family="table-column">
      <style:table-column-properties fo:break-before="auto" style:column-width="3.863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3.247cm"/>
    </style:style>
    <style:style style:name="co20" style:family="table-column">
      <style:table-column-properties fo:break-before="auto" style:column-width="2.408cm"/>
    </style:style>
    <style:style style:name="co21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1.799cm" fo:break-before="auto" style:use-optimal-row-height="true"/>
    </style:style>
    <style:style style:name="ro9" style:family="table-row">
      <style:table-row-properties style:row-height="2.249cm" fo:break-before="auto" style:use-optimal-row-height="true"/>
    </style:style>
    <style:style style:name="ro10" style:family="table-row">
      <style:table-row-properties style:row-height="1.349cm" fo:break-before="auto" style:use-optimal-row-height="tru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45cm" fo:break-before="page" style:use-optimal-row-height="true"/>
    </style:style>
    <style:style style:name="ro13" style:family="table-row">
      <style:table-row-properties style:row-height="1.349cm" fo:break-before="page" style:use-optimal-row-height="tru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1.085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PageStyle_5f_Planilha_20_unificad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Normal_20_2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Normal_20_2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Normal_20_2" style:data-style-name="N100">
      <style:table-cell-properties fo:border-bottom="0.74pt dotte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Normal_20_2" style:data-style-name="N100">
      <style:table-cell-properties fo:border-bottom="0.74pt dotte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Normal_20_2" style:data-style-name="N100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_20_2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Normal_20_2" style:data-style-name="N100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Normal_20_2" style:data-style-name="N100">
      <style:table-cell-properties fo:border-bottom="0.74pt dotte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Normal_20_2" style:data-style-name="N100">
      <style:table-cell-properties fo:border-bottom="0.74pt dotte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Normal_20_2" style:data-style-name="N100">
      <style:table-cell-properties fo:border-bottom="0.74pt dotte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Normal_20_2_20_11" style:data-style-name="N100">
      <style:table-cell-properties fo:border-bottom="0.74pt dotte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Normal_20_2_20_11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Normal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Normal_20_2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language="pt" fo:country="BR" fo:font-style="normal" fo:text-shadow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transparent" style:rotation-align="none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Normal_20_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Normal_20_2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Normal_20_2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Normal_20_2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011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Normal_20_2" style:data-style-name="N100">
      <style:table-cell-properties fo:border-bottom="0.74pt dotte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Normal_20_2_20_11" style:data-style-name="N100">
      <style:table-cell-properties fo:border-bottom="0.74pt dotte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Normal_20_2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5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Normal_20_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Vírgula_20_2" style:data-style-name="N151">
      <style:table-cell-properties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Vírgula_20_2" style:data-style-name="N15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Vírgula_20_2" style:data-style-name="N15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9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Normal_20_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2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Normal_20_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Normal_20_2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Vírgula_20_2" style:data-style-name="N151">
      <style:table-cell-properties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Vírgula_20_2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Vírgula_20_2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Vírgula_20_2" style:data-style-name="N15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Vírgula_20_2" style:data-style-name="N151">
      <style:table-cell-properties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15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Vírgula_20_2" style:data-style-name="N15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11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Vírgula_20_2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1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 style:data-style-name="N15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 style:data-style-name="N1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rotation-align="none"/>
    </style:style>
    <style:style style:name="ce110" style:family="table-cell" style:parent-style-name="Default" style:data-style-name="N151">
      <style:table-cell-properties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text-underline-style="none" style:text-underline-color="font-color" fo:font-style="normal" style:text-outline="false" fo:text-shadow="none" style:text-position="0%" style:font-name-complex="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 unificada" table:style-name="ta1">
        <office:forms form:automatic-focus="false" form:apply-design-mode="false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78"/>
        <table:table-column table:style-name="co12" table:number-columns-repeated="2" table:default-cell-style-name="ce78"/>
        <table:table-column table:style-name="co11" table:default-cell-style-name="ce33"/>
        <table:table-column table:style-name="co13" table:visibility="collapse" table:default-cell-style-name="ce92"/>
        <table:table-column table:style-name="co14" table:visibility="collapse" table:default-cell-style-name="ce102"/>
        <table:table-column table:style-name="co15" table:visibility="collapse" table:default-cell-style-name="ce102"/>
        <table:table-column table:style-name="co16" table:visibility="collapse" table:default-cell-style-name="ce102"/>
        <table:table-column table:style-name="co17" table:visibility="collapse" table:default-cell-style-name="ce102"/>
        <table:table-column table:style-name="co18" table:visibility="collapse" table:default-cell-style-name="ce33"/>
        <table:table-column table:style-name="co19" table:default-cell-style-name="ce33"/>
        <table:table-column table:style-name="co20" table:default-cell-style-name="Default"/>
        <table:table-column table:style-name="co21" table:number-columns-repeated="1002" table:default-cell-style-name="Default"/>
        <table:table-row table:style-name="ro1">
          <table:table-cell table:style-name="ce1" table:number-columns-spanned="14" table:number-rows-spanned="1"/>
          <table:covered-table-cell table:number-columns-repeated="4" table:style-name="ce2"/>
          <table:covered-table-cell table:style-name="ce2">
            <draw:frame table:end-cell-address="'Planilha unificada'.I6" table:end-x="1.265cm" table:end-y="0.369cm" draw:z-index="0" draw:name="Imagem 4" draw:style-name="gr1" draw:text-style-name="P1" svg:width="6cm" svg:height="3.122cm" svg:x="3.358cm" svg:y="0cm">
              <draw:image xlink:href="Pictures/100000000000023700000121D75BD719.jpg" xlink:type="simple" xlink:show="embed" xlink:actuate="onLoad">
                <text:p/>
              </draw:image>
            </draw:frame>
          </table:covered-table-cell>
          <table:covered-table-cell table:number-columns-repeated="8" table:style-name="ce2"/>
          <table:table-cell table:style-name="Default" table:number-columns-repeated="7"/>
          <table:table-cell table:number-columns-repeated="1003"/>
        </table:table-row>
        <table:table-row table:style-name="ro1">
          <table:table-cell table:style-name="ce1" table:number-columns-spanned="14" table:number-rows-spanned="1"/>
          <table:covered-table-cell table:number-columns-repeated="13" table:style-name="ce2"/>
          <table:table-cell table:number-columns-repeated="7"/>
          <table:table-cell table:style-name="ce109" table:number-columns-repeated="1003"/>
        </table:table-row>
        <table:table-row table:style-name="ro1">
          <table:table-cell table:style-name="ce2" table:number-columns-repeated="14"/>
          <table:table-cell table:number-columns-repeated="1010"/>
        </table:table-row>
        <table:table-row table:style-name="ro2" table:number-rows-repeated="5">
          <table:table-cell table:style-name="ce2" table:number-columns-repeated="14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4" office:value-type="string" calcext:value-type="string">
            <text:p>TJGO</text:p>
          </table:table-cell>
          <table:table-cell table:style-name="ce51" table:number-columns-repeated="11"/>
          <table:table-cell table:number-columns-repeated="1010"/>
        </table:table-row>
        <table:table-row table:style-name="ro2">
          <table:table-cell table:style-name="ce4" office:value-type="string" calcext:value-type="string">
            <text:p>Nome do Orgão</text:p>
          </table:table-cell>
          <table:table-cell table:style-name="ce4"/>
          <table:table-cell table:style-name="ce4" office:value-type="string" calcext:value-type="string">
            <text:p>Tribunal de Justiça do Estado de Goiás</text:p>
          </table:table-cell>
          <table:table-cell table:style-name="ce51" table:number-columns-repeated="11"/>
          <table:table-cell table:number-columns-repeated="1010"/>
        </table:table-row>
        <table:table-row table:style-name="ro2">
          <table:table-cell table:style-name="ce4" office:value-type="string" calcext:value-type="string">
            <text:p>Autoridade Máxima</text:p>
          </table:table-cell>
          <table:table-cell table:style-name="ce4"/>
          <table:table-cell table:style-name="ce4" office:value-type="string" calcext:value-type="string">
            <text:p>Desembargador Walter Carlos Lemes</text:p>
          </table:table-cell>
          <table:table-cell table:style-name="ce51" table:number-columns-repeated="11"/>
          <table:table-cell table:number-columns-repeated="1010"/>
        </table:table-row>
        <table:table-row table:style-name="ro1">
          <table:table-cell table:style-name="ce4" office:value-type="string" calcext:value-type="string">
            <text:p>Responsável pela Informação</text:p>
          </table:table-cell>
          <table:table-cell table:style-name="ce4"/>
          <table:table-cell table:style-name="ce4" office:value-type="string" calcext:value-type="string">
            <text:p>Divisão de Programação Orçamentária - DPO</text:p>
          </table:table-cell>
          <table:table-cell table:style-name="ce52" table:number-columns-repeated="11"/>
          <table:table-cell table:number-columns-repeated="1010"/>
        </table:table-row>
        <table:table-row table:style-name="ro1">
          <table:table-cell table:style-name="ce4" office:value-type="string" calcext:value-type="string">
            <text:p>Referência</text:p>
          </table:table-cell>
          <table:table-cell table:style-name="ce4"/>
          <table:table-cell table:style-name="ce4" office:value-type="float" office:value="2020" calcext:value-type="float">
            <text:p>2020</text:p>
          </table:table-cell>
          <table:table-cell table:style-name="ce52" table:number-columns-repeated="11"/>
          <table:table-cell table:number-columns-repeated="1010"/>
        </table:table-row>
        <table:table-row table:style-name="ro1">
          <table:table-cell table:style-name="ce4" office:value-type="string" calcext:value-type="string">
            <text:p>Data da Publicação</text:p>
          </table:table-cell>
          <table:table-cell table:style-name="ce4"/>
          <table:table-cell table:style-name="ce49" office:value-type="date" office:date-value="2019-09-18" calcext:value-type="date">
            <text:p>18/9/2019</text:p>
          </table:table-cell>
          <table:table-cell table:style-name="ce52" table:number-columns-repeated="11"/>
          <table:table-cell table:number-columns-repeated="1010"/>
        </table:table-row>
        <table:table-row table:style-name="ro1">
          <table:table-cell table:style-name="ce4" table:number-columns-repeated="2"/>
          <table:table-cell table:style-name="ce49"/>
          <table:table-cell table:style-name="ce52" table:number-columns-repeated="11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0400 - TRIBUNAL DE JUSTIÇA DO ESTADO DE GOIÁS</text:p>
          </table:table-cell>
          <table:covered-table-cell table:number-columns-repeated="13" table:style-name="ce2"/>
          <table:table-cell table:style-name="Default" table:number-columns-repeated="7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14" table:number-rows-spanned="1">
            <text:p>0452 - FUNDO ESPECIAL DE REAPARELHAMENTO E MODERNIZAÇÃO DO PODER JUDICIÁRIO - FUNDESP-PJ</text:p>
          </table:table-cell>
          <table:covered-table-cell table:number-columns-repeated="13" table:style-name="ce2"/>
          <table:table-cell table:style-name="Default" table:number-columns-repeated="7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14" table:number-rows-spanned="1">
            <text:p>0401 - GABINETE DO PRESIDENTE DO TRIBUNAL DE JUSTIÇA DO ESTADO DE GOIÁS</text:p>
          </table:table-cell>
          <table:covered-table-cell table:number-columns-repeated="13" table:style-name="ce2"/>
          <table:table-cell table:number-columns-repeated="7"/>
          <table:table-cell table:style-name="ce109" table:number-columns-repeated="1003"/>
        </table:table-row>
        <table:table-row table:style-name="ro1">
          <table:table-cell table:style-name="ce1" office:value-type="string" calcext:value-type="string" table:number-columns-spanned="14" table:number-rows-spanned="1">
            <text:p>QUADRO DE DETALHAMENTO DA DESPESA</text:p>
          </table:table-cell>
          <table:covered-table-cell table:number-columns-repeated="13" table:style-name="ce2"/>
          <table:table-cell table:style-name="Default" table:number-columns-repeated="7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14" table:number-rows-spanned="1">
            <text:p>PROPOSTA ORÇAMENTÁRIA PARA O ANO DE 2020</text:p>
          </table:table-cell>
          <table:covered-table-cell table:number-columns-repeated="13" table:style-name="ce2"/>
          <table:table-cell table:style-name="Default" table:number-columns-repeated="7"/>
          <table:table-cell table:number-columns-repeated="1003"/>
        </table:table-row>
        <table:table-row table:style-name="ro3">
          <table:table-cell table:style-name="ce5" table:number-columns-repeated="4"/>
          <table:table-cell table:style-name="ce7" table:number-columns-repeated="3"/>
          <table:table-cell table:style-name="ce61" table:number-columns-repeated="3"/>
          <table:table-cell table:style-name="ce67" table:number-columns-repeated="3"/>
          <table:table-cell table:style-name="ce7"/>
          <table:table-cell table:style-name="ce93" table:formula="of:=SUM([.N28]+[.N29]+[.N30])" office:value-type="float" office:value="99011600" calcext:value-type="float">
            <text:p>99.011.600 </text:p>
          </table:table-cell>
          <table:table-cell table:style-name="ce103" table:formula="of:=391950000+200000" office:value-type="float" office:value="392150000" calcext:value-type="float">
            <text:p>392.150.000,00 </text:p>
          </table:table-cell>
          <table:table-cell table:style-name="ce106" table:formula="of:=[.P21]-[.O21]" office:value-type="float" office:value="293138400" calcext:value-type="float">
            <text:p>293.138.400 </text:p>
          </table:table-cell>
          <table:table-cell table:style-name="Default" table:number-columns-repeated="4"/>
          <table:table-cell table:number-columns-repeated="1003"/>
        </table:table-row>
        <table:table-row table:style-name="ro4">
          <table:table-cell table:style-name="ce6" office:value-type="string" calcext:value-type="string" table:number-columns-spanned="14" table:number-rows-spanned="1">
            <text:p><text:s text:c="2"/>Distribuição dos recursos entre os graus de jurisdição (RESOLUÇÃO 195 CNJ, art. 4º)</text:p>
          </table:table-cell>
          <table:covered-table-cell table:number-columns-repeated="13" table:style-name="ce34"/>
          <table:table-cell table:style-name="Default" table:number-columns-repeated="7"/>
          <table:table-cell table:number-columns-repeated="1003"/>
        </table:table-row>
        <table:table-row table:style-name="ro5">
          <table:table-cell table:style-name="ce7" table:number-columns-repeated="7"/>
          <table:table-cell table:style-name="ce61" table:number-columns-repeated="3"/>
          <table:table-cell table:style-name="ce67" table:number-columns-repeated="3"/>
          <table:table-cell table:style-name="ce7"/>
          <table:table-cell table:style-name="ce94"/>
          <table:table-cell table:style-name="Default" table:number-columns-repeated="6"/>
          <table:table-cell table:number-columns-repeated="1003"/>
        </table:table-row>
        <table:table-row table:style-name="ro3"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35"/>
          <table:covered-table-cell table:style-name="ce65"/>
          <table:table-cell table:style-name="ce68" office:value-type="string" calcext:value-type="string" table:number-columns-spanned="4" table:number-rows-spanned="1">
            <text:p>Dotação distribuída</text:p>
          </table:table-cell>
          <table:covered-table-cell table:number-columns-repeated="2" table:style-name="ce79"/>
          <table:covered-table-cell table:style-name="ce82"/>
          <table:table-cell table:style-name="ce95" office:value-type="float" office:value="160592000" calcext:value-type="float">
            <text:p>160.592.000 </text:p>
          </table:table-cell>
          <table:table-cell table:style-name="ce95" table:formula="of:=141050000" office:value-type="float" office:value="141050000" calcext:value-type="float">
            <text:p>141.050.000 </text:p>
          </table:table-cell>
          <table:table-cell table:style-name="ce95" table:formula="of:=7677000" office:value-type="float" office:value="7677000" calcext:value-type="float">
            <text:p>7.677.000 </text:p>
          </table:table-cell>
          <table:table-cell table:style-name="ce95" table:formula="of:=11865000" office:value-type="float" office:value="11865000" calcext:value-type="float">
            <text:p>11.865.000 </text:p>
          </table:table-cell>
          <table:table-cell table:style-name="Default" table:number-columns-repeated="3"/>
          <table:table-cell table:number-columns-repeated="1003"/>
        </table:table-row>
        <table:table-row table:style-name="ro6"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36"/>
          <table:table-cell table:style-name="ce37" office:value-type="string" calcext:value-type="string" table:number-columns-spanned="1" table:number-rows-spanned="2">
            <text:p>Função e Subfunção</text:p>
            <text:p>(Código)</text:p>
          </table:table-cell>
          <table:table-cell table:style-name="ce37" office:value-type="string" calcext:value-type="string" table:number-columns-spanned="1" table:number-rows-spanned="2">
            <text:p>Programa, Ação e Subtítulo</text:p>
            <text:p>(Código) </text:p>
          </table:table-cell>
          <table:table-cell table:style-name="ce55" office:value-type="string" calcext:value-type="string" table:number-columns-spanned="2" table:number-rows-spanned="1">
            <text:p>Descrição </text:p>
          </table:table-cell>
          <table:covered-table-cell table:style-name="ce58"/>
          <table:table-cell table:style-name="ce37" office:value-type="string" calcext:value-type="string" table:number-columns-spanned="1" table:number-rows-spanned="2">
            <text:p>Esfera</text:p>
          </table:table-cell>
          <table:table-cell table:style-name="ce62" office:value-type="string" calcext:value-type="string" table:number-columns-spanned="2" table:number-rows-spanned="1">
            <text:p>Fonte</text:p>
          </table:table-cell>
          <table:covered-table-cell table:style-name="ce63"/>
          <table:table-cell table:style-name="ce37" office:value-type="string" calcext:value-type="string" table:number-columns-spanned="1" table:number-rows-spanned="2">
            <text:p>GND</text:p>
          </table:table-cell>
          <table:table-cell table:style-name="ce69" office:value-type="string" calcext:value-type="string">
            <text:p>1º Grau</text:p>
          </table:table-cell>
          <table:table-cell table:style-name="ce69" office:value-type="string" calcext:value-type="string">
            <text:p>2º Grau</text:p>
          </table:table-cell>
          <table:table-cell table:style-name="ce69" office:value-type="string" calcext:value-type="string">
            <text:p>1º e 2º Graus (1)</text:p>
          </table:table-cell>
          <table:table-cell table:style-name="ce83" office:value-type="string" calcext:value-type="string">
            <text:p>Total</text:p>
          </table:table-cell>
          <table:table-cell table:style-name="ce95"/>
          <table:table-cell table:style-name="ce104" office:value-type="percentage" office:value="0.87831274285145" calcext:value-type="percentage">
            <text:p>88%</text:p>
          </table:table-cell>
          <table:table-cell table:style-name="ce104" office:value-type="percentage" office:value="0.0478043738168776" calcext:value-type="percentage">
            <text:p>5%</text:p>
          </table:table-cell>
          <table:table-cell table:style-name="ce104" office:value-type="percentage" office:value="0.0738828833316728" calcext:value-type="percentage">
            <text:p>7%</text:p>
          </table:table-cell>
          <table:table-cell table:style-name="Default" table:number-columns-repeated="3"/>
          <table:table-cell table:number-columns-repeated="1003"/>
        </table:table-row>
        <table:table-row table:style-name="ro7">
          <table:table-cell table:style-name="ce10" office:value-type="string" calcext:value-type="string">
            <text:p>Código</text:p>
          </table:table-cell>
          <table:table-cell table:style-name="ce37" office:value-type="string" calcext:value-type="string">
            <text:p>Descrição</text:p>
          </table:table-cell>
          <table:covered-table-cell table:number-columns-repeated="2" table:style-name="ce37"/>
          <table:table-cell table:style-name="ce56" office:value-type="string" calcext:value-type="string">
            <text:p>Programa</text:p>
          </table:table-cell>
          <table:table-cell table:style-name="ce56" office:value-type="string" calcext:value-type="string">
            <text:p>Ação e Subtítulo</text:p>
          </table:table-cell>
          <table:covered-table-cell table:style-name="ce37"/>
          <table:table-cell table:style-name="ce56" office:value-type="string" calcext:value-type="string">
            <text:p>Código</text:p>
          </table:table-cell>
          <table:table-cell table:style-name="ce56" office:value-type="string" calcext:value-type="string">
            <text:p>Descrição</text:p>
          </table:table-cell>
          <table:covered-table-cell table:style-name="ce37"/>
          <table:table-cell table:style-name="ce70" office:value-type="string" calcext:value-type="string">
            <text:p>A</text:p>
          </table:table-cell>
          <table:table-cell table:style-name="ce80" office:value-type="string" calcext:value-type="string">
            <text:p>B</text:p>
          </table:table-cell>
          <table:table-cell table:style-name="ce80" office:value-type="string" calcext:value-type="string">
            <text:p>C</text:p>
          </table:table-cell>
          <table:table-cell table:style-name="ce84" office:value-type="string" calcext:value-type="string">
            <text:p>D=A+B+C</text:p>
          </table:table-cell>
          <table:table-cell table:style-name="Default"/>
          <table:table-cell table:style-name="ce95" table:number-columns-repeated="4"/>
          <table:table-cell table:style-name="Default" table:number-columns-repeated="2"/>
          <table:table-cell table:number-columns-repeated="1003"/>
        </table:table-row>
        <table:table-row table:style-name="ro3">
          <table:table-cell table:style-name="ce11" office:value-type="string" calcext:value-type="string" table:number-columns-spanned="14" table:number-rows-spanned="1">
            <text:p>Dotações para despesas obrigatórias (2)</text:p>
          </table:table-cell>
          <table:covered-table-cell table:number-columns-repeated="12" table:style-name="ce38"/>
          <table:covered-table-cell table:style-name="ce85"/>
          <table:table-cell table:style-name="Default"/>
          <table:table-cell table:style-name="ce95" table:number-columns-repeated="4"/>
          <table:table-cell table:style-name="Default" table:number-columns-repeated="2"/>
          <table:table-cell table:number-columns-repeated="1003"/>
        </table:table-row>
        <table:table-row table:style-name="ro8">
          <table:table-cell table:style-name="ce12" office:value-type="string" calcext:value-type="string">
            <text:p>0452</text:p>
          </table:table-cell>
          <table:table-cell table:style-name="ce19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53" office:value-type="string" calcext:value-type="string">
            <text:p>4200 4.239</text:p>
          </table:table-cell>
          <table:table-cell table:style-name="ce53" office:value-type="string" calcext:value-type="string">
            <text:p>PROGRAMA DE GESTÃO E MANUTENÇÃO</text:p>
          </table:table-cell>
          <table:table-cell table:style-name="ce53" office:value-type="string" calcext:value-type="string">
            <text:p> GESTÃO E MANUTENÇÃO DAS ATIVIDADES DO TJGO <text:span text:style-name="T1">(PIS/PASEP)</text:span>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45</text:p>
          </table:table-cell>
          <table:table-cell table:style-name="ce19" office:value-type="string" calcext:value-type="string">
            <text:p>RECURSOS VINCULADOS À FUNDOS ESPECIAIS</text:p>
          </table:table-cell>
          <table:table-cell table:style-name="ce19" office:value-type="string" calcext:value-type="string">
            <text:p>3</text:p>
          </table:table-cell>
          <table:table-cell table:style-name="ce71" office:value-type="float" office:value="3891452.43847763" calcext:value-type="float">
            <text:p>3.891.452 </text:p>
          </table:table-cell>
          <table:table-cell table:style-name="ce71" office:value-type="float" office:value="211802.058633058" calcext:value-type="float">
            <text:p>211.802 </text:p>
          </table:table-cell>
          <table:table-cell table:style-name="ce71" office:value-type="float" office:value="327345.50288931" calcext:value-type="float">
            <text:p>327.346 </text:p>
          </table:table-cell>
          <table:table-cell table:style-name="ce86" table:formula="of:=SUM([.K28:.M28])" office:value-type="float" office:value="4430600" calcext:value-type="float">
            <text:p>4.430.600 </text:p>
          </table:table-cell>
          <table:table-cell table:style-name="ce96" office:value-type="float" office:value="4430600" calcext:value-type="float">
            <text:p><text:s/>R$ 4.430.600,00 </text:p>
          </table:table-cell>
          <table:table-cell table:style-name="ce95" table:formula="of:=[.O28]*[.$P$25]" office:value-type="float" office:value="3891452.43847763" calcext:value-type="float">
            <text:p>3.891.452 </text:p>
          </table:table-cell>
          <table:table-cell table:style-name="ce95" table:formula="of:=[.O28]*[.$Q$25]" office:value-type="float" office:value="211802.058633058" calcext:value-type="float">
            <text:p>211.802 </text:p>
          </table:table-cell>
          <table:table-cell table:style-name="ce95" table:formula="of:=[.O28]*[.$R$25]" office:value-type="float" office:value="327345.50288931" calcext:value-type="float">
            <text:p>327.346 </text:p>
          </table:table-cell>
          <table:table-cell table:style-name="ce95"/>
          <table:table-cell table:style-name="Default" table:number-columns-repeated="2"/>
          <table:table-cell table:number-columns-repeated="1003"/>
        </table:table-row>
        <table:table-row table:style-name="ro8">
          <table:table-cell table:style-name="ce13" office:value-type="string" calcext:value-type="string">
            <text:p>0452</text:p>
          </table:table-cell>
          <table:table-cell table:style-name="ce19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53" office:value-type="string" calcext:value-type="string">
            <text:p>4200 4.239</text:p>
          </table:table-cell>
          <table:table-cell table:style-name="ce53" office:value-type="string" calcext:value-type="string">
            <text:p>PROGRAMA DE GESTÃO E MANUTENÇÃO</text:p>
          </table:table-cell>
          <table:table-cell table:style-name="ce20" office:value-type="string" calcext:value-type="string">
            <text:p> GESTÃO E MANUTENÇÃO DAS ATIVIDADES DO TJGO <text:span text:style-name="T1"> (AUXÍLIO ALIMENTAÇÃO)</text:span>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45</text:p>
          </table:table-cell>
          <table:table-cell table:style-name="ce19" office:value-type="string" calcext:value-type="string">
            <text:p>RECURSOS VINCULADOS À FUNDOS ESPECIAIS</text:p>
          </table:table-cell>
          <table:table-cell table:style-name="ce20" office:value-type="string" calcext:value-type="string">
            <text:p>3</text:p>
          </table:table-cell>
          <table:table-cell table:style-name="ce71" office:value-type="float" office:value="76681094.0146458" calcext:value-type="float">
            <text:p>76.681.094 </text:p>
          </table:table-cell>
          <table:table-cell table:style-name="ce71" office:value-type="float" office:value="4173560.8560825" calcext:value-type="float">
            <text:p>4.173.561 </text:p>
          </table:table-cell>
          <table:table-cell table:style-name="ce71" office:value-type="float" office:value="6450345.12927169" calcext:value-type="float">
            <text:p>6.450.345 </text:p>
          </table:table-cell>
          <table:table-cell table:style-name="ce86" table:formula="of:=SUM([.K29:.M29])" office:value-type="float" office:value="87305000" calcext:value-type="float">
            <text:p>87.305.000 </text:p>
          </table:table-cell>
          <table:table-cell table:style-name="ce96" office:value-type="float" office:value="87305000" calcext:value-type="float">
            <text:p><text:s/>R$ 87.305.000,00 </text:p>
          </table:table-cell>
          <table:table-cell table:style-name="ce95" table:formula="of:=[.O29]*[.$P$25]" office:value-type="float" office:value="76681094.0146458" calcext:value-type="float">
            <text:p>76.681.094 </text:p>
          </table:table-cell>
          <table:table-cell table:style-name="ce95" table:formula="of:=[.O29]*[.$Q$25]" office:value-type="float" office:value="4173560.8560825" calcext:value-type="float">
            <text:p>4.173.561 </text:p>
          </table:table-cell>
          <table:table-cell table:style-name="ce95" table:formula="of:=[.O29]*[.$R$25]" office:value-type="float" office:value="6450345.12927169" calcext:value-type="float">
            <text:p>6.450.345 </text:p>
          </table:table-cell>
          <table:table-cell table:style-name="ce95"/>
          <table:table-cell table:style-name="Default" table:number-columns-repeated="2"/>
          <table:table-cell table:number-columns-repeated="1003"/>
        </table:table-row>
        <table:table-row table:style-name="ro8">
          <table:table-cell table:style-name="ce13" office:value-type="string" calcext:value-type="string">
            <text:p>0452</text:p>
          </table:table-cell>
          <table:table-cell table:style-name="ce19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53" office:value-type="string" calcext:value-type="string">
            <text:p>4200 4.239</text:p>
          </table:table-cell>
          <table:table-cell table:style-name="ce53" office:value-type="string" calcext:value-type="string">
            <text:p>PROGRAMA DE GESTÃO E MANUTENÇÃO</text:p>
          </table:table-cell>
          <table:table-cell table:style-name="ce20" office:value-type="string" calcext:value-type="string">
            <text:p> GESTÃO E MANUTENÇÃO DAS ATIVIDADES DO TJGO <text:span text:style-name="T1">(AUXÍLIO EDUCAÇÃO INFANTIL)</text:span>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45</text:p>
          </table:table-cell>
          <table:table-cell table:style-name="ce19" office:value-type="string" calcext:value-type="string">
            <text:p>RECURSOS VINCULADOS À FUNDOS ESPECIAIS</text:p>
          </table:table-cell>
          <table:table-cell table:style-name="ce20" office:value-type="string" calcext:value-type="string">
            <text:p>3</text:p>
          </table:table-cell>
          <table:table-cell table:style-name="ce71" office:value-type="float" office:value="6390603.51698715" calcext:value-type="float">
            <text:p>6.390.604 </text:p>
          </table:table-cell>
          <table:table-cell table:style-name="ce71" office:value-type="float" office:value="347824.623891601" calcext:value-type="float">
            <text:p>347.825 </text:p>
          </table:table-cell>
          <table:table-cell table:style-name="ce71" office:value-type="float" office:value="537571.859121251" calcext:value-type="float">
            <text:p>537.572 </text:p>
          </table:table-cell>
          <table:table-cell table:style-name="ce86" table:formula="of:=SUM([.K30:.M30])" office:value-type="float" office:value="7276000" calcext:value-type="float">
            <text:p>7.276.000 </text:p>
          </table:table-cell>
          <table:table-cell table:style-name="ce94" office:value-type="float" office:value="7276000" calcext:value-type="float">
            <text:p><text:s/>R$ 7.276.000,00 </text:p>
          </table:table-cell>
          <table:table-cell table:style-name="ce95" table:formula="of:=[.O30]*[.$P$25]" office:value-type="float" office:value="6390603.51698715" calcext:value-type="float">
            <text:p>6.390.604 </text:p>
          </table:table-cell>
          <table:table-cell table:style-name="ce95" table:formula="of:=[.O30]*[.$Q$25]" office:value-type="float" office:value="347824.623891601" calcext:value-type="float">
            <text:p>347.825 </text:p>
          </table:table-cell>
          <table:table-cell table:style-name="ce95" table:formula="of:=[.O30]*[.$R$25]" office:value-type="float" office:value="537571.859121251" calcext:value-type="float">
            <text:p>537.572 </text:p>
          </table:table-cell>
          <table:table-cell table:style-name="ce95"/>
          <table:table-cell table:style-name="Default" table:number-columns-repeated="2"/>
          <table:table-cell table:number-columns-repeated="1003"/>
        </table:table-row>
        <table:table-row table:style-name="ro9">
          <table:table-cell table:style-name="ce12" office:value-type="string" calcext:value-type="string">
            <text:p>0401</text:p>
          </table:table-cell>
          <table:table-cell table:style-name="ce19" office:value-type="string" calcext:value-type="string">
            <text:p>GABINETE DO PRESIDENTE DO TJGO</text:p>
          </table:table-cell>
          <table:table-cell table:style-name="ce19" office:value-type="string" calcext:value-type="string">
            <text:p>02.061</text:p>
          </table:table-cell>
          <table:table-cell table:style-name="ce53" office:value-type="string" calcext:value-type="string">
            <text:p>4100 4.139</text:p>
          </table:table-cell>
          <table:table-cell table:style-name="ce53" office:value-type="string" calcext:value-type="string">
            <text:p>ENCARGOS DA FOLHA DE PAGAMENTO DOS SERVIDORES PÚBLICOS</text:p>
          </table:table-cell>
          <table:table-cell table:style-name="ce53" office:value-type="string" calcext:value-type="string">
            <text:p>FOLHA DE PAGAMENTO DE SERVIDORES PÚBLICOS DO TJGO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0</text:p>
          </table:table-cell>
          <table:table-cell table:style-name="ce19" office:value-type="string" calcext:value-type="string">
            <text:p>RECEITAS ORDINÁRIAS</text:p>
          </table:table-cell>
          <table:table-cell table:style-name="ce19" office:value-type="string" calcext:value-type="string">
            <text:p>1</text:p>
          </table:table-cell>
          <table:table-cell table:style-name="ce71" office:value-type="float" office:value="913743350" calcext:value-type="float">
            <text:p>913.743.350 </text:p>
          </table:table-cell>
          <table:table-cell table:style-name="ce71" office:value-type="float" office:value="168691080" calcext:value-type="float">
            <text:p>168.691.080 </text:p>
          </table:table-cell>
          <table:table-cell table:style-name="ce71" office:value-type="float" office:value="323324570" calcext:value-type="float">
            <text:p>323.324.570 </text:p>
          </table:table-cell>
          <table:table-cell table:style-name="ce86" table:formula="of:=SUM([.K31:.M31])" office:value-type="float" office:value="1405759000" calcext:value-type="float">
            <text:p>1.405.759.000 </text:p>
          </table:table-cell>
          <table:table-cell table:style-name="ce94" table:formula="of:=1194335000+211424000" office:value-type="float" office:value="1405759000" calcext:value-type="float">
            <text:p><text:s/>R$ 1.405.759.000,00 </text:p>
          </table:table-cell>
          <table:table-cell table:style-name="ce95" table:formula="of:=1194335000+211424000" office:value-type="float" office:value="1405759000" calcext:value-type="float">
            <text:p>1.405.759.000 </text:p>
          </table:table-cell>
          <table:table-cell table:style-name="ce106" table:formula="of:=[.P31]*[.$Q$35]" office:value-type="float" office:value="913743350" calcext:value-type="float">
            <text:p>913.743.350 </text:p>
          </table:table-cell>
          <table:table-cell table:style-name="ce106" table:formula="of:=[.P31]*[.$R$35]" office:value-type="float" office:value="168691080" calcext:value-type="float">
            <text:p>168.691.080 </text:p>
          </table:table-cell>
          <table:table-cell table:style-name="ce106" table:formula="of:=[.P31]*[.$S$35]" office:value-type="float" office:value="323324570" calcext:value-type="float">
            <text:p>323.324.570 </text:p>
          </table:table-cell>
          <table:table-cell table:number-columns-repeated="2"/>
          <table:table-cell table:style-name="ce109" table:number-columns-repeated="1003"/>
        </table:table-row>
        <table:table-row table:style-name="ro8">
          <table:table-cell table:style-name="ce12" office:value-type="string" calcext:value-type="string">
            <text:p>0401</text:p>
          </table:table-cell>
          <table:table-cell table:style-name="ce19" office:value-type="string" calcext:value-type="string">
            <text:p>GABINETE DO PRESIDENTE DO TJGO</text:p>
          </table:table-cell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200 7.206</text:p>
          </table:table-cell>
          <table:table-cell table:style-name="ce19" office:value-type="string" calcext:value-type="string">
            <text:p>ENCARGOS DOS BENEFÍCIOS PREVIDENCIÁRIOS E ESPECIAIS</text:p>
          </table:table-cell>
          <table:table-cell table:style-name="ce19" office:value-type="string" calcext:value-type="string">
            <text:p>ENCARGOS COM BENEFÍCIOS PREVIDENCIÁRIOS PELO TJGO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00</text:p>
          </table:table-cell>
          <table:table-cell table:style-name="ce19" office:value-type="string" calcext:value-type="string">
            <text:p>RECEITAS ORDINÁRIAS</text:p>
          </table:table-cell>
          <table:table-cell table:style-name="ce19" office:value-type="string" calcext:value-type="string">
            <text:p>1</text:p>
          </table:table-cell>
          <table:table-cell table:style-name="ce71" office:value-type="float" office:value="70681650" calcext:value-type="float">
            <text:p>70.681.650 </text:p>
          </table:table-cell>
          <table:table-cell table:style-name="ce71" office:value-type="float" office:value="13048920" calcext:value-type="float">
            <text:p>13.048.920 </text:p>
          </table:table-cell>
          <table:table-cell table:style-name="ce71" office:value-type="float" office:value="25010430" calcext:value-type="float">
            <text:p>25.010.430 </text:p>
          </table:table-cell>
          <table:table-cell table:style-name="ce86" table:formula="of:=SUM([.K32:.M32])" office:value-type="float" office:value="108741000" calcext:value-type="float">
            <text:p>108.741.000 </text:p>
          </table:table-cell>
          <table:table-cell office:value-type="float" office:value="7206" calcext:value-type="float">
            <text:p>7206</text:p>
          </table:table-cell>
          <table:table-cell table:style-name="ce95" office:value-type="float" office:value="108741000" calcext:value-type="float">
            <text:p>108.741.000 </text:p>
          </table:table-cell>
          <table:table-cell table:style-name="ce106" table:formula="of:=[.P32]*[.$Q$35]" office:value-type="float" office:value="70681650" calcext:value-type="float">
            <text:p>70.681.650 </text:p>
          </table:table-cell>
          <table:table-cell table:style-name="ce106" table:formula="of:=[.P32]*[.$R$35]" office:value-type="float" office:value="13048920" calcext:value-type="float">
            <text:p>13.048.920 </text:p>
          </table:table-cell>
          <table:table-cell table:style-name="ce106" table:formula="of:=[.P32]*[.$S$35]" office:value-type="float" office:value="25010430" calcext:value-type="float">
            <text:p>25.010.430 </text:p>
          </table:table-cell>
          <table:table-cell table:number-columns-repeated="1005"/>
        </table:table-row>
        <table:table-row table:style-name="ro8">
          <table:table-cell table:style-name="ce12" office:value-type="string" calcext:value-type="string">
            <text:p>0401</text:p>
          </table:table-cell>
          <table:table-cell table:style-name="ce19" office:value-type="string" calcext:value-type="string">
            <text:p>GABINETE DO PRESIDENTE DO TJGO</text:p>
          </table:table-cell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200 7.206</text:p>
          </table:table-cell>
          <table:table-cell table:style-name="ce19" office:value-type="string" calcext:value-type="string">
            <text:p>ENCARGOS DOS BENEFÍCIOS PREVIDENCIÁRIOS E ESPECIAIS</text:p>
          </table:table-cell>
          <table:table-cell table:style-name="ce19" office:value-type="string" calcext:value-type="string">
            <text:p>ENCARGOS COM BENEFÍCIOS PREVIDENCIÁRIOS PELO TJGO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300</text:p>
          </table:table-cell>
          <table:table-cell table:style-name="ce19" office:value-type="string" calcext:value-type="string">
            <text:p>RECURSOS DESTINADOS AO RPPS</text:p>
          </table:table-cell>
          <table:table-cell table:style-name="ce20" office:value-type="string" calcext:value-type="string">
            <text:p>1</text:p>
          </table:table-cell>
          <table:table-cell table:style-name="ce71" office:value-type="float" office:value="234650000" calcext:value-type="float">
            <text:p>234.650.000 </text:p>
          </table:table-cell>
          <table:table-cell table:style-name="ce71" office:value-type="float" office:value="43320000" calcext:value-type="float">
            <text:p>43.320.000 </text:p>
          </table:table-cell>
          <table:table-cell table:style-name="ce71" office:value-type="float" office:value="83030000" calcext:value-type="float">
            <text:p>83.030.000 </text:p>
          </table:table-cell>
          <table:table-cell table:style-name="ce86" table:formula="of:=SUM([.K33:.M33])" office:value-type="float" office:value="361000000" calcext:value-type="float">
            <text:p>361.000.000 </text:p>
          </table:table-cell>
          <table:table-cell office:value-type="float" office:value="7206" calcext:value-type="float">
            <text:p>7206</text:p>
          </table:table-cell>
          <table:table-cell table:style-name="ce95" office:value-type="float" office:value="361000000" calcext:value-type="float">
            <text:p>361.000.000 </text:p>
          </table:table-cell>
          <table:table-cell table:style-name="ce106" table:formula="of:=[.P33]*[.$Q$35]" office:value-type="float" office:value="234650000" calcext:value-type="float">
            <text:p>234.650.000 </text:p>
          </table:table-cell>
          <table:table-cell table:style-name="ce106" table:formula="of:=[.P33]*[.$R$35]" office:value-type="float" office:value="43320000" calcext:value-type="float">
            <text:p>43.320.000 </text:p>
          </table:table-cell>
          <table:table-cell table:style-name="ce106" table:formula="of:=[.P33]*[.$S$35]" office:value-type="float" office:value="83030000" calcext:value-type="float">
            <text:p>83.030.000 </text:p>
          </table:table-cell>
          <table:table-cell table:number-columns-repeated="1005"/>
        </table:table-row>
        <table:table-row table:style-name="ro10">
          <table:table-cell table:style-name="ce14" office:value-type="string" calcext:value-type="string">
            <text:p>0401</text:p>
          </table:table-cell>
          <table:table-cell table:style-name="ce39" office:value-type="string" calcext:value-type="string">
            <text:p>GABINETE DO PRESIDENTE DO TJGO</text:p>
          </table:table-cell>
          <table:table-cell table:style-name="ce19" office:value-type="string" calcext:value-type="string">
            <text:p>28.846</text:p>
          </table:table-cell>
          <table:table-cell table:style-name="ce19" office:value-type="string" calcext:value-type="string">
            <text:p>0100 7.108</text:p>
          </table:table-cell>
          <table:table-cell table:style-name="ce57" office:value-type="string" calcext:value-type="string">
            <text:p>ENCARGOS ESPECIAIS</text:p>
          </table:table-cell>
          <table:table-cell table:style-name="ce57" office:value-type="string" calcext:value-type="string">
            <text:p>ENCARGOS JUDICIÁRIOS DO TJ</text:p>
          </table:table-cell>
          <table:table-cell table:style-name="ce19" office:value-type="string" calcext:value-type="string">
            <text:p>1</text:p>
          </table:table-cell>
          <table:table-cell table:style-name="ce39" office:value-type="string" calcext:value-type="string">
            <text:p>100</text:p>
          </table:table-cell>
          <table:table-cell table:style-name="ce39" office:value-type="string" calcext:value-type="string">
            <text:p>RECEITAS ORDINÁRIAS</text:p>
          </table:table-cell>
          <table:table-cell table:style-name="ce39" office:value-type="string" calcext:value-type="string">
            <text:p>1</text:p>
          </table:table-cell>
          <table:table-cell table:style-name="ce72" office:value-type="float" office:value="122525000" calcext:value-type="float">
            <text:p>122.525.000 </text:p>
          </table:table-cell>
          <table:table-cell table:style-name="ce72" office:value-type="float" office:value="22620000" calcext:value-type="float">
            <text:p>22.620.000 </text:p>
          </table:table-cell>
          <table:table-cell table:style-name="ce72" office:value-type="float" office:value="43355000" calcext:value-type="float">
            <text:p>43.355.000 </text:p>
          </table:table-cell>
          <table:table-cell table:style-name="ce86" table:formula="of:=SUM([.K34:.M34])" office:value-type="float" office:value="188500000" calcext:value-type="float">
            <text:p>188.500.000 </text:p>
          </table:table-cell>
          <table:table-cell office:value-type="float" office:value="7108" calcext:value-type="float">
            <text:p>7108</text:p>
          </table:table-cell>
          <table:table-cell table:style-name="ce95" office:value-type="float" office:value="188500000" calcext:value-type="float">
            <text:p>188.500.000 </text:p>
          </table:table-cell>
          <table:table-cell table:style-name="ce106" table:formula="of:=[.P34]*[.$Q$35]" office:value-type="float" office:value="122525000" calcext:value-type="float">
            <text:p>122.525.000 </text:p>
          </table:table-cell>
          <table:table-cell table:style-name="ce106" table:formula="of:=[.P34]*[.$R$35]" office:value-type="float" office:value="22620000" calcext:value-type="float">
            <text:p>22.620.000 </text:p>
          </table:table-cell>
          <table:table-cell table:style-name="ce106" table:formula="of:=[.P34]*[.$S$35]" office:value-type="float" office:value="43355000" calcext:value-type="float">
            <text:p>43.355.000 </text:p>
          </table:table-cell>
          <table:table-cell table:number-columns-repeated="1005"/>
        </table:table-row>
        <table:table-row table:style-name="ro11">
          <table:table-cell table:style-name="ce15" office:value-type="string" calcext:value-type="string" table:number-columns-spanned="10" table:number-rows-spanned="1">
            <text:p>Total das dotações para despesas obrigatórias do 0452 - FUNDO ESPECIAL DE REAPARELHAMENTO E MODERNIZAÇÃO DO PODER JUDICIÁRIO - FUNDESP-PJ</text:p>
          </table:table-cell>
          <table:covered-table-cell table:number-columns-repeated="9" table:style-name="ce40"/>
          <table:table-cell table:style-name="ce73" table:formula="of:=SUM([.K28:.K30])" office:value-type="float" office:value="86963149.9701106" calcext:value-type="float">
            <text:p>86.963.150 </text:p>
          </table:table-cell>
          <table:table-cell table:style-name="ce73" table:formula="of:=SUM([.L28:.L30])" office:value-type="float" office:value="4733187.53860715" calcext:value-type="float">
            <text:p>4.733.188 </text:p>
          </table:table-cell>
          <table:table-cell table:style-name="ce73" table:formula="of:=SUM([.M28:.M30])" office:value-type="float" office:value="7315262.49128226" calcext:value-type="float">
            <text:p>7.315.262 </text:p>
          </table:table-cell>
          <table:table-cell table:style-name="ce87" table:formula="of:=SUM([.N28:.N30])" office:value-type="float" office:value="99011600" calcext:value-type="float">
            <text:p>99.011.600 </text:p>
          </table:table-cell>
          <table:table-cell/>
          <table:table-cell table:style-name="ce95"/>
          <table:table-cell table:style-name="ce107" office:value-type="percentage" office:value="0.65" calcext:value-type="percentage">
            <text:p>65%</text:p>
          </table:table-cell>
          <table:table-cell table:style-name="ce107" office:value-type="percentage" office:value="0.12" calcext:value-type="percentage">
            <text:p>12%</text:p>
          </table:table-cell>
          <table:table-cell table:style-name="ce107" office:value-type="percentage" office:value="0.23" calcext:value-type="percentage">
            <text:p>23%</text:p>
          </table:table-cell>
          <table:table-cell table:number-columns-repeated="1005"/>
        </table:table-row>
        <table:table-row table:style-name="ro3">
          <table:table-cell table:style-name="ce15" office:value-type="string" calcext:value-type="string" table:number-columns-spanned="10" table:number-rows-spanned="1">
            <text:p>Total das dotações para despesas obrigatórias do 0401 - GABINETE DO PRESIDENTE DO TRIBUNAL DE JUSTIÇA DO ESTADO DE GOIÁS</text:p>
          </table:table-cell>
          <table:covered-table-cell table:number-columns-repeated="9" table:style-name="ce40"/>
          <table:table-cell table:style-name="ce74" table:formula="of:=SUM([.K31:.K34])" office:value-type="float" office:value="1341600000" calcext:value-type="float">
            <text:p>1.341.600.000 </text:p>
          </table:table-cell>
          <table:table-cell table:style-name="ce74" table:formula="of:=SUM([.L31:.L34])" office:value-type="float" office:value="247680000" calcext:value-type="float">
            <text:p>247.680.000 </text:p>
          </table:table-cell>
          <table:table-cell table:style-name="ce74" table:formula="of:=SUM([.M31:.M34])" office:value-type="float" office:value="474720000" calcext:value-type="float">
            <text:p>474.720.000 </text:p>
          </table:table-cell>
          <table:table-cell table:style-name="ce88" table:formula="of:=SUM([.N31:.N34])" office:value-type="float" office:value="2064000000" calcext:value-type="float">
            <text:p>2.064.000.000 </text:p>
          </table:table-cell>
          <table:table-cell table:number-columns-repeated="1010"/>
        </table:table-row>
        <table:table-row table:style-name="ro5">
          <table:table-cell table:style-name="ce16" office:value-type="string" calcext:value-type="string" table:number-columns-spanned="10" table:number-rows-spanned="1">
            <text:p>Total das dotações para despesas obrigatórias</text:p>
          </table:table-cell>
          <table:covered-table-cell table:number-columns-repeated="9" table:style-name="ce41"/>
          <table:table-cell table:style-name="ce75" table:formula="of:=SUM([.K28:.K34])" office:value-type="float" office:value="1428563149.97011" calcext:value-type="float">
            <text:p>1.428.563.150 </text:p>
          </table:table-cell>
          <table:table-cell table:style-name="ce75" table:formula="of:=SUM([.L28:.L34])" office:value-type="float" office:value="252413187.538607" calcext:value-type="float">
            <text:p>252.413.188 </text:p>
          </table:table-cell>
          <table:table-cell table:style-name="ce75" table:formula="of:=SUM([.M28:.M34])" office:value-type="float" office:value="482035262.491282" calcext:value-type="float">
            <text:p>482.035.262 </text:p>
          </table:table-cell>
          <table:table-cell table:style-name="ce89" table:formula="of:=SUM([.N28:.N34])" office:value-type="float" office:value="2163011600" calcext:value-type="float">
            <text:p>2.163.011.600 </text:p>
          </table:table-cell>
          <table:table-cell table:number-columns-repeated="1010"/>
        </table:table-row>
        <table:table-row table:style-name="ro5">
          <table:table-cell table:style-name="ce17"/>
          <table:table-cell table:style-name="ce25" table:number-columns-repeated="9"/>
          <table:table-cell table:style-name="ce76" table:number-columns-repeated="4"/>
          <table:table-cell table:number-columns-repeated="1010"/>
        </table:table-row>
        <table:table-row table:style-name="ro12">
          <table:table-cell table:style-name="ce11" office:value-type="string" calcext:value-type="string" table:number-columns-spanned="14" table:number-rows-spanned="1">
            <text:p>Dotações para despesas discricionárias </text:p>
          </table:table-cell>
          <table:covered-table-cell table:number-columns-repeated="12" table:style-name="ce38"/>
          <table:covered-table-cell table:style-name="ce85"/>
          <table:table-cell table:style-name="ce93"/>
          <table:table-cell table:style-name="Default"/>
          <table:table-cell table:style-name="ce104" office:value-type="percentage" office:value="0.87831274285145" calcext:value-type="percentage">
            <text:p>88%</text:p>
          </table:table-cell>
          <table:table-cell table:style-name="ce104" office:value-type="percentage" office:value="0.0478043738168776" calcext:value-type="percentage">
            <text:p>5%</text:p>
          </table:table-cell>
          <table:table-cell table:style-name="ce104" office:value-type="percentage" office:value="0.0738828833316728" calcext:value-type="percentage">
            <text:p>7%</text:p>
          </table:table-cell>
          <table:table-cell table:style-name="Default" table:number-columns-repeated="2"/>
          <table:table-cell table:number-columns-repeated="1003"/>
        </table:table-row>
        <table:table-row table:style-name="ro8">
          <table:table-cell table:style-name="ce18" office:value-type="string" calcext:value-type="string">
            <text:p>0452</text:p>
          </table:table-cell>
          <table:table-cell table:style-name="ce19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 4.239</text:p>
          </table:table-cell>
          <table:table-cell table:style-name="ce18" office:value-type="string" calcext:value-type="string">
            <text:p>PROGRAMA DE GESTÃO E MANUTENÇÃO</text:p>
          </table:table-cell>
          <table:table-cell table:style-name="ce19" office:value-type="string" calcext:value-type="string">
            <text:p><text:s/>GESTÃO E MANUTENÇÃO DAS ATIVIDADES DO TJGO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45</text:p>
          </table:table-cell>
          <table:table-cell table:style-name="ce19" office:value-type="string" calcext:value-type="string">
            <text:p>RECURSOS VINCULADOS À FUNDOS ESPECIAIS</text:p>
          </table:table-cell>
          <table:table-cell table:style-name="ce19" office:value-type="string" calcext:value-type="string">
            <text:p>3</text:p>
          </table:table-cell>
          <table:table-cell table:style-name="ce71" office:value-type="float" office:value="257467192.139085" calcext:value-type="float">
            <text:p>257.467.192 </text:p>
          </table:table-cell>
          <table:table-cell table:style-name="ce71" office:value-type="float" office:value="14013297.6536814" calcext:value-type="float">
            <text:p>14.013.298 </text:p>
          </table:table-cell>
          <table:table-cell table:style-name="ce71" office:value-type="float" office:value="21657910.2072332" calcext:value-type="float">
            <text:p>21.657.910 </text:p>
          </table:table-cell>
          <table:table-cell table:style-name="ce86" table:formula="of:=SUM([.K40:.M40])" office:value-type="float" office:value="293138400" calcext:value-type="float">
            <text:p>293.138.400 </text:p>
          </table:table-cell>
          <table:table-cell table:style-name="ce93" table:formula="of:=391950000-[.N28]-[.N29]-[.N30]" office:value-type="float" office:value="292938400" calcext:value-type="float">
            <text:p>292.938.400 </text:p>
          </table:table-cell>
          <table:table-cell table:style-name="ce95" table:formula="of:=391950000+200000-[.N28]-[.N29]-[.N30]" office:value-type="float" office:value="293138400" calcext:value-type="float">
            <text:p>293.138.400 </text:p>
          </table:table-cell>
          <table:table-cell table:style-name="ce95" table:formula="of:=[.P40]*[.$P$25]" office:value-type="float" office:value="257467192.139085" calcext:value-type="float">
            <text:p>257.467.192 </text:p>
          </table:table-cell>
          <table:table-cell table:style-name="ce95" table:formula="of:=[.P40]*[.$Q$25]" office:value-type="float" office:value="14013297.6536814" calcext:value-type="float">
            <text:p>14.013.298 </text:p>
          </table:table-cell>
          <table:table-cell table:style-name="ce95" table:formula="of:=[.P40]*[.$R$25]" office:value-type="float" office:value="21657910.2072332" calcext:value-type="float">
            <text:p>21.657.910 </text:p>
          </table:table-cell>
          <table:table-cell table:style-name="Default" table:number-columns-repeated="2"/>
          <table:table-cell table:number-columns-repeated="1003"/>
        </table:table-row>
        <table:table-row table:style-name="ro8">
          <table:table-cell table:style-name="ce19" office:value-type="string" calcext:value-type="string">
            <text:p>0452</text:p>
          </table:table-cell>
          <table:table-cell table:style-name="ce19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 4.239</text:p>
          </table:table-cell>
          <table:table-cell table:style-name="ce19" office:value-type="string" calcext:value-type="string">
            <text:p>PROGRAMA DE GESTÃO E MANUTENÇÃO</text:p>
          </table:table-cell>
          <table:table-cell table:style-name="ce19" office:value-type="string" calcext:value-type="string">
            <text:p><text:s/>GESTÃO E MANUTENÇÃO DAS ATIVIDADES DO TJGO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45</text:p>
          </table:table-cell>
          <table:table-cell table:style-name="ce19" office:value-type="string" calcext:value-type="string">
            <text:p>RECURSOS VINCULADOS À FUNDOS ESPECIAIS</text:p>
          </table:table-cell>
          <table:table-cell table:style-name="ce19" office:value-type="string" calcext:value-type="string">
            <text:p>4</text:p>
          </table:table-cell>
          <table:table-cell table:style-name="ce71" office:value-type="float" office:value="175662.54857029" calcext:value-type="float">
            <text:p>175.663 </text:p>
          </table:table-cell>
          <table:table-cell table:style-name="ce71" office:value-type="float" office:value="9560.87476337551" calcext:value-type="float">
            <text:p>9.561 </text:p>
          </table:table-cell>
          <table:table-cell table:style-name="ce71" office:value-type="float" office:value="14776.5766663346" calcext:value-type="float">
            <text:p>14.777 </text:p>
          </table:table-cell>
          <table:table-cell table:style-name="ce86" table:formula="of:=SUM([.K41:.M41])" office:value-type="float" office:value="200000" calcext:value-type="float">
            <text:p>200.000 </text:p>
          </table:table-cell>
          <table:table-cell office:value-type="string" calcext:value-type="string">
            <text:p>4239-4</text:p>
          </table:table-cell>
          <table:table-cell table:style-name="ce95" office:value-type="float" office:value="200000" calcext:value-type="float">
            <text:p>200.000 </text:p>
          </table:table-cell>
          <table:table-cell table:style-name="ce95" table:formula="of:=[.P41]*[.$P$25]" office:value-type="float" office:value="175662.54857029" calcext:value-type="float">
            <text:p>175.663 </text:p>
          </table:table-cell>
          <table:table-cell table:style-name="ce95" table:formula="of:=[.P41]*[.$Q$25]" office:value-type="float" office:value="9560.87476337551" calcext:value-type="float">
            <text:p>9.561 </text:p>
          </table:table-cell>
          <table:table-cell table:style-name="ce95" table:formula="of:=[.P41]*[.$R$25]" office:value-type="float" office:value="14776.5766663346" calcext:value-type="float">
            <text:p>14.777 </text:p>
          </table:table-cell>
          <table:table-cell table:style-name="Default" table:number-columns-repeated="2"/>
          <table:table-cell table:number-columns-repeated="1003"/>
        </table:table-row>
        <table:table-row table:style-name="ro9">
          <table:table-cell table:style-name="ce19" office:value-type="string" calcext:value-type="string">
            <text:p>0452</text:p>
          </table:table-cell>
          <table:table-cell table:style-name="ce19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 4.239</text:p>
          </table:table-cell>
          <table:table-cell table:style-name="ce19" office:value-type="string" calcext:value-type="string">
            <text:p>PROGRAMA DE GESTÃO E MANUTENÇÃO</text:p>
          </table:table-cell>
          <table:table-cell table:style-name="ce19" office:value-type="string" calcext:value-type="string">
            <text:p><text:s/>GESTÃO E MANUTENÇÃO DAS ATIVIDADES DO TJGO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90</text:p>
          </table:table-cell>
          <table:table-cell table:style-name="ce19" office:value-type="string" calcext:value-type="string">
            <text:p>CONVENIOS, AJUSTES E ACORDOS COM ORGAOS FEDERAIS</text:p>
          </table:table-cell>
          <table:table-cell table:style-name="ce19" office:value-type="string" calcext:value-type="string">
            <text:p>3</text:p>
          </table:table-cell>
          <table:table-cell table:style-name="ce71" office:value-type="float" office:value="8000" calcext:value-type="float">
            <text:p>8.000 </text:p>
          </table:table-cell>
          <table:table-cell table:style-name="ce71" office:value-type="float" office:value="600" calcext:value-type="float">
            <text:p>600 </text:p>
          </table:table-cell>
          <table:table-cell table:style-name="ce71" office:value-type="float" office:value="1400" calcext:value-type="float">
            <text:p>1.400 </text:p>
          </table:table-cell>
          <table:table-cell table:style-name="ce86" table:formula="of:=SUM([.K42:.M42])" office:value-type="float" office:value="10000" calcext:value-type="float">
            <text:p>10.000 </text:p>
          </table:table-cell>
          <table:table-cell office:value-type="string" calcext:value-type="string">
            <text:p>4239 - 290</text:p>
          </table:table-cell>
          <table:table-cell table:style-name="Default"/>
          <table:table-cell table:style-name="ce95" table:formula="of:=[.P42]*[.$P$25]" office:value-type="float" office:value="0" calcext:value-type="float">
            <text:p>- </text:p>
          </table:table-cell>
          <table:table-cell table:style-name="ce95" table:formula="of:=[.P42]*[.$Q$25]" office:value-type="float" office:value="0" calcext:value-type="float">
            <text:p>- </text:p>
          </table:table-cell>
          <table:table-cell table:style-name="ce95" table:formula="of:=[.P42]*[.$R$25]" office:value-type="float" office:value="0" calcext:value-type="float">
            <text:p>- </text:p>
          </table:table-cell>
          <table:table-cell table:style-name="Default" table:number-columns-repeated="2"/>
          <table:table-cell table:number-columns-repeated="1003"/>
        </table:table-row>
        <table:table-row table:style-name="ro9">
          <table:table-cell table:style-name="ce19" office:value-type="string" calcext:value-type="string">
            <text:p>0452</text:p>
          </table:table-cell>
          <table:table-cell table:style-name="ce19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 4.239</text:p>
          </table:table-cell>
          <table:table-cell table:style-name="ce19" office:value-type="string" calcext:value-type="string">
            <text:p>PROGRAMA DE GESTÃO E MANUTENÇÃO</text:p>
          </table:table-cell>
          <table:table-cell table:style-name="ce19" office:value-type="string" calcext:value-type="string">
            <text:p><text:s/>GESTÃO E MANUTENÇÃO DAS ATIVIDADES DO TJGO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91</text:p>
          </table:table-cell>
          <table:table-cell table:style-name="ce19" office:value-type="string" calcext:value-type="string">
            <text:p>CONVENIOS, AJUSTES E ACORDOS COM ORGAOS MUNICIPAIS</text:p>
          </table:table-cell>
          <table:table-cell table:style-name="ce19" office:value-type="string" calcext:value-type="string">
            <text:p>3</text:p>
          </table:table-cell>
          <table:table-cell table:style-name="ce71" office:value-type="float" office:value="8000" calcext:value-type="float">
            <text:p>8.000 </text:p>
          </table:table-cell>
          <table:table-cell table:style-name="ce71" office:value-type="float" office:value="600" calcext:value-type="float">
            <text:p>600 </text:p>
          </table:table-cell>
          <table:table-cell table:style-name="ce71" office:value-type="float" office:value="1400" calcext:value-type="float">
            <text:p>1.400 </text:p>
          </table:table-cell>
          <table:table-cell table:style-name="ce90" table:formula="of:=SUM([.K43:.M43])" office:value-type="float" office:value="10000" calcext:value-type="float">
            <text:p>10.000 </text:p>
          </table:table-cell>
          <table:table-cell table:style-name="Default" table:number-columns-repeated="2"/>
          <table:table-cell table:style-name="ce95" table:formula="of:=[.P43]*[.$P$25]" office:value-type="float" office:value="0" calcext:value-type="float">
            <text:p>- </text:p>
          </table:table-cell>
          <table:table-cell table:style-name="ce95" table:formula="of:=[.P43]*[.$Q$25]" office:value-type="float" office:value="0" calcext:value-type="float">
            <text:p>- </text:p>
          </table:table-cell>
          <table:table-cell table:style-name="ce95" table:formula="of:=[.P43]*[.$R$25]" office:value-type="float" office:value="0" calcext:value-type="float">
            <text:p>- </text:p>
          </table:table-cell>
          <table:table-cell table:style-name="Default" table:number-columns-repeated="2"/>
          <table:table-cell table:number-columns-repeated="1003"/>
        </table:table-row>
        <table:table-row table:style-name="ro8">
          <table:table-cell table:style-name="ce19" office:value-type="string" calcext:value-type="string">
            <text:p>0452</text:p>
          </table:table-cell>
          <table:table-cell table:style-name="ce19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 4.239</text:p>
          </table:table-cell>
          <table:table-cell table:style-name="ce19" office:value-type="string" calcext:value-type="string">
            <text:p>PROGRAMA DE GESTÃO E MANUTENÇÃO</text:p>
          </table:table-cell>
          <table:table-cell table:style-name="ce19" office:value-type="string" calcext:value-type="string">
            <text:p><text:s/>GESTÃO E MANUTENÇÃO DAS ATIVIDADES DO TJGO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92</text:p>
          </table:table-cell>
          <table:table-cell table:style-name="ce19" office:value-type="string" calcext:value-type="string">
            <text:p>OUTROS CONVENIOS, AJUSTES E ACORDOS</text:p>
          </table:table-cell>
          <table:table-cell table:style-name="ce19" office:value-type="string" calcext:value-type="string">
            <text:p>3</text:p>
          </table:table-cell>
          <table:table-cell table:style-name="ce71" office:value-type="float" office:value="8000" calcext:value-type="float">
            <text:p>8.000 </text:p>
          </table:table-cell>
          <table:table-cell table:style-name="ce71" office:value-type="float" office:value="600" calcext:value-type="float">
            <text:p>600 </text:p>
          </table:table-cell>
          <table:table-cell table:style-name="ce71" office:value-type="float" office:value="1400" calcext:value-type="float">
            <text:p>1.400 </text:p>
          </table:table-cell>
          <table:table-cell table:style-name="ce90" table:formula="of:=SUM([.K44:.M44])" office:value-type="float" office:value="10000" calcext:value-type="float">
            <text:p>10.000 </text:p>
          </table:table-cell>
          <table:table-cell table:style-name="Default" table:number-columns-repeated="2"/>
          <table:table-cell table:style-name="ce95" table:formula="of:=[.P44]*[.$P$25]" office:value-type="float" office:value="0" calcext:value-type="float">
            <text:p>- </text:p>
          </table:table-cell>
          <table:table-cell table:style-name="ce95" table:formula="of:=[.P44]*[.$Q$25]" office:value-type="float" office:value="0" calcext:value-type="float">
            <text:p>- </text:p>
          </table:table-cell>
          <table:table-cell table:style-name="ce95" table:formula="of:=[.P44]*[.$R$25]" office:value-type="float" office:value="0" calcext:value-type="float">
            <text:p>- </text:p>
          </table:table-cell>
          <table:table-cell table:style-name="Default" table:number-columns-repeated="2"/>
          <table:table-cell table:number-columns-repeated="1003"/>
        </table:table-row>
        <table:table-row table:style-name="ro9">
          <table:table-cell table:style-name="ce19" office:value-type="string" calcext:value-type="string">
            <text:p>0452</text:p>
          </table:table-cell>
          <table:table-cell table:style-name="ce19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 4.239</text:p>
          </table:table-cell>
          <table:table-cell table:style-name="ce19" office:value-type="string" calcext:value-type="string">
            <text:p>PROGRAMA DE GESTÃO E MANUTENÇÃO</text:p>
          </table:table-cell>
          <table:table-cell table:style-name="ce19" office:value-type="string" calcext:value-type="string">
            <text:p><text:s/>GESTÃO E MANUTENÇÃO DAS ATIVIDADES DO TJGO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90</text:p>
          </table:table-cell>
          <table:table-cell table:style-name="ce19" office:value-type="string" calcext:value-type="string">
            <text:p>CONVENIOS, AJUSTES E ACORDOS COM ORGAOS FEDERAIS</text:p>
          </table:table-cell>
          <table:table-cell table:style-name="ce19" office:value-type="string" calcext:value-type="string">
            <text:p>4</text:p>
          </table:table-cell>
          <table:table-cell table:style-name="ce71" office:value-type="float" office:value="8000" calcext:value-type="float">
            <text:p>8.000 </text:p>
          </table:table-cell>
          <table:table-cell table:style-name="ce71" office:value-type="float" office:value="600" calcext:value-type="float">
            <text:p>600 </text:p>
          </table:table-cell>
          <table:table-cell table:style-name="ce71" office:value-type="float" office:value="1400" calcext:value-type="float">
            <text:p>1.400 </text:p>
          </table:table-cell>
          <table:table-cell table:style-name="ce90" table:formula="of:=SUM([.K45:.M45])" office:value-type="float" office:value="10000" calcext:value-type="float">
            <text:p>10.000 </text:p>
          </table:table-cell>
          <table:table-cell table:style-name="Default" table:number-columns-repeated="2"/>
          <table:table-cell table:style-name="ce95" table:formula="of:=[.P45]*[.$P$25]" office:value-type="float" office:value="0" calcext:value-type="float">
            <text:p>- </text:p>
          </table:table-cell>
          <table:table-cell table:style-name="ce95" table:formula="of:=[.P45]*[.$Q$25]" office:value-type="float" office:value="0" calcext:value-type="float">
            <text:p>- </text:p>
          </table:table-cell>
          <table:table-cell table:style-name="ce95" table:formula="of:=[.P45]*[.$R$25]" office:value-type="float" office:value="0" calcext:value-type="float">
            <text:p>- </text:p>
          </table:table-cell>
          <table:table-cell table:style-name="Default" table:number-columns-repeated="2"/>
          <table:table-cell table:number-columns-repeated="1003"/>
        </table:table-row>
        <table:table-row table:style-name="ro9">
          <table:table-cell table:style-name="ce19" office:value-type="string" calcext:value-type="string">
            <text:p>0452</text:p>
          </table:table-cell>
          <table:table-cell table:style-name="ce19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 4.239</text:p>
          </table:table-cell>
          <table:table-cell table:style-name="ce19" office:value-type="string" calcext:value-type="string">
            <text:p>PROGRAMA DE GESTÃO E MANUTENÇÃO</text:p>
          </table:table-cell>
          <table:table-cell table:style-name="ce19" office:value-type="string" calcext:value-type="string">
            <text:p><text:s/>GESTÃO E MANUTENÇÃO DAS ATIVIDADES DO TJGO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91</text:p>
          </table:table-cell>
          <table:table-cell table:style-name="ce19" office:value-type="string" calcext:value-type="string">
            <text:p>CONVENIOS, AJUSTES E ACORDOS COM ORGAOS MUNICIPAIS</text:p>
          </table:table-cell>
          <table:table-cell table:style-name="ce19" office:value-type="string" calcext:value-type="string">
            <text:p>4</text:p>
          </table:table-cell>
          <table:table-cell table:style-name="ce71" office:value-type="float" office:value="8000" calcext:value-type="float">
            <text:p>8.000 </text:p>
          </table:table-cell>
          <table:table-cell table:style-name="ce71" office:value-type="float" office:value="600" calcext:value-type="float">
            <text:p>600 </text:p>
          </table:table-cell>
          <table:table-cell table:style-name="ce71" office:value-type="float" office:value="1400" calcext:value-type="float">
            <text:p>1.400 </text:p>
          </table:table-cell>
          <table:table-cell table:style-name="ce90" table:formula="of:=SUM([.K46:.M46])" office:value-type="float" office:value="10000" calcext:value-type="float">
            <text:p>10.000 </text:p>
          </table:table-cell>
          <table:table-cell table:style-name="Default" table:number-columns-repeated="2"/>
          <table:table-cell table:style-name="ce95" table:formula="of:=[.P46]*[.$P$25]" office:value-type="float" office:value="0" calcext:value-type="float">
            <text:p>- </text:p>
          </table:table-cell>
          <table:table-cell table:style-name="ce95" table:formula="of:=[.P46]*[.$Q$25]" office:value-type="float" office:value="0" calcext:value-type="float">
            <text:p>- </text:p>
          </table:table-cell>
          <table:table-cell table:style-name="ce95" table:formula="of:=[.P46]*[.$R$25]" office:value-type="float" office:value="0" calcext:value-type="float">
            <text:p>- </text:p>
          </table:table-cell>
          <table:table-cell table:style-name="Default" table:number-columns-repeated="2"/>
          <table:table-cell table:number-columns-repeated="1003"/>
        </table:table-row>
        <table:table-row table:style-name="ro8">
          <table:table-cell table:style-name="ce19" office:value-type="string" calcext:value-type="string">
            <text:p>0452</text:p>
          </table:table-cell>
          <table:table-cell table:style-name="ce19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 4.239</text:p>
          </table:table-cell>
          <table:table-cell table:style-name="ce19" office:value-type="string" calcext:value-type="string">
            <text:p>PROGRAMA DE GESTÃO E MANUTENÇÃO</text:p>
          </table:table-cell>
          <table:table-cell table:style-name="ce19" office:value-type="string" calcext:value-type="string">
            <text:p><text:s/>GESTÃO E MANUTENÇÃO DAS ATIVIDADES DO TJGO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92</text:p>
          </table:table-cell>
          <table:table-cell table:style-name="ce19" office:value-type="string" calcext:value-type="string">
            <text:p><text:s/>OUTROS CONVENIOS, AJUSTES E ACORDOS</text:p>
          </table:table-cell>
          <table:table-cell table:style-name="ce19" office:value-type="string" calcext:value-type="string">
            <text:p>4</text:p>
          </table:table-cell>
          <table:table-cell table:style-name="ce71" office:value-type="float" office:value="8000" calcext:value-type="float">
            <text:p>8.000 </text:p>
          </table:table-cell>
          <table:table-cell table:style-name="ce71" office:value-type="float" office:value="600" calcext:value-type="float">
            <text:p>600 </text:p>
          </table:table-cell>
          <table:table-cell table:style-name="ce71" office:value-type="float" office:value="1400" calcext:value-type="float">
            <text:p>1.400 </text:p>
          </table:table-cell>
          <table:table-cell table:style-name="ce90" table:formula="of:=SUM([.K47:.M47])" office:value-type="float" office:value="10000" calcext:value-type="float">
            <text:p>10.000 </text:p>
          </table:table-cell>
          <table:table-cell table:style-name="Default" table:number-columns-repeated="2"/>
          <table:table-cell table:style-name="ce95" table:formula="of:=[.P47]*[.$P$25]" office:value-type="float" office:value="0" calcext:value-type="float">
            <text:p>- </text:p>
          </table:table-cell>
          <table:table-cell table:style-name="ce95" table:formula="of:=[.P47]*[.$Q$25]" office:value-type="float" office:value="0" calcext:value-type="float">
            <text:p>- </text:p>
          </table:table-cell>
          <table:table-cell table:style-name="ce95" table:formula="of:=[.P47]*[.$R$25]" office:value-type="float" office:value="0" calcext:value-type="float">
            <text:p>- </text:p>
          </table:table-cell>
          <table:table-cell table:style-name="Default" table:number-columns-repeated="2"/>
          <table:table-cell table:number-columns-repeated="1003"/>
        </table:table-row>
        <table:table-row table:style-name="ro8">
          <table:table-cell table:style-name="ce19" office:value-type="string" calcext:value-type="string">
            <text:p>0452</text:p>
          </table:table-cell>
          <table:table-cell table:style-name="ce19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 4.239</text:p>
          </table:table-cell>
          <table:table-cell table:style-name="ce19" office:value-type="string" calcext:value-type="string">
            <text:p>PROGRAMA DE GESTÃO E MANUTENÇÃO</text:p>
          </table:table-cell>
          <table:table-cell table:style-name="ce19" office:value-type="string" calcext:value-type="string">
            <text:p><text:s/>GESTÃO E MANUTENÇÃO DAS ATIVIDADES DO TJGO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45</text:p>
          </table:table-cell>
          <table:table-cell table:style-name="ce19" office:value-type="string" calcext:value-type="string">
            <text:p>RECURSOS VINCULADOS À FUNDOS ESPECIAIS</text:p>
          </table:table-cell>
          <table:table-cell table:style-name="ce19" office:value-type="string" calcext:value-type="string">
            <text:p>5</text:p>
          </table:table-cell>
          <table:table-cell table:style-name="ce71" office:value-type="float" office:value="16000" calcext:value-type="float">
            <text:p>16.000 </text:p>
          </table:table-cell>
          <table:table-cell table:style-name="ce71" office:value-type="float" office:value="1200" calcext:value-type="float">
            <text:p>1.200 </text:p>
          </table:table-cell>
          <table:table-cell table:style-name="ce71" office:value-type="float" office:value="2800" calcext:value-type="float">
            <text:p>2.800 </text:p>
          </table:table-cell>
          <table:table-cell table:style-name="ce90" table:formula="of:=SUM([.K48:.M48])" office:value-type="float" office:value="20000" calcext:value-type="float">
            <text:p>20.000 </text:p>
          </table:table-cell>
          <table:table-cell office:value-type="string" calcext:value-type="string">
            <text:p>INVERSAO FINANCEIRA</text:p>
          </table:table-cell>
          <table:table-cell table:style-name="ce95" office:value-type="float" office:value="20000" calcext:value-type="float">
            <text:p>20.000 </text:p>
          </table:table-cell>
          <table:table-cell table:style-name="ce95" table:formula="of:=[.P48]*[.$P$25]" office:value-type="float" office:value="17566.254857029" calcext:value-type="float">
            <text:p>17.566 </text:p>
          </table:table-cell>
          <table:table-cell table:style-name="ce95" table:formula="of:=[.P48]*[.$Q$25]" office:value-type="float" office:value="956.087476337551" calcext:value-type="float">
            <text:p>956 </text:p>
          </table:table-cell>
          <table:table-cell table:style-name="ce95" table:formula="of:=[.P48]*[.$R$25]" office:value-type="float" office:value="1477.65766663346" calcext:value-type="float">
            <text:p>1.478 </text:p>
          </table:table-cell>
          <table:table-cell table:style-name="Default" table:number-columns-repeated="2"/>
          <table:table-cell table:number-columns-repeated="1003"/>
        </table:table-row>
        <table:table-row table:style-name="ro8">
          <table:table-cell table:style-name="ce19" office:value-type="string" calcext:value-type="string">
            <text:p>0452</text:p>
          </table:table-cell>
          <table:table-cell table:style-name="ce19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1024 3.030</text:p>
          </table:table-cell>
          <table:table-cell table:style-name="ce19" office:value-type="string" calcext:value-type="string">
            <text:p>JUDICIÁRIO EFICIENTE</text:p>
          </table:table-cell>
          <table:table-cell table:style-name="ce19" office:value-type="string" calcext:value-type="string">
            <text:p>ATUAÇÃO ESTRATÉGICA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45</text:p>
          </table:table-cell>
          <table:table-cell table:style-name="ce19" office:value-type="string" calcext:value-type="string">
            <text:p>RECURSOS VINCULADOS À FUNDOS ESPECIAIS</text:p>
          </table:table-cell>
          <table:table-cell table:style-name="ce19" office:value-type="string" calcext:value-type="string">
            <text:p>3</text:p>
          </table:table-cell>
          <table:table-cell table:style-name="ce71" office:value-type="float" office:value="614818.919996015" calcext:value-type="float">
            <text:p>614.819 </text:p>
          </table:table-cell>
          <table:table-cell table:style-name="ce71" office:value-type="float" office:value="33463.0616718143" calcext:value-type="float">
            <text:p>33.463 </text:p>
          </table:table-cell>
          <table:table-cell table:style-name="ce71" office:value-type="float" office:value="51718.018332171" calcext:value-type="float">
            <text:p>51.718 </text:p>
          </table:table-cell>
          <table:table-cell table:style-name="ce90" table:formula="of:=SUM([.K49:.M49])" office:value-type="float" office:value="700000" calcext:value-type="float">
            <text:p>700.000 </text:p>
          </table:table-cell>
          <table:table-cell table:style-name="ce97" office:value-type="float" office:value="3030" calcext:value-type="float">
            <text:p>3.030 </text:p>
          </table:table-cell>
          <table:table-cell table:style-name="ce95" office:value-type="float" office:value="700000" calcext:value-type="float">
            <text:p>700.000 </text:p>
          </table:table-cell>
          <table:table-cell table:style-name="ce95" table:formula="of:=[.P49]*[.$P$25]" office:value-type="float" office:value="614818.919996015" calcext:value-type="float">
            <text:p>614.819 </text:p>
          </table:table-cell>
          <table:table-cell table:style-name="ce95" table:formula="of:=[.P49]*[.$Q$25]" office:value-type="float" office:value="33463.0616718143" calcext:value-type="float">
            <text:p>33.463 </text:p>
          </table:table-cell>
          <table:table-cell table:style-name="ce95" table:formula="of:=[.P49]*[.$R$25]" office:value-type="float" office:value="51718.018332171" calcext:value-type="float">
            <text:p>51.718 </text:p>
          </table:table-cell>
          <table:table-cell table:style-name="Default" table:number-columns-repeated="2"/>
          <table:table-cell table:number-columns-repeated="1003"/>
        </table:table-row>
        <table:table-row table:style-name="ro8">
          <table:table-cell table:style-name="ce19" office:value-type="string" calcext:value-type="string">
            <text:p>0452</text:p>
          </table:table-cell>
          <table:table-cell table:style-name="ce19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1024 3.030</text:p>
          </table:table-cell>
          <table:table-cell table:style-name="ce19" office:value-type="string" calcext:value-type="string">
            <text:p>JUDICIÁRIO EFICIENTE</text:p>
          </table:table-cell>
          <table:table-cell table:style-name="ce19" office:value-type="string" calcext:value-type="string">
            <text:p>ATUAÇÃO ESTRATÉGICA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45</text:p>
          </table:table-cell>
          <table:table-cell table:style-name="ce19" office:value-type="string" calcext:value-type="string">
            <text:p>RECURSOS VINCULADOS À FUNDOS ESPECIAIS</text:p>
          </table:table-cell>
          <table:table-cell table:style-name="ce19" office:value-type="string" calcext:value-type="string">
            <text:p>4</text:p>
          </table:table-cell>
          <table:table-cell table:style-name="ce71" office:value-type="float" office:value="1668794.21141775" calcext:value-type="float">
            <text:p>1.668.794 </text:p>
          </table:table-cell>
          <table:table-cell table:style-name="ce71" office:value-type="float" office:value="90828.3102520674" calcext:value-type="float">
            <text:p>90.828 </text:p>
          </table:table-cell>
          <table:table-cell table:style-name="ce71" office:value-type="float" office:value="140377.478330178" calcext:value-type="float">
            <text:p>140.377 </text:p>
          </table:table-cell>
          <table:table-cell table:style-name="ce90" table:formula="of:=SUM([.K50:.M50])" office:value-type="float" office:value="1900000" calcext:value-type="float">
            <text:p>1.900.000 </text:p>
          </table:table-cell>
          <table:table-cell table:style-name="ce97" office:value-type="float" office:value="3030" calcext:value-type="float">
            <text:p>3.030 </text:p>
          </table:table-cell>
          <table:table-cell table:style-name="ce95" office:value-type="float" office:value="1900000" calcext:value-type="float">
            <text:p>1.900.000 </text:p>
          </table:table-cell>
          <table:table-cell table:style-name="ce95" table:formula="of:=[.P50]*[.$P$25]" office:value-type="float" office:value="1668794.21141775" calcext:value-type="float">
            <text:p>1.668.794 </text:p>
          </table:table-cell>
          <table:table-cell table:style-name="ce95" table:formula="of:=[.P50]*[.$Q$25]" office:value-type="float" office:value="90828.3102520674" calcext:value-type="float">
            <text:p>90.828 </text:p>
          </table:table-cell>
          <table:table-cell table:style-name="ce95" table:formula="of:=[.P50]*[.$R$25]" office:value-type="float" office:value="140377.478330178" calcext:value-type="float">
            <text:p>140.377 </text:p>
          </table:table-cell>
          <table:table-cell table:style-name="Default" table:number-columns-repeated="2"/>
          <table:table-cell table:number-columns-repeated="1003"/>
        </table:table-row>
        <table:table-row table:style-name="ro8">
          <table:table-cell table:style-name="ce20" office:value-type="string" calcext:value-type="string">
            <text:p>0452</text:p>
          </table:table-cell>
          <table:table-cell table:style-name="ce19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20" office:value-type="string" calcext:value-type="string">
            <text:p>1024 2.086</text:p>
          </table:table-cell>
          <table:table-cell table:style-name="ce19" office:value-type="string" calcext:value-type="string">
            <text:p>JUDICIÁRIO EFICIENTE</text:p>
          </table:table-cell>
          <table:table-cell table:style-name="ce20" office:value-type="string" calcext:value-type="string">
            <text:p>ESCOLA JUDICIAL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45</text:p>
          </table:table-cell>
          <table:table-cell table:style-name="ce19" office:value-type="string" calcext:value-type="string">
            <text:p>RECURSOS VINCULADOS À FUNDOS ESPECIAIS</text:p>
          </table:table-cell>
          <table:table-cell table:style-name="ce20" office:value-type="string" calcext:value-type="string">
            <text:p>3</text:p>
          </table:table-cell>
          <table:table-cell table:style-name="ce71" office:value-type="float" office:value="1756625.4857029" calcext:value-type="float">
            <text:p>1.756.625 </text:p>
          </table:table-cell>
          <table:table-cell table:style-name="ce71" office:value-type="float" office:value="95608.7476337551" calcext:value-type="float">
            <text:p>95.609 </text:p>
          </table:table-cell>
          <table:table-cell table:style-name="ce71" office:value-type="float" office:value="147765.766663346" calcext:value-type="float">
            <text:p>147.766 </text:p>
          </table:table-cell>
          <table:table-cell table:style-name="ce90" table:formula="of:=SUM([.K51:.M51])" office:value-type="float" office:value="2000000" calcext:value-type="float">
            <text:p>2.000.000 </text:p>
          </table:table-cell>
          <table:table-cell table:style-name="ce97" office:value-type="float" office:value="2086" calcext:value-type="float">
            <text:p>2.086 </text:p>
          </table:table-cell>
          <table:table-cell table:style-name="ce95" office:value-type="float" office:value="2000000" calcext:value-type="float">
            <text:p>2.000.000 </text:p>
          </table:table-cell>
          <table:table-cell table:style-name="ce95" table:formula="of:=[.P51]*[.$P$25]" office:value-type="float" office:value="1756625.4857029" calcext:value-type="float">
            <text:p>1.756.625 </text:p>
          </table:table-cell>
          <table:table-cell table:style-name="ce95" table:formula="of:=[.P51]*[.$Q$25]" office:value-type="float" office:value="95608.7476337551" calcext:value-type="float">
            <text:p>95.609 </text:p>
          </table:table-cell>
          <table:table-cell table:style-name="ce95" table:formula="of:=[.P51]*[.$R$25]" office:value-type="float" office:value="147765.766663346" calcext:value-type="float">
            <text:p>147.766 </text:p>
          </table:table-cell>
          <table:table-cell table:style-name="Default" table:number-columns-repeated="2"/>
          <table:table-cell table:number-columns-repeated="1003"/>
        </table:table-row>
        <table:table-row table:style-name="ro8">
          <table:table-cell table:style-name="ce20" office:value-type="string" calcext:value-type="string">
            <text:p>0452</text:p>
          </table:table-cell>
          <table:table-cell table:style-name="ce19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20" office:value-type="string" calcext:value-type="string">
            <text:p>1024 2.086</text:p>
          </table:table-cell>
          <table:table-cell table:style-name="ce19" office:value-type="string" calcext:value-type="string">
            <text:p>JUDICIÁRIO EFICIENTE</text:p>
          </table:table-cell>
          <table:table-cell table:style-name="ce20" office:value-type="string" calcext:value-type="string">
            <text:p>ESCOLA JUDICIAL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45</text:p>
          </table:table-cell>
          <table:table-cell table:style-name="ce19" office:value-type="string" calcext:value-type="string">
            <text:p>RECURSOS VINCULADOS À FUNDOS ESPECIAIS</text:p>
          </table:table-cell>
          <table:table-cell table:style-name="ce20" office:value-type="string" calcext:value-type="string">
            <text:p>4</text:p>
          </table:table-cell>
          <table:table-cell table:style-name="ce71" office:value-type="float" office:value="307409.459998007" calcext:value-type="float">
            <text:p>307.409 </text:p>
          </table:table-cell>
          <table:table-cell table:style-name="ce71" office:value-type="float" office:value="16731.5308359071" calcext:value-type="float">
            <text:p>16.732 </text:p>
          </table:table-cell>
          <table:table-cell table:style-name="ce71" office:value-type="float" office:value="25859.0091660855" calcext:value-type="float">
            <text:p>25.859 </text:p>
          </table:table-cell>
          <table:table-cell table:style-name="ce90" table:formula="of:=SUM([.K52:.M52])" office:value-type="float" office:value="350000" calcext:value-type="float">
            <text:p>350.000 </text:p>
          </table:table-cell>
          <table:table-cell table:style-name="ce97" office:value-type="float" office:value="2086" calcext:value-type="float">
            <text:p>2.086 </text:p>
          </table:table-cell>
          <table:table-cell table:style-name="ce95" office:value-type="float" office:value="350000" calcext:value-type="float">
            <text:p>350.000 </text:p>
          </table:table-cell>
          <table:table-cell table:style-name="ce95" table:formula="of:=[.P52]*[.$P$25]" office:value-type="float" office:value="307409.459998007" calcext:value-type="float">
            <text:p>307.409 </text:p>
          </table:table-cell>
          <table:table-cell table:style-name="ce95" table:formula="of:=[.P52]*[.$Q$25]" office:value-type="float" office:value="16731.5308359071" calcext:value-type="float">
            <text:p>16.732 </text:p>
          </table:table-cell>
          <table:table-cell table:style-name="ce95" table:formula="of:=[.P52]*[.$R$25]" office:value-type="float" office:value="25859.0091660855" calcext:value-type="float">
            <text:p>25.859 </text:p>
          </table:table-cell>
          <table:table-cell table:style-name="Default" table:number-columns-repeated="2"/>
          <table:table-cell table:number-columns-repeated="1003"/>
        </table:table-row>
        <table:table-row table:style-name="ro8">
          <table:table-cell table:style-name="ce20" office:value-type="string" calcext:value-type="string">
            <text:p>0452</text:p>
          </table:table-cell>
          <table:table-cell table:style-name="ce19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20" office:value-type="string" calcext:value-type="string">
            <text:p>1024 2.087</text:p>
          </table:table-cell>
          <table:table-cell table:style-name="ce19" office:value-type="string" calcext:value-type="string">
            <text:p>JUDICIÁRIO EFICIENTE</text:p>
          </table:table-cell>
          <table:table-cell table:style-name="ce20" office:value-type="string" calcext:value-type="string">
            <text:p>INFRAESTRUTURA E TECNOLOGIA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45</text:p>
          </table:table-cell>
          <table:table-cell table:style-name="ce19" office:value-type="string" calcext:value-type="string">
            <text:p>RECURSOS VINCULADOS À FUNDOS ESPECIAIS</text:p>
          </table:table-cell>
          <table:table-cell table:style-name="ce20" office:value-type="string" calcext:value-type="string">
            <text:p>3</text:p>
          </table:table-cell>
          <table:table-cell table:style-name="ce71" office:value-type="float" office:value="26349382.2855435" calcext:value-type="float">
            <text:p>26.349.382 </text:p>
          </table:table-cell>
          <table:table-cell table:style-name="ce71" office:value-type="float" office:value="1434131.21450633" calcext:value-type="float">
            <text:p>1.434.131 </text:p>
          </table:table-cell>
          <table:table-cell table:style-name="ce71" office:value-type="float" office:value="2216486.49995018" calcext:value-type="float">
            <text:p>2.216.486 </text:p>
          </table:table-cell>
          <table:table-cell table:style-name="ce90" table:formula="of:=SUM([.K53:.M53])" office:value-type="float" office:value="30000000" calcext:value-type="float">
            <text:p>30.000.000 </text:p>
          </table:table-cell>
          <table:table-cell table:style-name="ce97" office:value-type="float" office:value="2087" calcext:value-type="float">
            <text:p>2.087 </text:p>
          </table:table-cell>
          <table:table-cell table:style-name="ce95" office:value-type="float" office:value="30000000" calcext:value-type="float">
            <text:p>30.000.000 </text:p>
          </table:table-cell>
          <table:table-cell table:style-name="ce95" table:formula="of:=[.P53]*[.$P$25]" office:value-type="float" office:value="26349382.2855435" calcext:value-type="float">
            <text:p>26.349.382 </text:p>
          </table:table-cell>
          <table:table-cell table:style-name="ce95" table:formula="of:=[.P53]*[.$Q$25]" office:value-type="float" office:value="1434131.21450633" calcext:value-type="float">
            <text:p>1.434.131 </text:p>
          </table:table-cell>
          <table:table-cell table:style-name="ce95" table:formula="of:=[.P53]*[.$R$25]" office:value-type="float" office:value="2216486.49995018" calcext:value-type="float">
            <text:p>2.216.486 </text:p>
          </table:table-cell>
          <table:table-cell table:style-name="Default" table:number-columns-repeated="2"/>
          <table:table-cell table:number-columns-repeated="1003"/>
        </table:table-row>
        <table:table-row table:style-name="ro8">
          <table:table-cell table:style-name="ce20" office:value-type="string" calcext:value-type="string">
            <text:p>0452</text:p>
          </table:table-cell>
          <table:table-cell table:style-name="ce19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20" office:value-type="string" calcext:value-type="string">
            <text:p>1024 2.087</text:p>
          </table:table-cell>
          <table:table-cell table:style-name="ce19" office:value-type="string" calcext:value-type="string">
            <text:p>JUDICIÁRIO EFICIENTE</text:p>
          </table:table-cell>
          <table:table-cell table:style-name="ce20" office:value-type="string" calcext:value-type="string">
            <text:p>INFRAESTRUTURA E TECNOLOGIA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45</text:p>
          </table:table-cell>
          <table:table-cell table:style-name="ce19" office:value-type="string" calcext:value-type="string">
            <text:p>RECURSOS VINCULADOS À FUNDOS ESPECIAIS</text:p>
          </table:table-cell>
          <table:table-cell table:style-name="ce20" office:value-type="string" calcext:value-type="string">
            <text:p>4</text:p>
          </table:table-cell>
          <table:table-cell table:style-name="ce71" office:value-type="float" office:value="12893631.0650593" calcext:value-type="float">
            <text:p>12.893.631 </text:p>
          </table:table-cell>
          <table:table-cell table:style-name="ce71" office:value-type="float" office:value="701768.207631763" calcext:value-type="float">
            <text:p>701.768 </text:p>
          </table:table-cell>
          <table:table-cell table:style-name="ce71" office:value-type="float" office:value="1084600.72730896" calcext:value-type="float">
            <text:p>1.084.601 </text:p>
          </table:table-cell>
          <table:table-cell table:style-name="ce90" table:formula="of:=SUM([.K54:.M54])" office:value-type="float" office:value="14680000" calcext:value-type="float">
            <text:p>14.680.000 </text:p>
          </table:table-cell>
          <table:table-cell table:style-name="ce97" office:value-type="float" office:value="2087" calcext:value-type="float">
            <text:p>2.087 </text:p>
          </table:table-cell>
          <table:table-cell table:style-name="ce95" office:value-type="float" office:value="14680000" calcext:value-type="float">
            <text:p>14.680.000 </text:p>
          </table:table-cell>
          <table:table-cell table:style-name="ce95" table:formula="of:=[.P54]*[.$P$25]" office:value-type="float" office:value="12893631.0650593" calcext:value-type="float">
            <text:p>12.893.631 </text:p>
          </table:table-cell>
          <table:table-cell table:style-name="ce95" table:formula="of:=[.P54]*[.$Q$25]" office:value-type="float" office:value="701768.207631763" calcext:value-type="float">
            <text:p>701.768 </text:p>
          </table:table-cell>
          <table:table-cell table:style-name="ce95" table:formula="of:=[.P54]*[.$R$25]" office:value-type="float" office:value="1084600.72730896" calcext:value-type="float">
            <text:p>1.084.601 </text:p>
          </table:table-cell>
          <table:table-cell table:style-name="Default" table:number-columns-repeated="2"/>
          <table:table-cell table:number-columns-repeated="1003"/>
        </table:table-row>
        <table:table-row table:style-name="ro13">
          <table:table-cell table:style-name="ce20" office:value-type="string" calcext:value-type="string">
            <text:p>0452</text:p>
          </table:table-cell>
          <table:table-cell table:style-name="ce19" office:value-type="string" calcext:value-type="string">
            <text:p>FUNDESP-PJ</text:p>
          </table:table-cell>
          <table:table-cell table:style-name="ce19" office:value-type="string" calcext:value-type="string">
            <text:p>02.061</text:p>
          </table:table-cell>
          <table:table-cell table:style-name="ce20" office:value-type="string" calcext:value-type="string">
            <text:p>1024 2.087</text:p>
          </table:table-cell>
          <table:table-cell table:style-name="ce19" office:value-type="string" calcext:value-type="string">
            <text:p>JUDICIÁRIO EFICIENTE</text:p>
          </table:table-cell>
          <table:table-cell table:style-name="ce20" office:value-type="string" calcext:value-type="string">
            <text:p>INFRAESTRUTURA E TECNOLOGIA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124</text:p>
          </table:table-cell>
          <table:table-cell table:style-name="ce19" office:value-type="string" calcext:value-type="string">
            <text:p>RECURSOS DE ALIENAÇÃO DE BENS ATIVOS</text:p>
          </table:table-cell>
          <table:table-cell table:style-name="ce19" office:value-type="string" calcext:value-type="string">
            <text:p>4</text:p>
          </table:table-cell>
          <table:table-cell table:style-name="ce71" office:value-type="float" office:value="878312.74285145" calcext:value-type="float">
            <text:p>878.313 </text:p>
          </table:table-cell>
          <table:table-cell table:style-name="ce71" office:value-type="float" office:value="47804.3738168776" calcext:value-type="float">
            <text:p>47.804 </text:p>
          </table:table-cell>
          <table:table-cell table:style-name="ce71" office:value-type="float" office:value="73882.8833316728" calcext:value-type="float">
            <text:p>73.883 </text:p>
          </table:table-cell>
          <table:table-cell table:style-name="ce90" table:formula="of:=SUM([.K55:.M55])" office:value-type="float" office:value="1000000" calcext:value-type="float">
            <text:p>1.000.000 </text:p>
          </table:table-cell>
          <table:table-cell table:style-name="ce97" office:value-type="float" office:value="2087" calcext:value-type="float">
            <text:p>2.087 </text:p>
          </table:table-cell>
          <table:table-cell table:style-name="ce95" office:value-type="float" office:value="1000000" calcext:value-type="float">
            <text:p>1.000.000 </text:p>
          </table:table-cell>
          <table:table-cell table:style-name="ce95" table:formula="of:=[.P55]*[.$P$25]" office:value-type="float" office:value="878312.74285145" calcext:value-type="float">
            <text:p>878.313 </text:p>
          </table:table-cell>
          <table:table-cell table:style-name="ce95" table:formula="of:=[.P55]*[.$Q$25]" office:value-type="float" office:value="47804.3738168776" calcext:value-type="float">
            <text:p>47.804 </text:p>
          </table:table-cell>
          <table:table-cell table:style-name="ce95" table:formula="of:=[.P55]*[.$R$25]" office:value-type="float" office:value="73882.8833316728" calcext:value-type="float">
            <text:p>73.883 </text:p>
          </table:table-cell>
          <table:table-cell table:number-columns-repeated="2"/>
          <table:table-cell table:style-name="ce109" table:number-columns-repeated="1003"/>
        </table:table-row>
        <table:table-row table:style-name="ro10">
          <table:table-cell table:style-name="ce21" office:value-type="string" calcext:value-type="string">
            <text:p>0401</text:p>
          </table:table-cell>
          <table:table-cell table:style-name="ce21" office:value-type="string" calcext:value-type="string">
            <text:p>GABINETE DO PRESIDENTE DO TJGO</text:p>
          </table:table-cell>
          <table:table-cell table:style-name="ce19" office:value-type="string" calcext:value-type="string">
            <text:p>02.061</text:p>
          </table:table-cell>
          <table:table-cell table:style-name="ce54" office:value-type="string" calcext:value-type="string">
            <text:p>4200 4.239</text:p>
          </table:table-cell>
          <table:table-cell table:style-name="ce21" office:value-type="string" calcext:value-type="string">
            <text:p>PROGRAMA DE GESTÃO E MANUTENÇÃO</text:p>
          </table:table-cell>
          <table:table-cell table:style-name="ce54" office:value-type="string" calcext:value-type="string">
            <text:p><text:s/>GESTÃO E MANUTENÇÃO DAS ATIVIDADES DO TJG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100</text:p>
          </table:table-cell>
          <table:table-cell table:style-name="ce21" office:value-type="string" calcext:value-type="string">
            <text:p>RECEITAS ORDINÁRIAS</text:p>
          </table:table-cell>
          <table:table-cell table:style-name="ce21" office:value-type="string" calcext:value-type="string">
            <text:p>3</text:p>
          </table:table-cell>
          <table:table-cell table:style-name="ce71" office:value-type="float" office:value="19500" calcext:value-type="float">
            <text:p>19.500 </text:p>
          </table:table-cell>
          <table:table-cell table:style-name="ce71" office:value-type="float" office:value="3600" calcext:value-type="float">
            <text:p>3.600 </text:p>
          </table:table-cell>
          <table:table-cell table:style-name="ce71" office:value-type="float" office:value="6900" calcext:value-type="float">
            <text:p>6.900 </text:p>
          </table:table-cell>
          <table:table-cell table:style-name="ce90" table:formula="of:=SUM([.K56:.M56])" office:value-type="float" office:value="30000" calcext:value-type="float">
            <text:p>30.000 </text:p>
          </table:table-cell>
          <table:table-cell office:value-type="string" calcext:value-type="string">
            <text:p>4239 - 3</text:p>
          </table:table-cell>
          <table:table-cell table:style-name="ce95" office:value-type="float" office:value="30000" calcext:value-type="float">
            <text:p>30.000 </text:p>
          </table:table-cell>
          <table:table-cell table:style-name="ce106" table:formula="of:=[.$P$56]*[.Q57]" office:value-type="float" office:value="19500" calcext:value-type="float">
            <text:p>19.500 </text:p>
          </table:table-cell>
          <table:table-cell table:style-name="ce106" table:formula="of:=[.$P$56]*[.R57]" office:value-type="float" office:value="3600" calcext:value-type="float">
            <text:p>3.600 </text:p>
          </table:table-cell>
          <table:table-cell table:style-name="ce106" table:formula="of:=[.$P$56]*[.S57]" office:value-type="float" office:value="6900" calcext:value-type="float">
            <text:p>6.900 </text:p>
          </table:table-cell>
          <table:table-cell table:style-name="Default" table:number-columns-repeated="2"/>
          <table:table-cell table:number-columns-repeated="1003"/>
        </table:table-row>
        <table:table-row table:style-name="ro9">
          <table:table-cell table:style-name="ce21" office:value-type="string" calcext:value-type="string">
            <text:p>0401</text:p>
          </table:table-cell>
          <table:table-cell table:style-name="ce21" office:value-type="string" calcext:value-type="string">
            <text:p>GABINETE DO PRESIDENTE DO TJGO</text:p>
          </table:table-cell>
          <table:table-cell table:style-name="ce19" office:value-type="string" calcext:value-type="string">
            <text:p>02.061</text:p>
          </table:table-cell>
          <table:table-cell table:style-name="ce54" office:value-type="string" calcext:value-type="string">
            <text:p>4200 4.239</text:p>
          </table:table-cell>
          <table:table-cell table:style-name="ce21" office:value-type="string" calcext:value-type="string">
            <text:p>PROGRAMA DE GESTÃO E MANUTENÇÃO</text:p>
          </table:table-cell>
          <table:table-cell table:style-name="ce54" office:value-type="string" calcext:value-type="string">
            <text:p><text:s/>GESTÃO E MANUTENÇÃO DAS ATIVIDADES DO TJGO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80</text:p>
          </table:table-cell>
          <table:table-cell table:style-name="ce19" office:value-type="string" calcext:value-type="string">
            <text:p>CONVENIOS, AJUSTES E ACORDOS COM ORGAOS FEDERAIS</text:p>
          </table:table-cell>
          <table:table-cell table:style-name="ce21" office:value-type="string" calcext:value-type="string">
            <text:p>3</text:p>
          </table:table-cell>
          <table:table-cell table:style-name="ce71" office:value-type="float" office:value="6500" calcext:value-type="float">
            <text:p>6.500 </text:p>
          </table:table-cell>
          <table:table-cell table:style-name="ce71" office:value-type="float" office:value="1200" calcext:value-type="float">
            <text:p>1.200 </text:p>
          </table:table-cell>
          <table:table-cell table:style-name="ce71" office:value-type="float" office:value="2300" calcext:value-type="float">
            <text:p>2.300 </text:p>
          </table:table-cell>
          <table:table-cell table:style-name="ce90" table:formula="of:=SUM([.K57:.M57])" office:value-type="float" office:value="10000" calcext:value-type="float">
            <text:p>10.000 </text:p>
          </table:table-cell>
          <table:table-cell table:style-name="Default" table:number-columns-repeated="2"/>
          <table:table-cell table:style-name="ce107" office:value-type="percentage" office:value="0.65" calcext:value-type="percentage">
            <text:p>65%</text:p>
          </table:table-cell>
          <table:table-cell table:style-name="ce107" office:value-type="percentage" office:value="0.12" calcext:value-type="percentage">
            <text:p>12%</text:p>
          </table:table-cell>
          <table:table-cell table:style-name="ce107" office:value-type="percentage" office:value="0.23" calcext:value-type="percentage">
            <text:p>23%</text:p>
          </table:table-cell>
          <table:table-cell table:style-name="Default" table:number-columns-repeated="2"/>
          <table:table-cell table:number-columns-repeated="1003"/>
        </table:table-row>
        <table:table-row table:style-name="ro9">
          <table:table-cell table:style-name="ce21" office:value-type="string" calcext:value-type="string">
            <text:p>0401</text:p>
          </table:table-cell>
          <table:table-cell table:style-name="ce21" office:value-type="string" calcext:value-type="string">
            <text:p>GABINETE DO PRESIDENTE DO TJGO</text:p>
          </table:table-cell>
          <table:table-cell table:style-name="ce19" office:value-type="string" calcext:value-type="string">
            <text:p>02.061</text:p>
          </table:table-cell>
          <table:table-cell table:style-name="ce54" office:value-type="string" calcext:value-type="string">
            <text:p>4200 4.239</text:p>
          </table:table-cell>
          <table:table-cell table:style-name="ce21" office:value-type="string" calcext:value-type="string">
            <text:p>PROGRAMA DE GESTÃO E MANUTENÇÃO</text:p>
          </table:table-cell>
          <table:table-cell table:style-name="ce54" office:value-type="string" calcext:value-type="string">
            <text:p><text:s/>GESTÃO E MANUTENÇÃO DAS ATIVIDADES DO TJGO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81</text:p>
          </table:table-cell>
          <table:table-cell table:style-name="ce19" office:value-type="string" calcext:value-type="string">
            <text:p>CONVENIOS, AJUSTES E ACORDOS COM ORGAOS MUNICIPAIS</text:p>
          </table:table-cell>
          <table:table-cell table:style-name="ce21" office:value-type="string" calcext:value-type="string">
            <text:p>3</text:p>
          </table:table-cell>
          <table:table-cell table:style-name="ce71" office:value-type="float" office:value="6500" calcext:value-type="float">
            <text:p>6.500 </text:p>
          </table:table-cell>
          <table:table-cell table:style-name="ce71" office:value-type="float" office:value="1200" calcext:value-type="float">
            <text:p>1.200 </text:p>
          </table:table-cell>
          <table:table-cell table:style-name="ce71" office:value-type="float" office:value="2300" calcext:value-type="float">
            <text:p>2.300 </text:p>
          </table:table-cell>
          <table:table-cell table:style-name="ce90" table:formula="of:=SUM([.K58:.M58])" office:value-type="float" office:value="10000" calcext:value-type="float">
            <text:p>10.000 </text:p>
          </table:table-cell>
          <table:table-cell table:style-name="Default" table:number-columns-repeated="7"/>
          <table:table-cell table:number-columns-repeated="1003"/>
        </table:table-row>
        <table:table-row table:style-name="ro8">
          <table:table-cell table:style-name="ce21" office:value-type="string" calcext:value-type="string">
            <text:p>0401</text:p>
          </table:table-cell>
          <table:table-cell table:style-name="ce21" office:value-type="string" calcext:value-type="string">
            <text:p>GABINETE DO PRESIDENTE DO TJGO</text:p>
          </table:table-cell>
          <table:table-cell table:style-name="ce19" office:value-type="string" calcext:value-type="string">
            <text:p>02.061</text:p>
          </table:table-cell>
          <table:table-cell table:style-name="ce54" office:value-type="string" calcext:value-type="string">
            <text:p>4200 4.239</text:p>
          </table:table-cell>
          <table:table-cell table:style-name="ce21" office:value-type="string" calcext:value-type="string">
            <text:p>PROGRAMA DE GESTÃO E MANUTENÇÃO</text:p>
          </table:table-cell>
          <table:table-cell table:style-name="ce54" office:value-type="string" calcext:value-type="string">
            <text:p><text:s/>GESTÃO E MANUTENÇÃO DAS ATIVIDADES DO TJGO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82</text:p>
          </table:table-cell>
          <table:table-cell table:style-name="ce19" office:value-type="string" calcext:value-type="string">
            <text:p>OUTROS CONVENIOS, AJUSTES E ACORDOS</text:p>
          </table:table-cell>
          <table:table-cell table:style-name="ce21" office:value-type="string" calcext:value-type="string">
            <text:p>3</text:p>
          </table:table-cell>
          <table:table-cell table:style-name="ce71" office:value-type="float" office:value="6500" calcext:value-type="float">
            <text:p>6.500 </text:p>
          </table:table-cell>
          <table:table-cell table:style-name="ce71" office:value-type="float" office:value="1200" calcext:value-type="float">
            <text:p>1.200 </text:p>
          </table:table-cell>
          <table:table-cell table:style-name="ce71" office:value-type="float" office:value="2300" calcext:value-type="float">
            <text:p>2.300 </text:p>
          </table:table-cell>
          <table:table-cell table:style-name="ce90" table:formula="of:=SUM([.K59:.M59])" office:value-type="float" office:value="10000" calcext:value-type="float">
            <text:p>10.000 </text:p>
          </table:table-cell>
          <table:table-cell table:style-name="Default" table:number-columns-repeated="7"/>
          <table:table-cell table:number-columns-repeated="1003"/>
        </table:table-row>
        <table:table-row table:style-name="ro10">
          <table:table-cell table:style-name="ce21" office:value-type="string" calcext:value-type="string">
            <text:p>0401</text:p>
          </table:table-cell>
          <table:table-cell table:style-name="ce21" office:value-type="string" calcext:value-type="string">
            <text:p>GABINETE DO PRESIDENTE DO TJGO</text:p>
          </table:table-cell>
          <table:table-cell table:style-name="ce19" office:value-type="string" calcext:value-type="string">
            <text:p>02.061</text:p>
          </table:table-cell>
          <table:table-cell table:style-name="ce54" office:value-type="string" calcext:value-type="string">
            <text:p>4200 4.239</text:p>
          </table:table-cell>
          <table:table-cell table:style-name="ce21" office:value-type="string" calcext:value-type="string">
            <text:p>PROGRAMA DE GESTÃO E MANUTENÇÃO</text:p>
          </table:table-cell>
          <table:table-cell table:style-name="ce54" office:value-type="string" calcext:value-type="string">
            <text:p><text:s/>GESTÃO E MANUTENÇÃO DAS ATIVIDADES DO TJG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100</text:p>
          </table:table-cell>
          <table:table-cell table:style-name="ce21" office:value-type="string" calcext:value-type="string">
            <text:p>RECEITAS ORDINÁRIAS</text:p>
          </table:table-cell>
          <table:table-cell table:style-name="ce21" office:value-type="string" calcext:value-type="string">
            <text:p>4</text:p>
          </table:table-cell>
          <table:table-cell table:style-name="ce71" office:value-type="float" office:value="19500" calcext:value-type="float">
            <text:p>19.500 </text:p>
          </table:table-cell>
          <table:table-cell table:style-name="ce71" office:value-type="float" office:value="3600" calcext:value-type="float">
            <text:p>3.600 </text:p>
          </table:table-cell>
          <table:table-cell table:style-name="ce71" office:value-type="float" office:value="6900" calcext:value-type="float">
            <text:p>6.900 </text:p>
          </table:table-cell>
          <table:table-cell table:style-name="ce90" table:formula="of:=SUM([.K60:.M60])" office:value-type="float" office:value="30000" calcext:value-type="float">
            <text:p>30.000 </text:p>
          </table:table-cell>
          <table:table-cell office:value-type="string" calcext:value-type="string">
            <text:p>4239 - 4</text:p>
          </table:table-cell>
          <table:table-cell table:style-name="ce95" office:value-type="float" office:value="30000" calcext:value-type="float">
            <text:p>30.000 </text:p>
          </table:table-cell>
          <table:table-cell table:style-name="Default" table:number-columns-repeated="5"/>
          <table:table-cell table:number-columns-repeated="1003"/>
        </table:table-row>
        <table:table-row table:style-name="ro9">
          <table:table-cell table:style-name="ce21" office:value-type="string" calcext:value-type="string">
            <text:p>0401</text:p>
          </table:table-cell>
          <table:table-cell table:style-name="ce21" office:value-type="string" calcext:value-type="string">
            <text:p>GABINETE DO PRESIDENTE DO TJGO</text:p>
          </table:table-cell>
          <table:table-cell table:style-name="ce19" office:value-type="string" calcext:value-type="string">
            <text:p>02.061</text:p>
          </table:table-cell>
          <table:table-cell table:style-name="ce54" office:value-type="string" calcext:value-type="string">
            <text:p>4200 4.239</text:p>
          </table:table-cell>
          <table:table-cell table:style-name="ce21" office:value-type="string" calcext:value-type="string">
            <text:p>PROGRAMA DE GESTÃO E MANUTENÇÃO</text:p>
          </table:table-cell>
          <table:table-cell table:style-name="ce54" office:value-type="string" calcext:value-type="string">
            <text:p><text:s/>GESTÃO E MANUTENÇÃO DAS ATIVIDADES DO TJGO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80</text:p>
          </table:table-cell>
          <table:table-cell table:style-name="ce19" office:value-type="string" calcext:value-type="string">
            <text:p>CONVENIOS, AJUSTES E ACORDOS COM ORGAOS FEDERAIS</text:p>
          </table:table-cell>
          <table:table-cell table:style-name="ce21" office:value-type="string" calcext:value-type="string">
            <text:p>4</text:p>
          </table:table-cell>
          <table:table-cell table:style-name="ce71" office:value-type="float" office:value="6500" calcext:value-type="float">
            <text:p>6.500 </text:p>
          </table:table-cell>
          <table:table-cell table:style-name="ce71" office:value-type="float" office:value="1200" calcext:value-type="float">
            <text:p>1.200 </text:p>
          </table:table-cell>
          <table:table-cell table:style-name="ce71" office:value-type="float" office:value="2300" calcext:value-type="float">
            <text:p>2.300 </text:p>
          </table:table-cell>
          <table:table-cell table:style-name="ce90" table:formula="of:=SUM([.K61:.M61])" office:value-type="float" office:value="10000" calcext:value-type="float">
            <text:p>10.000 </text:p>
          </table:table-cell>
          <table:table-cell table:style-name="Default" table:number-columns-repeated="7"/>
          <table:table-cell table:number-columns-repeated="1003"/>
        </table:table-row>
        <table:table-row table:style-name="ro9">
          <table:table-cell table:style-name="ce21" office:value-type="string" calcext:value-type="string">
            <text:p>0401</text:p>
          </table:table-cell>
          <table:table-cell table:style-name="ce21" office:value-type="string" calcext:value-type="string">
            <text:p>GABINETE DO PRESIDENTE DO TJGO</text:p>
          </table:table-cell>
          <table:table-cell table:style-name="ce19" office:value-type="string" calcext:value-type="string">
            <text:p>02.061</text:p>
          </table:table-cell>
          <table:table-cell table:style-name="ce54" office:value-type="string" calcext:value-type="string">
            <text:p>4200 4.239</text:p>
          </table:table-cell>
          <table:table-cell table:style-name="ce21" office:value-type="string" calcext:value-type="string">
            <text:p>PROGRAMA DE GESTÃO E MANUTENÇÃO</text:p>
          </table:table-cell>
          <table:table-cell table:style-name="ce54" office:value-type="string" calcext:value-type="string">
            <text:p><text:s/>GESTÃO E MANUTENÇÃO DAS ATIVIDADES DO TJGO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281</text:p>
          </table:table-cell>
          <table:table-cell table:style-name="ce19" office:value-type="string" calcext:value-type="string">
            <text:p>CONVENIOS, AJUSTES E ACORDOS COM ORGAOS MUNICIPAIS</text:p>
          </table:table-cell>
          <table:table-cell table:style-name="ce21" office:value-type="string" calcext:value-type="string">
            <text:p>4</text:p>
          </table:table-cell>
          <table:table-cell table:style-name="ce71" office:value-type="float" office:value="6500" calcext:value-type="float">
            <text:p>6.500 </text:p>
          </table:table-cell>
          <table:table-cell table:style-name="ce71" office:value-type="float" office:value="1200" calcext:value-type="float">
            <text:p>1.200 </text:p>
          </table:table-cell>
          <table:table-cell table:style-name="ce71" office:value-type="float" office:value="2300" calcext:value-type="float">
            <text:p>2.300 </text:p>
          </table:table-cell>
          <table:table-cell table:style-name="ce90" table:formula="of:=SUM([.K62:.M62])" office:value-type="float" office:value="10000" calcext:value-type="float">
            <text:p>10.000 </text:p>
          </table:table-cell>
          <table:table-cell table:number-columns-repeated="7"/>
          <table:table-cell table:style-name="ce109" table:number-columns-repeated="1003"/>
        </table:table-row>
        <table:table-row table:style-name="ro8">
          <table:table-cell table:style-name="ce22" office:value-type="string" calcext:value-type="string">
            <text:p>0401</text:p>
          </table:table-cell>
          <table:table-cell table:style-name="ce21" office:value-type="string" calcext:value-type="string">
            <text:p>GABINETE DO PRESIDENTE DO TJGO</text:p>
          </table:table-cell>
          <table:table-cell table:style-name="ce19" office:value-type="string" calcext:value-type="string">
            <text:p>02.061</text:p>
          </table:table-cell>
          <table:table-cell table:style-name="ce54" office:value-type="string" calcext:value-type="string">
            <text:p>4200 4.239</text:p>
          </table:table-cell>
          <table:table-cell table:style-name="ce22" office:value-type="string" calcext:value-type="string">
            <text:p>PROGRAMA DE GESTÃO E MANUTENÇÃO</text:p>
          </table:table-cell>
          <table:table-cell table:style-name="ce54" office:value-type="string" calcext:value-type="string">
            <text:p><text:s/>GESTÃO E MANUTENÇÃO DAS ATIVIDADES DO TJGO</text:p>
          </table:table-cell>
          <table:table-cell table:style-name="ce39" office:value-type="string" calcext:value-type="string">
            <text:p>1</text:p>
          </table:table-cell>
          <table:table-cell table:style-name="ce39" office:value-type="string" calcext:value-type="string">
            <text:p>282</text:p>
          </table:table-cell>
          <table:table-cell table:style-name="ce39" office:value-type="string" calcext:value-type="string">
            <text:p><text:s/>OUTROS CONVENIOS, AJUSTES E ACORDOS</text:p>
          </table:table-cell>
          <table:table-cell table:style-name="ce21" office:value-type="string" calcext:value-type="string">
            <text:p>4</text:p>
          </table:table-cell>
          <table:table-cell table:style-name="ce72" office:value-type="float" office:value="6500" calcext:value-type="float">
            <text:p>6.500 </text:p>
          </table:table-cell>
          <table:table-cell table:style-name="ce72" office:value-type="float" office:value="1200" calcext:value-type="float">
            <text:p>1.200 </text:p>
          </table:table-cell>
          <table:table-cell table:style-name="ce72" office:value-type="float" office:value="2300" calcext:value-type="float">
            <text:p>2.300 </text:p>
          </table:table-cell>
          <table:table-cell table:style-name="ce90" table:formula="of:=SUM([.K63:.M63])" office:value-type="float" office:value="10000" calcext:value-type="float">
            <text:p>10.000 </text:p>
          </table:table-cell>
          <table:table-cell table:style-name="Default" table:number-columns-repeated="7"/>
          <table:table-cell table:number-columns-repeated="1003"/>
        </table:table-row>
        <table:table-row table:style-name="ro14">
          <table:table-cell table:style-name="ce23" office:value-type="string" calcext:value-type="string" table:number-columns-spanned="10" table:number-rows-spanned="1">
            <text:p>Total das dotações para despesas discricionárias do 0452 - FUNDO ESPECIAL DE REAPARELHAMENTO E MODERNIZAÇÃO DO PODER JUDICIÁRIO - FUNDESP-PJ</text:p>
          </table:table-cell>
          <table:covered-table-cell table:number-columns-repeated="9" table:style-name="ce23"/>
          <table:table-cell table:style-name="ce74" table:formula="of:=SUM([.K40:.K55])" office:value-type="float" office:value="302175828.858225" calcext:value-type="float">
            <text:p>302.175.829 </text:p>
          </table:table-cell>
          <table:table-cell table:style-name="ce74" table:formula="of:=SUM([.L40:.L55])" office:value-type="float" office:value="16447993.9747933" calcext:value-type="float">
            <text:p>16.447.994 </text:p>
          </table:table-cell>
          <table:table-cell table:style-name="ce74" table:formula="of:=SUM([.M40:.M55])" office:value-type="float" office:value="25424577.1669822" calcext:value-type="float">
            <text:p>25.424.577 </text:p>
          </table:table-cell>
          <table:table-cell table:style-name="ce74" table:formula="of:=SUM([.N40:.N55])" office:value-type="float" office:value="344048400" calcext:value-type="float">
            <text:p>344.048.400 </text:p>
          </table:table-cell>
          <table:table-cell table:number-columns-repeated="7"/>
          <table:table-cell table:style-name="ce109" table:number-columns-repeated="1003"/>
        </table:table-row>
        <table:table-row table:style-name="ro15">
          <table:table-cell table:style-name="ce23" office:value-type="string" calcext:value-type="string" table:number-columns-spanned="10" table:number-rows-spanned="1">
            <text:p>Total das dotações para despesas discricionárias do 0401 - GABINETE DO PRESIDENTE DO TRIBUNAL DE JUSTIÇA DO ESTADO DE GOIÁS</text:p>
          </table:table-cell>
          <table:covered-table-cell table:number-columns-repeated="9" table:style-name="ce23"/>
          <table:table-cell table:style-name="ce74" table:formula="of:=SUM([.K56:.K63])" office:value-type="float" office:value="78000" calcext:value-type="float">
            <text:p>78.000 </text:p>
          </table:table-cell>
          <table:table-cell table:style-name="ce74" table:formula="of:=SUM([.L56:.L63])" office:value-type="float" office:value="14400" calcext:value-type="float">
            <text:p>14.400 </text:p>
          </table:table-cell>
          <table:table-cell table:style-name="ce74" table:formula="of:=SUM([.M56:.M63])" office:value-type="float" office:value="27600" calcext:value-type="float">
            <text:p>27.600 </text:p>
          </table:table-cell>
          <table:table-cell table:style-name="ce74" table:formula="of:=SUM([.N56:.N63])" office:value-type="float" office:value="120000" calcext:value-type="float">
            <text:p>120.000 </text:p>
          </table:table-cell>
          <table:table-cell table:number-columns-repeated="7"/>
          <table:table-cell table:style-name="ce109" table:number-columns-repeated="1003"/>
        </table:table-row>
        <table:table-row table:style-name="ro16">
          <table:table-cell table:style-name="ce24" office:value-type="string" calcext:value-type="string" table:number-columns-spanned="10" table:number-rows-spanned="1">
            <text:p>Total das dotações para despesas discricionárias</text:p>
          </table:table-cell>
          <table:covered-table-cell table:number-columns-repeated="9" table:style-name="ce24"/>
          <table:table-cell table:style-name="ce74" table:formula="of:=SUM([.K64:.K65])" office:value-type="float" office:value="302253828.858225" calcext:value-type="float">
            <text:p>302.253.829 </text:p>
          </table:table-cell>
          <table:table-cell table:style-name="ce74" table:formula="of:=SUM([.L64:.L65])" office:value-type="float" office:value="16462393.9747933" calcext:value-type="float">
            <text:p>16.462.394 </text:p>
          </table:table-cell>
          <table:table-cell table:style-name="ce74" table:formula="of:=SUM([.M64:.M65])" office:value-type="float" office:value="25452177.1669822" calcext:value-type="float">
            <text:p>25.452.177 </text:p>
          </table:table-cell>
          <table:table-cell table:style-name="ce74" table:formula="of:=SUM([.N64:.N65])" office:value-type="float" office:value="344168400" calcext:value-type="float">
            <text:p>344.168.400 </text:p>
          </table:table-cell>
          <table:table-cell table:style-name="Default" table:number-columns-repeated="7"/>
          <table:table-cell table:number-columns-repeated="1003"/>
        </table:table-row>
        <table:table-row table:style-name="ro3" table:visibility="collapse">
          <table:table-cell table:style-name="ce25" table:number-columns-spanned="10" table:number-rows-spanned="1"/>
          <table:covered-table-cell table:number-columns-repeated="9" table:style-name="ce25"/>
          <table:table-cell table:style-name="ce76" table:number-columns-repeated="4"/>
          <table:table-cell table:number-columns-repeated="7"/>
          <table:table-cell table:style-name="ce109" table:number-columns-repeated="1003"/>
        </table:table-row>
        <table:table-row table:style-name="ro17">
          <table:table-cell table:style-name="ce26" office:value-type="string" calcext:value-type="string" table:number-columns-spanned="10" table:number-rows-spanned="1">
            <text:p>Total Geral 0452 - FUNDO ESPECIAL DE REAPARELHAMENTO E MODERNIZAÇÃO DO PODER JUDICIÁRIO - FUNDESP-PJ (Despesas Obrigatórias + Despesas Discricionárias)</text:p>
          </table:table-cell>
          <table:covered-table-cell table:number-columns-repeated="9" table:style-name="ce26"/>
          <table:table-cell table:style-name="ce74" table:formula="of:=[.K35]+[.K64]" office:value-type="float" office:value="389138978.828335" calcext:value-type="float">
            <text:p>389.138.979 </text:p>
          </table:table-cell>
          <table:table-cell table:style-name="ce74" table:formula="of:=[.L35]+[.L64]" office:value-type="float" office:value="21181181.5134004" calcext:value-type="float">
            <text:p>21.181.182 </text:p>
          </table:table-cell>
          <table:table-cell table:style-name="ce74" table:formula="of:=[.M35]+[.M64]" office:value-type="float" office:value="32739839.6582644" calcext:value-type="float">
            <text:p>32.739.840 </text:p>
          </table:table-cell>
          <table:table-cell table:style-name="ce74" table:formula="of:=[.N35]+[.N64]" office:value-type="float" office:value="443060000" calcext:value-type="float">
            <text:p>443.060.000 </text:p>
          </table:table-cell>
          <table:table-cell table:style-name="ce98"/>
          <table:table-cell table:style-name="ce105"/>
          <table:table-cell table:number-columns-repeated="1008"/>
        </table:table-row>
        <table:table-row table:style-name="ro3">
          <table:table-cell table:style-name="ce25" table:number-columns-repeated="10"/>
          <table:table-cell table:style-name="ce76" table:number-columns-repeated="4"/>
          <table:table-cell table:number-columns-repeated="1010"/>
        </table:table-row>
        <table:table-row table:style-name="ro18">
          <table:table-cell table:style-name="ce26" office:value-type="string" calcext:value-type="string" table:number-columns-spanned="10" table:number-rows-spanned="1">
            <text:p>Total Geral 0401 - GABINETE DO PRESIDENTE DO TRIBUNAL DE JUSTIÇA DO ESTADO DE GOIÁS (Despesas Obrigatórias + Despesas Discricionárias)</text:p>
          </table:table-cell>
          <table:covered-table-cell table:number-columns-repeated="8" table:style-name="ce42"/>
          <table:covered-table-cell table:style-name="ce36"/>
          <table:table-cell table:style-name="ce74" table:formula="of:=[.K36]+[.K65]" office:value-type="float" office:value="1341678000" calcext:value-type="float">
            <text:p>1.341.678.000 </text:p>
          </table:table-cell>
          <table:table-cell table:style-name="ce74" table:formula="of:=[.L36]+[.L65]" office:value-type="float" office:value="247694400" calcext:value-type="float">
            <text:p>247.694.400 </text:p>
          </table:table-cell>
          <table:table-cell table:style-name="ce74" table:formula="of:=[.M36]+[.M65]" office:value-type="float" office:value="474747600" calcext:value-type="float">
            <text:p>474.747.600 </text:p>
          </table:table-cell>
          <table:table-cell table:style-name="ce74" table:formula="of:=[.N36]+[.N65]" office:value-type="float" office:value="2064120000" calcext:value-type="float">
            <text:p>2.064.120.000 </text:p>
          </table:table-cell>
          <table:table-cell/>
          <table:table-cell table:style-name="ce106"/>
          <table:table-cell table:number-columns-repeated="4"/>
          <table:table-cell table:style-name="ce108"/>
          <table:table-cell table:style-name="ce110"/>
          <table:table-cell table:number-columns-repeated="1002"/>
        </table:table-row>
        <table:table-row table:style-name="ro3">
          <table:table-cell table:style-name="ce25" table:number-columns-repeated="10"/>
          <table:table-cell table:style-name="ce76" table:number-columns-repeated="4"/>
          <table:table-cell table:style-name="ce99"/>
          <table:table-cell table:style-name="ce105"/>
          <table:table-cell table:number-columns-repeated="1008"/>
        </table:table-row>
        <table:table-row table:style-name="ro3">
          <table:table-cell table:style-name="ce26" office:value-type="string" calcext:value-type="string" table:number-columns-spanned="10" table:number-rows-spanned="1">
            <text:p>Total Geral <text:s/>(Despesas Obrigatórias + Despesas Discricionárias)</text:p>
          </table:table-cell>
          <table:covered-table-cell table:number-columns-repeated="9" table:style-name="ce26"/>
          <table:table-cell table:style-name="ce73" table:formula="of:=SUM([.K68]+[.K70])" office:value-type="float" office:value="1730816978.82834" calcext:value-type="float">
            <text:p>1.730.816.979 </text:p>
          </table:table-cell>
          <table:table-cell table:style-name="ce73" table:formula="of:=SUM([.L68]+[.L70])" office:value-type="float" office:value="268875581.5134" calcext:value-type="float">
            <text:p>268.875.582 </text:p>
          </table:table-cell>
          <table:table-cell table:style-name="ce73" table:formula="of:=SUM([.M68]+[.M70])" office:value-type="float" office:value="507487439.658264" calcext:value-type="float">
            <text:p>507.487.440 </text:p>
          </table:table-cell>
          <table:table-cell table:style-name="ce91" table:formula="of:=SUM([.N68]+[.N70])" office:value-type="float" office:value="2507180000" calcext:value-type="float">
            <text:p>2.507.180.000 </text:p>
          </table:table-cell>
          <table:table-cell table:style-name="Default" table:number-columns-repeated="7"/>
          <table:table-cell table:number-columns-repeated="1003"/>
        </table:table-row>
        <table:table-row table:style-name="ro3">
          <table:table-cell table:style-name="Default" table:number-columns-repeated="21"/>
          <table:table-cell table:number-columns-repeated="1003"/>
        </table:table-row>
        <table:table-row table:style-name="ro3">
          <table:table-cell table:style-name="ce7"/>
          <table:table-cell table:style-name="ce7" office:value-type="string" calcext:value-type="string">
            <text:p>(1) O preenchimanto desta coluna é de caráter excepcional. Ocorre quando a dotação atender a ambos os graus de jurisdição sem possibilidade de detalhamento. </text:p>
          </table:table-cell>
          <table:table-cell table:style-name="ce7" table:number-columns-repeated="5"/>
          <table:table-cell table:style-name="ce61" table:number-columns-repeated="3"/>
          <table:table-cell table:style-name="ce67" table:number-columns-repeated="3"/>
          <table:table-cell table:style-name="ce7"/>
          <table:table-cell table:style-name="Default" table:number-columns-repeated="7"/>
          <table:table-cell table:number-columns-repeated="1003"/>
        </table:table-row>
        <table:table-row table:style-name="ro3">
          <table:table-cell table:style-name="ce7"/>
          <table:table-cell table:style-name="ce7" office:value-type="string" calcext:value-type="string">
            <text:p>(2) Despesas obrigatórias: Decorrentes de obrigações constitucionais e legais, tais como: Pessoal e encargos sociais, benefícios (alimentação, transporte, pré-escola e assistência médica) e sentenças judicias.</text:p>
          </table:table-cell>
          <table:table-cell table:style-name="ce7" table:number-columns-repeated="5"/>
          <table:table-cell table:style-name="ce61" table:number-columns-repeated="3"/>
          <table:table-cell table:style-name="ce67" table:number-columns-repeated="3"/>
          <table:table-cell table:style-name="ce7"/>
          <table:table-cell table:style-name="Default" table:number-columns-repeated="7"/>
          <table:table-cell table:number-columns-repeated="1003"/>
        </table:table-row>
        <table:table-row table:style-name="ro3">
          <table:table-cell table:style-name="ce7" office:value-type="string" calcext:value-type="string">
            <text:p>Obs.:</text:p>
          </table:table-cell>
          <table:table-cell table:style-name="ce7" office:value-type="string" calcext:value-type="string">
            <text:p>A publicação deste QDD é exigida quando a identificação das dotações por grau de jurisdição não for feita na Proposta Orçamentária e na Lei Orçamentária Anual (Res. 195, art. 2º, § 2º).</text:p>
          </table:table-cell>
          <table:table-cell table:style-name="ce7" table:number-columns-repeated="5"/>
          <table:table-cell table:style-name="ce61" table:number-columns-repeated="3"/>
          <table:table-cell table:style-name="ce67" table:number-columns-repeated="3"/>
          <table:table-cell table:style-name="ce7"/>
          <table:table-cell table:style-name="Default" table:number-columns-repeated="7"/>
          <table:table-cell table:number-columns-repeated="1003"/>
        </table:table-row>
        <table:table-row table:style-name="ro5">
          <table:table-cell table:style-name="ce27"/>
          <table:table-cell table:style-name="ce43" office:value-type="string" calcext:value-type="string" table:number-columns-spanned="4" table:number-rows-spanned="1">
            <text:p>1. Classificação Funcional:</text:p>
          </table:table-cell>
          <table:covered-table-cell table:number-columns-repeated="3" table:style-name="ce50"/>
          <table:table-cell table:style-name="ce59" office:value-type="string" calcext:value-type="string" table:number-columns-spanned="2" table:number-rows-spanned="1">
            <text:p>2. Classificação por Esfera Orçamentária: </text:p>
          </table:table-cell>
          <table:covered-table-cell table:style-name="ce59"/>
          <table:table-cell table:style-name="ce59" office:value-type="string" calcext:value-type="string" table:number-columns-spanned="5" table:number-rows-spanned="1">
            <text:p>4. Classificação da Receita por Fonte de Recursos:</text:p>
          </table:table-cell>
          <table:covered-table-cell table:number-columns-repeated="4" table:style-name="ce59"/>
          <table:table-cell table:style-name="ce81"/>
          <table:table-cell table:style-name="ce27"/>
          <table:table-cell table:style-name="Default" table:number-columns-repeated="7"/>
          <table:table-cell table:number-columns-repeated="1003"/>
        </table:table-row>
        <table:table-row table:style-name="ro5">
          <table:table-cell table:style-name="ce28"/>
          <table:table-cell table:style-name="ce44" office:value-type="string" calcext:value-type="string" table:number-columns-spanned="4" table:number-rows-spanned="1">
            <text:p>Função <text:s text:c="8"/>: 02 - Judiciária </text:p>
          </table:table-cell>
          <table:covered-table-cell table:number-columns-repeated="3" table:style-name="ce45"/>
          <table:table-cell table:style-name="ce60" office:value-type="string" calcext:value-type="string" table:number-columns-spanned="2" table:number-rows-spanned="1">
            <text:p>Esfera 1 <text:s/>: Fiscal </text:p>
          </table:table-cell>
          <table:covered-table-cell table:style-name="ce60"/>
          <table:table-cell table:style-name="ce60" office:value-type="string" calcext:value-type="string" table:number-columns-spanned="5" table:number-rows-spanned="1">
            <text:p>Fonte 100 : Tesouro <text:s/>- Receitas Ordinárias</text:p>
          </table:table-cell>
          <table:covered-table-cell table:number-columns-repeated="4" table:style-name="ce60"/>
          <table:table-cell table:style-name="ce81"/>
          <table:table-cell table:style-name="ce27"/>
          <table:table-cell table:style-name="Default" table:number-columns-repeated="7"/>
          <table:table-cell table:number-columns-repeated="1003"/>
        </table:table-row>
        <table:table-row table:style-name="ro5">
          <table:table-cell table:style-name="ce27"/>
          <table:table-cell table:style-name="ce44" office:value-type="string" calcext:value-type="string" table:number-columns-spanned="4" table:number-rows-spanned="1">
            <text:p>Função <text:s text:c="8"/>: 09 - Previdência Social </text:p>
          </table:table-cell>
          <table:covered-table-cell table:number-columns-repeated="3" table:style-name="ce45"/>
          <table:table-cell table:style-name="ce59" office:value-type="string" calcext:value-type="string" table:number-columns-spanned="2" table:number-rows-spanned="1">
            <text:p>3. GND: Grupo da Natureza da Despesa:</text:p>
          </table:table-cell>
          <table:covered-table-cell table:style-name="ce59"/>
          <table:table-cell table:style-name="ce60" office:value-type="string" calcext:value-type="string">
            <text:p>Fonte 280 : Tesouro - Convênios, Ajustes e Acordos com Órgãos Federais</text:p>
          </table:table-cell>
          <table:table-cell table:style-name="ce60" table:number-columns-repeated="2"/>
          <table:table-cell table:style-name="ce77" table:number-columns-repeated="2"/>
          <table:table-cell table:style-name="ce81"/>
          <table:table-cell table:style-name="ce27"/>
          <table:table-cell table:style-name="Default" table:number-columns-repeated="7"/>
          <table:table-cell table:number-columns-repeated="1003"/>
        </table:table-row>
        <table:table-row table:style-name="ro5">
          <table:table-cell table:style-name="ce27"/>
          <table:table-cell table:style-name="ce44" office:value-type="string" calcext:value-type="string" table:number-columns-spanned="4" table:number-rows-spanned="1">
            <text:p>Função <text:s text:c="8"/>: 28 - Encargos Especiais</text:p>
          </table:table-cell>
          <table:covered-table-cell table:number-columns-repeated="3" table:style-name="ce45"/>
          <table:table-cell table:style-name="ce60" office:value-type="string" calcext:value-type="string" table:number-columns-spanned="2" table:number-rows-spanned="1">
            <text:p>GND 1 : <text:s/>Pessoal e Encargos Sociais </text:p>
          </table:table-cell>
          <table:covered-table-cell table:style-name="ce60"/>
          <table:table-cell table:style-name="ce60" office:value-type="string" calcext:value-type="string">
            <text:p>Fonte 281: <text:s/>Próprio - Convênios, Ajustes e Acordos com Órgãos Municipais </text:p>
          </table:table-cell>
          <table:table-cell table:style-name="ce60" table:number-columns-repeated="2"/>
          <table:table-cell table:style-name="ce77" table:number-columns-repeated="2"/>
          <table:table-cell table:style-name="ce81"/>
          <table:table-cell table:style-name="ce27"/>
          <table:table-cell table:style-name="Default" table:number-columns-repeated="7"/>
          <table:table-cell table:number-columns-repeated="1003"/>
        </table:table-row>
        <table:table-row table:style-name="ro5">
          <table:table-cell table:style-name="ce27"/>
          <table:table-cell table:style-name="ce44" office:value-type="string" calcext:value-type="string" table:number-columns-spanned="4" table:number-rows-spanned="1">
            <text:p>Subfunção <text:s/>: 061 - Ação Judiciária </text:p>
          </table:table-cell>
          <table:covered-table-cell table:number-columns-repeated="3" table:style-name="ce45"/>
          <table:table-cell table:style-name="ce60" office:value-type="string" calcext:value-type="string" table:number-columns-spanned="2" table:number-rows-spanned="1">
            <text:p>GND 3 : <text:s/>Outras Despesas Correntes </text:p>
          </table:table-cell>
          <table:covered-table-cell table:style-name="ce60"/>
          <table:table-cell table:style-name="ce60" office:value-type="string" calcext:value-type="string">
            <text:p>Fonte 282 : Próprio - Outros Convênios, Ajustes e Acordos</text:p>
          </table:table-cell>
          <table:table-cell table:style-name="ce60" table:number-columns-repeated="2"/>
          <table:table-cell table:style-name="ce77" table:number-columns-repeated="2"/>
          <table:table-cell table:style-name="ce81"/>
          <table:table-cell table:style-name="ce27"/>
          <table:table-cell table:style-name="Default" table:number-columns-repeated="7"/>
          <table:table-cell table:number-columns-repeated="1003"/>
        </table:table-row>
        <table:table-row table:style-name="ro5">
          <table:table-cell table:style-name="ce27"/>
          <table:table-cell table:style-name="ce44" office:value-type="string" calcext:value-type="string" table:number-columns-spanned="4" table:number-rows-spanned="1">
            <text:p>Subfunção <text:s/>: 846 - Outros Encargos Especiais</text:p>
          </table:table-cell>
          <table:covered-table-cell table:number-columns-repeated="3" table:style-name="ce45"/>
          <table:table-cell table:style-name="ce60" office:value-type="string" calcext:value-type="string" table:number-columns-spanned="2" table:number-rows-spanned="1">
            <text:p>GND 4 : Investimentos </text:p>
          </table:table-cell>
          <table:covered-table-cell table:style-name="ce60"/>
          <table:table-cell table:style-name="ce60" office:value-type="string" calcext:value-type="string">
            <text:p>Fonte 284 : Próprio - Convênios, Ajustes e Acordos com Entidades Internacionais</text:p>
          </table:table-cell>
          <table:table-cell table:style-name="ce60" table:number-columns-repeated="2"/>
          <table:table-cell table:style-name="ce77" table:number-columns-repeated="2"/>
          <table:table-cell table:style-name="ce81"/>
          <table:table-cell table:style-name="ce27"/>
          <table:table-cell table:style-name="Default" table:number-columns-repeated="7"/>
          <table:table-cell table:number-columns-repeated="1003"/>
        </table:table-row>
        <table:table-row table:style-name="ro5">
          <table:table-cell table:style-name="ce27"/>
          <table:table-cell table:style-name="ce45" table:number-columns-repeated="4"/>
          <table:table-cell table:style-name="ce60" table:number-columns-repeated="5"/>
          <table:table-cell table:style-name="ce77" table:number-columns-repeated="2"/>
          <table:table-cell table:style-name="ce81"/>
          <table:table-cell table:style-name="ce27"/>
          <table:table-cell table:number-columns-repeated="7"/>
          <table:table-cell table:style-name="ce109" table:number-columns-repeated="1003"/>
        </table:table-row>
        <table:table-row table:style-name="ro3">
          <table:table-cell table:style-name="ce29" table:number-columns-spanned="6" table:number-rows-spanned="1"/>
          <table:covered-table-cell table:number-columns-repeated="5" table:style-name="ce46"/>
          <table:table-cell table:style-name="ce46"/>
          <table:table-cell table:number-columns-repeated="1017"/>
        </table:table-row>
        <table:table-row table:style-name="ro3">
          <table:table-cell table:style-name="ce30" office:value-type="string" calcext:value-type="string" table:number-columns-spanned="14" table:number-rows-spanned="1">
            <text:p>Geórgia Bianka Moura Caetano</text:p>
          </table:table-cell>
          <table:covered-table-cell table:number-columns-repeated="13" table:style-name="ce47"/>
          <table:table-cell table:style-name="Default" table:number-columns-repeated="7"/>
          <table:table-cell table:number-columns-repeated="1003"/>
        </table:table-row>
        <table:table-row table:style-name="ro3">
          <table:table-cell table:style-name="ce31" office:value-type="string" calcext:value-type="string" table:number-columns-spanned="14" table:number-rows-spanned="1">
            <text:p>Diretora de Divisão de Programação Orçamentária - DPO</text:p>
          </table:table-cell>
          <table:covered-table-cell table:number-columns-repeated="13" table:style-name="ce48"/>
          <table:table-cell table:style-name="ce100" table:number-columns-repeated="8"/>
          <table:table-cell table:number-columns-repeated="1002"/>
        </table:table-row>
        <table:table-row table:style-name="ro3">
          <table:table-cell table:style-name="ce31" table:number-columns-spanned="14" table:number-rows-spanned="1"/>
          <table:covered-table-cell table:number-columns-repeated="13" table:style-name="ce48"/>
          <table:table-cell table:style-name="ce100" table:number-columns-repeated="8"/>
          <table:table-cell table:style-name="ce109" table:number-columns-repeated="1002"/>
        </table:table-row>
        <table:table-row table:style-name="ro3">
          <table:table-cell table:style-name="ce29" table:number-columns-spanned="7" table:number-rows-spanned="1"/>
          <table:covered-table-cell table:number-columns-repeated="6" table:style-name="ce46"/>
          <table:table-cell/>
          <table:table-cell table:style-name="ce64" table:number-columns-spanned="6" table:number-rows-spanned="1"/>
          <table:covered-table-cell table:number-columns-repeated="5" table:style-name="ce66"/>
          <table:table-cell table:style-name="ce101" table:number-columns-repeated="8"/>
          <table:table-cell table:number-columns-repeated="1002"/>
        </table:table-row>
        <table:table-row table:style-name="ro19">
          <table:table-cell table:style-name="ce32" office:value-type="string" calcext:value-type="string" table:number-columns-spanned="13" table:number-rows-spanned="1">
            <text:p>Rua 19, Qd- A-08, Lt-06, Setor Oeste, - Anexo do Tribunal de Justiça, Goiânia Goiás – CEP 74.120-100 – Telefone (62) 3236-2401– e-mail: financeiradpo@tjgo.jus.br - www.tjgo.jus.br</text:p>
          </table:table-cell>
          <table:covered-table-cell table:number-columns-repeated="12"/>
          <table:table-cell table:number-columns-repeated="1011"/>
        </table:table-row>
        <table:table-row table:style-name="ro3" table:number-rows-repeated="104848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SwitzerlandLight" svg:font-family="SwitzerlandLight"/>
    <style:font-face style:name="Courier New" svg:font-family="'Courier New'" style:font-family-generic="modern"/>
    <style:font-face style:name="Times New Roman1" svg:font-family="'Times New Roman'" style:font-family-generic="roman"/>
    <style:font-face style:name="F" svg:font-family="" style:font-family-generic="swiss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imes New Roman" svg:font-family="'Times New Roman'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min-integer-digits="1"/>
      <number:text> </number:text>
    </number:number-style>
    <number:number-style style:name="N11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6" number:min-integer-digits="1"/>
    </number:number-style>
    <number:date-style style:name="N125">
      <number:year number:style="long"/>
      <number:text>:</number:text>
      <number:month number:style="long"/>
    </number:date-style>
    <number:currency-style style:name="N128P0" style:volatile="true"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28P1" style:volatile="true"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28"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28P0"/>
      <style:map style:condition="value()&lt;0" style:apply-style-name="N128P1"/>
    </number:currency-style>
    <number:number-style style:name="N129">
      <number:number number:decimal-places="7" number:min-integer-digits="1"/>
    </number:number-style>
    <number:number-style style:name="N131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">
      <number:number number:decimal-places="6" number:min-integer-digits="1" number:grouping="true"/>
    </number:number-style>
    <number:number-style style:name="N135">
      <number:number number:decimal-places="3" number:min-integer-digits="1"/>
    </number:number-style>
    <number:number-style style:name="N136">
      <number:number number:decimal-places="3" number:min-integer-digits="0" number:decimal-replacement="" number:display-factor="1000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R$ </number:text>
      <number:number number:decimal-places="2" number:min-integer-digits="1" number:grouping="true"/>
      <number:text> </number:text>
    </number:number-style>
    <number:number-style style:name="N142P1" style:volatile="true">
      <number:text> R$ (</number:text>
      <number:number number:decimal-places="2" number:min-integer-digits="1" number:grouping="true"/>
      <number:text>)</number:text>
    </number:number-style>
    <number:number-style style:name="N142P2" style:volatile="true">
      <number:text> R$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0107P0" style:volatile="true" number:language="pt" number:country="BR"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9P0" style:volatile="true" number:language="pt" number:country="BR"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09P0"/>
    </number:number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integer-digits="1" number:grouping="true"/>
      <style:map style:condition="value()&gt;=0" style:apply-style-name="N153P0"/>
    </number:number-style>
    <number:currency-style style:name="N154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55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56">
      <number:currency-symbol>R$</number:currency-symbol>
      <number:text> -</number:text>
      <number:number number:decimal-places="0" number:min-integer-digits="2"/>
      <number:text> </number:text>
    </number:currency-style>
    <number:currency-style style:name="N157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57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57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number:min-integer-digits="1" number:grouping="true"/>
      <number:text> </number:text>
    </number:number-style>
    <number:number-style style:name="N159">
      <number:text>-</number:text>
      <number:number number:decimal-places="2" number:min-integer-digits="1" number:grouping="true"/>
      <number:text> </number:text>
    </number:number-style>
    <number:number-style style:name="N160">
      <number:text> -</number:text>
      <number:number number:decimal-places="0" number:min-integer-digits="2"/>
      <number:text> </number:text>
    </number:number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2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text> (</number:text>
      <number:number number:decimal-places="2" number:min-integer-digits="1" number:grouping="true"/>
      <number:text>)</number:text>
    </number:number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2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integer-digits="1"/>
      <number:text> </number:text>
    </number:number-style>
    <number:number-style style:name="N165">
      <number:text> (</number:text>
      <number:number number:decimal-places="0" number:min-integer-digits="1"/>
      <number:text>)</number:text>
    </number:number-style>
    <number:number-style style:name="N166">
      <number:text> - </number:text>
    </number:number-style>
    <number:number-style style:name="N167P0" style:volatile="true">
      <number:number number:decimal-places="0" number:min-integer-digits="1"/>
      <number:text> </number:text>
    </number:number-style>
    <number:number-style style:name="N167P1" style:volatile="true">
      <number:text> (</number:text>
      <number:number number:decimal-places="0" number:min-integer-digits="1"/>
      <number:text>)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$</number:text>
      <number:number number:decimal-places="0" number:min-integer-digits="1"/>
      <number:text> </number:text>
    </number:number-style>
    <number:number-style style:name="N169P0" style:volatile="true">
      <number:text>$</number:text>
      <number:number number:decimal-places="0" number:min-integer-digits="1"/>
      <number:text> </number:text>
    </number:number-style>
    <number:number-style style:name="N169">
      <number:text>($</number:text>
      <number:number number:decimal-places="0" number:min-integer-digits="1"/>
      <number:text>)</number:text>
      <style:map style:condition="value()&gt;=0" style:apply-style-name="N169P0"/>
    </number:number-style>
    <number:number-style style:name="N170">
      <number:text> R$ </number:text>
      <number:number number:decimal-places="2" number:min-integer-digits="1" number:grouping="true"/>
      <number:text> </number:text>
    </number:number-style>
    <number:number-style style:name="N171">
      <number:text> R$ (</number:text>
      <number:number number:decimal-places="2" number:min-integer-digits="1" number:grouping="true"/>
      <number:text>)</number:text>
    </number:number-style>
    <number:number-style style:name="N172">
      <number:text> R$ -</number:text>
      <number:number number:decimal-places="0" number:min-integer-digits="2"/>
      <number:text> </number:text>
    </number:number-style>
    <number:number-style style:name="N173P0" style:volatile="true">
      <number:text> R$ </number:text>
      <number:number number:decimal-places="2" number:min-integer-digits="1" number:grouping="true"/>
      <number:text> </number:text>
    </number:number-style>
    <number:number-style style:name="N173P1" style:volatile="true">
      <number:text> R$ (</number:text>
      <number:number number:decimal-places="2" number:min-integer-digits="1" number:grouping="true"/>
      <number:text>)</number:text>
    </number:number-style>
    <number:number-style style:name="N173P2" style:volatile="true">
      <number:text> R$ -</number:text>
      <number:number number:decimal-places="0" number:min-integer-digits="2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0"/>
    </number:number-style>
    <number:number-style style:name="N175">
      <number:number number:decimal-places="1" number:min-integer-digits="0" number:display-factor="1000"/>
    </number:number-style>
    <number:number-style style:name="N176P0" style:volatile="true">
      <number:number number:decimal-places="0" number:min-integer-digits="1"/>
      <number:text> </number:text>
    </number:number-style>
    <number:number-style style:name="N176P1" style:volatile="true">
      <number:text> (</number:text>
      <number:number number:decimal-places="0" number:min-integer-digits="1"/>
      <number:text>)</number:text>
    </number:number-style>
    <number:number-style style:name="N176P2" style:volatile="true">
      <number:text> -</number:text>
      <number:number number:decimal-places="0" number:min-integer-digits="2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text>R$ </number:text>
      <number:number number:decimal-places="0" number:min-integer-digits="1"/>
      <number:text> </number:text>
    </number:number-style>
    <number:number-style style:name="N178P0" style:volatile="true">
      <number:text>R$ </number:text>
      <number:number number:decimal-places="0" number:min-integer-digits="1"/>
      <number:text> </number:text>
    </number:number-style>
    <number:number-style style:name="N178">
      <style:text-properties fo:color="#ff0000"/>
      <number:text>(R$ </number:text>
      <number:number number:decimal-places="0" number:min-integer-digits="1"/>
      <number:text>)</number:text>
      <style:map style:condition="value()&gt;=0" style:apply-style-name="N178P0"/>
    </number:number-style>
    <number:number-style style:name="N179">
      <number:text> R$ -</number:text>
      <number:number number:decimal-places="0" number:min-integer-digits="0"/>
      <number:text> </number:text>
    </number:number-style>
    <number:number-style style:name="N180P0" style:volatile="true">
      <number:text> R$ </number:text>
      <number:number number:decimal-places="2" number:min-integer-digits="1" number:grouping="true"/>
      <number:text> </number:text>
    </number:number-style>
    <number:number-style style:name="N180P1" style:volatile="true">
      <number:text> R$ (</number:text>
      <number:number number:decimal-places="2" number:min-integer-digits="1" number:grouping="true"/>
      <number:text>)</number:text>
    </number:number-style>
    <number:number-style style:name="N180P2" style:volatile="true">
      <number:text> R$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-</number:text>
      <number:number number:decimal-places="0" number:min-integer-digits="0"/>
      <number:text> </number:text>
    </number:number-style>
    <number:number-style style:name="N182P0" style:volatile="true">
      <number:number number: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number:min-integer-digits="1" number:grouping="true"/>
      <number:text>)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1" number:min-integer-digits="1"/>
    </number:number-style>
    <number:number-style style:name="N10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5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currency-style style:name="N30106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0107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0108P0" style:volatile="true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0108P1" style:volatile="true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0108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0108P0"/>
      <style:map style:condition="value()&lt;0" style:apply-style-name="N30108P1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0" style:display-name="20% - Ênfase1 10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1" style:display-name="20% - Ênfase1 1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2" style:display-name="20% - Ênfase1 1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3" style:display-name="20% - Ênfase1 1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4" style:display-name="20% - Ênfase1 1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5" style:display-name="20% - Ênfase1 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6" style:display-name="20% - Ênfase1 16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7" style:display-name="20% - Ênfase1 17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8" style:display-name="20% - Ênfase1 18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9" style:display-name="20% - Ênfase1 19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2_0_25__20_-_20_Ênfase1_20_20" style:display-name="20% - Ênfase1 20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1" style:display-name="20% - Ênfase1 2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2" style:display-name="20% - Ênfase1 2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3" style:display-name="20% - Ênfase1 2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4" style:display-name="20% - Ênfase1 2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5" style:display-name="20% - Ênfase1 2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6" style:display-name="20% - Ênfase1 26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7" style:display-name="20% - Ênfase1 27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8" style:display-name="20% - Ênfase1 28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9" style:display-name="20% - Ênfase1 29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9_20_2" style:display-name="20% - Ênfase1 29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9_20_2_20_2" style:display-name="20% - Ênfase1 29 2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9_20_3" style:display-name="20% - Ênfase1 29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0" style:display-name="20% - Ênfase1 30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0_20_2" style:display-name="20% - Ênfase1 30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0_20_2_20_2" style:display-name="20% - Ênfase1 30 2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0_20_3" style:display-name="20% - Ênfase1 30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1" style:display-name="20% - Ênfase1 3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1_20_2" style:display-name="20% - Ênfase1 3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1_20_2_20_2" style:display-name="20% - Ênfase1 31 2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1_20_3" style:display-name="20% - Ênfase1 3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2" style:display-name="20% - Ênfase1 3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2_20_2" style:display-name="20% - Ênfase1 32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2_20_2_20_2" style:display-name="20% - Ênfase1 32 2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2_20_3" style:display-name="20% - Ênfase1 32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3" style:display-name="20% - Ênfase1 3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3_20_2" style:display-name="20% - Ênfase1 33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4" style:display-name="20% - Ênfase1 3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4_20_2" style:display-name="20% - Ênfase1 34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5" style:display-name="20% - Ênfase1 35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5_20_2" style:display-name="20% - Ênfase1 35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6" style:display-name="20% - Ênfase1 36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6_20_2" style:display-name="20% - Ênfase1 36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7" style:display-name="20% - Ênfase1 37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8" style:display-name="20% - Ênfase1 38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9" style:display-name="20% - Ênfase1 39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6" style:display-name="20% - Ênfase1 6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7" style:display-name="20% - Ênfase1 7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8" style:display-name="20% - Ênfase1 8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9" style:display-name="20% - Ênfase1 9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0" style:display-name="20% - Ênfase2 10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1" style:display-name="20% - Ênfase2 1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2" style:display-name="20% - Ênfase2 1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3" style:display-name="20% - Ênfase2 1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4" style:display-name="20% - Ênfase2 1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5" style:display-name="20% - Ênfase2 1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6" style:display-name="20% - Ênfase2 16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7" style:display-name="20% - Ênfase2 17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8" style:display-name="20% - Ênfase2 18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9" style:display-name="20% - Ênfase2 19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2_0_25__20_-_20_Ênfase2_20_20" style:display-name="20% - Ênfase2 20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1" style:display-name="20% - Ênfase2 2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2" style:display-name="20% - Ênfase2 2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3" style:display-name="20% - Ênfase2 2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4" style:display-name="20% - Ênfase2 2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5" style:display-name="20% - Ênfase2 2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6" style:display-name="20% - Ênfase2 26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7" style:display-name="20% - Ênfase2 27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8" style:display-name="20% - Ênfase2 28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9" style:display-name="20% - Ênfase2 29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9_20_2" style:display-name="20% - Ênfase2 29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9_20_2_20_2" style:display-name="20% - Ênfase2 29 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9_20_3" style:display-name="20% - Ênfase2 29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0" style:display-name="20% - Ênfase2 30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0_20_2" style:display-name="20% - Ênfase2 30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0_20_2_20_2" style:display-name="20% - Ênfase2 30 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0_20_3" style:display-name="20% - Ênfase2 30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1" style:display-name="20% - Ênfase2 31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1_20_2" style:display-name="20% - Ênfase2 31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1_20_2_20_2" style:display-name="20% - Ênfase2 31 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1_20_3" style:display-name="20% - Ênfase2 31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2" style:display-name="20% - Ênfase2 3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2_20_2" style:display-name="20% - Ênfase2 3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2_20_2_20_2" style:display-name="20% - Ênfase2 32 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2_20_3" style:display-name="20% - Ênfase2 3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3" style:display-name="20% - Ênfase2 3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3_20_2" style:display-name="20% - Ênfase2 33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4" style:display-name="20% - Ênfase2 3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4_20_2" style:display-name="20% - Ênfase2 34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5" style:display-name="20% - Ênfase2 35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5_20_2" style:display-name="20% - Ênfase2 35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6" style:display-name="20% - Ênfase2 36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6_20_2" style:display-name="20% - Ênfase2 36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7" style:display-name="20% - Ênfase2 37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8" style:display-name="20% - Ênfase2 38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9" style:display-name="20% - Ênfase2 39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8" style:display-name="20% - Ênfase2 8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9" style:display-name="20% - Ênfase2 9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0" style:display-name="20% - Ênfase3 10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1" style:display-name="20% - Ênfase3 1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2" style:display-name="20% - Ênfase3 1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3" style:display-name="20% - Ênfase3 1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4" style:display-name="20% - Ênfase3 1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5" style:display-name="20% - Ênfase3 1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6" style:display-name="20% - Ênfase3 1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7" style:display-name="20% - Ênfase3 17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8" style:display-name="20% - Ênfase3 18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9" style:display-name="20% - Ênfase3 19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2_0_25__20_-_20_Ênfase3_20_20" style:display-name="20% - Ênfase3 20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1" style:display-name="20% - Ênfase3 2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2" style:display-name="20% - Ênfase3 2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3" style:display-name="20% - Ênfase3 2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4" style:display-name="20% - Ênfase3 2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5" style:display-name="20% - Ênfase3 2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6" style:display-name="20% - Ênfase3 2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7" style:display-name="20% - Ênfase3 27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8" style:display-name="20% - Ênfase3 28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9" style:display-name="20% - Ênfase3 29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9_20_2" style:display-name="20% - Ênfase3 29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9_20_2_20_2" style:display-name="20% - Ênfase3 29 2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9_20_3" style:display-name="20% - Ênfase3 29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0" style:display-name="20% - Ênfase3 30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0_20_2" style:display-name="20% - Ênfase3 30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0_20_2_20_2" style:display-name="20% - Ênfase3 30 2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0_20_3" style:display-name="20% - Ênfase3 30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1" style:display-name="20% - Ênfase3 31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1_20_2" style:display-name="20% - Ênfase3 31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1_20_2_20_2" style:display-name="20% - Ênfase3 31 2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1_20_3" style:display-name="20% - Ênfase3 31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2" style:display-name="20% - Ênfase3 3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2_20_2" style:display-name="20% - Ênfase3 32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2_20_2_20_2" style:display-name="20% - Ênfase3 32 2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2_20_3" style:display-name="20% - Ênfase3 32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3" style:display-name="20% - Ênfase3 3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3_20_2" style:display-name="20% - Ênfase3 3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4" style:display-name="20% - Ênfase3 3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4_20_2" style:display-name="20% - Ênfase3 34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5" style:display-name="20% - Ênfase3 35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5_20_2" style:display-name="20% - Ênfase3 35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6" style:display-name="20% - Ênfase3 36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6_20_2" style:display-name="20% - Ênfase3 36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7" style:display-name="20% - Ênfase3 37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8" style:display-name="20% - Ênfase3 38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9" style:display-name="20% - Ênfase3 39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8" style:display-name="20% - Ênfase3 8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9" style:display-name="20% - Ênfase3 9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0" style:display-name="20% - Ênfase4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1" style:display-name="20% - Ênfase4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2" style:display-name="20% - Ênfase4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3" style:display-name="20% - Ênfase4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4" style:display-name="20% - Ênfase4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5" style:display-name="20% - Ênfase4 1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6" style:display-name="20% - Ênfase4 1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7" style:display-name="20% - Ênfase4 1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8" style:display-name="20% - Ênfase4 1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9" style:display-name="20% - Ênfase4 1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_20_2" style:display-name="20% - Ênfase4 2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2_0_25__20_-_20_Ênfase4_20_20" style:display-name="20% - Ênfase4 2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1" style:display-name="20% - Ênfase4 2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2" style:display-name="20% - Ênfase4 2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3" style:display-name="20% - Ênfase4 2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4" style:display-name="20% - Ênfase4 2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5" style:display-name="20% - Ênfase4 2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6" style:display-name="20% - Ênfase4 2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7" style:display-name="20% - Ênfase4 2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8" style:display-name="20% - Ênfase4 2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9" style:display-name="20% - Ênfase4 29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9_20_2" style:display-name="20% - Ênfase4 29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9_20_2_20_2" style:display-name="20% - Ênfase4 29 2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9_20_3" style:display-name="20% - Ênfase4 29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0" style:display-name="20% - Ênfase4 30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0_20_2" style:display-name="20% - Ênfase4 30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0_20_2_20_2" style:display-name="20% - Ênfase4 30 2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0_20_3" style:display-name="20% - Ênfase4 30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1" style:display-name="20% - Ênfase4 31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1_20_2" style:display-name="20% - Ênfase4 31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1_20_2_20_2" style:display-name="20% - Ênfase4 31 2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1_20_3" style:display-name="20% - Ênfase4 31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2" style:display-name="20% - Ênfase4 3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2_20_2" style:display-name="20% - Ênfase4 32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2_20_2_20_2" style:display-name="20% - Ênfase4 32 2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2_20_3" style:display-name="20% - Ênfase4 32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3" style:display-name="20% - Ênfase4 3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3_20_2" style:display-name="20% - Ênfase4 33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4" style:display-name="20% - Ênfase4 3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4_20_2" style:display-name="20% - Ênfase4 3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5" style:display-name="20% - Ênfase4 35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5_20_2" style:display-name="20% - Ênfase4 35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6" style:display-name="20% - Ênfase4 36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6_20_2" style:display-name="20% - Ênfase4 36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7" style:display-name="20% - Ênfase4 37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8" style:display-name="20% - Ênfase4 38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9" style:display-name="20% - Ênfase4 39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_20_2" style:display-name="20% - Ênfase4 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8" style:display-name="20% - Ênfase4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9" style:display-name="20% - Ênfase4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0" style:display-name="20% - Ênfase5 10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1" style:display-name="20% - Ênfase5 1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2" style:display-name="20% - Ênfase5 1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3" style:display-name="20% - Ênfase5 1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4" style:display-name="20% - Ênfase5 1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5" style:display-name="20% - Ênfase5 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6" style:display-name="20% - Ênfase5 1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7" style:display-name="20% - Ênfase5 1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8" style:display-name="20% - Ênfase5 18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9" style:display-name="20% - Ênfase5 19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2_0_25__20_-_20_Ênfase5_20_20" style:display-name="20% - Ênfase5 20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1" style:display-name="20% - Ênfase5 2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2" style:display-name="20% - Ênfase5 2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3" style:display-name="20% - Ênfase5 2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4" style:display-name="20% - Ênfase5 2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5" style:display-name="20% - Ênfase5 2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6" style:display-name="20% - Ênfase5 2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7" style:display-name="20% - Ênfase5 2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8" style:display-name="20% - Ênfase5 28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9" style:display-name="20% - Ênfase5 29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9_20_2" style:display-name="20% - Ênfase5 29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9_20_2_20_2" style:display-name="20% - Ênfase5 29 2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9_20_3" style:display-name="20% - Ênfase5 29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0" style:display-name="20% - Ênfase5 30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0_20_2" style:display-name="20% - Ênfase5 30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0_20_2_20_2" style:display-name="20% - Ênfase5 30 2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0_20_3" style:display-name="20% - Ênfase5 30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1" style:display-name="20% - Ênfase5 31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1_20_2" style:display-name="20% - Ênfase5 31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1_20_2_20_2" style:display-name="20% - Ênfase5 31 2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1_20_3" style:display-name="20% - Ênfase5 31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2" style:display-name="20% - Ênfase5 3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2_20_2" style:display-name="20% - Ênfase5 32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2_20_2_20_2" style:display-name="20% - Ênfase5 32 2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2_20_3" style:display-name="20% - Ênfase5 32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3" style:display-name="20% - Ênfase5 3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3_20_2" style:display-name="20% - Ênfase5 33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4" style:display-name="20% - Ênfase5 3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4_20_2" style:display-name="20% - Ênfase5 34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5" style:display-name="20% - Ênfase5 3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5_20_2" style:display-name="20% - Ênfase5 3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6" style:display-name="20% - Ênfase5 36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6_20_2" style:display-name="20% - Ênfase5 36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7" style:display-name="20% - Ênfase5 37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8" style:display-name="20% - Ênfase5 38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9" style:display-name="20% - Ênfase5 39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8" style:display-name="20% - Ênfase5 8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9" style:display-name="20% - Ênfase5 9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0" style:display-name="20% - Ênfase6 10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1" style:display-name="20% - Ênfase6 1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2" style:display-name="20% - Ênfase6 1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3" style:display-name="20% - Ênfase6 1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4" style:display-name="20% - Ênfase6 1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5" style:display-name="20% - Ênfase6 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6" style:display-name="20% - Ênfase6 1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7" style:display-name="20% - Ênfase6 1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8" style:display-name="20% - Ênfase6 1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9" style:display-name="20% - Ênfase6 19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2_0_25__20_-_20_Ênfase6_20_20" style:display-name="20% - Ênfase6 20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1" style:display-name="20% - Ênfase6 2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2" style:display-name="20% - Ênfase6 2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3" style:display-name="20% - Ênfase6 2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4" style:display-name="20% - Ênfase6 2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5" style:display-name="20% - Ênfase6 2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6" style:display-name="20% - Ênfase6 2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7" style:display-name="20% - Ênfase6 2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8" style:display-name="20% - Ênfase6 2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9" style:display-name="20% - Ênfase6 29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9_20_2" style:display-name="20% - Ênfase6 29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9_20_2_20_2" style:display-name="20% - Ênfase6 29 2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9_20_3" style:display-name="20% - Ênfase6 29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0" style:display-name="20% - Ênfase6 30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0_20_2" style:display-name="20% - Ênfase6 30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0_20_2_20_2" style:display-name="20% - Ênfase6 30 2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0_20_3" style:display-name="20% - Ênfase6 30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1" style:display-name="20% - Ênfase6 31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1_20_2" style:display-name="20% - Ênfase6 31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1_20_2_20_2" style:display-name="20% - Ênfase6 31 2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1_20_3" style:display-name="20% - Ênfase6 31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2" style:display-name="20% - Ênfase6 3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2_20_2" style:display-name="20% - Ênfase6 32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2_20_2_20_2" style:display-name="20% - Ênfase6 32 2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2_20_3" style:display-name="20% - Ênfase6 32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3" style:display-name="20% - Ênfase6 3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3_20_2" style:display-name="20% - Ênfase6 33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4" style:display-name="20% - Ênfase6 3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4_20_2" style:display-name="20% - Ênfase6 34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5" style:display-name="20% - Ênfase6 35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5_20_2" style:display-name="20% - Ênfase6 35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6" style:display-name="20% - Ênfase6 3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6_20_2" style:display-name="20% - Ênfase6 3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7" style:display-name="20% - Ênfase6 37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8" style:display-name="20% - Ênfase6 38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9" style:display-name="20% - Ênfase6 39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_20_2" style:display-name="20% - Ênfase6 4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8" style:display-name="20% - Ênfase6 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9" style:display-name="20% - Ênfase6 9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0" style:display-name="40% - Ênfase1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1" style:display-name="40% - Ênfase1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2" style:display-name="40% - Ênfase1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3" style:display-name="40% - Ênfase1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4" style:display-name="40% - Ênfase1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5" style:display-name="40% - Ênfase1 1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6" style:display-name="40% - Ênfase1 1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7" style:display-name="40% - Ênfase1 1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8" style:display-name="40% - Ênfase1 1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9" style:display-name="40% - Ênfase1 1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_20_2" style:display-name="40% - Ênfase1 2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4_0_25__20_-_20_Ênfase1_20_20" style:display-name="40% - Ênfase1 2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1" style:display-name="40% - Ênfase1 2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2" style:display-name="40% - Ênfase1 2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3" style:display-name="40% - Ênfase1 2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4" style:display-name="40% - Ênfase1 2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5" style:display-name="40% - Ênfase1 2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6" style:display-name="40% - Ênfase1 2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7" style:display-name="40% - Ênfase1 2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8" style:display-name="40% - Ênfase1 2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9" style:display-name="40% - Ênfase1 29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9_20_2" style:display-name="40% - Ênfase1 29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9_20_2_20_2" style:display-name="40% - Ênfase1 29 2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9_20_3" style:display-name="40% - Ênfase1 29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0" style:display-name="40% - Ênfase1 30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0_20_2" style:display-name="40% - Ênfase1 30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0_20_2_20_2" style:display-name="40% - Ênfase1 30 2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0_20_3" style:display-name="40% - Ênfase1 30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1" style:display-name="40% - Ênfase1 3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1_20_2" style:display-name="40% - Ênfase1 3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1_20_2_20_2" style:display-name="40% - Ênfase1 31 2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1_20_3" style:display-name="40% - Ênfase1 3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2" style:display-name="40% - Ênfase1 3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2_20_2" style:display-name="40% - Ênfase1 32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2_20_2_20_2" style:display-name="40% - Ênfase1 32 2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2_20_3" style:display-name="40% - Ênfase1 32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3" style:display-name="40% - Ênfase1 3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3_20_2" style:display-name="40% - Ênfase1 33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4" style:display-name="40% - Ênfase1 3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4_20_2" style:display-name="40% - Ênfase1 34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5" style:display-name="40% - Ênfase1 35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5_20_2" style:display-name="40% - Ênfase1 35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6" style:display-name="40% - Ênfase1 36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6_20_2" style:display-name="40% - Ênfase1 36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7" style:display-name="40% - Ênfase1 37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8" style:display-name="40% - Ênfase1 38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9" style:display-name="40% - Ênfase1 39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_20_2" style:display-name="40% - Ênfase1 4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8" style:display-name="40% - Ênfase1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9" style:display-name="40% - Ênfase1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0" style:display-name="40% - Ênfase2 10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1" style:display-name="40% - Ênfase2 1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2" style:display-name="40% - Ênfase2 1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3" style:display-name="40% - Ênfase2 1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4" style:display-name="40% - Ênfase2 1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5" style:display-name="40% - Ênfase2 1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6" style:display-name="40% - Ênfase2 1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7" style:display-name="40% - Ênfase2 1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8" style:display-name="40% - Ênfase2 1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9" style:display-name="40% - Ênfase2 19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4_0_25__20_-_20_Ênfase2_20_20" style:display-name="40% - Ênfase2 20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1" style:display-name="40% - Ênfase2 2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2" style:display-name="40% - Ênfase2 2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3" style:display-name="40% - Ênfase2 2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4" style:display-name="40% - Ênfase2 2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5" style:display-name="40% - Ênfase2 2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6" style:display-name="40% - Ênfase2 2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7" style:display-name="40% - Ênfase2 2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8" style:display-name="40% - Ênfase2 2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9" style:display-name="40% - Ênfase2 29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9_20_2" style:display-name="40% - Ênfase2 29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9_20_2_20_2" style:display-name="40% - Ênfase2 29 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9_20_3" style:display-name="40% - Ênfase2 29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0" style:display-name="40% - Ênfase2 30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0_20_2" style:display-name="40% - Ênfase2 30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0_20_2_20_2" style:display-name="40% - Ênfase2 30 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0_20_3" style:display-name="40% - Ênfase2 30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1" style:display-name="40% - Ênfase2 31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1_20_2" style:display-name="40% - Ênfase2 31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1_20_2_20_2" style:display-name="40% - Ênfase2 31 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1_20_3" style:display-name="40% - Ênfase2 31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2" style:display-name="40% - Ênfase2 3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2_20_2" style:display-name="40% - Ênfase2 3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2_20_2_20_2" style:display-name="40% - Ênfase2 32 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2_20_3" style:display-name="40% - Ênfase2 3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3" style:display-name="40% - Ênfase2 3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3_20_2" style:display-name="40% - Ênfase2 33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4" style:display-name="40% - Ênfase2 3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4_20_2" style:display-name="40% - Ênfase2 34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5" style:display-name="40% - Ênfase2 35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5_20_2" style:display-name="40% - Ênfase2 35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6" style:display-name="40% - Ênfase2 36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6_20_2" style:display-name="40% - Ênfase2 36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7" style:display-name="40% - Ênfase2 37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8" style:display-name="40% - Ênfase2 38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9" style:display-name="40% - Ênfase2 39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8" style:display-name="40% - Ênfase2 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9" style:display-name="40% - Ênfase2 9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0" style:display-name="40% - Ênfase3 10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1" style:display-name="40% - Ênfase3 1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2" style:display-name="40% - Ênfase3 1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3" style:display-name="40% - Ênfase3 1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4" style:display-name="40% - Ênfase3 1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5" style:display-name="40% - Ênfase3 1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6" style:display-name="40% - Ênfase3 16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7" style:display-name="40% - Ênfase3 17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8" style:display-name="40% - Ênfase3 18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9" style:display-name="40% - Ênfase3 19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4_0_25__20_-_20_Ênfase3_20_20" style:display-name="40% - Ênfase3 20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1" style:display-name="40% - Ênfase3 2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2" style:display-name="40% - Ênfase3 2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3" style:display-name="40% - Ênfase3 2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4" style:display-name="40% - Ênfase3 2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5" style:display-name="40% - Ênfase3 2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6" style:display-name="40% - Ênfase3 26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7" style:display-name="40% - Ênfase3 27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8" style:display-name="40% - Ênfase3 28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9" style:display-name="40% - Ênfase3 29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9_20_2" style:display-name="40% - Ênfase3 29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9_20_2_20_2" style:display-name="40% - Ênfase3 29 2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9_20_3" style:display-name="40% - Ênfase3 29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0" style:display-name="40% - Ênfase3 30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0_20_2" style:display-name="40% - Ênfase3 30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0_20_2_20_2" style:display-name="40% - Ênfase3 30 2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0_20_3" style:display-name="40% - Ênfase3 30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1" style:display-name="40% - Ênfase3 31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1_20_2" style:display-name="40% - Ênfase3 31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1_20_2_20_2" style:display-name="40% - Ênfase3 31 2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1_20_3" style:display-name="40% - Ênfase3 31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2" style:display-name="40% - Ênfase3 3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2_20_2" style:display-name="40% - Ênfase3 32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2_20_2_20_2" style:display-name="40% - Ênfase3 32 2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2_20_3" style:display-name="40% - Ênfase3 32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3" style:display-name="40% - Ênfase3 3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3_20_2" style:display-name="40% - Ênfase3 3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4" style:display-name="40% - Ênfase3 3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4_20_2" style:display-name="40% - Ênfase3 34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5" style:display-name="40% - Ênfase3 35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5_20_2" style:display-name="40% - Ênfase3 35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6" style:display-name="40% - Ênfase3 36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6_20_2" style:display-name="40% - Ênfase3 36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7" style:display-name="40% - Ênfase3 37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8" style:display-name="40% - Ênfase3 38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9" style:display-name="40% - Ênfase3 39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8" style:display-name="40% - Ênfase3 8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9" style:display-name="40% - Ênfase3 9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0" style:display-name="40% - Ênfase4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1" style:display-name="40% - Ênfase4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2" style:display-name="40% - Ênfase4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3" style:display-name="40% - Ênfase4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4" style:display-name="40% - Ênfase4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5" style:display-name="40% - Ênfase4 1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6" style:display-name="40% - Ênfase4 1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7" style:display-name="40% - Ênfase4 1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8" style:display-name="40% - Ênfase4 1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9" style:display-name="40% - Ênfase4 1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_20_2" style:display-name="40% - Ênfase4 2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4_0_25__20_-_20_Ênfase4_20_20" style:display-name="40% - Ênfase4 2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1" style:display-name="40% - Ênfase4 2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2" style:display-name="40% - Ênfase4 2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3" style:display-name="40% - Ênfase4 2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4" style:display-name="40% - Ênfase4 2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5" style:display-name="40% - Ênfase4 2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6" style:display-name="40% - Ênfase4 2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7" style:display-name="40% - Ênfase4 2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8" style:display-name="40% - Ênfase4 2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9" style:display-name="40% - Ênfase4 29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9_20_2" style:display-name="40% - Ênfase4 29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9_20_2_20_2" style:display-name="40% - Ênfase4 29 2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9_20_3" style:display-name="40% - Ênfase4 29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0" style:display-name="40% - Ênfase4 30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0_20_2" style:display-name="40% - Ênfase4 30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0_20_2_20_2" style:display-name="40% - Ênfase4 30 2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0_20_3" style:display-name="40% - Ênfase4 30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1" style:display-name="40% - Ênfase4 31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1_20_2" style:display-name="40% - Ênfase4 31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1_20_2_20_2" style:display-name="40% - Ênfase4 31 2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1_20_3" style:display-name="40% - Ênfase4 31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2" style:display-name="40% - Ênfase4 3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2_20_2" style:display-name="40% - Ênfase4 32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2_20_2_20_2" style:display-name="40% - Ênfase4 32 2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2_20_3" style:display-name="40% - Ênfase4 32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3" style:display-name="40% - Ênfase4 3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3_20_2" style:display-name="40% - Ênfase4 33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4" style:display-name="40% - Ênfase4 3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4_20_2" style:display-name="40% - Ênfase4 3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5" style:display-name="40% - Ênfase4 35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5_20_2" style:display-name="40% - Ênfase4 35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6" style:display-name="40% - Ênfase4 36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6_20_2" style:display-name="40% - Ênfase4 36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7" style:display-name="40% - Ênfase4 37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8" style:display-name="40% - Ênfase4 38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9" style:display-name="40% - Ênfase4 39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_20_2" style:display-name="40% - Ênfase4 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8" style:display-name="40% - Ênfase4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9" style:display-name="40% - Ênfase4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0" style:display-name="40% - Ênfase5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1" style:display-name="40% - Ênfase5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2" style:display-name="40% - Ênfase5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3" style:display-name="40% - Ênfase5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4" style:display-name="40% - Ênfase5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5" style:display-name="40% - Ênfase5 1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6" style:display-name="40% - Ênfase5 1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7" style:display-name="40% - Ênfase5 1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8" style:display-name="40% - Ênfase5 1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9" style:display-name="40% - Ênfase5 1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_20_2" style:display-name="40% - Ênfase5 2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4_0_25__20_-_20_Ênfase5_20_20" style:display-name="40% - Ênfase5 2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1" style:display-name="40% - Ênfase5 2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2" style:display-name="40% - Ênfase5 2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3" style:display-name="40% - Ênfase5 2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4" style:display-name="40% - Ênfase5 2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5" style:display-name="40% - Ênfase5 2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6" style:display-name="40% - Ênfase5 2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7" style:display-name="40% - Ênfase5 2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8" style:display-name="40% - Ênfase5 2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9" style:display-name="40% - Ênfase5 29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9_20_2" style:display-name="40% - Ênfase5 29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9_20_2_20_2" style:display-name="40% - Ênfase5 29 2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9_20_3" style:display-name="40% - Ênfase5 29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0" style:display-name="40% - Ênfase5 30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0_20_2" style:display-name="40% - Ênfase5 30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0_20_2_20_2" style:display-name="40% - Ênfase5 30 2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0_20_3" style:display-name="40% - Ênfase5 30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1" style:display-name="40% - Ênfase5 31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1_20_2" style:display-name="40% - Ênfase5 31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1_20_2_20_2" style:display-name="40% - Ênfase5 31 2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1_20_3" style:display-name="40% - Ênfase5 31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2" style:display-name="40% - Ênfase5 3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2_20_2" style:display-name="40% - Ênfase5 32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2_20_2_20_2" style:display-name="40% - Ênfase5 32 2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2_20_3" style:display-name="40% - Ênfase5 32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3" style:display-name="40% - Ênfase5 3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3_20_2" style:display-name="40% - Ênfase5 33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4" style:display-name="40% - Ênfase5 3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4_20_2" style:display-name="40% - Ênfase5 34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5" style:display-name="40% - Ênfase5 3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5_20_2" style:display-name="40% - Ênfase5 3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6" style:display-name="40% - Ênfase5 36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6_20_2" style:display-name="40% - Ênfase5 36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7" style:display-name="40% - Ênfase5 37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8" style:display-name="40% - Ênfase5 38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9" style:display-name="40% - Ênfase5 39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_20_2" style:display-name="40% - Ênfase5 4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8" style:display-name="40% - Ênfase5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9" style:display-name="40% - Ênfase5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0" style:display-name="40% - Ênfase6 10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1" style:display-name="40% - Ênfase6 1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2" style:display-name="40% - Ênfase6 1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3" style:display-name="40% - Ênfase6 1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4" style:display-name="40% - Ênfase6 1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5" style:display-name="40% - Ênfase6 1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6" style:display-name="40% - Ênfase6 1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7" style:display-name="40% - Ênfase6 17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8" style:display-name="40% - Ênfase6 18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9" style:display-name="40% - Ênfase6 19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4_0_25__20_-_20_Ênfase6_20_20" style:display-name="40% - Ênfase6 20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1" style:display-name="40% - Ênfase6 2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2" style:display-name="40% - Ênfase6 2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3" style:display-name="40% - Ênfase6 2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4" style:display-name="40% - Ênfase6 2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5" style:display-name="40% - Ênfase6 2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6" style:display-name="40% - Ênfase6 2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7" style:display-name="40% - Ênfase6 27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8" style:display-name="40% - Ênfase6 28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9" style:display-name="40% - Ênfase6 29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9_20_2" style:display-name="40% - Ênfase6 29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9_20_2_20_2" style:display-name="40% - Ênfase6 29 2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9_20_3" style:display-name="40% - Ênfase6 29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0" style:display-name="40% - Ênfase6 30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0_20_2" style:display-name="40% - Ênfase6 30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0_20_2_20_2" style:display-name="40% - Ênfase6 30 2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0_20_3" style:display-name="40% - Ênfase6 30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1" style:display-name="40% - Ênfase6 31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1_20_2" style:display-name="40% - Ênfase6 31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1_20_2_20_2" style:display-name="40% - Ênfase6 31 2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1_20_3" style:display-name="40% - Ênfase6 31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2" style:display-name="40% - Ênfase6 3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2_20_2" style:display-name="40% - Ênfase6 32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2_20_2_20_2" style:display-name="40% - Ênfase6 32 2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2_20_3" style:display-name="40% - Ênfase6 32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3" style:display-name="40% - Ênfase6 3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3_20_2" style:display-name="40% - Ênfase6 33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4" style:display-name="40% - Ênfase6 3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4_20_2" style:display-name="40% - Ênfase6 34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5" style:display-name="40% - Ênfase6 35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5_20_2" style:display-name="40% - Ênfase6 35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6" style:display-name="40% - Ênfase6 3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6_20_2" style:display-name="40% - Ênfase6 3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7" style:display-name="40% - Ênfase6 37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8" style:display-name="40% - Ênfase6 38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9" style:display-name="40% - Ênfase6 39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8" style:display-name="40% - Ênfase6 8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9" style:display-name="40% - Ênfase6 9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0" style:display-name="60% - Ênfase1 10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1" style:display-name="60% - Ênfase1 1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2" style:display-name="60% - Ênfase1 1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3" style:display-name="60% - Ênfase1 1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4" style:display-name="60% - Ênfase1 1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5" style:display-name="60% - Ênfase1 1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6" style:display-name="60% - Ênfase1 16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7" style:display-name="60% - Ênfase1 17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8" style:display-name="60% - Ênfase1 18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9" style:display-name="60% - Ênfase1 19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6_0_25__20_-_20_Ênfase1_20_20" style:display-name="60% - Ênfase1 20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1" style:display-name="60% - Ênfase1 2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2" style:display-name="60% - Ênfase1 2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3" style:display-name="60% - Ênfase1 2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4" style:display-name="60% - Ênfase1 2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5" style:display-name="60% - Ênfase1 2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6" style:display-name="60% - Ênfase1 26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7" style:display-name="60% - Ênfase1 27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8" style:display-name="60% - Ênfase1 28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8" style:display-name="60% - Ênfase1 8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9" style:display-name="60% - Ênfase1 9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0" style:display-name="60% - Ênfase2 10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1" style:display-name="60% - Ênfase2 1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2" style:display-name="60% - Ênfase2 1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3" style:display-name="60% - Ênfase2 1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4" style:display-name="60% - Ênfase2 1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5" style:display-name="60% - Ênfase2 1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6" style:display-name="60% - Ênfase2 1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7" style:display-name="60% - Ênfase2 1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8" style:display-name="60% - Ênfase2 18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9" style:display-name="60% - Ênfase2 19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6_0_25__20_-_20_Ênfase2_20_20" style:display-name="60% - Ênfase2 20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1" style:display-name="60% - Ênfase2 2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2" style:display-name="60% - Ênfase2 2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3" style:display-name="60% - Ênfase2 2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4" style:display-name="60% - Ênfase2 2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5" style:display-name="60% - Ênfase2 2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6" style:display-name="60% - Ênfase2 2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7" style:display-name="60% - Ênfase2 2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8" style:display-name="60% - Ênfase2 28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8" style:display-name="60% - Ênfase2 8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9" style:display-name="60% - Ênfase2 9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0" style:display-name="60% - Ênfase3 10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1" style:display-name="60% - Ênfase3 1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2" style:display-name="60% - Ênfase3 1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3" style:display-name="60% - Ênfase3 1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4" style:display-name="60% - Ênfase3 1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5" style:display-name="60% - Ênfase3 1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6" style:display-name="60% - Ênfase3 16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7" style:display-name="60% - Ênfase3 17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8" style:display-name="60% - Ênfase3 18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9" style:display-name="60% - Ênfase3 19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6_0_25__20_-_20_Ênfase3_20_20" style:display-name="60% - Ênfase3 20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1" style:display-name="60% - Ênfase3 2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2" style:display-name="60% - Ênfase3 2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3" style:display-name="60% - Ênfase3 2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4" style:display-name="60% - Ênfase3 2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5" style:display-name="60% - Ênfase3 2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6" style:display-name="60% - Ênfase3 26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7" style:display-name="60% - Ênfase3 27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8" style:display-name="60% - Ênfase3 28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8" style:display-name="60% - Ênfase3 8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9" style:display-name="60% - Ênfase3 9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0" style:display-name="60% - Ênfase4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1" style:display-name="60% - Ênfase4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2" style:display-name="60% - Ênfase4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3" style:display-name="60% - Ênfase4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4" style:display-name="60% - Ênfase4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5" style:display-name="60% - Ênfase4 1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6" style:display-name="60% - Ênfase4 1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7" style:display-name="60% - Ênfase4 1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8" style:display-name="60% - Ênfase4 1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9" style:display-name="60% - Ênfase4 1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6_0_25__20_-_20_Ênfase4_20_20" style:display-name="60% - Ênfase4 2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1" style:display-name="60% - Ênfase4 2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2" style:display-name="60% - Ênfase4 2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3" style:display-name="60% - Ênfase4 2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4" style:display-name="60% - Ênfase4 2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5" style:display-name="60% - Ênfase4 2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6" style:display-name="60% - Ênfase4 2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7" style:display-name="60% - Ênfase4 2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8" style:display-name="60% - Ênfase4 2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8" style:display-name="60% - Ênfase4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9" style:display-name="60% - Ênfase4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0" style:display-name="60% - Ênfase5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1" style:display-name="60% - Ênfase5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2" style:display-name="60% - Ênfase5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3" style:display-name="60% - Ênfase5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4" style:display-name="60% - Ênfase5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5" style:display-name="60% - Ênfase5 1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6" style:display-name="60% - Ênfase5 1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7" style:display-name="60% - Ênfase5 1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8" style:display-name="60% - Ênfase5 1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9" style:display-name="60% - Ênfase5 1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6_0_25__20_-_20_Ênfase5_20_20" style:display-name="60% - Ênfase5 2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1" style:display-name="60% - Ênfase5 2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2" style:display-name="60% - Ênfase5 2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3" style:display-name="60% - Ênfase5 2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4" style:display-name="60% - Ênfase5 2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5" style:display-name="60% - Ênfase5 2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6" style:display-name="60% - Ênfase5 2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7" style:display-name="60% - Ênfase5 2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8" style:display-name="60% - Ênfase5 2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8" style:display-name="60% - Ênfase5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9" style:display-name="60% - Ênfase5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0" style:display-name="60% - Ênfase6 10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1" style:display-name="60% - Ênfase6 1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2" style:display-name="60% - Ênfase6 1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3" style:display-name="60% - Ênfase6 1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4" style:display-name="60% - Ênfase6 1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5" style:display-name="60% - Ênfase6 1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6" style:display-name="60% - Ênfase6 1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7" style:display-name="60% - Ênfase6 17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8" style:display-name="60% - Ênfase6 18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9" style:display-name="60% - Ênfase6 19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_36_0_25__20_-_20_Ênfase6_20_20" style:display-name="60% - Ênfase6 20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1" style:display-name="60% - Ênfase6 2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2" style:display-name="60% - Ênfase6 2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3" style:display-name="60% - Ênfase6 2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4" style:display-name="60% - Ênfase6 2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5" style:display-name="60% - Ênfase6 2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6" style:display-name="60% - Ênfase6 2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7" style:display-name="60% - Ênfase6 27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8" style:display-name="60% - Ênfase6 28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8" style:display-name="60% - Ênfase6 8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9" style:display-name="60% - Ênfase6 9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1" style:font-family-complex="'Times New Roman'" style:font-family-generic-complex="roman" style:font-size-complex="7pt" style:font-style-complex="normal" style:font-weight-complex="normal"/>
    </style:style>
    <style:style style:name="Boletim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1" style:font-family-complex="'Times New Roman'" style:font-family-generic-complex="roman" style:font-size-complex="7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0" style:display-name="Bom 10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1" style:display-name="Bom 1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2" style:display-name="Bom 1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3" style:display-name="Bom 1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4" style:display-name="Bom 1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5" style:display-name="Bom 1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6" style:display-name="Bom 1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7" style:display-name="Bom 1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8" style:display-name="Bom 1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9" style:display-name="Bom 1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3" style:display-name="Bom 2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Bom_20_20" style:display-name="Bom 20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1" style:display-name="Bom 2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2" style:display-name="Bom 2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3" style:display-name="Bom 2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4" style:display-name="Bom 2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5" style:display-name="Bom 2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6" style:display-name="Bom 2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7" style:display-name="Bom 2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8" style:display-name="Bom 2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8" style:display-name="Bom 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9" style:display-name="Bom 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1" fo:font-family="Arial" style:font-family-generic="swiss" fo:font-size="14pt" fo:font-style="normal" fo:text-shadow="none" style:text-underline-style="none" fo:font-weight="bold" style:font-size-asian="14pt" style:font-style-asian="normal" style:font-weight-asian="bold" style:font-name-complex="Arial1" style:font-family-complex="Arial" style:font-family-generic-complex="swiss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" style:display-name="Calculation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9pt" fo:font-style="normal" fo:text-shadow="none" style:text-underline-style="none" fo:font-weight="bold" style:font-size-asian="9pt" style:font-style-asian="normal" style:font-weight-asian="bold" style:font-name-complex="Times New Roman1" style:font-family-complex="'Times New Roman'" style:font-family-generic-complex="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7">
      <style:table-cell-properties fo:background-color="transparent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omma_20_3" style:display-name="Comma 3" style:family="table-cell" style:parent-style-name="Default" style:data-style-name="N117">
      <style:table-cell-properties fo:background-color="transparent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_20_2" style:display-name="Cálculo 1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_20_2_20_2" style:display-name="Cálculo 1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_20_2_20_2_20_2" style:display-name="Cálculo 1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_20_2_20_3" style:display-name="Cálculo 1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_20_3" style:display-name="Cálculo 1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_20_3_20_2" style:display-name="Cálculo 1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_20_3_20_2_20_2" style:display-name="Cálculo 1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_20_3_20_3" style:display-name="Cálculo 1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0" style:display-name="Cálculo 10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0_20_2" style:display-name="Cálculo 10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0_20_2_20_2" style:display-name="Cálculo 10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0_20_2_20_2_20_2" style:display-name="Cálculo 10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0_20_2_20_3" style:display-name="Cálculo 10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0_20_3" style:display-name="Cálculo 10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0_20_3_20_2" style:display-name="Cálculo 10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0_20_3_20_2_20_2" style:display-name="Cálculo 10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0_20_3_20_3" style:display-name="Cálculo 10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1" style:display-name="Cálculo 11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1_20_2" style:display-name="Cálculo 11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1_20_2_20_2" style:display-name="Cálculo 11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1_20_2_20_2_20_2" style:display-name="Cálculo 11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1_20_2_20_3" style:display-name="Cálculo 11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1_20_3" style:display-name="Cálculo 11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1_20_3_20_2" style:display-name="Cálculo 11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1_20_3_20_2_20_2" style:display-name="Cálculo 11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1_20_3_20_3" style:display-name="Cálculo 11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2" style:display-name="Cálculo 1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2_20_2" style:display-name="Cálculo 1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2_20_2_20_2" style:display-name="Cálculo 1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2_20_2_20_2_20_2" style:display-name="Cálculo 12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2_20_2_20_3" style:display-name="Cálculo 12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2_20_3" style:display-name="Cálculo 1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2_20_3_20_2" style:display-name="Cálculo 12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2_20_3_20_2_20_2" style:display-name="Cálculo 12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2_20_3_20_3" style:display-name="Cálculo 12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3" style:display-name="Cálculo 1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3_20_2" style:display-name="Cálculo 1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3_20_2_20_2" style:display-name="Cálculo 1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3_20_2_20_2_20_2" style:display-name="Cálculo 13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3_20_2_20_3" style:display-name="Cálculo 13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3_20_3" style:display-name="Cálculo 1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3_20_3_20_2" style:display-name="Cálculo 13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3_20_3_20_2_20_2" style:display-name="Cálculo 13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3_20_3_20_3" style:display-name="Cálculo 13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4" style:display-name="Cálculo 1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4_20_2" style:display-name="Cálculo 14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4_20_2_20_2" style:display-name="Cálculo 14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4_20_2_20_2_20_2" style:display-name="Cálculo 14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4_20_2_20_3" style:display-name="Cálculo 14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4_20_3" style:display-name="Cálculo 14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4_20_3_20_2" style:display-name="Cálculo 14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4_20_3_20_2_20_2" style:display-name="Cálculo 14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4_20_3_20_3" style:display-name="Cálculo 14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5" style:display-name="Cálculo 15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5_20_2" style:display-name="Cálculo 15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5_20_2_20_2" style:display-name="Cálculo 15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5_20_2_20_2_20_2" style:display-name="Cálculo 15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5_20_2_20_3" style:display-name="Cálculo 15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5_20_3" style:display-name="Cálculo 15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5_20_3_20_2" style:display-name="Cálculo 15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5_20_3_20_2_20_2" style:display-name="Cálculo 15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5_20_3_20_3" style:display-name="Cálculo 15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6" style:display-name="Cálculo 16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6_20_2" style:display-name="Cálculo 16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6_20_2_20_2" style:display-name="Cálculo 16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6_20_2_20_2_20_2" style:display-name="Cálculo 16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6_20_2_20_3" style:display-name="Cálculo 16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6_20_3" style:display-name="Cálculo 16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6_20_3_20_2" style:display-name="Cálculo 16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6_20_3_20_2_20_2" style:display-name="Cálculo 16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6_20_3_20_3" style:display-name="Cálculo 16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7" style:display-name="Cálculo 17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7_20_2" style:display-name="Cálculo 17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7_20_2_20_2" style:display-name="Cálculo 17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7_20_2_20_2_20_2" style:display-name="Cálculo 17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7_20_2_20_3" style:display-name="Cálculo 17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7_20_3" style:display-name="Cálculo 17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7_20_3_20_2" style:display-name="Cálculo 17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7_20_3_20_2_20_2" style:display-name="Cálculo 17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7_20_3_20_3" style:display-name="Cálculo 17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8" style:display-name="Cálculo 18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8_20_2" style:display-name="Cálculo 18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8_20_2_20_2" style:display-name="Cálculo 18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8_20_2_20_2_20_2" style:display-name="Cálculo 18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8_20_2_20_3" style:display-name="Cálculo 18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8_20_3" style:display-name="Cálculo 18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8_20_3_20_2" style:display-name="Cálculo 18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8_20_3_20_2_20_2" style:display-name="Cálculo 18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8_20_3_20_3" style:display-name="Cálculo 18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9" style:display-name="Cálculo 19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9_20_2" style:display-name="Cálculo 19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9_20_2_20_2" style:display-name="Cálculo 19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9_20_2_20_2_20_2" style:display-name="Cálculo 19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9_20_2_20_3" style:display-name="Cálculo 19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9_20_3" style:display-name="Cálculo 19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9_20_3_20_2" style:display-name="Cálculo 19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9_20_3_20_2_20_2" style:display-name="Cálculo 19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9_20_3_20_3" style:display-name="Cálculo 19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2" style:display-name="Cálculo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2_20_2" style:display-name="Cálculo 2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3" style:display-name="Cálculo 2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_20_2" style:display-name="Cálculo 2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_20_2_20_2" style:display-name="Cálculo 2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_20_3" style:display-name="Cálculo 2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4" style:display-name="Cálculo 2 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4_20_2" style:display-name="Cálculo 2 4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5" style:display-name="Cálculo 2 5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swiss" style:font-size-complex="12pt" style:font-style-complex="normal" style:font-weight-complex="bold"/>
    </style:style>
    <style:style style:name="Cálculo_20_2_20_5_20_2" style:display-name="Cálculo 2 5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swiss" style:font-size-complex="12pt" style:font-style-complex="normal" style:font-weight-complex="bold"/>
    </style:style>
    <style:style style:name="Cálculo_20_20" style:display-name="Cálculo 20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0_20_2" style:display-name="Cálculo 20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0_20_2_20_2" style:display-name="Cálculo 20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0_20_2_20_2_20_2" style:display-name="Cálculo 20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0_20_2_20_3" style:display-name="Cálculo 20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0_20_3" style:display-name="Cálculo 20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0_20_3_20_2" style:display-name="Cálculo 20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0_20_3_20_2_20_2" style:display-name="Cálculo 20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0_20_3_20_3" style:display-name="Cálculo 20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1" style:display-name="Cálculo 21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1_20_2" style:display-name="Cálculo 21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1_20_2_20_2" style:display-name="Cálculo 21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1_20_2_20_2_20_2" style:display-name="Cálculo 21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1_20_2_20_3" style:display-name="Cálculo 21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1_20_3" style:display-name="Cálculo 21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1_20_3_20_2" style:display-name="Cálculo 21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1_20_3_20_2_20_2" style:display-name="Cálculo 21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1_20_3_20_3" style:display-name="Cálculo 21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2" style:display-name="Cálculo 2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2_20_2" style:display-name="Cálculo 2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2_20_2_20_2" style:display-name="Cálculo 2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2_20_2_20_2_20_2" style:display-name="Cálculo 22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2_20_2_20_3" style:display-name="Cálculo 22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2_20_3" style:display-name="Cálculo 2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2_20_3_20_2" style:display-name="Cálculo 22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2_20_3_20_2_20_2" style:display-name="Cálculo 22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2_20_3_20_3" style:display-name="Cálculo 22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3" style:display-name="Cálculo 2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3_20_2" style:display-name="Cálculo 2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3_20_2_20_2" style:display-name="Cálculo 2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3_20_2_20_2_20_2" style:display-name="Cálculo 23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3_20_2_20_3" style:display-name="Cálculo 23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3_20_3" style:display-name="Cálculo 2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3_20_3_20_2" style:display-name="Cálculo 23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3_20_3_20_2_20_2" style:display-name="Cálculo 23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3_20_3_20_3" style:display-name="Cálculo 23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4" style:display-name="Cálculo 2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4_20_2" style:display-name="Cálculo 24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4_20_2_20_2" style:display-name="Cálculo 24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4_20_2_20_2_20_2" style:display-name="Cálculo 24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4_20_2_20_3" style:display-name="Cálculo 24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4_20_3" style:display-name="Cálculo 24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4_20_3_20_2" style:display-name="Cálculo 24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4_20_3_20_2_20_2" style:display-name="Cálculo 24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4_20_3_20_3" style:display-name="Cálculo 24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5" style:display-name="Cálculo 25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5_20_2" style:display-name="Cálculo 25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5_20_2_20_2" style:display-name="Cálculo 25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5_20_2_20_2_20_2" style:display-name="Cálculo 25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5_20_2_20_3" style:display-name="Cálculo 25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5_20_3" style:display-name="Cálculo 25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5_20_3_20_2" style:display-name="Cálculo 25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5_20_3_20_2_20_2" style:display-name="Cálculo 25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5_20_3_20_3" style:display-name="Cálculo 25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6" style:display-name="Cálculo 26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6_20_2" style:display-name="Cálculo 26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6_20_2_20_2" style:display-name="Cálculo 26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6_20_2_20_2_20_2" style:display-name="Cálculo 26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6_20_2_20_3" style:display-name="Cálculo 26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6_20_3" style:display-name="Cálculo 26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6_20_3_20_2" style:display-name="Cálculo 26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6_20_3_20_2_20_2" style:display-name="Cálculo 26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6_20_3_20_3" style:display-name="Cálculo 26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7" style:display-name="Cálculo 27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7_20_2" style:display-name="Cálculo 27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7_20_2_20_2" style:display-name="Cálculo 27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7_20_2_20_2_20_2" style:display-name="Cálculo 27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7_20_2_20_3" style:display-name="Cálculo 27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7_20_3" style:display-name="Cálculo 27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7_20_3_20_2" style:display-name="Cálculo 27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7_20_3_20_2_20_2" style:display-name="Cálculo 27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7_20_3_20_3" style:display-name="Cálculo 27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8" style:display-name="Cálculo 28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8_20_2" style:display-name="Cálculo 28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8_20_2_20_2" style:display-name="Cálculo 28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8_20_2_20_2_20_2" style:display-name="Cálculo 28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8_20_2_20_3" style:display-name="Cálculo 28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8_20_3" style:display-name="Cálculo 28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8_20_3_20_2" style:display-name="Cálculo 28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8_20_3_20_2_20_2" style:display-name="Cálculo 28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8_20_3_20_3" style:display-name="Cálculo 28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" style:display-name="Cálculo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2" style:display-name="Cálculo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2_20_2" style:display-name="Cálculo 3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3" style:display-name="Cálculo 3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3" style:display-name="Cálculo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3_20_2" style:display-name="Cálculo 3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3_20_2_20_2" style:display-name="Cálculo 3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3_20_3" style:display-name="Cálculo 3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_20_2" style:display-name="Cálculo 4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_20_2_20_2" style:display-name="Cálculo 4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_20_2_20_2_20_2" style:display-name="Cálculo 4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_20_2_20_3" style:display-name="Cálculo 4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_20_3" style:display-name="Cálculo 4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_20_3_20_2" style:display-name="Cálculo 4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_20_3_20_2_20_2" style:display-name="Cálculo 4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_20_3_20_3" style:display-name="Cálculo 4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5_20_2" style:display-name="Cálculo 5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5_20_2_20_2" style:display-name="Cálculo 5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5_20_2_20_2_20_2" style:display-name="Cálculo 5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5_20_2_20_3" style:display-name="Cálculo 5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5_20_3" style:display-name="Cálculo 5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5_20_3_20_2" style:display-name="Cálculo 5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5_20_3_20_2_20_2" style:display-name="Cálculo 5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5_20_3_20_3" style:display-name="Cálculo 5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6" style:display-name="Cálculo 6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6_20_2" style:display-name="Cálculo 6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6_20_2_20_2" style:display-name="Cálculo 6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6_20_2_20_2_20_2" style:display-name="Cálculo 6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6_20_2_20_3" style:display-name="Cálculo 6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6_20_3" style:display-name="Cálculo 6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6_20_3_20_2" style:display-name="Cálculo 6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6_20_3_20_2_20_2" style:display-name="Cálculo 6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6_20_3_20_3" style:display-name="Cálculo 6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7" style:display-name="Cálculo 7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7_20_2" style:display-name="Cálculo 7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7_20_2_20_2" style:display-name="Cálculo 7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7_20_2_20_2_20_2" style:display-name="Cálculo 7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7_20_2_20_3" style:display-name="Cálculo 7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7_20_3" style:display-name="Cálculo 7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7_20_3_20_2" style:display-name="Cálculo 7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7_20_3_20_2_20_2" style:display-name="Cálculo 7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7_20_3_20_3" style:display-name="Cálculo 7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8" style:display-name="Cálculo 8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8_20_2" style:display-name="Cálculo 8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8_20_2_20_2" style:display-name="Cálculo 8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8_20_2_20_2_20_2" style:display-name="Cálculo 8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8_20_2_20_3" style:display-name="Cálculo 8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8_20_3" style:display-name="Cálculo 8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8_20_3_20_2" style:display-name="Cálculo 8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8_20_3_20_2_20_2" style:display-name="Cálculo 8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8_20_3_20_3" style:display-name="Cálculo 8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9" style:display-name="Cálculo 9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9_20_2" style:display-name="Cálculo 9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9_20_2_20_2" style:display-name="Cálculo 9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9_20_2_20_2_20_2" style:display-name="Cálculo 9 2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9_20_2_20_3" style:display-name="Cálculo 9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9_20_3" style:display-name="Cálculo 9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9_20_3_20_2" style:display-name="Cálculo 9 3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9_20_3_20_2_20_2" style:display-name="Cálculo 9 3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9_20_3_20_3" style:display-name="Cálculo 9 3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0" style:display-name="Célula de Verificação 10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1" style:display-name="Célula de Verificação 11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2" style:display-name="Célula de Verificação 12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3" style:display-name="Célula de Verificação 13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4" style:display-name="Célula de Verificação 14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5" style:display-name="Célula de Verificação 15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6" style:display-name="Célula de Verificação 16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7" style:display-name="Célula de Verificação 17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8" style:display-name="Célula de Verificação 18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9" style:display-name="Célula de Verificação 19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3" style:display-name="Célula de Verificação 2 3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swiss" style:font-size-complex="12pt" style:font-style-complex="normal" style:font-weight-complex="bold"/>
    </style:style>
    <style:style style:name="Célula_20_de_20_Verificação_20_20" style:display-name="Célula de Verificação 20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1" style:display-name="Célula de Verificação 21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2" style:display-name="Célula de Verificação 22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3" style:display-name="Célula de Verificação 23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4" style:display-name="Célula de Verificação 24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5" style:display-name="Célula de Verificação 25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6" style:display-name="Célula de Verificação 26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7" style:display-name="Célula de Verificação 27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8" style:display-name="Célula de Verificação 28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8" style:display-name="Célula de Verificação 8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9" style:display-name="Célula de Verificação 9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0" style:display-name="Célula Vinculada 10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1" style:display-name="Célula Vinculada 11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2" style:display-name="Célula Vinculada 1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3" style:display-name="Célula Vinculada 1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4" style:display-name="Célula Vinculada 1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5" style:display-name="Célula Vinculada 1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6" style:display-name="Célula Vinculada 1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7" style:display-name="Célula Vinculada 17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8" style:display-name="Célula Vinculada 18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9" style:display-name="Célula Vinculada 19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3" style:display-name="Célula Vinculada 2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Célula_20_Vinculada_20_20" style:display-name="Célula Vinculada 20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1" style:display-name="Célula Vinculada 21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2" style:display-name="Célula Vinculada 2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3" style:display-name="Célula Vinculada 2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4" style:display-name="Célula Vinculada 2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5" style:display-name="Célula Vinculada 2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6" style:display-name="Célula Vinculada 2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7" style:display-name="Célula Vinculada 27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8" style:display-name="Célula Vinculada 28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5" style:display-name="Célula Vinculada 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6" style:display-name="Célula Vinculada 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7" style:display-name="Célula Vinculada 7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8" style:display-name="Célula Vinculada 8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9" style:display-name="Célula Vinculada 9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_20_2" style:display-name="Entrada 1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_20_2_20_2" style:display-name="Entrada 1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_20_2_20_2_20_2" style:display-name="Entrada 1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_20_2_20_3" style:display-name="Entrada 1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_20_3" style:display-name="Entrada 1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_20_3_20_2" style:display-name="Entrada 1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_20_3_20_2_20_2" style:display-name="Entrada 1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_20_3_20_3" style:display-name="Entrada 1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" style:display-name="Entrada 10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_20_2" style:display-name="Entrada 10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_20_2_20_2" style:display-name="Entrada 10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_20_2_20_2_20_2" style:display-name="Entrada 10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_20_2_20_3" style:display-name="Entrada 10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_20_3" style:display-name="Entrada 10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_20_3_20_2" style:display-name="Entrada 10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_20_3_20_2_20_2" style:display-name="Entrada 10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_20_3_20_3" style:display-name="Entrada 10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" style:display-name="Entrada 11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_20_2" style:display-name="Entrada 11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_20_2_20_2" style:display-name="Entrada 11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_20_2_20_2_20_2" style:display-name="Entrada 11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_20_2_20_3" style:display-name="Entrada 11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_20_3" style:display-name="Entrada 11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_20_3_20_2" style:display-name="Entrada 11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_20_3_20_2_20_2" style:display-name="Entrada 11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_20_3_20_3" style:display-name="Entrada 11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" style:display-name="Entrada 1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_20_2" style:display-name="Entrada 1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_20_2_20_2" style:display-name="Entrada 1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_20_2_20_2_20_2" style:display-name="Entrada 12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_20_2_20_3" style:display-name="Entrada 12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_20_3" style:display-name="Entrada 1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_20_3_20_2" style:display-name="Entrada 12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_20_3_20_2_20_2" style:display-name="Entrada 12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_20_3_20_3" style:display-name="Entrada 12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" style:display-name="Entrada 1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_20_2" style:display-name="Entrada 1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_20_2_20_2" style:display-name="Entrada 1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_20_2_20_2_20_2" style:display-name="Entrada 13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_20_2_20_3" style:display-name="Entrada 13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_20_3" style:display-name="Entrada 1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_20_3_20_2" style:display-name="Entrada 13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_20_3_20_2_20_2" style:display-name="Entrada 13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_20_3_20_3" style:display-name="Entrada 13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" style:display-name="Entrada 14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_20_2" style:display-name="Entrada 14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_20_2_20_2" style:display-name="Entrada 14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_20_2_20_2_20_2" style:display-name="Entrada 14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_20_2_20_3" style:display-name="Entrada 14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_20_3" style:display-name="Entrada 14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_20_3_20_2" style:display-name="Entrada 14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_20_3_20_2_20_2" style:display-name="Entrada 14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_20_3_20_3" style:display-name="Entrada 14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" style:display-name="Entrada 15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_20_2" style:display-name="Entrada 15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_20_2_20_2" style:display-name="Entrada 15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_20_2_20_2_20_2" style:display-name="Entrada 15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_20_2_20_3" style:display-name="Entrada 15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_20_3" style:display-name="Entrada 15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_20_3_20_2" style:display-name="Entrada 15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_20_3_20_2_20_2" style:display-name="Entrada 15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_20_3_20_3" style:display-name="Entrada 15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6" style:display-name="Entrada 16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6_20_2" style:display-name="Entrada 16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6_20_2_20_2" style:display-name="Entrada 16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6_20_2_20_2_20_2" style:display-name="Entrada 16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6_20_2_20_3" style:display-name="Entrada 16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6_20_3" style:display-name="Entrada 16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6_20_3_20_2" style:display-name="Entrada 16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6_20_3_20_2_20_2" style:display-name="Entrada 16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6_20_3_20_3" style:display-name="Entrada 16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7" style:display-name="Entrada 17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7_20_2" style:display-name="Entrada 17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7_20_2_20_2" style:display-name="Entrada 17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7_20_2_20_2_20_2" style:display-name="Entrada 17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7_20_2_20_3" style:display-name="Entrada 17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7_20_3" style:display-name="Entrada 17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7_20_3_20_2" style:display-name="Entrada 17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7_20_3_20_2_20_2" style:display-name="Entrada 17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7_20_3_20_3" style:display-name="Entrada 17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8" style:display-name="Entrada 18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8_20_2" style:display-name="Entrada 18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8_20_2_20_2" style:display-name="Entrada 18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8_20_2_20_2_20_2" style:display-name="Entrada 18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8_20_2_20_3" style:display-name="Entrada 18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8_20_3" style:display-name="Entrada 18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8_20_3_20_2" style:display-name="Entrada 18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8_20_3_20_2_20_2" style:display-name="Entrada 18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8_20_3_20_3" style:display-name="Entrada 18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9" style:display-name="Entrada 19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9_20_2" style:display-name="Entrada 19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9_20_2_20_2" style:display-name="Entrada 19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9_20_2_20_2_20_2" style:display-name="Entrada 19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9_20_2_20_3" style:display-name="Entrada 19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9_20_3" style:display-name="Entrada 19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9_20_3_20_2" style:display-name="Entrada 19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9_20_3_20_2_20_2" style:display-name="Entrada 19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9_20_3_20_3" style:display-name="Entrada 19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2" style:display-name="Entrada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2_20_2" style:display-name="Entrada 2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3" style:display-name="Entrada 2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_20_2" style:display-name="Entrada 2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_20_2_20_2" style:display-name="Entrada 2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_20_3" style:display-name="Entrada 2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4" style:display-name="Entrada 2 4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4_20_2" style:display-name="Entrada 2 4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5" style:display-name="Entrada 2 5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ntrada_20_2_20_5_20_2" style:display-name="Entrada 2 5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Entrada_20_20" style:display-name="Entrada 20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0_20_2" style:display-name="Entrada 20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0_20_2_20_2" style:display-name="Entrada 20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0_20_2_20_2_20_2" style:display-name="Entrada 20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0_20_2_20_3" style:display-name="Entrada 20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0_20_3" style:display-name="Entrada 20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0_20_3_20_2" style:display-name="Entrada 20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0_20_3_20_2_20_2" style:display-name="Entrada 20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0_20_3_20_3" style:display-name="Entrada 20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1" style:display-name="Entrada 21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1_20_2" style:display-name="Entrada 21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1_20_2_20_2" style:display-name="Entrada 21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1_20_2_20_2_20_2" style:display-name="Entrada 21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1_20_2_20_3" style:display-name="Entrada 21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1_20_3" style:display-name="Entrada 21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1_20_3_20_2" style:display-name="Entrada 21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1_20_3_20_2_20_2" style:display-name="Entrada 21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1_20_3_20_3" style:display-name="Entrada 21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2" style:display-name="Entrada 2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2_20_2" style:display-name="Entrada 2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2_20_2_20_2" style:display-name="Entrada 2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2_20_2_20_2_20_2" style:display-name="Entrada 22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2_20_2_20_3" style:display-name="Entrada 22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2_20_3" style:display-name="Entrada 2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2_20_3_20_2" style:display-name="Entrada 22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2_20_3_20_2_20_2" style:display-name="Entrada 22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2_20_3_20_3" style:display-name="Entrada 22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3" style:display-name="Entrada 2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3_20_2" style:display-name="Entrada 2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3_20_2_20_2" style:display-name="Entrada 2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3_20_2_20_2_20_2" style:display-name="Entrada 23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3_20_2_20_3" style:display-name="Entrada 23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3_20_3" style:display-name="Entrada 2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3_20_3_20_2" style:display-name="Entrada 23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3_20_3_20_2_20_2" style:display-name="Entrada 23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3_20_3_20_3" style:display-name="Entrada 23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4" style:display-name="Entrada 24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4_20_2" style:display-name="Entrada 24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4_20_2_20_2" style:display-name="Entrada 24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4_20_2_20_2_20_2" style:display-name="Entrada 24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4_20_2_20_3" style:display-name="Entrada 24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4_20_3" style:display-name="Entrada 24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4_20_3_20_2" style:display-name="Entrada 24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4_20_3_20_2_20_2" style:display-name="Entrada 24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4_20_3_20_3" style:display-name="Entrada 24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5" style:display-name="Entrada 25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5_20_2" style:display-name="Entrada 25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5_20_2_20_2" style:display-name="Entrada 25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5_20_2_20_2_20_2" style:display-name="Entrada 25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5_20_2_20_3" style:display-name="Entrada 25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5_20_3" style:display-name="Entrada 25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5_20_3_20_2" style:display-name="Entrada 25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5_20_3_20_2_20_2" style:display-name="Entrada 25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5_20_3_20_3" style:display-name="Entrada 25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6" style:display-name="Entrada 26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6_20_2" style:display-name="Entrada 26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6_20_2_20_2" style:display-name="Entrada 26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6_20_2_20_2_20_2" style:display-name="Entrada 26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6_20_2_20_3" style:display-name="Entrada 26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6_20_3" style:display-name="Entrada 26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6_20_3_20_2" style:display-name="Entrada 26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6_20_3_20_2_20_2" style:display-name="Entrada 26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6_20_3_20_3" style:display-name="Entrada 26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7" style:display-name="Entrada 27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7_20_2" style:display-name="Entrada 27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7_20_2_20_2" style:display-name="Entrada 27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7_20_2_20_2_20_2" style:display-name="Entrada 27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7_20_2_20_3" style:display-name="Entrada 27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7_20_3" style:display-name="Entrada 27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7_20_3_20_2" style:display-name="Entrada 27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7_20_3_20_2_20_2" style:display-name="Entrada 27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7_20_3_20_3" style:display-name="Entrada 27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8" style:display-name="Entrada 28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8_20_2" style:display-name="Entrada 28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8_20_2_20_2" style:display-name="Entrada 28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8_20_2_20_2_20_2" style:display-name="Entrada 28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8_20_2_20_3" style:display-name="Entrada 28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8_20_3" style:display-name="Entrada 28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8_20_3_20_2" style:display-name="Entrada 28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8_20_3_20_2_20_2" style:display-name="Entrada 28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8_20_3_20_3" style:display-name="Entrada 28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" style:display-name="Entrada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2" style:display-name="Entrada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2_20_2" style:display-name="Entrada 3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3" style:display-name="Entrada 3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3" style:display-name="Entrada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3_20_2" style:display-name="Entrada 3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3_20_2_20_2" style:display-name="Entrada 3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3_20_3" style:display-name="Entrada 3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_20_2" style:display-name="Entrada 4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_20_2_20_2" style:display-name="Entrada 4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_20_2_20_2_20_2" style:display-name="Entrada 4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_20_2_20_3" style:display-name="Entrada 4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_20_3" style:display-name="Entrada 4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_20_3_20_2" style:display-name="Entrada 4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_20_3_20_2_20_2" style:display-name="Entrada 4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_20_3_20_3" style:display-name="Entrada 4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_20_4" style:display-name="Entrada 4 4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_20_4_20_2" style:display-name="Entrada 4 4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_20_5" style:display-name="Entrada 4 5" style:family="table-cell" style:parent-style-name="Default">
      <style:table-cell-properties fo:background-color="#c0c0c0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_20_2" style:display-name="Entrada 5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_20_2_20_2" style:display-name="Entrada 5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_20_2_20_2_20_2" style:display-name="Entrada 5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_20_2_20_3" style:display-name="Entrada 5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_20_3" style:display-name="Entrada 5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_20_3_20_2" style:display-name="Entrada 5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_20_3_20_2_20_2" style:display-name="Entrada 5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_20_3_20_3" style:display-name="Entrada 5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_20_2" style:display-name="Entrada 6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_20_2_20_2" style:display-name="Entrada 6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_20_2_20_2_20_2" style:display-name="Entrada 6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_20_2_20_3" style:display-name="Entrada 6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_20_3" style:display-name="Entrada 6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_20_3_20_2" style:display-name="Entrada 6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_20_3_20_2_20_2" style:display-name="Entrada 6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_20_3_20_3" style:display-name="Entrada 6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_20_2" style:display-name="Entrada 7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_20_2_20_2" style:display-name="Entrada 7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_20_2_20_2_20_2" style:display-name="Entrada 7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_20_2_20_3" style:display-name="Entrada 7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_20_3" style:display-name="Entrada 7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_20_3_20_2" style:display-name="Entrada 7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_20_3_20_2_20_2" style:display-name="Entrada 7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_20_3_20_3" style:display-name="Entrada 7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" style:display-name="Entrada 8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_20_2" style:display-name="Entrada 8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_20_2_20_2" style:display-name="Entrada 8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_20_2_20_2_20_2" style:display-name="Entrada 8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_20_2_20_3" style:display-name="Entrada 8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_20_3" style:display-name="Entrada 8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_20_3_20_2" style:display-name="Entrada 8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_20_3_20_2_20_2" style:display-name="Entrada 8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_20_3_20_3" style:display-name="Entrada 8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" style:display-name="Entrada 9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_20_2" style:display-name="Entrada 9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_20_2_20_2" style:display-name="Entrada 9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_20_2_20_2_20_2" style:display-name="Entrada 9 2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_20_2_20_3" style:display-name="Entrada 9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_20_3" style:display-name="Entrada 9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_20_3_20_2" style:display-name="Entrada 9 3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_20_3_20_2_20_2" style:display-name="Entrada 9 3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_20_3_20_3" style:display-name="Entrada 9 3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8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8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018cm 0.053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0" style:display-name="Incorreto 10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1" style:display-name="Incorreto 1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2" style:display-name="Incorreto 1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3" style:display-name="Incorreto 1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4" style:display-name="Incorreto 1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5" style:display-name="Incorreto 1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6" style:display-name="Incorreto 1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7" style:display-name="Incorreto 1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8" style:display-name="Incorreto 1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9" style:display-name="Incorreto 1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3" style:display-name="Incorreto 2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Incorreto_20_20" style:display-name="Incorreto 20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1" style:display-name="Incorreto 2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2" style:display-name="Incorreto 2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3" style:display-name="Incorreto 2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4" style:display-name="Incorreto 2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5" style:display-name="Incorreto 2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6" style:display-name="Incorreto 2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7" style:display-name="Incorreto 2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8" style:display-name="Incorreto 2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7" style:display-name="Incorreto 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8" style:display-name="Incorreto 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9" style:display-name="Incorreto 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2pt" fo:font-style="italic" fo:text-shadow="none" style:text-underline-style="none" fo:font-weight="normal" style:font-size-asian="12pt" style:font-style-asian="italic" style:font-weight-asian="normal" style:font-name-complex="Times New Roman1" style:font-family-complex="'Times New Roman'" style:font-family-generic-complex="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10" style:display-name="Moeda 10" style:family="table-cell" style:parent-style-name="Default" style:data-style-name="N114"/>
    <style:style style:name="Moeda_20_2" style:display-name="Moeda 2" style:family="table-cell" style:parent-style-name="Default" style:data-style-name="N13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oeda_20_2_20_1" style:display-name="Moeda 2 1" style:family="table-cell" style:parent-style-name="Default" style:data-style-name="N14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10" style:display-name="Moeda 2 10" style:family="table-cell" style:parent-style-name="Default" style:data-style-name="N14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11" style:display-name="Moeda 2 11" style:family="table-cell" style:parent-style-name="Default" style:data-style-name="N14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12" style:display-name="Moeda 2 12" style:family="table-cell" style:parent-style-name="Default" style:data-style-name="N14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13" style:display-name="Moeda 2 13" style:family="table-cell" style:parent-style-name="Default" style:data-style-name="N14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14" style:display-name="Moeda 2 14" style:family="table-cell" style:parent-style-name="Default" style:data-style-name="N14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15" style:display-name="Moeda 2 15" style:family="table-cell" style:parent-style-name="Default" style:data-style-name="N13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oeda_20_2_20_2" style:display-name="Moeda 2 2" style:family="table-cell" style:parent-style-name="Default" style:data-style-name="N13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oeda_20_2_20_2_20_2" style:display-name="Moeda 2 2 2" style:family="table-cell" style:parent-style-name="Default" style:data-style-name="N14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3" style:display-name="Moeda 2 3" style:family="table-cell" style:parent-style-name="Default" style:data-style-name="N13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oeda_20_2_20_3_20_2" style:display-name="Moeda 2 3 2" style:family="table-cell" style:parent-style-name="Default" style:data-style-name="N14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4" style:display-name="Moeda 2 4" style:family="table-cell" style:parent-style-name="Default" style:data-style-name="N13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oeda_20_2_20_4_20_2" style:display-name="Moeda 2 4 2" style:family="table-cell" style:parent-style-name="Default" style:data-style-name="N14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5" style:display-name="Moeda 2 5" style:family="table-cell" style:parent-style-name="Default" style:data-style-name="N14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6" style:display-name="Moeda 2 6" style:family="table-cell" style:parent-style-name="Default" style:data-style-name="N14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7" style:display-name="Moeda 2 7" style:family="table-cell" style:parent-style-name="Default" style:data-style-name="N14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8" style:display-name="Moeda 2 8" style:family="table-cell" style:parent-style-name="Default" style:data-style-name="N14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9" style:display-name="Moeda 2 9" style:family="table-cell" style:parent-style-name="Default" style:data-style-name="N142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3" style:display-name="Moeda 3" style:family="table-cell" style:parent-style-name="Default" style:data-style-name="N114"/>
    <style:style style:name="Moeda_20_3_20_2" style:display-name="Moeda 3 2" style:family="table-cell" style:parent-style-name="Default" style:data-style-name="N114"/>
    <style:style style:name="Moeda_20_3_20_2_20_2" style:display-name="Moeda 3 2 2" style:family="table-cell" style:parent-style-name="Default" style:data-style-name="N114"/>
    <style:style style:name="Moeda_20_3_20_2_20_2_20_2" style:display-name="Moeda 3 2 2 2" style:family="table-cell" style:parent-style-name="Default" style:data-style-name="N114"/>
    <style:style style:name="Moeda_20_3_20_2_20_3" style:display-name="Moeda 3 2 3" style:family="table-cell" style:parent-style-name="Default" style:data-style-name="N114"/>
    <style:style style:name="Moeda_20_3_20_3" style:display-name="Moeda 3 3" style:family="table-cell" style:parent-style-name="Default" style:data-style-name="N114"/>
    <style:style style:name="Moeda_20_3_20_3_20_2" style:display-name="Moeda 3 3 2" style:family="table-cell" style:parent-style-name="Default" style:data-style-name="N114"/>
    <style:style style:name="Moeda_20_3_20_4" style:display-name="Moeda 3 4" style:family="table-cell" style:parent-style-name="Default" style:data-style-name="N138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oeda_20_3_20_5" style:display-name="Moeda 3 5" style:family="table-cell" style:parent-style-name="Default" style:data-style-name="N114"/>
    <style:style style:name="Moeda_20_3_20_5_20_2" style:display-name="Moeda 3 5 2" style:family="table-cell" style:parent-style-name="Default" style:data-style-name="N114"/>
    <style:style style:name="Moeda_20_3_20_6" style:display-name="Moeda 3 6" style:family="table-cell" style:parent-style-name="Default" style:data-style-name="N114"/>
    <style:style style:name="Moeda_20_4" style:display-name="Moeda 4" style:family="table-cell" style:parent-style-name="Default" style:data-style-name="N114"/>
    <style:style style:name="Moeda_20_4_20_2" style:display-name="Moeda 4 2" style:family="table-cell" style:parent-style-name="Default" style:data-style-name="N13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oeda_20_4_20_3" style:display-name="Moeda 4 3" style:family="table-cell" style:parent-style-name="Default" style:data-style-name="N114"/>
    <style:style style:name="Moeda_20_5" style:display-name="Moeda 5" style:family="table-cell" style:parent-style-name="Default" style:data-style-name="N131"/>
    <style:style style:name="Moeda_20_5_20_2" style:display-name="Moeda 5 2" style:family="table-cell" style:parent-style-name="Default" style:data-style-name="N114"/>
    <style:style style:name="Moeda_20_5_20_2_20_2" style:display-name="Moeda 5 2 2" style:family="table-cell" style:parent-style-name="Default" style:data-style-name="N114"/>
    <style:style style:name="Moeda_20_5_20_3" style:display-name="Moeda 5 3" style:family="table-cell" style:parent-style-name="Default" style:data-style-name="N114"/>
    <style:style style:name="Moeda_20_5_20_3_20_2" style:display-name="Moeda 5 3 2" style:family="table-cell" style:parent-style-name="Default" style:data-style-name="N114"/>
    <style:style style:name="Moeda_20_6" style:display-name="Moeda 6" style:family="table-cell" style:parent-style-name="Default" style:data-style-name="N114"/>
    <style:style style:name="Moeda_20_6_20_2" style:display-name="Moeda 6 2" style:family="table-cell" style:parent-style-name="Default" style:data-style-name="N114"/>
    <style:style style:name="Moeda_20_6_20_2_20_2" style:display-name="Moeda 6 2 2" style:family="table-cell" style:parent-style-name="Default" style:data-style-name="N114"/>
    <style:style style:name="Moeda_20_6_20_3" style:display-name="Moeda 6 3" style:family="table-cell" style:parent-style-name="Default" style:data-style-name="N114"/>
    <style:style style:name="Moeda_20_7" style:display-name="Moeda 7" style:family="table-cell" style:parent-style-name="Default" style:data-style-name="N114"/>
    <style:style style:name="Moeda_20_7_20_2" style:display-name="Moeda 7 2" style:family="table-cell" style:parent-style-name="Default" style:data-style-name="N114"/>
    <style:style style:name="Moeda_20_7_20_2_20_2" style:display-name="Moeda 7 2 2" style:family="table-cell" style:parent-style-name="Default" style:data-style-name="N114"/>
    <style:style style:name="Moeda_20_7_20_3" style:display-name="Moeda 7 3" style:family="table-cell" style:parent-style-name="Default" style:data-style-name="N114"/>
    <style:style style:name="Moeda_20_8" style:display-name="Moeda 8" style:family="table-cell" style:parent-style-name="Default" style:data-style-name="N13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oeda_20_8_20_2" style:display-name="Moeda 8 2" style:family="table-cell" style:parent-style-name="Default" style:data-style-name="N114"/>
    <style:style style:name="Moeda_20_8_20_2_20_2" style:display-name="Moeda 8 2 2" style:family="table-cell" style:parent-style-name="Default" style:data-style-name="N114"/>
    <style:style style:name="Moeda_20_9" style:display-name="Moeda 9" style:family="table-cell" style:parent-style-name="Default" style:data-style-name="N114"/>
    <style:style style:name="Moeda_20_9_20_2" style:display-name="Moeda 9 2" style:family="table-cell" style:parent-style-name="Default" style:data-style-name="N114"/>
    <style:style style:name="Moeda_20_9_20_2_20_2" style:display-name="Moeda 9 2 2" style:family="table-cell" style:parent-style-name="Default" style:data-style-name="N114"/>
    <style:style style:name="Moeda_20_9_20_3" style:display-name="Moeda 9 3" style:family="table-cell" style:parent-style-name="Default" style:data-style-name="N114"/>
    <style:style style:name="Moeda0" style:family="table-cell" style:parent-style-name="Defaul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0" style:display-name="Neutra 10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1" style:display-name="Neutra 1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2" style:display-name="Neutra 1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3" style:display-name="Neutra 1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4" style:display-name="Neutra 1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5" style:display-name="Neutra 1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6" style:display-name="Neutra 1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7" style:display-name="Neutra 1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8" style:display-name="Neutra 18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9" style:display-name="Neutra 19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3" style:display-name="Neutra 2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Neutra_20_20" style:display-name="Neutra 20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1" style:display-name="Neutra 2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2" style:display-name="Neutra 2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3" style:display-name="Neutra 2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4" style:display-name="Neutra 2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5" style:display-name="Neutra 2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6" style:display-name="Neutra 2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7" style:display-name="Neutra 2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8" style:display-name="Neutra 28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8" style:display-name="Neutra 8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9" style:display-name="Neutra 9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2_20_2" style:display-name="Normal 10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3_20_2" style:display-name="Normal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_20_2" style:display-name="Normal 11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_20_2" style:display-name="Normal 11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_20_2" style:display-name="Normal 1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2_20_2" style:display-name="Normal 1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_20_2" style:display-name="Normal 1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_20_2" style:display-name="Normal 1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" style:display-name="Normal 3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" style:display-name="Normal 3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_20_2" style:display-name="Normal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_20_2" style:display-name="Normal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_20_3_20_3" style:display-name="Normal 4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_20_2" style:display-name="Normal 4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5_20_2" style:display-name="Normal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2_20_2" style:display-name="Normal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3_20_2" style:display-name="Normal 7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_20_2" style:display-name="Normal 8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3_20_2" style:display-name="Normal 8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_20_2_20_2" style:display-name="Normal 9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_20_3_20_2" style:display-name="Normal 9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_20_2" style:display-name="Nota 1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_20_2_20_2" style:display-name="Nota 1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_20_2_20_2_20_2" style:display-name="Nota 1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_20_2_20_3" style:display-name="Nota 1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_20_3" style:display-name="Nota 1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_20_3_20_2" style:display-name="Nota 1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_20_3_20_2_20_2" style:display-name="Nota 1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_20_3_20_3" style:display-name="Nota 1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_20_2" style:display-name="Nota 10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_20_2_20_2" style:display-name="Nota 10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_20_2_20_2_20_2" style:display-name="Nota 10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_20_2_20_3" style:display-name="Nota 10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_20_3" style:display-name="Nota 10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_20_3_20_2" style:display-name="Nota 10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_20_3_20_2_20_2" style:display-name="Nota 10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_20_3_20_3" style:display-name="Nota 10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" style:display-name="Nota 11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_20_2" style:display-name="Nota 11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_20_2_20_2" style:display-name="Nota 11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_20_2_20_2_20_2" style:display-name="Nota 11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_20_2_20_3" style:display-name="Nota 11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_20_3" style:display-name="Nota 11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_20_3_20_2" style:display-name="Nota 11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_20_3_20_2_20_2" style:display-name="Nota 11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_20_3_20_3" style:display-name="Nota 11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" style:display-name="Nota 1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_20_2" style:display-name="Nota 1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_20_2_20_2" style:display-name="Nota 1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_20_2_20_2_20_2" style:display-name="Nota 12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_20_2_20_3" style:display-name="Nota 12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_20_3" style:display-name="Nota 1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_20_3_20_2" style:display-name="Nota 12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_20_3_20_2_20_2" style:display-name="Nota 12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_20_3_20_3" style:display-name="Nota 12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" style:display-name="Nota 1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_20_2" style:display-name="Nota 1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_20_2_20_2" style:display-name="Nota 1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_20_2_20_2_20_2" style:display-name="Nota 13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_20_2_20_3" style:display-name="Nota 13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_20_3" style:display-name="Nota 1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_20_3_20_2" style:display-name="Nota 13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_20_3_20_2_20_2" style:display-name="Nota 13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_20_3_20_3" style:display-name="Nota 13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" style:display-name="Nota 14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_20_2" style:display-name="Nota 14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_20_2_20_2" style:display-name="Nota 14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_20_2_20_2_20_2" style:display-name="Nota 14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_20_2_20_3" style:display-name="Nota 14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_20_3" style:display-name="Nota 14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_20_3_20_2" style:display-name="Nota 14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_20_3_20_2_20_2" style:display-name="Nota 14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_20_3_20_3" style:display-name="Nota 14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" style:display-name="Nota 15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_20_2" style:display-name="Nota 15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_20_2_20_2" style:display-name="Nota 15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_20_2_20_2_20_2" style:display-name="Nota 15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_20_2_20_3" style:display-name="Nota 15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_20_3" style:display-name="Nota 15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_20_3_20_2" style:display-name="Nota 15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_20_3_20_2_20_2" style:display-name="Nota 15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_20_3_20_3" style:display-name="Nota 15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" style:display-name="Nota 16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_20_2" style:display-name="Nota 16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_20_2_20_2" style:display-name="Nota 16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_20_2_20_2_20_2" style:display-name="Nota 16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_20_2_20_3" style:display-name="Nota 16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_20_3" style:display-name="Nota 16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_20_3_20_2" style:display-name="Nota 16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_20_3_20_2_20_2" style:display-name="Nota 16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_20_3_20_3" style:display-name="Nota 16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7" style:display-name="Nota 17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7_20_2" style:display-name="Nota 17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7_20_2_20_2" style:display-name="Nota 17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7_20_2_20_2_20_2" style:display-name="Nota 17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7_20_2_20_3" style:display-name="Nota 17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7_20_3" style:display-name="Nota 17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7_20_3_20_2" style:display-name="Nota 17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7_20_3_20_2_20_2" style:display-name="Nota 17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7_20_3_20_3" style:display-name="Nota 17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8" style:display-name="Nota 18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8_20_2" style:display-name="Nota 18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8_20_2_20_2" style:display-name="Nota 18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8_20_2_20_2_20_2" style:display-name="Nota 18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8_20_2_20_3" style:display-name="Nota 18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8_20_3" style:display-name="Nota 18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8_20_3_20_2" style:display-name="Nota 18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8_20_3_20_2_20_2" style:display-name="Nota 18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8_20_3_20_3" style:display-name="Nota 18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9" style:display-name="Nota 19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9_20_2" style:display-name="Nota 19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9_20_2_20_2" style:display-name="Nota 19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9_20_2_20_2_20_2" style:display-name="Nota 19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9_20_2_20_3" style:display-name="Nota 19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9_20_3" style:display-name="Nota 19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9_20_3_20_2" style:display-name="Nota 19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9_20_3_20_2_20_2" style:display-name="Nota 19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9_20_3_20_3" style:display-name="Nota 19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_20_2_20_2_20_2" style:display-name="Nota 2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_20_2_20_3_20_2" style:display-name="Nota 2 2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_20_3_20_2" style:display-name="Nota 2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_20_3_20_2_20_2" style:display-name="Nota 2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_20_3_20_3" style:display-name="Nota 2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_20_4_20_2" style:display-name="Nota 2 4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5_20_2" style:display-name="Nota 2 5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20" style:display-name="Nota 20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0_20_2" style:display-name="Nota 20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0_20_2_20_2" style:display-name="Nota 20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0_20_2_20_2_20_2" style:display-name="Nota 20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0_20_2_20_3" style:display-name="Nota 20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0_20_3" style:display-name="Nota 20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0_20_3_20_2" style:display-name="Nota 20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0_20_3_20_2_20_2" style:display-name="Nota 20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0_20_3_20_3" style:display-name="Nota 20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1" style:display-name="Nota 21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1_20_2" style:display-name="Nota 21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1_20_2_20_2" style:display-name="Nota 21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1_20_2_20_2_20_2" style:display-name="Nota 21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1_20_2_20_3" style:display-name="Nota 21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1_20_3" style:display-name="Nota 21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1_20_3_20_2" style:display-name="Nota 21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1_20_3_20_2_20_2" style:display-name="Nota 21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1_20_3_20_3" style:display-name="Nota 21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2" style:display-name="Nota 2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2_20_2" style:display-name="Nota 2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2_20_2_20_2" style:display-name="Nota 2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2_20_2_20_2_20_2" style:display-name="Nota 22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2_20_2_20_3" style:display-name="Nota 22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2_20_3" style:display-name="Nota 2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2_20_3_20_2" style:display-name="Nota 22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2_20_3_20_2_20_2" style:display-name="Nota 22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2_20_3_20_3" style:display-name="Nota 22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3" style:display-name="Nota 2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3_20_2" style:display-name="Nota 2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3_20_2_20_2" style:display-name="Nota 2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3_20_2_20_2_20_2" style:display-name="Nota 23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3_20_2_20_3" style:display-name="Nota 23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3_20_3" style:display-name="Nota 2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3_20_3_20_2" style:display-name="Nota 23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3_20_3_20_2_20_2" style:display-name="Nota 23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3_20_3_20_3" style:display-name="Nota 23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4" style:display-name="Nota 24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4_20_2" style:display-name="Nota 24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4_20_2_20_2" style:display-name="Nota 24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4_20_2_20_2_20_2" style:display-name="Nota 24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4_20_2_20_3" style:display-name="Nota 24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4_20_3" style:display-name="Nota 24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4_20_3_20_2" style:display-name="Nota 24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4_20_3_20_2_20_2" style:display-name="Nota 24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4_20_3_20_3" style:display-name="Nota 24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5" style:display-name="Nota 25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5_20_2" style:display-name="Nota 25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5_20_2_20_2" style:display-name="Nota 25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5_20_2_20_2_20_2" style:display-name="Nota 25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5_20_2_20_3" style:display-name="Nota 25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5_20_3" style:display-name="Nota 25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5_20_3_20_2" style:display-name="Nota 25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5_20_3_20_2_20_2" style:display-name="Nota 25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5_20_3_20_3" style:display-name="Nota 25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6" style:display-name="Nota 26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6_20_2" style:display-name="Nota 26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6_20_2_20_2" style:display-name="Nota 26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6_20_2_20_2_20_2" style:display-name="Nota 26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6_20_2_20_3" style:display-name="Nota 26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6_20_3" style:display-name="Nota 26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6_20_3_20_2" style:display-name="Nota 26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6_20_3_20_2_20_2" style:display-name="Nota 26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6_20_3_20_3" style:display-name="Nota 26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7" style:display-name="Nota 27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7_20_2" style:display-name="Nota 27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7_20_2_20_2" style:display-name="Nota 27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7_20_2_20_2_20_2" style:display-name="Nota 27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7_20_2_20_3" style:display-name="Nota 27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7_20_3" style:display-name="Nota 27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7_20_3_20_2" style:display-name="Nota 27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7_20_3_20_2_20_2" style:display-name="Nota 27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7_20_3_20_3" style:display-name="Nota 27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8" style:display-name="Nota 28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8_20_2" style:display-name="Nota 28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8_20_2_20_2" style:display-name="Nota 28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8_20_2_20_2_20_2" style:display-name="Nota 28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8_20_2_20_3" style:display-name="Nota 28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8_20_3" style:display-name="Nota 28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8_20_3_20_2" style:display-name="Nota 28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8_20_3_20_2_20_2" style:display-name="Nota 28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8_20_3_20_3" style:display-name="Nota 28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9" style:display-name="Nota 29" style:family="table-cell" style:parent-style-name="Default">
      <style:table-cell-properties fo:background-color="#ffffcc" style:diagonal-bl-tr="none" style:diagonal-tl-br="none" fo:border="0.74pt solid #b2b2b2"/>
    </style:style>
    <style:style style:name="Nota_20_29_20_2" style:display-name="Nota 29 2" style:family="table-cell" style:parent-style-name="Default">
      <style:table-cell-properties fo:background-color="#ffffcc" style:diagonal-bl-tr="none" style:diagonal-tl-br="none" fo:border="0.74pt solid #b2b2b2"/>
    </style:style>
    <style:style style:name="Nota_20_29_20_2_20_2" style:display-name="Nota 29 2 2" style:family="table-cell" style:parent-style-name="Default">
      <style:table-cell-properties fo:background-color="#ffffcc" style:diagonal-bl-tr="none" style:diagonal-tl-br="none" fo:border="0.74pt solid #b2b2b2"/>
    </style:style>
    <style:style style:name="Nota_20_29_20_2_20_2_20_2" style:display-name="Nota 29 2 2 2" style:family="table-cell" style:parent-style-name="Default">
      <style:table-cell-properties fo:background-color="#ffffcc" style:diagonal-bl-tr="none" style:diagonal-tl-br="none" fo:border="0.74pt solid #b2b2b2"/>
    </style:style>
    <style:style style:name="Nota_20_29_20_2_20_3" style:display-name="Nota 29 2 3" style:family="table-cell" style:parent-style-name="Default">
      <style:table-cell-properties fo:background-color="#ffffcc" style:diagonal-bl-tr="none" style:diagonal-tl-br="none" fo:border="0.74pt solid #b2b2b2"/>
    </style:style>
    <style:style style:name="Nota_20_29_20_3" style:display-name="Nota 29 3" style:family="table-cell" style:parent-style-name="Default">
      <style:table-cell-properties fo:background-color="#ffffcc" style:diagonal-bl-tr="none" style:diagonal-tl-br="none" fo:border="0.74pt solid #b2b2b2"/>
    </style:style>
    <style:style style:name="Nota_20_29_20_3_20_2" style:display-name="Nota 29 3 2" style:family="table-cell" style:parent-style-name="Default">
      <style:table-cell-properties fo:background-color="#ffffcc" style:diagonal-bl-tr="none" style:diagonal-tl-br="none" fo:border="0.74pt solid #b2b2b2"/>
    </style:style>
    <style:style style:name="Nota_20_29_20_4" style:display-name="Nota 29 4" style:family="table-cell" style:parent-style-name="Default">
      <style:table-cell-properties fo:background-color="#ffffcc" style:diagonal-bl-tr="none" style:diagonal-tl-br="none" fo:border="0.74pt solid #b2b2b2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3_20_2" style:display-name="Nota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_20_2_20_2" style:display-name="Nota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_20_2_20_2_20_2" style:display-name="Nota 3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_20_2_20_3" style:display-name="Nota 3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_20_3_20_2" style:display-name="Nota 3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_20_3_20_2_20_2" style:display-name="Nota 3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_20_3_20_3" style:display-name="Nota 3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_20_4_20_2" style:display-name="Nota 3 4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style:style style:name="Nota_20_3_20_5_20_2" style:display-name="Nota 3 5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30" style:display-name="Nota 30" style:family="table-cell" style:parent-style-name="Default">
      <style:table-cell-properties fo:background-color="#ffffcc" style:diagonal-bl-tr="none" style:diagonal-tl-br="none" fo:border="0.74pt solid #b2b2b2"/>
    </style:style>
    <style:style style:name="Nota_20_30_20_2" style:display-name="Nota 30 2" style:family="table-cell" style:parent-style-name="Default">
      <style:table-cell-properties fo:background-color="#ffffcc" style:diagonal-bl-tr="none" style:diagonal-tl-br="none" fo:border="0.74pt solid #b2b2b2"/>
    </style:style>
    <style:style style:name="Nota_20_30_20_2_20_2" style:display-name="Nota 30 2 2" style:family="table-cell" style:parent-style-name="Default">
      <style:table-cell-properties fo:background-color="#ffffcc" style:diagonal-bl-tr="none" style:diagonal-tl-br="none" fo:border="0.74pt solid #b2b2b2"/>
    </style:style>
    <style:style style:name="Nota_20_30_20_3" style:display-name="Nota 30 3" style:family="table-cell" style:parent-style-name="Default">
      <style:table-cell-properties fo:background-color="#ffffcc" style:diagonal-bl-tr="none" style:diagonal-tl-br="none" fo:border="0.74pt solid #b2b2b2"/>
    </style:style>
    <style:style style:name="Nota_20_31" style:display-name="Nota 31" style:family="table-cell" style:parent-style-name="Default">
      <style:table-cell-properties fo:background-color="#ffffcc" style:diagonal-bl-tr="none" style:diagonal-tl-br="none" fo:border="0.74pt solid #b2b2b2"/>
    </style:style>
    <style:style style:name="Nota_20_31_20_2" style:display-name="Nota 31 2" style:family="table-cell" style:parent-style-name="Default">
      <style:table-cell-properties fo:background-color="#ffffcc" style:diagonal-bl-tr="none" style:diagonal-tl-br="none" fo:border="0.74pt solid #b2b2b2"/>
    </style:style>
    <style:style style:name="Nota_20_31_20_2_20_2" style:display-name="Nota 31 2 2" style:family="table-cell" style:parent-style-name="Default">
      <style:table-cell-properties fo:background-color="#ffffcc" style:diagonal-bl-tr="none" style:diagonal-tl-br="none" fo:border="0.74pt solid #b2b2b2"/>
    </style:style>
    <style:style style:name="Nota_20_31_20_3" style:display-name="Nota 31 3" style:family="table-cell" style:parent-style-name="Default">
      <style:table-cell-properties fo:background-color="#ffffcc" style:diagonal-bl-tr="none" style:diagonal-tl-br="none" fo:border="0.74pt solid #b2b2b2"/>
    </style:style>
    <style:style style:name="Nota_20_32" style:display-name="Nota 32" style:family="table-cell" style:parent-style-name="Default">
      <style:table-cell-properties fo:background-color="#ffffcc" style:diagonal-bl-tr="none" style:diagonal-tl-br="none" fo:border="0.74pt solid #b2b2b2"/>
    </style:style>
    <style:style style:name="Nota_20_32_20_2" style:display-name="Nota 32 2" style:family="table-cell" style:parent-style-name="Default">
      <style:table-cell-properties fo:background-color="#ffffcc" style:diagonal-bl-tr="none" style:diagonal-tl-br="none" fo:border="0.74pt solid #b2b2b2"/>
    </style:style>
    <style:style style:name="Nota_20_32_20_2_20_2" style:display-name="Nota 32 2 2" style:family="table-cell" style:parent-style-name="Default">
      <style:table-cell-properties fo:background-color="#ffffcc" style:diagonal-bl-tr="none" style:diagonal-tl-br="none" fo:border="0.74pt solid #b2b2b2"/>
    </style:style>
    <style:style style:name="Nota_20_32_20_3" style:display-name="Nota 32 3" style:family="table-cell" style:parent-style-name="Default">
      <style:table-cell-properties fo:background-color="#ffffcc" style:diagonal-bl-tr="none" style:diagonal-tl-br="none" fo:border="0.74pt solid #b2b2b2"/>
    </style:style>
    <style:style style:name="Nota_20_33" style:display-name="Nota 33" style:family="table-cell" style:parent-style-name="Default">
      <style:table-cell-properties fo:background-color="#ffffcc" style:diagonal-bl-tr="none" style:diagonal-tl-br="none" fo:border="0.74pt solid #b2b2b2"/>
    </style:style>
    <style:style style:name="Nota_20_33_20_2" style:display-name="Nota 33 2" style:family="table-cell" style:parent-style-name="Default">
      <style:table-cell-properties fo:background-color="#ffffcc" style:diagonal-bl-tr="none" style:diagonal-tl-br="none" fo:border="0.74pt solid #b2b2b2"/>
    </style:style>
    <style:style style:name="Nota_20_33_20_2_20_2" style:display-name="Nota 33 2 2" style:family="table-cell" style:parent-style-name="Default">
      <style:table-cell-properties fo:background-color="#ffffcc" style:diagonal-bl-tr="none" style:diagonal-tl-br="none" fo:border="0.74pt solid #b2b2b2"/>
    </style:style>
    <style:style style:name="Nota_20_33_20_3" style:display-name="Nota 33 3" style:family="table-cell" style:parent-style-name="Default">
      <style:table-cell-properties fo:background-color="#ffffcc" style:diagonal-bl-tr="none" style:diagonal-tl-br="none" fo:border="0.74pt solid #b2b2b2"/>
    </style:style>
    <style:style style:name="Nota_20_34" style:display-name="Nota 34" style:family="table-cell" style:parent-style-name="Default">
      <style:table-cell-properties fo:background-color="#ffffcc" style:diagonal-bl-tr="none" style:diagonal-tl-br="none" fo:border="0.74pt solid #b2b2b2"/>
    </style:style>
    <style:style style:name="Nota_20_34_20_2" style:display-name="Nota 34 2" style:family="table-cell" style:parent-style-name="Default">
      <style:table-cell-properties fo:background-color="#ffffcc" style:diagonal-bl-tr="none" style:diagonal-tl-br="none" fo:border="0.74pt solid #b2b2b2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4_20_2_20_2" style:display-name="Nota 4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4_20_2_20_2_20_2" style:display-name="Nota 4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4_20_2_20_3" style:display-name="Nota 4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4_20_3_20_2" style:display-name="Nota 4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4_20_3_20_2_20_2" style:display-name="Nota 4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4_20_3_20_3" style:display-name="Nota 4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4_20_4_20_2" style:display-name="Nota 4 4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_20_2" style:display-name="Nota 5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_20_2_20_2" style:display-name="Nota 5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_20_2_20_2_20_2" style:display-name="Nota 5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_20_2_20_3" style:display-name="Nota 5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_20_3" style:display-name="Nota 5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_20_3_20_2" style:display-name="Nota 5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_20_3_20_2_20_2" style:display-name="Nota 5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_20_3_20_3" style:display-name="Nota 5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_20_2" style:display-name="Nota 6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_20_2_20_2" style:display-name="Nota 6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_20_2_20_2_20_2" style:display-name="Nota 6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_20_2_20_3" style:display-name="Nota 6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_20_3" style:display-name="Nota 6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_20_3_20_2" style:display-name="Nota 6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_20_3_20_2_20_2" style:display-name="Nota 6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_20_3_20_3" style:display-name="Nota 6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_20_2" style:display-name="Nota 7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_20_2_20_2" style:display-name="Nota 7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_20_2_20_2_20_2" style:display-name="Nota 7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_20_2_20_3" style:display-name="Nota 7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_20_3" style:display-name="Nota 7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_20_3_20_2" style:display-name="Nota 7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_20_3_20_2_20_2" style:display-name="Nota 7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_20_3_20_3" style:display-name="Nota 7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_20_2" style:display-name="Nota 8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_20_2_20_2" style:display-name="Nota 8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_20_2_20_2_20_2" style:display-name="Nota 8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_20_2_20_3" style:display-name="Nota 8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_20_3" style:display-name="Nota 8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_20_3_20_2" style:display-name="Nota 8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_20_3_20_2_20_2" style:display-name="Nota 8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_20_3_20_3" style:display-name="Nota 8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_20_2" style:display-name="Nota 9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_20_2_20_2" style:display-name="Nota 9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_20_2_20_2_20_2" style:display-name="Nota 9 2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_20_2_20_3" style:display-name="Nota 9 2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_20_3" style:display-name="Nota 9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_20_3_20_2" style:display-name="Nota 9 3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_20_3_20_2_20_2" style:display-name="Nota 9 3 2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_20_3_20_3" style:display-name="Nota 9 3 3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gem_20_11" style:display-name="Porcentagem 11" style:family="table-cell" style:parent-style-name="Default" style:data-style-name="N10"/>
    <style:style style:name="Porcentagem_20_11_20_2" style:display-name="Porcentagem 11 2" style:family="table-cell" style:parent-style-name="Default" style:data-style-name="N10"/>
    <style:style style:name="Porcentagem_20_12" style:display-name="Porcentagem 12" style:family="table-cell" style:parent-style-name="Default" style:data-style-name="N10"/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2_20_2" style:display-name="Porcentagem 2 2 2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gem_20_2_20_4" style:display-name="Porcentagem 2 4" style:family="table-cell" style:parent-style-name="Default" style:data-style-name="N10"/>
    <style:style style:name="Porcentagem_20_2_20_4_20_2" style:display-name="Porcentagem 2 4 2" style:family="table-cell" style:parent-style-name="Default" style:data-style-name="N10"/>
    <style:style style:name="Porcentagem_20_2_20_5" style:display-name="Porcentagem 2 5" style:family="table-cell" style:parent-style-name="Default" style:data-style-name="N10"/>
    <style:style style:name="Porcentagem_20_2_20_6" style:display-name="Porcentagem 2 6" style:family="table-cell" style:parent-style-name="Default" style:data-style-name="N10"/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3_20_2" style:display-name="Porcentagem 3 2" style:family="table-cell" style:parent-style-name="Default" style:data-style-name="N10"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style:style style:name="Porcentagem_20_3_20_3" style:display-name="Porcentagem 3 3" style:family="table-cell" style:parent-style-name="Default" style:data-style-name="N10"/>
    <style:style style:name="Porcentagem_20_3_20_3_20_2" style:display-name="Porcentagem 3 3 2" style:family="table-cell" style:parent-style-name="Default" style:data-style-name="N10"/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gem_20_4_20_2" style:display-name="Porcentagem 4 2" style:family="table-cell" style:parent-style-name="Default" style:data-style-name="N10"/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7pt" fo:font-style="normal" fo:text-shadow="none" style:text-underline-style="none" fo:font-weight="normal" style:font-size-asian="7pt" style:font-style-asian="normal" style:font-weight-asian="normal" style:font-name-complex="Times New Roman1" style:font-family-complex="'Times New Roman'" style:font-family-generic-complex="roman" style:font-size-complex="7pt" style:font-style-complex="normal" style:font-weight-complex="normal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_20_2" style:display-name="Saída 1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_20_2_20_2" style:display-name="Saída 1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_20_2_20_2_20_2" style:display-name="Saída 1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_20_2_20_3" style:display-name="Saída 1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_20_3" style:display-name="Saída 1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_20_3_20_2" style:display-name="Saída 1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_20_3_20_2_20_2" style:display-name="Saída 1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_20_3_20_3" style:display-name="Saída 1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0" style:display-name="Saída 10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0_20_2" style:display-name="Saída 10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0_20_2_20_2" style:display-name="Saída 10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0_20_2_20_2_20_2" style:display-name="Saída 10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0_20_2_20_3" style:display-name="Saída 10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0_20_3" style:display-name="Saída 10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0_20_3_20_2" style:display-name="Saída 10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0_20_3_20_2_20_2" style:display-name="Saída 10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0_20_3_20_3" style:display-name="Saída 10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1" style:display-name="Saída 11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1_20_2" style:display-name="Saída 11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1_20_2_20_2" style:display-name="Saída 11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1_20_2_20_2_20_2" style:display-name="Saída 11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1_20_2_20_3" style:display-name="Saída 11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1_20_3" style:display-name="Saída 11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1_20_3_20_2" style:display-name="Saída 11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1_20_3_20_2_20_2" style:display-name="Saída 11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1_20_3_20_3" style:display-name="Saída 11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2" style:display-name="Saída 1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2_20_2" style:display-name="Saída 1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2_20_2_20_2" style:display-name="Saída 1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2_20_2_20_2_20_2" style:display-name="Saída 12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2_20_2_20_3" style:display-name="Saída 12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2_20_3" style:display-name="Saída 1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2_20_3_20_2" style:display-name="Saída 12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2_20_3_20_2_20_2" style:display-name="Saída 12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2_20_3_20_3" style:display-name="Saída 12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3" style:display-name="Saída 1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3_20_2" style:display-name="Saída 1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3_20_2_20_2" style:display-name="Saída 1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3_20_2_20_2_20_2" style:display-name="Saída 13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3_20_2_20_3" style:display-name="Saída 13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3_20_3" style:display-name="Saída 1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3_20_3_20_2" style:display-name="Saída 13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3_20_3_20_2_20_2" style:display-name="Saída 13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3_20_3_20_3" style:display-name="Saída 13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4" style:display-name="Saída 1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4_20_2" style:display-name="Saída 14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4_20_2_20_2" style:display-name="Saída 14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4_20_2_20_2_20_2" style:display-name="Saída 14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4_20_2_20_3" style:display-name="Saída 14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4_20_3" style:display-name="Saída 14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4_20_3_20_2" style:display-name="Saída 14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4_20_3_20_2_20_2" style:display-name="Saída 14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4_20_3_20_3" style:display-name="Saída 14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5" style:display-name="Saída 15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5_20_2" style:display-name="Saída 15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5_20_2_20_2" style:display-name="Saída 15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5_20_2_20_2_20_2" style:display-name="Saída 15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5_20_2_20_3" style:display-name="Saída 15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5_20_3" style:display-name="Saída 15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5_20_3_20_2" style:display-name="Saída 15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5_20_3_20_2_20_2" style:display-name="Saída 15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5_20_3_20_3" style:display-name="Saída 15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6" style:display-name="Saída 16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6_20_2" style:display-name="Saída 16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6_20_2_20_2" style:display-name="Saída 16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6_20_2_20_2_20_2" style:display-name="Saída 16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6_20_2_20_3" style:display-name="Saída 16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6_20_3" style:display-name="Saída 16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6_20_3_20_2" style:display-name="Saída 16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6_20_3_20_2_20_2" style:display-name="Saída 16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6_20_3_20_3" style:display-name="Saída 16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7" style:display-name="Saída 17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7_20_2" style:display-name="Saída 17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7_20_2_20_2" style:display-name="Saída 17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7_20_2_20_2_20_2" style:display-name="Saída 17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7_20_2_20_3" style:display-name="Saída 17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7_20_3" style:display-name="Saída 17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7_20_3_20_2" style:display-name="Saída 17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7_20_3_20_2_20_2" style:display-name="Saída 17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7_20_3_20_3" style:display-name="Saída 17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8" style:display-name="Saída 18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8_20_2" style:display-name="Saída 18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8_20_2_20_2" style:display-name="Saída 18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8_20_2_20_2_20_2" style:display-name="Saída 18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8_20_2_20_3" style:display-name="Saída 18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8_20_3" style:display-name="Saída 18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8_20_3_20_2" style:display-name="Saída 18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8_20_3_20_2_20_2" style:display-name="Saída 18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8_20_3_20_3" style:display-name="Saída 18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9" style:display-name="Saída 19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9_20_2" style:display-name="Saída 19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9_20_2_20_2" style:display-name="Saída 19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9_20_2_20_2_20_2" style:display-name="Saída 19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9_20_2_20_3" style:display-name="Saída 19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9_20_3" style:display-name="Saída 19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9_20_3_20_2" style:display-name="Saída 19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9_20_3_20_2_20_2" style:display-name="Saída 19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9_20_3_20_3" style:display-name="Saída 19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2" style:display-name="Saída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2_20_2" style:display-name="Saída 2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3" style:display-name="Saída 2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3_20_2" style:display-name="Saída 2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3_20_2_20_2" style:display-name="Saída 2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3_20_3" style:display-name="Saída 2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4" style:display-name="Saída 2 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4_20_2" style:display-name="Saída 2 4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5" style:display-name="Saída 2 5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swiss" style:font-size-complex="12pt" style:font-style-complex="normal" style:font-weight-complex="bold"/>
    </style:style>
    <style:style style:name="Saída_20_2_20_5_20_2" style:display-name="Saída 2 5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swiss" style:font-size-complex="12pt" style:font-style-complex="normal" style:font-weight-complex="bold"/>
    </style:style>
    <style:style style:name="Saída_20_20" style:display-name="Saída 20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0_20_2" style:display-name="Saída 20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0_20_2_20_2" style:display-name="Saída 20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0_20_2_20_2_20_2" style:display-name="Saída 20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0_20_2_20_3" style:display-name="Saída 20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0_20_3" style:display-name="Saída 20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0_20_3_20_2" style:display-name="Saída 20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0_20_3_20_2_20_2" style:display-name="Saída 20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0_20_3_20_3" style:display-name="Saída 20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1" style:display-name="Saída 21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1_20_2" style:display-name="Saída 21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1_20_2_20_2" style:display-name="Saída 21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1_20_2_20_2_20_2" style:display-name="Saída 21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1_20_2_20_3" style:display-name="Saída 21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1_20_3" style:display-name="Saída 21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1_20_3_20_2" style:display-name="Saída 21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1_20_3_20_2_20_2" style:display-name="Saída 21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1_20_3_20_3" style:display-name="Saída 21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2" style:display-name="Saída 2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2_20_2" style:display-name="Saída 2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2_20_2_20_2" style:display-name="Saída 2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2_20_2_20_2_20_2" style:display-name="Saída 22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2_20_2_20_3" style:display-name="Saída 22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2_20_3" style:display-name="Saída 2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2_20_3_20_2" style:display-name="Saída 22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2_20_3_20_2_20_2" style:display-name="Saída 22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2_20_3_20_3" style:display-name="Saída 22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3" style:display-name="Saída 2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3_20_2" style:display-name="Saída 2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3_20_2_20_2" style:display-name="Saída 2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3_20_2_20_2_20_2" style:display-name="Saída 23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3_20_2_20_3" style:display-name="Saída 23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3_20_3" style:display-name="Saída 2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3_20_3_20_2" style:display-name="Saída 23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3_20_3_20_2_20_2" style:display-name="Saída 23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3_20_3_20_3" style:display-name="Saída 23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4" style:display-name="Saída 2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4_20_2" style:display-name="Saída 24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4_20_2_20_2" style:display-name="Saída 24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4_20_2_20_2_20_2" style:display-name="Saída 24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4_20_2_20_3" style:display-name="Saída 24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4_20_3" style:display-name="Saída 24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4_20_3_20_2" style:display-name="Saída 24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4_20_3_20_2_20_2" style:display-name="Saída 24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4_20_3_20_3" style:display-name="Saída 24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5" style:display-name="Saída 25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5_20_2" style:display-name="Saída 25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5_20_2_20_2" style:display-name="Saída 25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5_20_2_20_2_20_2" style:display-name="Saída 25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5_20_2_20_3" style:display-name="Saída 25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5_20_3" style:display-name="Saída 25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5_20_3_20_2" style:display-name="Saída 25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5_20_3_20_2_20_2" style:display-name="Saída 25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5_20_3_20_3" style:display-name="Saída 25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6" style:display-name="Saída 26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6_20_2" style:display-name="Saída 26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6_20_2_20_2" style:display-name="Saída 26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6_20_2_20_2_20_2" style:display-name="Saída 26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6_20_2_20_3" style:display-name="Saída 26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6_20_3" style:display-name="Saída 26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6_20_3_20_2" style:display-name="Saída 26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6_20_3_20_2_20_2" style:display-name="Saída 26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6_20_3_20_3" style:display-name="Saída 26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7" style:display-name="Saída 27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7_20_2" style:display-name="Saída 27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7_20_2_20_2" style:display-name="Saída 27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7_20_2_20_2_20_2" style:display-name="Saída 27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7_20_2_20_3" style:display-name="Saída 27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7_20_3" style:display-name="Saída 27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7_20_3_20_2" style:display-name="Saída 27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7_20_3_20_2_20_2" style:display-name="Saída 27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7_20_3_20_3" style:display-name="Saída 27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8" style:display-name="Saída 28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8_20_2" style:display-name="Saída 28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8_20_2_20_2" style:display-name="Saída 28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8_20_2_20_2_20_2" style:display-name="Saída 28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8_20_2_20_3" style:display-name="Saída 28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8_20_3" style:display-name="Saída 28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8_20_3_20_2" style:display-name="Saída 28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8_20_3_20_2_20_2" style:display-name="Saída 28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8_20_3_20_3" style:display-name="Saída 28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" style:display-name="Saída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2" style:display-name="Saída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2_20_2" style:display-name="Saída 3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3" style:display-name="Saída 3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3" style:display-name="Saída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3_20_2" style:display-name="Saída 3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3_20_2_20_2" style:display-name="Saída 3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3_20_3" style:display-name="Saída 3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_20_2" style:display-name="Saída 4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_20_2_20_2" style:display-name="Saída 4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_20_2_20_2_20_2" style:display-name="Saída 4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_20_2_20_3" style:display-name="Saída 4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_20_3" style:display-name="Saída 4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_20_3_20_2" style:display-name="Saída 4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_20_3_20_2_20_2" style:display-name="Saída 4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_20_3_20_3" style:display-name="Saída 4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5_20_2" style:display-name="Saída 5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5_20_2_20_2" style:display-name="Saída 5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5_20_2_20_2_20_2" style:display-name="Saída 5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5_20_2_20_3" style:display-name="Saída 5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5_20_3" style:display-name="Saída 5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5_20_3_20_2" style:display-name="Saída 5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5_20_3_20_2_20_2" style:display-name="Saída 5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5_20_3_20_3" style:display-name="Saída 5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6" style:display-name="Saída 6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6_20_2" style:display-name="Saída 6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6_20_2_20_2" style:display-name="Saída 6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6_20_2_20_2_20_2" style:display-name="Saída 6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6_20_2_20_3" style:display-name="Saída 6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6_20_3" style:display-name="Saída 6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6_20_3_20_2" style:display-name="Saída 6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6_20_3_20_2_20_2" style:display-name="Saída 6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6_20_3_20_3" style:display-name="Saída 6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7" style:display-name="Saída 7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7_20_2" style:display-name="Saída 7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7_20_2_20_2" style:display-name="Saída 7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7_20_2_20_2_20_2" style:display-name="Saída 7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7_20_2_20_3" style:display-name="Saída 7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7_20_3" style:display-name="Saída 7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7_20_3_20_2" style:display-name="Saída 7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7_20_3_20_2_20_2" style:display-name="Saída 7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7_20_3_20_3" style:display-name="Saída 7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8" style:display-name="Saída 8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8_20_2" style:display-name="Saída 8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8_20_2_20_2" style:display-name="Saída 8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8_20_2_20_2_20_2" style:display-name="Saída 8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8_20_2_20_3" style:display-name="Saída 8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8_20_3" style:display-name="Saída 8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8_20_3_20_2" style:display-name="Saída 8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8_20_3_20_2_20_2" style:display-name="Saída 8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8_20_3_20_3" style:display-name="Saída 8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9" style:display-name="Saída 9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9_20_2" style:display-name="Saída 9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9_20_2_20_2" style:display-name="Saída 9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9_20_2_20_2_20_2" style:display-name="Saída 9 2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9_20_2_20_3" style:display-name="Saída 9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9_20_3" style:display-name="Saída 9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9_20_3_20_2" style:display-name="Saída 9 3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9_20_3_20_2_20_2" style:display-name="Saída 9 3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9_20_3_20_3" style:display-name="Saída 9 3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1" style:display-name="Separador de milhares 2 1" style:family="table-cell" style:parent-style-name="Default" style:data-style-name="N146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10" style:display-name="Separador de milhares 2 10" style:family="table-cell" style:parent-style-name="Default" style:data-style-name="N146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11" style:display-name="Separador de milhares 2 11" style:family="table-cell" style:parent-style-name="Default" style:data-style-name="N146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12" style:display-name="Separador de milhares 2 12" style:family="table-cell" style:parent-style-name="Default" style:data-style-name="N146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13" style:display-name="Separador de milhares 2 13" style:family="table-cell" style:parent-style-name="Default" style:data-style-name="N146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14" style:display-name="Separador de milhares 2 14" style:family="table-cell" style:parent-style-name="Default" style:data-style-name="N146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15" style:display-name="Separador de milhares 2 15" style:family="table-cell" style:parent-style-name="Default" style:data-style-name="N117"/>
    <style:style style:name="Separador_20_de_20_milhares_20_2_20_2" style:display-name="Separador de milhares 2 2" style:family="table-cell" style:parent-style-name="Default" style:data-style-name="N11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46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2_20_4" style:display-name="Separador de milhares 2 2 4" style:family="table-cell" style:parent-style-name="Default" style:data-style-name="N117"/>
    <style:style style:name="Separador_20_de_20_milhares_20_2_20_2_20_6" style:display-name="Separador de milhares 2 2 6" style:family="table-cell" style:parent-style-name="Default" style:data-style-name="N11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_20_10" style:display-name="Separador de milhares 2 3 10" style:family="table-cell" style:parent-style-name="Default" style:data-style-name="N117"/>
    <style:style style:name="Separador_20_de_20_milhares_20_2_20_3_20_2" style:display-name="Separador de milhares 2 3 2" style:family="table-cell" style:parent-style-name="Default" style:data-style-name="N11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_20_2_20_10" style:display-name="Separador de milhares 2 3 2 10" style:family="table-cell" style:parent-style-name="Default" style:data-style-name="N146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_20_2_20_3" style:display-name="Separador de milhares 2 3 2 3" style:family="table-cell" style:parent-style-name="Default" style:data-style-name="N146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3_20_2_20_4" style:display-name="Separador de milhares 2 3 2 4" style:family="table-cell" style:parent-style-name="Default" style:data-style-name="N146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3_20_2_20_5" style:display-name="Separador de milhares 2 3 2 5" style:family="table-cell" style:parent-style-name="Default" style:data-style-name="N146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3_20_2_20_6" style:display-name="Separador de milhares 2 3 2 6" style:family="table-cell" style:parent-style-name="Default" style:data-style-name="N146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3_20_2_20_7" style:display-name="Separador de milhares 2 3 2 7" style:family="table-cell" style:parent-style-name="Default" style:data-style-name="N146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3_20_2_20_8" style:display-name="Separador de milhares 2 3 2 8" style:family="table-cell" style:parent-style-name="Default" style:data-style-name="N146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3_20_2_20_9" style:display-name="Separador de milhares 2 3 2 9" style:family="table-cell" style:parent-style-name="Default" style:data-style-name="N146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3_20_4" style:display-name="Separador de milhares 2 3 4" style:family="table-cell" style:parent-style-name="Default" style:data-style-name="N117"/>
    <style:style style:name="Separador_20_de_20_milhares_20_2_20_3_20_5" style:display-name="Separador de milhares 2 3 5" style:family="table-cell" style:parent-style-name="Default" style:data-style-name="N117"/>
    <style:style style:name="Separador_20_de_20_milhares_20_2_20_3_20_6" style:display-name="Separador de milhares 2 3 6" style:family="table-cell" style:parent-style-name="Default" style:data-style-name="N117"/>
    <style:style style:name="Separador_20_de_20_milhares_20_2_20_3_20_7" style:display-name="Separador de milhares 2 3 7" style:family="table-cell" style:parent-style-name="Default" style:data-style-name="N117"/>
    <style:style style:name="Separador_20_de_20_milhares_20_2_20_3_20_8" style:display-name="Separador de milhares 2 3 8" style:family="table-cell" style:parent-style-name="Default" style:data-style-name="N117"/>
    <style:style style:name="Separador_20_de_20_milhares_20_2_20_3_20_9" style:display-name="Separador de milhares 2 3 9" style:family="table-cell" style:parent-style-name="Default" style:data-style-name="N117"/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4_20_2" style:display-name="Separador de milhares 2 4 2" style:family="table-cell" style:parent-style-name="Default" style:data-style-name="N146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4_20_3" style:display-name="Separador de milhares 2 4 3" style:family="table-cell" style:parent-style-name="Default" style:data-style-name="N117"/>
    <style:style style:name="Separador_20_de_20_milhares_20_2_20_5" style:display-name="Separador de milhares 2 5" style:family="table-cell" style:parent-style-name="Default" style:data-style-name="N11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5_20_2_20_2" style:display-name="Separador de milhares 2 5 2 2" style:family="table-cell" style:parent-style-name="Default" style:data-style-name="N146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5_20_3" style:display-name="Separador de milhares 2 5 3" style:family="table-cell" style:parent-style-name="Default" style:data-style-name="N117"/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2_20_6" style:display-name="Separador de milhares 2 6" style:family="table-cell" style:parent-style-name="Default" style:data-style-name="N117"/>
    <style:style style:name="Separador_20_de_20_milhares_20_2_20_6_20_2" style:display-name="Separador de milhares 2 6 2" style:family="table-cell" style:parent-style-name="Default" style:data-style-name="N146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7" style:display-name="Separador de milhares 2 7" style:family="table-cell" style:parent-style-name="Default" style:data-style-name="N146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8" style:display-name="Separador de milhares 2 8" style:family="table-cell" style:parent-style-name="Default" style:data-style-name="N146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20_9" style:display-name="Separador de milhares 2 9" style:family="table-cell" style:parent-style-name="Default" style:data-style-name="N146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4_20_2" style:display-name="Separador de milhares 4 2" style:family="table-cell" style:parent-style-name="Default" style:data-style-name="N117"/>
    <style:style style:name="Separador_20_de_20_milhares_20_5" style:display-name="Separador de milhares 5" style:family="table-cell" style:parent-style-name="Default" style:data-style-name="N11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5_20_2" style:display-name="Separador de milhares 5 2" style:family="table-cell" style:parent-style-name="Default" style:data-style-name="N117"/>
    <style:style style:name="Separador_20_de_20_milhares_20_5_20_3" style:display-name="Separador de milhares 5 3" style:family="table-cell" style:parent-style-name="Default" style:data-style-name="N117"/>
    <style:style style:name="Separador_20_de_20_milhares_20_5_20_4" style:display-name="Separador de milhares 5 4" style:family="table-cell" style:parent-style-name="Default" style:data-style-name="N117"/>
    <style:style style:name="Separador_20_de_20_milhares_20_6" style:display-name="Separador de milhares 6" style:family="table-cell" style:parent-style-name="Default" style:data-style-name="N11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6_20_2" style:display-name="Separador de milhares 6 2" style:family="table-cell" style:parent-style-name="Default" style:data-style-name="N117"/>
    <style:style style:name="Separador_20_de_20_milhares_20_6_20_3" style:display-name="Separador de milhares 6 3" style:family="table-cell" style:parent-style-name="Default" style:data-style-name="N117"/>
    <style:style style:name="Separador_20_de_20_milhares_20_6_20_4" style:display-name="Separador de milhares 6 4" style:family="table-cell" style:parent-style-name="Default" style:data-style-name="N117"/>
    <style:style style:name="Separador_20_de_20_milhares_20_7" style:display-name="Separador de milhares 7" style:family="table-cell" style:parent-style-name="Default" style:data-style-name="N11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7_20_2" style:display-name="Separador de milhares 7 2" style:family="table-cell" style:parent-style-name="Default" style:data-style-name="N117"/>
    <style:style style:name="Separador_20_de_20_milhares_20_8" style:display-name="Separador de milhares 8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parador_20_de_20_milhares_20_9_20_2" style:display-name="Separador de milhares 9 2" style:family="table-cell" style:parent-style-name="Default" style:data-style-name="N110"/>
    <style:style style:name="Separador_20_de_20_milhares_20_9_20_2_20_2" style:display-name="Separador de milhares 9 2 2" style:family="table-cell" style:parent-style-name="Default" style:data-style-name="N110"/>
    <style:style style:name="TableStyleLight1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exto_20_de_20_Aviso_20_1" style:display-name="Texto de Aviso 1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0" style:display-name="Texto de Aviso 10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1" style:display-name="Texto de Aviso 11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2" style:display-name="Texto de Aviso 1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3" style:display-name="Texto de Aviso 1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4" style:display-name="Texto de Aviso 1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5" style:display-name="Texto de Aviso 15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6" style:display-name="Texto de Aviso 16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7" style:display-name="Texto de Aviso 17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8" style:display-name="Texto de Aviso 18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9" style:display-name="Texto de Aviso 19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3" style:display-name="Texto de Aviso 2 3" style:family="table-cell" style:parent-style-name="Default">
      <style:text-properties fo:color="#ff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Texto_20_de_20_Aviso_20_20" style:display-name="Texto de Aviso 20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1" style:display-name="Texto de Aviso 21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2" style:display-name="Texto de Aviso 2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3" style:display-name="Texto de Aviso 2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4" style:display-name="Texto de Aviso 2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5" style:display-name="Texto de Aviso 25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6" style:display-name="Texto de Aviso 26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7" style:display-name="Texto de Aviso 27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8" style:display-name="Texto de Aviso 28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5" style:display-name="Texto de Aviso 5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7" style:display-name="Texto de Aviso 7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8" style:display-name="Texto de Aviso 8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9" style:display-name="Texto de Aviso 9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0" style:display-name="Texto Explicativo 10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1" style:display-name="Texto Explicativo 11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2" style:display-name="Texto Explicativo 1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3" style:display-name="Texto Explicativo 1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4" style:display-name="Texto Explicativo 1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5" style:display-name="Texto Explicativo 15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6" style:display-name="Texto Explicativo 16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7" style:display-name="Texto Explicativo 17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8" style:display-name="Texto Explicativo 18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9" style:display-name="Texto Explicativo 19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>
      <style:text-properties fo:color="#808080" style:text-outline="false" style:text-line-through-style="none" style:text-line-through-type="none" style:font-name="Times New Roman" fo:font-family="'Times New Roman'" style:font-family-generic="swiss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swiss" style:font-size-complex="12pt" style:font-style-complex="italic" style:font-weight-complex="normal"/>
    </style:style>
    <style:style style:name="Texto_20_Explicativo_20_20" style:display-name="Texto Explicativo 20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1" style:display-name="Texto Explicativo 21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2" style:display-name="Texto Explicativo 2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3" style:display-name="Texto Explicativo 2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4" style:display-name="Texto Explicativo 2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5" style:display-name="Texto Explicativo 25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6" style:display-name="Texto Explicativo 26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7" style:display-name="Texto Explicativo 27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8" style:display-name="Texto Explicativo 28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7" style:display-name="Texto Explicativo 7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8" style:display-name="Texto Explicativo 8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9" style:display-name="Texto Explicativo 9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4pt" fo:font-style="normal" fo:text-shadow="none" style:text-underline-style="none" fo:font-weight="bold" style:font-size-asian="14pt" style:font-style-asian="normal" style:font-weight-asian="bold" style:font-name-complex="Times New Roman1" style:font-family-complex="'Times New Roman'" style:font-family-generic-complex="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4pt" fo:font-style="normal" fo:text-shadow="none" style:text-underline-style="none" fo:font-weight="bold" style:font-size-asian="14pt" style:font-style-asian="normal" style:font-weight-asian="bold" style:font-name-complex="Times New Roman1" style:font-family-complex="'Times New Roman'" style:font-family-generic-complex="roman" style:font-size-complex="14pt" style:font-style-complex="normal" style:font-weight-complex="bold"/>
    </style:style>
    <style:style style:name="Total_20_1" style:display-name="Total 1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_20_2" style:display-name="Total 1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_20_2_20_2" style:display-name="Total 1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_20_2_20_2_20_2" style:display-name="Total 1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_20_2_20_3" style:display-name="Total 1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_20_3" style:display-name="Total 1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_20_3_20_2" style:display-name="Total 1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_20_3_20_2_20_2" style:display-name="Total 1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_20_3_20_3" style:display-name="Total 1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0" style:display-name="Total 10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0_20_2" style:display-name="Total 10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0_20_2_20_2" style:display-name="Total 10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0_20_2_20_2_20_2" style:display-name="Total 10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0_20_2_20_3" style:display-name="Total 10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0_20_3" style:display-name="Total 10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0_20_3_20_2" style:display-name="Total 10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0_20_3_20_2_20_2" style:display-name="Total 10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0_20_3_20_3" style:display-name="Total 10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1" style:display-name="Total 11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1_20_2" style:display-name="Total 11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1_20_2_20_2" style:display-name="Total 11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1_20_2_20_2_20_2" style:display-name="Total 11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1_20_2_20_3" style:display-name="Total 11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1_20_3" style:display-name="Total 11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1_20_3_20_2" style:display-name="Total 11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1_20_3_20_2_20_2" style:display-name="Total 11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1_20_3_20_3" style:display-name="Total 11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2" style:display-name="Total 1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2_20_2" style:display-name="Total 1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2_20_2_20_2" style:display-name="Total 1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2_20_2_20_2_20_2" style:display-name="Total 12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2_20_2_20_3" style:display-name="Total 12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2_20_3" style:display-name="Total 1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2_20_3_20_2" style:display-name="Total 12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2_20_3_20_2_20_2" style:display-name="Total 12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2_20_3_20_3" style:display-name="Total 12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3" style:display-name="Total 1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3_20_2" style:display-name="Total 1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3_20_2_20_2" style:display-name="Total 1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3_20_2_20_2_20_2" style:display-name="Total 13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3_20_2_20_3" style:display-name="Total 13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3_20_3" style:display-name="Total 1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3_20_3_20_2" style:display-name="Total 13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3_20_3_20_2_20_2" style:display-name="Total 13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3_20_3_20_3" style:display-name="Total 13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4" style:display-name="Total 1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4_20_2" style:display-name="Total 14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4_20_2_20_2" style:display-name="Total 14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4_20_2_20_2_20_2" style:display-name="Total 14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4_20_2_20_3" style:display-name="Total 14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4_20_3" style:display-name="Total 14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4_20_3_20_2" style:display-name="Total 14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4_20_3_20_2_20_2" style:display-name="Total 14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4_20_3_20_3" style:display-name="Total 14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5" style:display-name="Total 1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5_20_2" style:display-name="Total 15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5_20_2_20_2" style:display-name="Total 15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5_20_2_20_2_20_2" style:display-name="Total 15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5_20_2_20_3" style:display-name="Total 15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5_20_3" style:display-name="Total 15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5_20_3_20_2" style:display-name="Total 15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5_20_3_20_2_20_2" style:display-name="Total 15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5_20_3_20_3" style:display-name="Total 15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6" style:display-name="Total 1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6_20_2" style:display-name="Total 16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6_20_2_20_2" style:display-name="Total 16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6_20_2_20_2_20_2" style:display-name="Total 16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6_20_2_20_3" style:display-name="Total 16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6_20_3" style:display-name="Total 16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6_20_3_20_2" style:display-name="Total 16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6_20_3_20_2_20_2" style:display-name="Total 16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6_20_3_20_3" style:display-name="Total 16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7" style:display-name="Total 1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7_20_2" style:display-name="Total 17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7_20_2_20_2" style:display-name="Total 17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7_20_2_20_2_20_2" style:display-name="Total 17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7_20_2_20_3" style:display-name="Total 17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7_20_3" style:display-name="Total 17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7_20_3_20_2" style:display-name="Total 17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7_20_3_20_2_20_2" style:display-name="Total 17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7_20_3_20_3" style:display-name="Total 17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8" style:display-name="Total 18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8_20_2" style:display-name="Total 18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8_20_2_20_2" style:display-name="Total 18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8_20_2_20_2_20_2" style:display-name="Total 18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8_20_2_20_3" style:display-name="Total 18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8_20_3" style:display-name="Total 18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8_20_3_20_2" style:display-name="Total 18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8_20_3_20_2_20_2" style:display-name="Total 18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8_20_3_20_3" style:display-name="Total 18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9" style:display-name="Total 19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9_20_2" style:display-name="Total 19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9_20_2_20_2" style:display-name="Total 19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9_20_2_20_2_20_2" style:display-name="Total 19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9_20_2_20_3" style:display-name="Total 19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9_20_3" style:display-name="Total 19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9_20_3_20_2" style:display-name="Total 19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9_20_3_20_2_20_2" style:display-name="Total 19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9_20_3_20_3" style:display-name="Total 19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2" style:display-name="Total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2_20_2" style:display-name="Total 2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3" style:display-name="Total 2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_20_2" style:display-name="Total 2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_20_2_20_2" style:display-name="Total 2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_20_3" style:display-name="Total 2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4" style:display-name="Total 2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4_20_2" style:display-name="Total 2 4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5" style:display-name="Total 2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swiss" style:font-size-complex="12pt" style:font-style-complex="normal" style:font-weight-complex="bold"/>
    </style:style>
    <style:style style:name="Total_20_2_20_5_20_2" style:display-name="Total 2 5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swiss" style:font-size-complex="12pt" style:font-style-complex="normal" style:font-weight-complex="bold"/>
    </style:style>
    <style:style style:name="Total_20_20" style:display-name="Total 20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0_20_2" style:display-name="Total 20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0_20_2_20_2" style:display-name="Total 20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0_20_2_20_2_20_2" style:display-name="Total 20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0_20_2_20_3" style:display-name="Total 20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0_20_3" style:display-name="Total 20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0_20_3_20_2" style:display-name="Total 20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0_20_3_20_2_20_2" style:display-name="Total 20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0_20_3_20_3" style:display-name="Total 20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1" style:display-name="Total 21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1_20_2" style:display-name="Total 21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1_20_2_20_2" style:display-name="Total 21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1_20_2_20_2_20_2" style:display-name="Total 21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1_20_2_20_3" style:display-name="Total 21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1_20_3" style:display-name="Total 21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1_20_3_20_2" style:display-name="Total 21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1_20_3_20_2_20_2" style:display-name="Total 21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1_20_3_20_3" style:display-name="Total 21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2" style:display-name="Total 2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2_20_2" style:display-name="Total 2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2_20_2_20_2" style:display-name="Total 2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2_20_2_20_2_20_2" style:display-name="Total 22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2_20_2_20_3" style:display-name="Total 22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2_20_3" style:display-name="Total 2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2_20_3_20_2" style:display-name="Total 22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2_20_3_20_2_20_2" style:display-name="Total 22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2_20_3_20_3" style:display-name="Total 22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3" style:display-name="Total 2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3_20_2" style:display-name="Total 2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3_20_2_20_2" style:display-name="Total 2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3_20_2_20_2_20_2" style:display-name="Total 23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3_20_2_20_3" style:display-name="Total 23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3_20_3" style:display-name="Total 2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3_20_3_20_2" style:display-name="Total 23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3_20_3_20_2_20_2" style:display-name="Total 23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3_20_3_20_3" style:display-name="Total 23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4" style:display-name="Total 2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4_20_2" style:display-name="Total 24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4_20_2_20_2" style:display-name="Total 24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4_20_2_20_2_20_2" style:display-name="Total 24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4_20_2_20_3" style:display-name="Total 24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4_20_3" style:display-name="Total 24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4_20_3_20_2" style:display-name="Total 24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4_20_3_20_2_20_2" style:display-name="Total 24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4_20_3_20_3" style:display-name="Total 24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5" style:display-name="Total 2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5_20_2" style:display-name="Total 25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5_20_2_20_2" style:display-name="Total 25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5_20_2_20_2_20_2" style:display-name="Total 25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5_20_2_20_3" style:display-name="Total 25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5_20_3" style:display-name="Total 25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5_20_3_20_2" style:display-name="Total 25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5_20_3_20_2_20_2" style:display-name="Total 25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5_20_3_20_3" style:display-name="Total 25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6" style:display-name="Total 2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6_20_2" style:display-name="Total 26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6_20_2_20_2" style:display-name="Total 26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6_20_2_20_2_20_2" style:display-name="Total 26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6_20_2_20_3" style:display-name="Total 26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6_20_3" style:display-name="Total 26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6_20_3_20_2" style:display-name="Total 26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6_20_3_20_2_20_2" style:display-name="Total 26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6_20_3_20_3" style:display-name="Total 26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7" style:display-name="Total 2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7_20_2" style:display-name="Total 27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7_20_2_20_2" style:display-name="Total 27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7_20_2_20_2_20_2" style:display-name="Total 27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7_20_2_20_3" style:display-name="Total 27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7_20_3" style:display-name="Total 27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7_20_3_20_2" style:display-name="Total 27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7_20_3_20_2_20_2" style:display-name="Total 27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7_20_3_20_3" style:display-name="Total 27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8" style:display-name="Total 28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8_20_2" style:display-name="Total 28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8_20_2_20_2" style:display-name="Total 28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8_20_2_20_2_20_2" style:display-name="Total 28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8_20_2_20_3" style:display-name="Total 28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8_20_3" style:display-name="Total 28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8_20_3_20_2" style:display-name="Total 28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8_20_3_20_2_20_2" style:display-name="Total 28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8_20_3_20_3" style:display-name="Total 28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" style:display-name="Total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2" style:display-name="Total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2_20_2" style:display-name="Total 3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3" style:display-name="Total 3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3" style:display-name="Total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3_20_2" style:display-name="Total 3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3_20_2_20_2" style:display-name="Total 3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3_20_3" style:display-name="Total 3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_20_2" style:display-name="Total 4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_20_2_20_2" style:display-name="Total 4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_20_2_20_2_20_2" style:display-name="Total 4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_20_2_20_3" style:display-name="Total 4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_20_3" style:display-name="Total 4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_20_3_20_2" style:display-name="Total 4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_20_3_20_2_20_2" style:display-name="Total 4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_20_3_20_3" style:display-name="Total 4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" style:display-name="Total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_20_2" style:display-name="Total 5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_20_2_20_2" style:display-name="Total 5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_20_2_20_2_20_2" style:display-name="Total 5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_20_2_20_3" style:display-name="Total 5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_20_3" style:display-name="Total 5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_20_3_20_2" style:display-name="Total 5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_20_3_20_2_20_2" style:display-name="Total 5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_20_3_20_3" style:display-name="Total 5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" style:display-name="Total 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_20_2" style:display-name="Total 6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_20_2_20_2" style:display-name="Total 6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_20_2_20_2_20_2" style:display-name="Total 6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_20_2_20_3" style:display-name="Total 6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_20_3" style:display-name="Total 6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_20_3_20_2" style:display-name="Total 6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_20_3_20_2_20_2" style:display-name="Total 6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_20_3_20_3" style:display-name="Total 6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" style:display-name="Total 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_20_2" style:display-name="Total 7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_20_2_20_2" style:display-name="Total 7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_20_2_20_2_20_2" style:display-name="Total 7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_20_2_20_3" style:display-name="Total 7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_20_3" style:display-name="Total 7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_20_3_20_2" style:display-name="Total 7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_20_3_20_2_20_2" style:display-name="Total 7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_20_3_20_3" style:display-name="Total 7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8" style:display-name="Total 8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8_20_2" style:display-name="Total 8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8_20_2_20_2" style:display-name="Total 8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8_20_2_20_2_20_2" style:display-name="Total 8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8_20_2_20_3" style:display-name="Total 8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8_20_3" style:display-name="Total 8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8_20_3_20_2" style:display-name="Total 8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8_20_3_20_2_20_2" style:display-name="Total 8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8_20_3_20_3" style:display-name="Total 8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9" style:display-name="Total 9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9_20_2" style:display-name="Total 9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9_20_2_20_2" style:display-name="Total 9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9_20_2_20_2_20_2" style:display-name="Total 9 2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9_20_2_20_3" style:display-name="Total 9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9_20_3" style:display-name="Total 9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9_20_3_20_2" style:display-name="Total 9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9_20_3_20_2_20_2" style:display-name="Total 9 3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9_20_3_20_3" style:display-name="Total 9 3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Times New Roman" fo:font-family="'Times New Roman'" style:font-family-generic="swiss" fo:font-size="15pt" fo:font-style="normal" fo:text-shadow="none" style:text-underline-style="none" fo:font-weight="bold" style:font-size-asian="15pt" style:font-style-asian="normal" style:font-weight-asian="bold" style:font-name-complex="Times New Roman" style:font-family-complex="'Times New Roman'" style:font-family-generic-complex="swiss" style:font-size-complex="15pt" style:font-style-complex="normal" style:font-weight-complex="bold"/>
    </style:style>
    <style:style style:name="Título_20_1_20_1_20_2" style:display-name="Título 1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3" style:display-name="Título 1 1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0" style:display-name="Título 1 10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1" style:display-name="Título 1 1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2" style:display-name="Título 1 1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3" style:display-name="Título 1 1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4" style:display-name="Título 1 14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5" style:display-name="Título 1 15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6" style:display-name="Título 1 16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7" style:display-name="Título 1 17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8" style:display-name="Título 1 18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9" style:display-name="Título 1 19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20" style:display-name="Título 1 20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1" style:display-name="Título 1 2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2" style:display-name="Título 1 2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3" style:display-name="Título 1 2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4" style:display-name="Título 1 24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5" style:display-name="Título 1 25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6" style:display-name="Título 1 26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7" style:display-name="Título 1 27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8" style:display-name="Título 1 28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9" style:display-name="Título 1 29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9" style:display-name="Título 1 9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0_20_2" style:display-name="Título 10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3" style:display-name="Título 1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4" style:display-name="Título 14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5" style:display-name="Título 1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6" style:display-name="Título 1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7" style:display-name="Título 1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8" style:display-name="Título 1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9" style:display-name="Título 1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0" style:display-name="Título 2 10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1" style:display-name="Título 2 11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2" style:display-name="Título 2 1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3" style:display-name="Título 2 13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4" style:display-name="Título 2 1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5" style:display-name="Título 2 15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6" style:display-name="Título 2 16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7" style:display-name="Título 2 17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8" style:display-name="Título 2 18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9" style:display-name="Título 2 19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Times New Roman" fo:font-family="'Times New Roman'" style:font-family-generic="swiss" fo:font-size="13pt" fo:font-style="normal" fo:text-shadow="none" style:text-underline-style="none" fo:font-weight="bold" style:font-size-asian="13pt" style:font-style-asian="normal" style:font-weight-asian="bold" style:font-name-complex="Times New Roman" style:font-family-complex="'Times New Roman'" style:font-family-generic-complex="swiss" style:font-size-complex="13pt" style:font-style-complex="normal" style:font-weight-complex="bold"/>
    </style:style>
    <style:style style:name="Título_20_2_20_20" style:display-name="Título 2 20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1" style:display-name="Título 2 21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2" style:display-name="Título 2 2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3" style:display-name="Título 2 23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4" style:display-name="Título 2 2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5" style:display-name="Título 2 25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6" style:display-name="Título 2 26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7" style:display-name="Título 2 27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8" style:display-name="Título 2 28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8" style:display-name="Título 2 8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9" style:display-name="Título 2 9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0" style:display-name="Título 20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1" style:display-name="Título 2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2" style:display-name="Título 2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3" style:display-name="Título 2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4" style:display-name="Título 24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5" style:display-name="Título 2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6" style:display-name="Título 2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7" style:display-name="Título 2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8" style:display-name="Título 2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9" style:display-name="Título 2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0" style:display-name="Título 3 10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1" style:display-name="Título 3 11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2" style:display-name="Título 3 1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3" style:display-name="Título 3 1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4" style:display-name="Título 3 14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5" style:display-name="Título 3 15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6" style:display-name="Título 3 16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7" style:display-name="Título 3 17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8" style:display-name="Título 3 18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9" style:display-name="Título 3 19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Times New Roman" fo:font-family="'Times New Roman'" style:font-family-generic="swiss" fo:font-size="11pt" fo:font-style="normal" fo:text-shadow="none" style:text-underline-style="none" fo:font-weight="bold" style:font-size-asian="11pt" style:font-style-asian="normal" style:font-weight-asian="bold" style:font-name-complex="Times New Roman" style:font-family-complex="'Times New Roman'" style:font-family-generic-complex="swiss" style:font-size-complex="11pt" style:font-style-complex="normal" style:font-weight-complex="bold"/>
    </style:style>
    <style:style style:name="Título_20_3_20_20" style:display-name="Título 3 20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1" style:display-name="Título 3 21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2" style:display-name="Título 3 2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3" style:display-name="Título 3 2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4" style:display-name="Título 3 24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5" style:display-name="Título 3 25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6" style:display-name="Título 3 26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7" style:display-name="Título 3 27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8" style:display-name="Título 3 28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8" style:display-name="Título 3 8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9" style:display-name="Título 3 9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0" style:display-name="Título 30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31" style:display-name="Título 3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32" style:display-name="Título 3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0" style:display-name="Título 4 10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1" style:display-name="Título 4 11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2" style:display-name="Título 4 1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3" style:display-name="Título 4 1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4" style:display-name="Título 4 1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5" style:display-name="Título 4 15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6" style:display-name="Título 4 16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7" style:display-name="Título 4 17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8" style:display-name="Título 4 18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9" style:display-name="Título 4 19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3" style:display-name="Título 4 2 3" style:family="table-cell" style:parent-style-name="Default">
      <style:text-properties fo:color="#003366" style:text-outline="false" style:text-line-through-style="none" style:text-line-through-type="none" style:font-name="Times New Roman" fo:font-family="'Times New Roman'" style:font-family-generic="swiss" fo:font-size="11pt" fo:font-style="normal" fo:text-shadow="none" style:text-underline-style="none" fo:font-weight="bold" style:font-size-asian="11pt" style:font-style-asian="normal" style:font-weight-asian="bold" style:font-name-complex="Times New Roman" style:font-family-complex="'Times New Roman'" style:font-family-generic-complex="swiss" style:font-size-complex="11pt" style:font-style-complex="normal" style:font-weight-complex="bold"/>
    </style:style>
    <style:style style:name="Título_20_4_20_20" style:display-name="Título 4 20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1" style:display-name="Título 4 21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2" style:display-name="Título 4 2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3" style:display-name="Título 4 2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4" style:display-name="Título 4 2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5" style:display-name="Título 4 25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6" style:display-name="Título 4 26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7" style:display-name="Título 4 27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8" style:display-name="Título 4 28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8" style:display-name="Título 4 8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9" style:display-name="Título 4 9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/>
    <style:style style:name="Vírgula_20_2_20_2" style:display-name="Vírgula 2 2" style:family="table-cell" style:parent-style-name="Default" style:data-style-name="N11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10"/>
    <style:style style:name="Vírgula_20_2_20_3_20_2" style:display-name="Vírgula 2 3 2" style:family="table-cell" style:parent-style-name="Default" style:data-style-name="N110"/>
    <style:style style:name="Vírgula_20_2_20_4" style:display-name="Vírgula 2 4" style:family="table-cell" style:parent-style-name="Default" style:data-style-name="N117"/>
    <style:style style:name="Vírgula_20_2_20_5" style:display-name="Vírgula 2 5" style:family="table-cell" style:parent-style-name="Default" style:data-style-name="N110"/>
    <style:style style:name="Vírgula_20_3" style:display-name="Vírgula 3" style:family="table-cell" style:parent-style-name="Default" style:data-style-name="N1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3_20_2" style:display-name="Vírgula 3 2" style:family="table-cell" style:parent-style-name="Default" style:data-style-name="N110"/>
    <style:style style:name="Vírgula_20_3_20_2_20_2" style:display-name="Vírgula 3 2 2" style:family="table-cell" style:parent-style-name="Default" style:data-style-name="N110"/>
    <style:style style:name="Vírgula_20_3_20_3" style:display-name="Vírgula 3 3" style:family="table-cell" style:parent-style-name="Default" style:data-style-name="N117"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style:style style:name="Vírgula_20_3_20_4" style:display-name="Vírgula 3 4" style:family="table-cell" style:parent-style-name="Default" style:data-style-name="N110"/>
    <style:style style:name="Vírgula_20_3_20_4_20_2" style:display-name="Vírgula 3 4 2" style:family="table-cell" style:parent-style-name="Default" style:data-style-name="N110"/>
    <style:style style:name="Vírgula_20_4" style:display-name="Vírgula 4" style:family="table-cell" style:parent-style-name="Default" style:data-style-name="N11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0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Vírgula_20_6" style:display-name="Vírgula 6" style:family="table-cell" style:parent-style-name="Default" style:data-style-name="N110"/>
    <style:style style:name="Vírgula_20_6_20_2" style:display-name="Vírgula 6 2" style:family="table-cell" style:parent-style-name="Default" style:data-style-name="N110"/>
    <style:style style:name="Vírgula_20_7" style:display-name="Vírgula 7" style:family="table-cell" style:parent-style-name="Default" style:data-style-name="N110"/>
    <style:style style:name="Vírgula_20_8" style:display-name="Vírgula 8" style:family="table-cell" style:parent-style-name="Default" style:data-style-name="N110"/>
    <style:style style:name="Vírgula_20_8_20_2" style:display-name="Vírgula 8 2" style:family="table-cell" style:parent-style-name="Default" style:data-style-name="N110"/>
    <style:style style:name="Vírgula0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0" style:display-name="Ênfase1 10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1" style:display-name="Ênfase1 1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2" style:display-name="Ênfase1 1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3" style:display-name="Ênfase1 1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4" style:display-name="Ênfase1 1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5" style:display-name="Ênfase1 1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6" style:display-name="Ênfase1 16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7" style:display-name="Ênfase1 17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8" style:display-name="Ênfase1 18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9" style:display-name="Ênfase1 19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3" style:display-name="Ênfase1 2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Ênfase1_20_20" style:display-name="Ênfase1 20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1" style:display-name="Ênfase1 2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2" style:display-name="Ênfase1 2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3" style:display-name="Ênfase1 2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4" style:display-name="Ênfase1 2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5" style:display-name="Ênfase1 2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6" style:display-name="Ênfase1 26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7" style:display-name="Ênfase1 27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8" style:display-name="Ênfase1 28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8" style:display-name="Ênfase1 8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9" style:display-name="Ênfase1 9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0" style:display-name="Ênfase2 10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1" style:display-name="Ênfase2 1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2" style:display-name="Ênfase2 1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3" style:display-name="Ênfase2 1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4" style:display-name="Ênfase2 1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5" style:display-name="Ênfase2 1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6" style:display-name="Ênfase2 1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7" style:display-name="Ênfase2 1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8" style:display-name="Ênfase2 18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9" style:display-name="Ênfase2 19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3" style:display-name="Ênfase2 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Ênfase2_20_20" style:display-name="Ênfase2 20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1" style:display-name="Ênfase2 2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2" style:display-name="Ênfase2 2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3" style:display-name="Ênfase2 2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4" style:display-name="Ênfase2 2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5" style:display-name="Ênfase2 2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6" style:display-name="Ênfase2 2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7" style:display-name="Ênfase2 2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8" style:display-name="Ênfase2 28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8" style:display-name="Ênfase2 8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9" style:display-name="Ênfase2 9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0" style:display-name="Ênfase3 10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1" style:display-name="Ênfase3 1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2" style:display-name="Ênfase3 1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3" style:display-name="Ênfase3 1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4" style:display-name="Ênfase3 1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5" style:display-name="Ênfase3 1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6" style:display-name="Ênfase3 1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7" style:display-name="Ênfase3 1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8" style:display-name="Ênfase3 18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9" style:display-name="Ênfase3 19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3" style:display-name="Ênfase3 2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Ênfase3_20_20" style:display-name="Ênfase3 20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1" style:display-name="Ênfase3 2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2" style:display-name="Ênfase3 2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3" style:display-name="Ênfase3 2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4" style:display-name="Ênfase3 2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5" style:display-name="Ênfase3 2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6" style:display-name="Ênfase3 2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7" style:display-name="Ênfase3 2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8" style:display-name="Ênfase3 28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8" style:display-name="Ênfase3 8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9" style:display-name="Ênfase3 9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0" style:display-name="Ênfase4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1" style:display-name="Ênfase4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2" style:display-name="Ênfase4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3" style:display-name="Ênfase4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4" style:display-name="Ênfase4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5" style:display-name="Ênfase4 1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6" style:display-name="Ênfase4 1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7" style:display-name="Ênfase4 1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8" style:display-name="Ênfase4 1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9" style:display-name="Ênfase4 1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3" style:display-name="Ênfase4 2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Ênfase4_20_20" style:display-name="Ênfase4 2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1" style:display-name="Ênfase4 2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2" style:display-name="Ênfase4 2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3" style:display-name="Ênfase4 2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4" style:display-name="Ênfase4 2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5" style:display-name="Ênfase4 2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6" style:display-name="Ênfase4 2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7" style:display-name="Ênfase4 2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8" style:display-name="Ênfase4 2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8" style:display-name="Ênfase4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9" style:display-name="Ênfase4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0" style:display-name="Ênfase5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1" style:display-name="Ênfase5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2" style:display-name="Ênfase5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3" style:display-name="Ênfase5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4" style:display-name="Ênfase5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5" style:display-name="Ênfase5 1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6" style:display-name="Ênfase5 1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7" style:display-name="Ênfase5 1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8" style:display-name="Ênfase5 1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9" style:display-name="Ênfase5 1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3" style:display-name="Ênfase5 2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Ênfase5_20_20" style:display-name="Ênfase5 2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1" style:display-name="Ênfase5 2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2" style:display-name="Ênfase5 2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3" style:display-name="Ênfase5 2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4" style:display-name="Ênfase5 2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5" style:display-name="Ênfase5 2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6" style:display-name="Ênfase5 2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7" style:display-name="Ênfase5 2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8" style:display-name="Ênfase5 2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8" style:display-name="Ênfase5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9" style:display-name="Ênfase5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0" style:display-name="Ênfase6 10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1" style:display-name="Ênfase6 1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2" style:display-name="Ênfase6 1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3" style:display-name="Ênfase6 1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4" style:display-name="Ênfase6 1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5" style:display-name="Ênfase6 1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6" style:display-name="Ênfase6 1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7" style:display-name="Ênfase6 1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8" style:display-name="Ênfase6 18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9" style:display-name="Ênfase6 19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3" style:display-name="Ênfase6 2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Times New Roman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size-complex="12pt" style:font-style-complex="normal" style:font-weight-complex="normal"/>
    </style:style>
    <style:style style:name="Ênfase6_20_20" style:display-name="Ênfase6 20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1" style:display-name="Ênfase6 2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2" style:display-name="Ênfase6 2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3" style:display-name="Ênfase6 2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4" style:display-name="Ênfase6 2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5" style:display-name="Ênfase6 2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6" style:display-name="Ênfase6 2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7" style:display-name="Ênfase6 2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8" style:display-name="Ênfase6 28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8" style:display-name="Ênfase6 8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9" style:display-name="Ênfase6 9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4"/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4">00/00/0000</text:date>, <text:time style:data-style-name="N2" text:time-value="19:08:23.64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unificada" style:display-name="PageStyle_Planilha unificada" style:page-layout-name="Mpm3">
      <style:header style:display="false"/>
      <style:header-left style:display="false"/>
      <style:footer>
        <text:p><text:span text:style-name="MT1">Rua 19, Qd- A-08, Lt-06, Setor Oeste, - Anexo do Tribunal de Justiça, Goiânia Goiás – CEP 74.120-100 – Telefone (62) 3236-2401– e-mail: financeiradpo@tjgo.jus.br - www.tjgo.jus.br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print-date>2020-04-14T20:01:44</meta:print-date>
    <meta:creation-date>2010-01-11T15:46:31</meta:creation-date>
    <dc:date>2020-04-14T19:08:43.128000000</dc:date>
    <meta:generator>LibreOffice/4.3.0.2$Windows_x86 LibreOffice_project/14ed55896fdfcb93ff437b85c4f3e1923d2b1409</meta:generator>
    <meta:editing-duration>PT28S</meta:editing-duration>
    <meta:editing-cycles>1</meta:editing-cycles>
    <meta:document-statistic meta:table-count="1" meta:cell-count="674" meta:object-count="1"/>
    <meta:user-defined meta:name="AppVersion">14.0300</meta:user-defined>
    <meta:user-defined meta:name="Company">ST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