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able:cell-range-source table:name="HTML_1;HTML_2;HTML_all;HTML_tables;HTML__tabela" xlink:type="simple" xlink:href="https://docs.tjgo.jus.br/comarcas/foruns/listaJuizes.html" table:filter-name="calc_HTML_WebQuery" table:filter-options="0 0" table:last-column-spanned="8" table:last-row-spanned="1404"/>
            <text:p>Magistrado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Vara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Comarcas e Varas com os respectivos titulares e substitutos automáticos e eventuai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Lei nº20.254, de 03 de agosto de 2018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Diretoria de Recursos Humano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ivisão de Cadastro e Informações Funcionai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tualizado em 06/10/202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#" xlink:type="simple">Comarcas / Juízes</text:a> <text:a xlink:href="#comarcas" xlink:type="simple">Comarcas / Lista de Juízes</text:a> <text:a xlink:href="#provisoria" xlink:type="simple">Juízes de Direito com Lotação Provisória</text:a> <text:a xlink:href="#desinstaladas" xlink:type="simple">Comarcas desinstaladas</text:a> <text:a xlink:href="#segundograu" xlink:type="simple">Juízes Substitutos em Segundo Grau</text:a> 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#" xlink:type="simple">Mapas</text:a> <text:a xlink:href="https://docs.tjgo.jus.br/comarcas/foruns/mapa-regioes-goias.pdf" xlink:type="simple">Regiões</text:a> <text:a xlink:href="https://docs.tjgo.jus.br/comarcas/foruns/comarcas-entrancia.pdf" xlink:type="simple">Entrâncias</text:a> </text:p>
          </table:table-cell>
          <table:table-cell table:style-name="Default" table:number-columns-repeated="7"/>
          <table:table-cell table:number-columns-repeated="1016"/>
        </table:table-row>
        <table:table-row table:style-name="ro1" table:number-rows-repeated="3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Comarcas / Lista Juíze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Entrânci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Vara</text:p>
          </table:table-cell>
          <table:table-cell table:style-name="ce1" office:value-type="string" calcext:value-type="string">
            <text:p>Antiga Denominação</text:p>
          </table:table-cell>
          <table:table-cell table:style-name="ce1" office:value-type="string" calcext:value-type="string">
            <text:p>Magistrado Titular</text:p>
          </table:table-cell>
          <table:table-cell table:style-name="ce1" office:value-type="string" calcext:value-type="string">
            <text:p>Substituto Automático</text:p>
          </table:table-cell>
          <table:table-cell table:style-name="ce1" office:value-type="string" calcext:value-type="string">
            <text:p>Substituto Event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1ª Vara da Fazenda Pública Estadual</text:p>
          </table:table-cell>
          <table:table-cell table:style-name="ce6" office:value-type="string" calcext:value-type="string">
            <text:p>1ª Vara da Fazenda Pública Estadual - Juiz 1</text:p>
          </table:table-cell>
          <table:table-cell table:style-name="ce6" office:value-type="string" calcext:value-type="string">
            <text:p>CLAUBER COSTA ABREU</text:p>
          </table:table-cell>
          <table:table-cell table:style-name="ce6" office:value-type="string" calcext:value-type="string">
            <text:p>Juiz da 2ª Vara de Fazenda Pública Estadual</text:p>
          </table:table-cell>
          <table:table-cell table:style-name="ce2" office:value-type="string" calcext:value-type="string">
            <text:p>Juiz da 3ª Vara da Faz. Pública Estadual - Execução Fisc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4ª Vara de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2" office:value-type="string" calcext:value-type="string">
            <text:p>2ª Vara da Fazenda Pública Estadual</text:p>
          </table:table-cell>
          <table:table-cell table:style-name="ce6" office:value-type="string" calcext:value-type="string">
            <text:p>2ª Vara da Fazenda Pública Estadual - Juiz 1</text:p>
          </table:table-cell>
          <table:table-cell table:style-name="ce6" office:value-type="string" calcext:value-type="string">
            <text:p>GUSTAVO DALUL FARIA</text:p>
          </table:table-cell>
          <table:table-cell table:style-name="ce6" office:value-type="string" calcext:value-type="string">
            <text:p>Juiz da 1ª Vara de Fazenda Pública Estadual</text:p>
          </table:table-cell>
          <table:table-cell table:style-name="ce2" office:value-type="string" calcext:value-type="string">
            <text:p>Juiz da 4ª Vara de Fazenda Pública Estadu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não oficializada, será desmembrada na vacância do cargo de escrivão - Lei 20.254/18, art 2º, § 2º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3ª Vara da Faz Pública Estadual - Execução Fisc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3ª Vara da Fazenda Pública Estadual - Execução Fiscal</text:p>
          </table:table-cell>
          <table:table-cell table:style-name="ce2" office:value-type="string" calcext:value-type="string">
            <text:p>3ª Vara da Fazenda Pública Estadual - Execução Fiscal - Juiz 1</text:p>
          </table:table-cell>
          <table:table-cell table:style-name="ce6" office:value-type="string" calcext:value-type="string">
            <text:p>RICARDO TEIXEIRA LEMOS</text:p>
          </table:table-cell>
          <table:table-cell table:style-name="ce6" office:value-type="string" calcext:value-type="string">
            <text:p>Juiz da 4ª Vara de Fazenda Pública Estadual</text:p>
          </table:table-cell>
          <table:table-cell table:style-name="ce2" office:value-type="string" calcext:value-type="string">
            <text:p>Juiz da 5ª Vara da Fazenda Pública Estadu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Resolução nº 31/2015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6ª Vara da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4ª Vara da Fazenda Pública Estadual</text:p>
          </table:table-cell>
          <table:table-cell table:style-name="ce6" office:value-type="string" calcext:value-type="string">
            <text:p>1ª Vara da Fazenda Pública Estadual - Juiz 2</text:p>
          </table:table-cell>
          <table:table-cell table:style-name="ce6" office:value-type="string" calcext:value-type="string">
            <text:p>ZILMENE GOMIDE DA SILVA</text:p>
          </table:table-cell>
          <table:table-cell table:style-name="ce6" office:value-type="string" calcext:value-type="string">
            <text:p>Juiz da 3ª Vara da Fazenda Pública Estadual - Execução Fiscal</text:p>
          </table:table-cell>
          <table:table-cell table:style-name="ce2" office:value-type="string" calcext:value-type="string">
            <text:p>Juiz da 6ª Vara de Fazenda Pública Estadu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5ª Vara de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2" office:value-type="string" calcext:value-type="string">
            <text:p>5ª Vara da Fazenda Pública Estadual</text:p>
          </table:table-cell>
          <table:table-cell table:style-name="ce6" office:value-type="string" calcext:value-type="string">
            <text:p>2ª Vara da Fazenda Pública Estadual - Juiz 2</text:p>
          </table:table-cell>
          <table:table-cell table:style-name="ce6" office:value-type="string" calcext:value-type="string">
            <text:p>WILTON MÜLLER SALOMÃO</text:p>
          </table:table-cell>
          <table:table-cell table:style-name="ce6" office:value-type="string" calcext:value-type="string">
            <text:p>Juiz da 6ª Vara da Fazenda Pública Estadual</text:p>
          </table:table-cell>
          <table:table-cell table:style-name="ce2" office:value-type="string" calcext:value-type="string">
            <text:p>Juiz da 1ª Vara de Fazenda Pública Estadu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não oficializada, será desmembrada na vacância do cargo de escrivão - Lei 20.254/18, art 2º, § 2º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2ª Vara de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6ª Vara da Fazenda Pública Estadual</text:p>
          </table:table-cell>
          <table:table-cell table:style-name="ce6" office:value-type="string" calcext:value-type="string">
            <text:p>3ª Vara da Fazenda Pública Estadual - Juiz 2</text:p>
          </table:table-cell>
          <table:table-cell table:style-name="ce6" office:value-type="string" calcext:value-type="string">
            <text:p>MARIÚCCIA BENÍCIO SOARES MIGUEL</text:p>
          </table:table-cell>
          <table:table-cell table:style-name="ce6" office:value-type="string" calcext:value-type="string">
            <text:p>Juiz da 5ª Vara de Fazenda Pública Estadual</text:p>
          </table:table-cell>
          <table:table-cell table:style-name="ce2" office:value-type="string" calcext:value-type="string">
            <text:p>Juiz da 2ª Vara de Fazenda Pública Estadu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ª Vara de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1ª Vara da Faz. Púb. Mun. e de Reg. Púb. - Execução Fiscal</text:p>
          </table:table-cell>
          <table:table-cell table:style-name="ce2" office:value-type="string" calcext:value-type="string">
            <text:p>1ª Vara da Faz. Púb. Mun. e de Reg. Púb. - Execução Fiscal</text:p>
          </table:table-cell>
          <table:table-cell table:style-name="ce6" office:value-type="string" calcext:value-type="string">
            <text:p>FLÁVIO FIORENTINO DE OLIVEIRA</text:p>
          </table:table-cell>
          <table:table-cell table:style-name="ce6" office:value-type="string" calcext:value-type="string">
            <text:p>Juiz da 2ª Vara da Fazenda Pública Municipal e de Registros Públicos</text:p>
          </table:table-cell>
          <table:table-cell table:style-name="ce2" office:value-type="string" calcext:value-type="string">
            <text:p>Juiz da 3ª Vara da Faz. Púb Municipal e de Reg. Públic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Resolução nº 22/2014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4ª Vara da Faz. Púb Municipal e de Reg. Públic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number-columns-repeated="2" table:style-name="ce6" office:value-type="string" calcext:value-type="string">
            <text:p>2ª Vara da Faz. Púb. Mun. e de Reg. Púb.</text:p>
          </table:table-cell>
          <table:table-cell table:style-name="ce6" office:value-type="string" calcext:value-type="string">
            <text:p>MARINA CARDOSO BUCHDID</text:p>
          </table:table-cell>
          <table:table-cell table:style-name="ce6" office:value-type="string" calcext:value-type="string">
            <text:p>Juiz da 1ª Vara da Faz. Púb. Mun. e de Reg. Púb. - Execução Fiscal</text:p>
          </table:table-cell>
          <table:table-cell table:style-name="ce2" office:value-type="string" calcext:value-type="string">
            <text:p>Juiz da 4ª Vara da Faz. Púb. Municipal e de Reg. Públic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3ª Vara da Faz. Púb. Municipal e de Reg. Públic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3ª Vara da Faz. Púb. Mun. e de Reg. Púb.</text:p>
          </table:table-cell>
          <table:table-cell table:style-name="ce6" office:value-type="string" calcext:value-type="string">
            <text:p>3ª Vara da Faz. Púb. Mun. e de Reg. Púb. - Juiz 1</text:p>
          </table:table-cell>
          <table:table-cell table:style-name="ce2" office:value-type="string" calcext:value-type="string">
            <text:p>JUSSARA CRISTINA OLIVEIRA LOUZA</text:p>
          </table:table-cell>
          <table:table-cell table:style-name="ce6" office:value-type="string" calcext:value-type="string">
            <text:p>Juiz da 4ª Vara da Fazenda Pública Municipal e de Registros Públicos</text:p>
          </table:table-cell>
          <table:table-cell table:style-name="ce2" office:value-type="string" calcext:value-type="string">
            <text:p>Juiz da 1ª Vara da Faz. Púb. Mun. e de Reg. Púb. - Execução Fisc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Juíza Auxiliar da Presidência Resp. Patrícia Machado Carrijo (DJ 67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 da 2ª Vara da Faz Púb Municipal e de Reg. Públic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Fazendas Públicas Estaduais e Municipais</text:p>
          </table:table-cell>
          <table:table-cell table:style-name="ce6" office:value-type="string" calcext:value-type="string">
            <text:p>4ª Vara da Faz. Púb. Mun. e de Reg. Púb.</text:p>
          </table:table-cell>
          <table:table-cell table:style-name="ce6" office:value-type="string" calcext:value-type="string">
            <text:p>4ª Vara da Faz. Púb. Mun. e de Reg. Púb. - Juiz 2</text:p>
          </table:table-cell>
          <table:table-cell table:style-name="ce6" office:value-type="string" calcext:value-type="string">
            <text:p>WILLIAM FABIAN DE OLIVEIRA RAMOS</text:p>
          </table:table-cell>
          <table:table-cell table:style-name="ce6" office:value-type="string" calcext:value-type="string">
            <text:p>Juiz da 3ª Vara da Faz. Púb. Municipal e de Registros Públicos</text:p>
          </table:table-cell>
          <table:table-cell table:style-name="ce2" office:value-type="string" calcext:value-type="string">
            <text:p>Juiz da 2ª Vara da Faz Púb Municipal e de Reg. Públic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ª Vara da Faz. Púb. Mun. e de Reg. Púb. - Execução Fisc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1ª Vara de Família e Sucessões</text:p>
          </table:table-cell>
          <table:table-cell table:style-name="ce2" office:value-type="string" calcext:value-type="string">
            <text:p>SIRLEI MARTINS DA COSTA</text:p>
          </table:table-cell>
          <table:table-cell table:style-name="ce6" office:value-type="string" calcext:value-type="string">
            <text:p>Juiz da 2ª Vara de Família</text:p>
          </table:table-cell>
          <table:table-cell table:style-name="ce2" office:value-type="string" calcext:value-type="string">
            <text:p>Juiz da 3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2"/>
          <table:table-cell table:style-name="ce2" office:value-type="string" calcext:value-type="string">
            <text:p>Juíza Auxiliar da Presidência. (DJ 21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2"/>
          <table:table-cell table:style-name="ce2" office:value-type="string" calcext:value-type="string">
            <text:p>Resp: Luciane Cristina Duarte da Silva (DJ 523/2019)</text:p>
          </table:table-cell>
          <table:table-cell table:style-name="Default"/>
          <table:table-cell table:style-name="ce2" office:value-type="string" calcext:value-type="string">
            <text:p>Juiz da 4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2ª Vara de Família</text:p>
          </table:table-cell>
          <table:table-cell table:style-name="ce6" office:value-type="string" calcext:value-type="string">
            <text:p>2ª Vara de Família e Sucessões</text:p>
          </table:table-cell>
          <table:table-cell table:style-name="ce6" office:value-type="string" calcext:value-type="string">
            <text:p>WILSON FERREIRA RIBEIRO</text:p>
          </table:table-cell>
          <table:table-cell table:style-name="ce6" office:value-type="string" calcext:value-type="string">
            <text:p>Juiz da 1ª Vara de Família</text:p>
          </table:table-cell>
          <table:table-cell table:style-name="ce2" office:value-type="string" calcext:value-type="string">
            <text:p>Juiz da 4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3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3ª Vara de Família e Sucessões</text:p>
          </table:table-cell>
          <table:table-cell table:style-name="ce6" office:value-type="string" calcext:value-type="string">
            <text:p>LEONYS LOPES CAMPOS DA SILVA</text:p>
          </table:table-cell>
          <table:table-cell table:style-name="ce6" office:value-type="string" calcext:value-type="string">
            <text:p>Juiz da 4ª Vara de Família</text:p>
          </table:table-cell>
          <table:table-cell table:style-name="ce2" office:value-type="string" calcext:value-type="string">
            <text:p>Juiz da 5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6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4ª Vara de Família</text:p>
          </table:table-cell>
          <table:table-cell table:style-name="ce6" office:value-type="string" calcext:value-type="string">
            <text:p>4ª Vara de Família e Sucessões</text:p>
          </table:table-cell>
          <table:table-cell table:style-name="ce6" office:value-type="string" calcext:value-type="string">
            <text:p>CLAUDINEY ALVES DE MELO</text:p>
          </table:table-cell>
          <table:table-cell table:style-name="ce6" office:value-type="string" calcext:value-type="string">
            <text:p>Juiz da 3ª Vara de Família</text:p>
          </table:table-cell>
          <table:table-cell table:style-name="ce2" office:value-type="string" calcext:value-type="string">
            <text:p>Juiz da 6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5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5ª Vara de Família</text:p>
          </table:table-cell>
          <table:table-cell table:style-name="ce6" office:value-type="string" calcext:value-type="string">
            <text:p>5ª Vara de Família e Sucessões</text:p>
          </table:table-cell>
          <table:table-cell table:style-name="ce6" office:value-type="string" calcext:value-type="string">
            <text:p>MÁBIO ANTÔNIO MACEDO</text:p>
          </table:table-cell>
          <table:table-cell table:style-name="ce6" office:value-type="string" calcext:value-type="string">
            <text:p>Juiz da 7ª Vara de Família</text:p>
          </table:table-cell>
          <table:table-cell table:style-name="ce2" office:value-type="string" calcext:value-type="string">
            <text:p>Juiz da 1ª Vara d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2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6ª Vara de Família</text:p>
          </table:table-cell>
          <table:table-cell table:style-name="ce6" office:value-type="string" calcext:value-type="string">
            <text:p>6ª Vara de Família e Sucessões</text:p>
          </table:table-cell>
          <table:table-cell table:style-name="ce6" office:value-type="string" calcext:value-type="string">
            <text:p>JAVAHÉ DE LIMA JÚNIOR</text:p>
          </table:table-cell>
          <table:table-cell table:style-name="ce6" office:value-type="string" calcext:value-type="string">
            <text:p>Juiz da 5ª Vara de Família</text:p>
          </table:table-cell>
          <table:table-cell table:style-name="ce2" office:value-type="string" calcext:value-type="string">
            <text:p>Juiz da 2ª Vara d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1ª Vara d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6" office:value-type="string" calcext:value-type="string">
            <text:p>7ª Vara de Família</text:p>
          </table:table-cell>
          <table:table-cell table:style-name="ce6" office:value-type="string" calcext:value-type="string">
            <text:p>1ª Vara Criminal dos crimes apenados com detenção e crimes de trânsito</text:p>
          </table:table-cell>
          <table:table-cell table:style-name="ce6" office:value-type="string" calcext:value-type="string">
            <text:p>DÉBORA LETÍCIA DIAS VERÍSSIMO</text:p>
          </table:table-cell>
          <table:table-cell table:style-name="ce6" office:value-type="string" calcext:value-type="string">
            <text:p>Juiz da 6ª Vara de Família</text:p>
          </table:table-cell>
          <table:table-cell table:style-name="ce2" office:value-type="string" calcext:value-type="string">
            <text:p>Juiz da 2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Default" table:number-columns-repeated="4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2"/>
          <table:table-cell table:style-name="Default" table:number-columns-repeated="4"/>
          <table:table-cell table:style-name="ce2" office:value-type="string" calcext:value-type="string">
            <text:p>Juiz da 2ª Vara d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2" office:value-type="string" calcext:value-type="string">
            <text:p>1ª Vara de Sucessões</text:p>
          </table:table-cell>
          <table:table-cell table:style-name="ce6"/>
          <table:table-cell table:style-name="ce6" office:value-type="string" calcext:value-type="string">
            <text:p>MARIA CRISTINA COSTA MORGADO</text:p>
          </table:table-cell>
          <table:table-cell table:style-name="ce6" office:value-type="string" calcext:value-type="string">
            <text:p>Juiz da 2ª Vara de Sucessões</text:p>
          </table:table-cell>
          <table:table-cell table:style-name="ce2" office:value-type="string" calcext:value-type="string">
            <text:p>Juiz da 7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ce2" office:value-type="string" calcext:value-type="string">
            <text:p>(Lei nº 20.254, de 03.08.2018 e Res. nº 123, de 26.02.2020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3"/>
          <table:table-cell table:style-name="ce2" office:value-type="string" calcext:value-type="string">
            <text:p>Juiz da 1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Varas de Família</text:p>
          </table:table-cell>
          <table:table-cell table:style-name="ce2" office:value-type="string" calcext:value-type="string">
            <text:p>2ª Vara de Sucessões</text:p>
          </table:table-cell>
          <table:table-cell table:style-name="ce6" office:value-type="string" calcext:value-type="string">
            <text:p>7ª Vara de Família</text:p>
          </table:table-cell>
          <table:table-cell table:style-name="ce6" office:value-type="string" calcext:value-type="string">
            <text:p>FERNANDO DE MELLO XAVIER</text:p>
          </table:table-cell>
          <table:table-cell table:style-name="ce6" office:value-type="string" calcext:value-type="string">
            <text:p>Juiz da 1ª Vara de Sucessões</text:p>
          </table:table-cell>
          <table:table-cell table:style-name="ce2" office:value-type="string" calcext:value-type="string">
            <text:p>Juiz da 1ª Vara de Famíl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ce2" office:value-type="string" calcext:value-type="string">
            <text:p>(DJ 614/2022)</text:p>
          </table:table-cell>
          <table:table-cell table:style-name="ce2" office:value-type="string" calcext:value-type="string">
            <text:p>(Res nº 123, de 26.02.2020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3"/>
          <table:table-cell table:style-name="ce2" office:value-type="string" calcext:value-type="string">
            <text:p>Juiz da 7ª Vara de Famíl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1ª Vara Cível - Juiz 1</text:p>
          </table:table-cell>
          <table:table-cell table:style-name="ce6" office:value-type="string" calcext:value-type="string">
            <text:p>JONAS NUNES RESENDE</text:p>
          </table:table-cell>
          <table:table-cell table:style-name="ce6" office:value-type="string" calcext:value-type="string">
            <text:p>Juiz da 2ª Vara Cível</text:p>
          </table:table-cell>
          <table:table-cell table:style-name="ce2" office:value-type="string" calcext:value-type="string">
            <text:p>Juiz da 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4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ª Vara Cível</text:p>
          </table:table-cell>
          <table:table-cell table:style-name="ce6" office:value-type="string" calcext:value-type="string">
            <text:p>2ª Vara Cível - Juiz 1</text:p>
          </table:table-cell>
          <table:table-cell table:style-name="ce6" office:value-type="string" calcext:value-type="string">
            <text:p>SIMONE MONTEIRO</text:p>
          </table:table-cell>
          <table:table-cell table:style-name="ce6" office:value-type="string" calcext:value-type="string">
            <text:p>Juiz da 1ª Vara Cível</text:p>
          </table:table-cell>
          <table:table-cell table:style-name="ce2" office:value-type="string" calcext:value-type="string">
            <text:p>Juiz da 4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3ª Vara Cível</text:p>
          </table:table-cell>
          <table:table-cell table:style-name="ce6" office:value-type="string" calcext:value-type="string">
            <text:p>3ª Vara Cível - Juiz 1</text:p>
          </table:table-cell>
          <table:table-cell table:style-name="ce6" office:value-type="string" calcext:value-type="string">
            <text:p>CLÁUDIO HENRIQUE ARAÚJO DE CASTRO</text:p>
          </table:table-cell>
          <table:table-cell table:style-name="ce6" office:value-type="string" calcext:value-type="string">
            <text:p>Juiz da 4ª Vara Cível</text:p>
          </table:table-cell>
          <table:table-cell table:style-name="ce2" office:value-type="string" calcext:value-type="string">
            <text:p>Juiz da 5ª Vara Cível e de Arbitragem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6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4ª Vara Cível</text:p>
          </table:table-cell>
          <table:table-cell table:style-name="ce6" office:value-type="string" calcext:value-type="string">
            <text:p>4ª Vara Cível - Juiz 1</text:p>
          </table:table-cell>
          <table:table-cell table:style-name="ce2" office:value-type="string" calcext:value-type="string">
            <text:p>MARCUS VINICIUS ALVES DE OLIVEIRA</text:p>
          </table:table-cell>
          <table:table-cell table:style-name="ce6" office:value-type="string" calcext:value-type="string">
            <text:p>Juiz da 3ª Vara Cível</text:p>
          </table:table-cell>
          <table:table-cell table:style-name="ce2" office:value-type="string" calcext:value-type="string">
            <text:p>Juiz da 6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Juiz Auxiliar da Corregedoria-Geral (DJ 1.865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(Resp: Pedro Ricardo Morello Godoi Brendolan - DJ 1.842/2022)</text:p>
          </table:table-cell>
          <table:table-cell table:style-name="Default"/>
          <table:table-cell table:style-name="ce2" office:value-type="string" calcext:value-type="string">
            <text:p>Juiz da 5ª Vara Cível e de Arbitrage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5ª Vara Cível e de Arbitragem</text:p>
          </table:table-cell>
          <table:table-cell table:style-name="ce2" office:value-type="string" calcext:value-type="string">
            <text:p>5ª Vara Cível e de Arbitragem</text:p>
          </table:table-cell>
          <table:table-cell table:style-name="ce6" office:value-type="string" calcext:value-type="string">
            <text:p>JONIR LEAL DE SOUSA</text:p>
          </table:table-cell>
          <table:table-cell table:style-name="ce6" office:value-type="string" calcext:value-type="string">
            <text:p>Juiz da 6ª Vara Cível</text:p>
          </table:table-cell>
          <table:table-cell table:style-name="ce2" office:value-type="string" calcext:value-type="string">
            <text:p>Juiz da 7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Resolução nº 30/2015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8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6ª Vara Cível</text:p>
          </table:table-cell>
          <table:table-cell table:style-name="ce6" office:value-type="string" calcext:value-type="string">
            <text:p>6ª Vara Cível - Juiz 1</text:p>
          </table:table-cell>
          <table:table-cell table:style-name="ce6" office:value-type="string" calcext:value-type="string">
            <text:p>MARIA ANTÔNIA DE FARIA</text:p>
          </table:table-cell>
          <table:table-cell table:style-name="ce6" office:value-type="string" calcext:value-type="string">
            <text:p>Juiz da 5ª Vara Cível e de Arbitragem</text:p>
          </table:table-cell>
          <table:table-cell table:style-name="ce2" office:value-type="string" calcext:value-type="string">
            <text:p>Juiz da 8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7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7ª Vara Cível</text:p>
          </table:table-cell>
          <table:table-cell table:style-name="ce6" office:value-type="string" calcext:value-type="string">
            <text:p>7ª Vara Cível - Juiz 1</text:p>
          </table:table-cell>
          <table:table-cell table:style-name="ce6" office:value-type="string" calcext:value-type="string">
            <text:p>LILIANA BITTENCOURT</text:p>
          </table:table-cell>
          <table:table-cell table:style-name="ce6" office:value-type="string" calcext:value-type="string">
            <text:p>Juiz da 8ª Vara Cível</text:p>
          </table:table-cell>
          <table:table-cell table:style-name="ce2" office:value-type="string" calcext:value-type="string">
            <text:p>Juiz da 9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0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2" office:value-type="string" calcext:value-type="string">
            <text:p>8ª Vara Cível</text:p>
          </table:table-cell>
          <table:table-cell table:style-name="ce6" office:value-type="string" calcext:value-type="string">
            <text:p>8ª Vara Cível - Juiz 1</text:p>
          </table:table-cell>
          <table:table-cell table:style-name="ce2" office:value-type="string" calcext:value-type="string">
            <text:p>RICARDO SILVEIRA DOURADO</text:p>
          </table:table-cell>
          <table:table-cell table:style-name="ce6" office:value-type="string" calcext:value-type="string">
            <text:p>Juiz da 7ª Vara Cível</text:p>
          </table:table-cell>
          <table:table-cell table:style-name="ce2" office:value-type="string" calcext:value-type="string">
            <text:p>Juiz da 10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Oficializada através do DJ 147/2021</text:p>
          </table:table-cell>
          <table:table-cell table:style-name="Default"/>
          <table:table-cell table:style-name="ce2" office:value-type="string" calcext:value-type="string">
            <text:p>Juiz Auxiliar da Corregedoria-Geral (DJ 49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Resp. Danilo Farias Batista Cordeiro (DJ 2167/2020)</text:p>
          </table:table-cell>
          <table:table-cell table:style-name="Default"/>
          <table:table-cell table:style-name="ce2" office:value-type="string" calcext:value-type="string">
            <text:p>Juiz da 9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9ª Vara Cível</text:p>
          </table:table-cell>
          <table:table-cell table:style-name="ce6" office:value-type="string" calcext:value-type="string">
            <text:p>9ª Vara Cível - Juiz 1</text:p>
          </table:table-cell>
          <table:table-cell table:style-name="ce6" office:value-type="string" calcext:value-type="string">
            <text:p>ABÍLIO WOLNEY AIRES NETO</text:p>
          </table:table-cell>
          <table:table-cell table:style-name="ce6" office:value-type="string" calcext:value-type="string">
            <text:p>Juiz da 10ª Vara Cível</text:p>
          </table:table-cell>
          <table:table-cell table:style-name="ce2" office:value-type="string" calcext:value-type="string">
            <text:p>Juiz da 1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10ª Vara Cível</text:p>
          </table:table-cell>
          <table:table-cell table:style-name="ce6" office:value-type="string" calcext:value-type="string">
            <text:p>10ª Vara Cível - Juiz 1</text:p>
          </table:table-cell>
          <table:table-cell table:style-name="ce6" office:value-type="string" calcext:value-type="string">
            <text:p>GILMAR LUIZ COELHO</text:p>
          </table:table-cell>
          <table:table-cell table:style-name="ce6" office:value-type="string" calcext:value-type="string">
            <text:p>Juiz da 9ª Vara Cível</text:p>
          </table:table-cell>
          <table:table-cell table:style-name="ce2" office:value-type="string" calcext:value-type="string">
            <text:p>Juiz da 1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11ª Vara Cível</text:p>
          </table:table-cell>
          <table:table-cell table:style-name="ce6" office:value-type="string" calcext:value-type="string">
            <text:p>11ª Vara Cível - Juiz 1</text:p>
          </table:table-cell>
          <table:table-cell table:style-name="ce6" office:value-type="string" calcext:value-type="string">
            <text:p>LUCIANA MONTEIRO AMARAL</text:p>
          </table:table-cell>
          <table:table-cell table:style-name="ce6" office:value-type="string" calcext:value-type="string">
            <text:p>Juiz da 12ª Vara Cível</text:p>
          </table:table-cell>
          <table:table-cell table:style-name="ce2" office:value-type="string" calcext:value-type="string">
            <text:p>Juiz da 13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4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12ª Vara Cível</text:p>
          </table:table-cell>
          <table:table-cell table:style-name="ce6" office:value-type="string" calcext:value-type="string">
            <text:p>12ª Vara Cível - Juiz 1</text:p>
          </table:table-cell>
          <table:table-cell table:style-name="ce6" office:value-type="string" calcext:value-type="string">
            <text:p>SORAYA FAGURY BRITO</text:p>
          </table:table-cell>
          <table:table-cell table:style-name="ce6" office:value-type="string" calcext:value-type="string">
            <text:p>Juiz da 11ª Vara Cível</text:p>
          </table:table-cell>
          <table:table-cell table:style-name="ce2" office:value-type="string" calcext:value-type="string">
            <text:p>Juiz da 14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3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number-columns-repeated="2" table:style-name="ce6" office:value-type="string" calcext:value-type="string">
            <text:p>13ª Vara Cível e Ambiental</text:p>
          </table:table-cell>
          <table:table-cell table:style-name="ce6" office:value-type="string" calcext:value-type="string">
            <text:p>OTACÍLIO DE MESQUITA ZAGO</text:p>
          </table:table-cell>
          <table:table-cell table:style-name="ce6" office:value-type="string" calcext:value-type="string">
            <text:p>Juiz da 14ª Vara Cível e Ambiental</text:p>
          </table:table-cell>
          <table:table-cell table:style-name="ce2" office:value-type="string" calcext:value-type="string">
            <text:p>Juiz da 15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6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number-columns-repeated="2" table:style-name="ce6" office:value-type="string" calcext:value-type="string">
            <text:p>14ª Vara Cível e Ambiental</text:p>
          </table:table-cell>
          <table:table-cell table:style-name="ce6" office:value-type="string" calcext:value-type="string">
            <text:p>CARLOS MAGNO ROCHA DA SILVA</text:p>
          </table:table-cell>
          <table:table-cell table:style-name="ce6" office:value-type="string" calcext:value-type="string">
            <text:p>Juiz da 13ª Vara Cível e Ambiental</text:p>
          </table:table-cell>
          <table:table-cell table:style-name="ce2" office:value-type="string" calcext:value-type="string">
            <text:p>Juiz da 16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5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number-columns-repeated="2" table:style-name="ce6" office:value-type="string" calcext:value-type="string">
            <text:p>15ª Vara Cível e Ambiental</text:p>
          </table:table-cell>
          <table:table-cell table:style-name="ce6" office:value-type="string" calcext:value-type="string">
            <text:p>LUCAS DE MENDONÇA LAGARES</text:p>
          </table:table-cell>
          <table:table-cell table:style-name="ce6" office:value-type="string" calcext:value-type="string">
            <text:p>Juiz da 16ª Vara Cível e Ambiental</text:p>
          </table:table-cell>
          <table:table-cell table:style-name="ce2" office:value-type="string" calcext:value-type="string">
            <text:p>Juiz da 17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8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number-columns-repeated="2" table:style-name="ce6" office:value-type="string" calcext:value-type="string">
            <text:p>16ª Vara Cível e Ambiental</text:p>
          </table:table-cell>
          <table:table-cell table:style-name="ce6" office:value-type="string" calcext:value-type="string">
            <text:p>LEONARDO APRÍGIO CHAVES</text:p>
          </table:table-cell>
          <table:table-cell table:style-name="ce6" office:value-type="string" calcext:value-type="string">
            <text:p>Juiz da 15ª Vara Cível e Ambiental</text:p>
          </table:table-cell>
          <table:table-cell table:style-name="ce2" office:value-type="string" calcext:value-type="string">
            <text:p>Juiz da 18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7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2" office:value-type="string" calcext:value-type="string">
            <text:p>17ª Vara Cível e Ambiental</text:p>
          </table:table-cell>
          <table:table-cell table:style-name="ce6" office:value-type="string" calcext:value-type="string">
            <text:p>17ª Vara Cível e Ambiental</text:p>
          </table:table-cell>
          <table:table-cell table:style-name="ce6" office:value-type="string" calcext:value-type="string">
            <text:p>NICKERSON PIRES FERREIRA</text:p>
          </table:table-cell>
          <table:table-cell table:style-name="ce6" office:value-type="string" calcext:value-type="string">
            <text:p>Juiz da 18ª Vara Cível e Ambiental</text:p>
          </table:table-cell>
          <table:table-cell table:style-name="ce2" office:value-type="string" calcext:value-type="string">
            <text:p>Juiz da 19ª Vara Cível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não oficializada, será desmembrada na vacância do cargo de escrivão - Lei 20.254/18, art 2º, § 2º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20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2" office:value-type="string" calcext:value-type="string">
            <text:p>18ª Vara Cível e Ambiental</text:p>
          </table:table-cell>
          <table:table-cell table:style-name="ce6" office:value-type="string" calcext:value-type="string">
            <text:p>18ª Vara Cível e Ambiental</text:p>
          </table:table-cell>
          <table:table-cell table:style-name="ce6" office:value-type="string" calcext:value-type="string">
            <text:p>DANILO LUIZ MEIRELES DOS SANTOS</text:p>
          </table:table-cell>
          <table:table-cell table:style-name="ce6" office:value-type="string" calcext:value-type="string">
            <text:p>Juiz da 17ª Vara Cível e Ambiental</text:p>
          </table:table-cell>
          <table:table-cell table:style-name="ce2" office:value-type="string" calcext:value-type="string">
            <text:p>Juiz da 20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não oficializada, será desmembrada na vacância do cargo de escrivão - Lei 20.254/18, art 2º, § 2º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19ª Vara Cível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2" office:value-type="string" calcext:value-type="string">
            <text:p>19ª Vara Cível e Ambiental</text:p>
          </table:table-cell>
          <table:table-cell table:style-name="ce6" office:value-type="string" calcext:value-type="string">
            <text:p>19ª Vara Cível e Ambiental</text:p>
          </table:table-cell>
          <table:table-cell table:style-name="ce6" office:value-type="string" calcext:value-type="string">
            <text:p>ALESSANDRA GONTIJO DO AMARAL</text:p>
          </table:table-cell>
          <table:table-cell table:style-name="ce6" office:value-type="string" calcext:value-type="string">
            <text:p>Juiz da 20ª Vara Cível</text:p>
          </table:table-cell>
          <table:table-cell table:style-name="ce2" office:value-type="string" calcext:value-type="string">
            <text:p>Juiz da 2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não oficializada, será desmembrada na vacância do cargo de escrivão - Lei 20.254/18, art 2º, § 2º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2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0ª Vara Cível</text:p>
          </table:table-cell>
          <table:table-cell table:style-name="ce6" office:value-type="string" calcext:value-type="string">
            <text:p>1ª Vara Cível - Juiz 2</text:p>
          </table:table-cell>
          <table:table-cell table:style-name="ce6" office:value-type="string" calcext:value-type="string">
            <text:p>EDER JORGE</text:p>
          </table:table-cell>
          <table:table-cell table:style-name="ce6" office:value-type="string" calcext:value-type="string">
            <text:p>Juiz da 19ª Vara Cível e Ambiental</text:p>
          </table:table-cell>
          <table:table-cell table:style-name="ce2" office:value-type="string" calcext:value-type="string">
            <text:p>Juiz da 2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1ª Vara Cível</text:p>
          </table:table-cell>
          <table:table-cell table:style-name="ce6" office:value-type="string" calcext:value-type="string">
            <text:p>2ª Vara Cível - Juiz 2</text:p>
          </table:table-cell>
          <table:table-cell table:style-name="ce6" office:value-type="string" calcext:value-type="string">
            <text:p>MARCELO PEREIRA DE AMORIM</text:p>
          </table:table-cell>
          <table:table-cell table:style-name="ce6" office:value-type="string" calcext:value-type="string">
            <text:p>Juiz da 22ª Vara Cível</text:p>
          </table:table-cell>
          <table:table-cell table:style-name="ce2" office:value-type="string" calcext:value-type="string">
            <text:p>Juiz da 2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4ª Vara Cível e de Arbitrage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2ª Vara Cível</text:p>
          </table:table-cell>
          <table:table-cell table:style-name="ce6" office:value-type="string" calcext:value-type="string">
            <text:p>3ª Vara Cível - Juiz 2</text:p>
          </table:table-cell>
          <table:table-cell table:style-name="ce6" office:value-type="string" calcext:value-type="string">
            <text:p>SEBASTIÃO JOSÉ DE ASSIS NETO</text:p>
          </table:table-cell>
          <table:table-cell table:style-name="ce6" office:value-type="string" calcext:value-type="string">
            <text:p>Juiz da 21ª Vara Cível</text:p>
          </table:table-cell>
          <table:table-cell table:style-name="ce2" office:value-type="string" calcext:value-type="string">
            <text:p>Juiz da 24ª Vara Cível e de Arbitragem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3ª Vara Cível</text:p>
          </table:table-cell>
          <table:table-cell table:style-name="ce6" office:value-type="string" calcext:value-type="string">
            <text:p>4ª Vara Cível - Juiz 2</text:p>
          </table:table-cell>
          <table:table-cell table:style-name="ce6" office:value-type="string" calcext:value-type="string">
            <text:p>CRISTIAN BATTAGLIA DE MEDEIROS</text:p>
          </table:table-cell>
          <table:table-cell table:style-name="ce6" office:value-type="string" calcext:value-type="string">
            <text:p>Juiz 24ª Vara Cível e de Arbitragem</text:p>
          </table:table-cell>
          <table:table-cell table:style-name="ce2" office:value-type="string" calcext:value-type="string">
            <text:p>Juiz da 25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6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4ª Vara Cível e de Arbitragem</text:p>
          </table:table-cell>
          <table:table-cell table:style-name="ce2" office:value-type="string" calcext:value-type="string">
            <text:p>5ª Vara Cível e de Arbitragem</text:p>
          </table:table-cell>
          <table:table-cell table:style-name="ce6" office:value-type="string" calcext:value-type="string">
            <text:p>IARA MÁRCIA FRANZONI DE LIMA COSTA</text:p>
          </table:table-cell>
          <table:table-cell table:style-name="ce6" office:value-type="string" calcext:value-type="string">
            <text:p>Juiz da 23ª Vara Cível</text:p>
          </table:table-cell>
          <table:table-cell table:style-name="ce2" office:value-type="string" calcext:value-type="string">
            <text:p>Juiz da 26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olução nº 30/2015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25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5ª Vara Cível</text:p>
          </table:table-cell>
          <table:table-cell table:style-name="ce6" office:value-type="string" calcext:value-type="string">
            <text:p>6ª Vara Cível - Juiz 2</text:p>
          </table:table-cell>
          <table:table-cell table:style-name="ce6" office:value-type="string" calcext:value-type="string">
            <text:p>EVERTON PEREIRA SANTOS</text:p>
          </table:table-cell>
          <table:table-cell table:style-name="ce6" office:value-type="string" calcext:value-type="string">
            <text:p>Juiz da 26ª Vara Cível</text:p>
          </table:table-cell>
          <table:table-cell table:style-name="ce2" office:value-type="string" calcext:value-type="string">
            <text:p>Juiz da 27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8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6ª Vara Cível</text:p>
          </table:table-cell>
          <table:table-cell table:style-name="ce6" office:value-type="string" calcext:value-type="string">
            <text:p>7ª Vara Cível - Juiz 2</text:p>
          </table:table-cell>
          <table:table-cell table:style-name="ce6" office:value-type="string" calcext:value-type="string">
            <text:p>PÉRICLES DI MONTEZUMA CASTRO MOURA</text:p>
          </table:table-cell>
          <table:table-cell table:style-name="ce6" office:value-type="string" calcext:value-type="string">
            <text:p>Juiz da 25ª Vara Cível</text:p>
          </table:table-cell>
          <table:table-cell table:style-name="ce2" office:value-type="string" calcext:value-type="string">
            <text:p>Juiz da 3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7ª Vara Cív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2" office:value-type="string" calcext:value-type="string">
            <text:p>27ª Vara Cível</text:p>
          </table:table-cell>
          <table:table-cell table:style-name="ce6" office:value-type="string" calcext:value-type="string">
            <text:p>8ª Vara Cível - Juiz 2</text:p>
          </table:table-cell>
          <table:table-cell table:style-name="ce6" office:value-type="string" calcext:value-type="string">
            <text:p>ROMÉRIO DO CARMO CORDEIRO</text:p>
          </table:table-cell>
          <table:table-cell table:style-name="ce6" office:value-type="string" calcext:value-type="string">
            <text:p>Juiz da 28ª Vara Cível</text:p>
          </table:table-cell>
          <table:table-cell table:style-name="ce2" office:value-type="string" calcext:value-type="string">
            <text:p>Juiz da 29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Oficializada através do DJ 147/2021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3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8ª Vara Cível</text:p>
          </table:table-cell>
          <table:table-cell table:style-name="ce6" office:value-type="string" calcext:value-type="string">
            <text:p>9ª Vara Cível - Juiz 2</text:p>
          </table:table-cell>
          <table:table-cell table:style-name="ce6" office:value-type="string" calcext:value-type="string">
            <text:p>SANDRO CÁSSIO DE MELO FAGUNDES</text:p>
          </table:table-cell>
          <table:table-cell table:style-name="ce6" office:value-type="string" calcext:value-type="string">
            <text:p>Juiz da 27ª Vara Cível</text:p>
          </table:table-cell>
          <table:table-cell table:style-name="ce2" office:value-type="string" calcext:value-type="string">
            <text:p>Juiz da 30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9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29ª Vara Cível</text:p>
          </table:table-cell>
          <table:table-cell table:style-name="ce6" office:value-type="string" calcext:value-type="string">
            <text:p>10ª Vara Cível - Juiz 2</text:p>
          </table:table-cell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 da 31ª Vara Cível</text:p>
          </table:table-cell>
          <table:table-cell table:style-name="ce2" office:value-type="string" calcext:value-type="string">
            <text:p>Juiz da 28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30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30ª Vara Cível</text:p>
          </table:table-cell>
          <table:table-cell table:style-name="ce6" office:value-type="string" calcext:value-type="string">
            <text:p>11ª Vara Cível - Juiz 2</text:p>
          </table:table-cell>
          <table:table-cell table:style-name="ce6" office:value-type="string" calcext:value-type="string">
            <text:p>WILLIAM COSTA MELLO</text:p>
          </table:table-cell>
          <table:table-cell table:style-name="ce6" office:value-type="string" calcext:value-type="string">
            <text:p>Juiz da 29ª Vara Cível</text:p>
          </table:table-cell>
          <table:table-cell table:style-name="ce2" office:value-type="string" calcext:value-type="string">
            <text:p>Juiz da 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Cíveis e Ambientais</text:p>
          </table:table-cell>
          <table:table-cell table:style-name="ce6" office:value-type="string" calcext:value-type="string">
            <text:p>31ª Vara Cível</text:p>
          </table:table-cell>
          <table:table-cell table:style-name="ce6" office:value-type="string" calcext:value-type="string">
            <text:p>12ª Vara Cível - Juiz 2</text:p>
          </table:table-cell>
          <table:table-cell table:style-name="ce6" office:value-type="string" calcext:value-type="string">
            <text:p>JOSÉ AUGUSTO DE MELO SILVA</text:p>
          </table:table-cell>
          <table:table-cell table:style-name="ce6" office:value-type="string" calcext:value-type="string">
            <text:p>Juiz da 30ª Vara Cível</text:p>
          </table:table-cell>
          <table:table-cell table:style-name="ce2" office:value-type="string" calcext:value-type="string">
            <text:p>Juiz da 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1ª Vara Criminal dos Crimes Dolosos contra a Vida e Tribunal do Júri.</text:p>
          </table:table-cell>
          <table:table-cell table:style-name="ce2" office:value-type="string" calcext:value-type="string">
            <text:p>1ª Vara Criminal dos Crimes Dolosos contra a Vida e Tribunal do Júri.</text:p>
          </table:table-cell>
          <table:table-cell table:style-name="ce6" office:value-type="string" calcext:value-type="string">
            <text:p>EDUARDO PIO MASCARENHAS DA SILVA</text:p>
          </table:table-cell>
          <table:table-cell table:style-name="ce6" office:value-type="string" calcext:value-type="string">
            <text:p>Juiz da 2ª Vara Criminal dos Crimes Dolosos contra a Vida e Tribunal do Júri.</text:p>
          </table:table-cell>
          <table:table-cell table:style-name="ce2" office:value-type="string" calcext:value-type="string">
            <text:p>Juiz da 3ª Vara Criminal dos Crimes Dolosos contra a Vida e Tribunal do Júri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74/2017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4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2ª Vara Criminal dos Crimes Dolosos contra a Vida e Tribunal do Júri.</text:p>
          </table:table-cell>
          <table:table-cell table:style-name="ce2" office:value-type="string" calcext:value-type="string">
            <text:p>2ª Vara Criminal dos Crimes Dolosos contra a Vida e Tribunal do Júri.</text:p>
          </table:table-cell>
          <table:table-cell table:style-name="ce6" office:value-type="string" calcext:value-type="string">
            <text:p>LOURIVAL MACHADO DA COSTA</text:p>
          </table:table-cell>
          <table:table-cell table:style-name="ce6" office:value-type="string" calcext:value-type="string">
            <text:p>Juiz da 1ª Vara Criminal dos Crimes Dolosos contra a Vida e Tribunal do Júri.</text:p>
          </table:table-cell>
          <table:table-cell table:style-name="ce2" office:value-type="string" calcext:value-type="string">
            <text:p>Juiz da 4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74/2017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3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3ª Vara Criminal dos Crimes Dolosos contra a Vida e Tribunal do Júri.</text:p>
          </table:table-cell>
          <table:table-cell table:style-name="ce2" office:value-type="string" calcext:value-type="string">
            <text:p>3ª Vara Criminal dos Crimes Dolosos contra a Vida e Tribunal do Júri.</text:p>
          </table:table-cell>
          <table:table-cell table:style-name="ce6" office:value-type="string" calcext:value-type="string">
            <text:p>JESSEIR COELHO DE ALCÂNTARA</text:p>
          </table:table-cell>
          <table:table-cell table:style-name="ce6" office:value-type="string" calcext:value-type="string">
            <text:p>Juiz da 4ª Vara Criminal dos Crimes Dolosos contra a Vida e Tribunal do Júri.</text:p>
          </table:table-cell>
          <table:table-cell table:style-name="ce2" office:value-type="string" calcext:value-type="string">
            <text:p>Juiz da 1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74/2017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2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4ª Vara Criminal dos Crimes Dolosos contra a Vida e Tribunal do Júri.</text:p>
          </table:table-cell>
          <table:table-cell table:style-name="ce2" office:value-type="string" calcext:value-type="string">
            <text:p>4ª Vara Criminal dos Crimes Dolosos contra a Vida e Tribunal do Júri.</text:p>
          </table:table-cell>
          <table:table-cell table:style-name="ce6" office:value-type="string" calcext:value-type="string">
            <text:p>ANTÔNIO FERNANDES DE OLIVEIRA</text:p>
          </table:table-cell>
          <table:table-cell table:style-name="ce6" office:value-type="string" calcext:value-type="string">
            <text:p>Juiz da 3ª Vara Criminal dos Crimes Dolosos contra a Vida e Tribunal do Júri.</text:p>
          </table:table-cell>
          <table:table-cell table:style-name="ce2" office:value-type="string" calcext:value-type="string">
            <text:p>Juiz da 2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74/2017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1ª Vara Criminal dos Crimes Dolosos contra a Vida e Tribunal do Júri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1ª Vara Criminal dos crimes punidos com reclusão</text:p>
          </table:table-cell>
          <table:table-cell table:style-name="ce2" office:value-type="string" calcext:value-type="string">
            <text:p>3ª Vara Criminal dos crimes punidos com reclusão - Juiz 2.</text:p>
          </table:table-cell>
          <table:table-cell table:style-name="ce6" office:value-type="string" calcext:value-type="string">
            <text:p>DENIVAL FRANCISCO DA SILVA</text:p>
          </table:table-cell>
          <table:table-cell table:style-name="ce6" office:value-type="string" calcext:value-type="string">
            <text:p>Juiz da 2ª Vara Criminal dos crimes punidos com reclusão</text:p>
          </table:table-cell>
          <table:table-cell table:style-name="ce2" office:value-type="string" calcext:value-type="string">
            <text:p>Juiz da 5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57/2016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7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2ª Vara Criminal dos crimes punidos com reclusão</text:p>
          </table:table-cell>
          <table:table-cell table:style-name="ce6" office:value-type="string" calcext:value-type="string">
            <text:p>8ª Vara Criminal (crimes punidos com reclusão) - Juiz 2</text:p>
          </table:table-cell>
          <table:table-cell table:style-name="ce2" office:value-type="string" calcext:value-type="string">
            <text:p>ROGÉRIO CARVALHO</text:p>
          </table:table-cell>
          <table:table-cell table:style-name="ce6" office:value-type="string" calcext:value-type="string">
            <text:p>Juiz da 4ª Vara Criminal dos crimes punidos com reclusão</text:p>
          </table:table-cell>
          <table:table-cell table:style-name="ce2" office:value-type="string" calcext:value-type="string">
            <text:p>Juiz da 8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 da 10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3ª Vara Criminal dos crimes punidos com reclusão</text:p>
          </table:table-cell>
          <table:table-cell table:style-name="ce2" office:value-type="string" calcext:value-type="string">
            <text:p>3ª Vara Criminal (crimes punidos com reclusão - Juiz 1.</text:p>
          </table:table-cell>
          <table:table-cell table:style-name="ce6" office:value-type="string" calcext:value-type="string">
            <text:p>ALEXANDRE BIZZOTTO</text:p>
          </table:table-cell>
          <table:table-cell table:style-name="ce6" office:value-type="string" calcext:value-type="string">
            <text:p>Juiz da 1ª Vara Criminal dos crimes punidos com reclusão</text:p>
          </table:table-cell>
          <table:table-cell table:style-name="ce2" office:value-type="string" calcext:value-type="string">
            <text:p>Juiz da 7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. 57/2016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5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4ª Vara Criminal dos crimes punidos com reclusão</text:p>
          </table:table-cell>
          <table:table-cell table:style-name="ce6" office:value-type="string" calcext:value-type="string">
            <text:p>9ª Vara Criminal (crimes punidos com reclusão) - Juiz 2</text:p>
          </table:table-cell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 da 2ª Vara Criminal dos crimes punidos com reclusão</text:p>
          </table:table-cell>
          <table:table-cell table:style-name="ce2" office:value-type="string" calcext:value-type="string">
            <text:p>Juiz da 10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8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5ª Vara Criminal dos crimes punidos com reclusão</text:p>
          </table:table-cell>
          <table:table-cell table:style-name="ce6" office:value-type="string" calcext:value-type="string">
            <text:p>5ª Vara Criminal (crimes punidos com reclusão)</text:p>
          </table:table-cell>
          <table:table-cell table:style-name="ce6" office:value-type="string" calcext:value-type="string">
            <text:p>SUELENITA SOARES CORREIA</text:p>
          </table:table-cell>
          <table:table-cell table:style-name="ce6" office:value-type="string" calcext:value-type="string">
            <text:p>juiz da 11ª Vara Criminal dos crimes punidos com reclusão</text:p>
          </table:table-cell>
          <table:table-cell table:style-name="ce2" office:value-type="string" calcext:value-type="string">
            <text:p>Juiz da 1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3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7ª Vara Criminal dos crimes punidos com reclusão</text:p>
          </table:table-cell>
          <table:table-cell table:style-name="ce6" office:value-type="string" calcext:value-type="string">
            <text:p>7ª Vara Criminal dos crimes punidos com reclusão - Juiz 1</text:p>
          </table:table-cell>
          <table:table-cell table:style-name="ce6" office:value-type="string" calcext:value-type="string">
            <text:p>LUÍS HENRIQUE LINS GALVÃO DE LIMA</text:p>
          </table:table-cell>
          <table:table-cell table:style-name="ce6" office:value-type="string" calcext:value-type="string">
            <text:p>Juiz da 5ª Vara Criminal dos crimes punidos com reclusão</text:p>
          </table:table-cell>
          <table:table-cell table:style-name="ce2" office:value-type="string" calcext:value-type="string">
            <text:p>Juiz da 3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1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8ª Vara Criminal dos crimes punidos com reclusão</text:p>
          </table:table-cell>
          <table:table-cell table:style-name="ce6" office:value-type="string" calcext:value-type="string">
            <text:p>8ª Vara Criminal dos crimes punidos com reclusão - Juiz 1</text:p>
          </table:table-cell>
          <table:table-cell table:style-name="ce6" office:value-type="string" calcext:value-type="string">
            <text:p>RICARDO PRATA</text:p>
          </table:table-cell>
          <table:table-cell table:style-name="ce6" office:value-type="string" calcext:value-type="string">
            <text:p>Juiz da 12ª Vara Criminal dos crimes punidos com reclusão</text:p>
          </table:table-cell>
          <table:table-cell table:style-name="ce2" office:value-type="string" calcext:value-type="string">
            <text:p>Juiz da 2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4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number-columns-repeated="2" table:style-name="ce6" office:value-type="string" calcext:value-type="string">
            <text:p>10ª Vara Criminal dos crimes punidos com reclusão</text:p>
          </table:table-cell>
          <table:table-cell table:style-name="ce6" office:value-type="string" calcext:value-type="string">
            <text:p>ANDRÉ REIS LACERDA</text:p>
          </table:table-cell>
          <table:table-cell table:style-name="ce6" office:value-type="string" calcext:value-type="string">
            <text:p>Juiz da 8ª Vara Criminal dos crimes punidos com reclusão</text:p>
          </table:table-cell>
          <table:table-cell table:style-name="ce2" office:value-type="string" calcext:value-type="string">
            <text:p>Juiz da 4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11ª Vara Criminal dos crimes punidos com reclusão</text:p>
          </table:table-cell>
          <table:table-cell table:style-name="ce6" office:value-type="string" calcext:value-type="string">
            <text:p>11ª Vara Criminal dos crimes punidos com reclusão - Juiz 1</text:p>
          </table:table-cell>
          <table:table-cell table:style-name="ce6" office:value-type="string" calcext:value-type="string">
            <text:p>DONIZETE MARTINS DE OLIVEIRA</text:p>
          </table:table-cell>
          <table:table-cell table:style-name="ce6" office:value-type="string" calcext:value-type="string">
            <text:p>Juiz da 7ª Vara Criminal dos crimes punidos com reclusão</text:p>
          </table:table-cell>
          <table:table-cell table:style-name="ce2" office:value-type="string" calcext:value-type="string">
            <text:p>1ª Vara Criminal dos crimes apenados com detenção, crimes de trânsito, crimes contra a ordem tributária e crimes contra vítimas hipervulneráveis (Crianças e Adolescentes, Pessoas com Deficiência,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 office:value-type="string" calcext:value-type="string">
            <text:p>Idos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86/2022 - Alteração de competência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dos crimes apenados com detenção, crimes de trânsito, crimes contra a ordem tributária e crimes contra vítimas hipervulneráveis (Crianças e Adolescentes, Pessoas com Deficiência,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Idos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86/2022 - Alteração de competência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12ª Vara Criminal dos crimes punidos com reclusão</text:p>
          </table:table-cell>
          <table:table-cell table:style-name="ce6" office:value-type="string" calcext:value-type="string">
            <text:p>11ª Vara Criminal dos crimes punidos com reclusão - Juiz 2</text:p>
          </table:table-cell>
          <table:table-cell table:style-name="ce6" office:value-type="string" calcext:value-type="string">
            <text:p>JOÃO DIVINO MOREIRA SILVÉRIO SOUSA</text:p>
          </table:table-cell>
          <table:table-cell table:style-name="ce6" office:value-type="string" calcext:value-type="string">
            <text:p>Juiz da 10ª Vara Criminal dos crimes punidos com reclusão</text:p>
          </table:table-cell>
          <table:table-cell table:style-name="ce2" office:value-type="string" calcext:value-type="string">
            <text:p>2ª Vara Criminal dos crimes apenados com detenção, crimes de trânsito, crimes contra a ordem tributária e crimes contra vítimas hipervulneráveis (Crianças e Adolescentes, Pessoas com Deficiência,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 office:value-type="string" calcext:value-type="string">
            <text:p>Idos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86/2022 - Alteração de competência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 dos crimes apenados com detenção, crimes de trânsito, crimes contra a ordem tributária e crimes contra vítimas hipervulneráveis (Crianças e Adolescentes, Pessoas com Deficiência,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Idos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86/2022 - Alteração de competência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1ª Vara Criminal dos crimes apenados com detenção, crimes de trânsito, crimes contra a ordem tributária e crimes contra vítimas hipervulneráveis (Crianças e Adolescentes, Pessoas com Deficiência,</text:p>
          </table:table-cell>
          <table:table-cell table:style-name="ce6" office:value-type="string" calcext:value-type="string">
            <text:p>10ª Vara Criminal dos crimes punidos com reclusão - Juiz 2</text:p>
          </table:table-cell>
          <table:table-cell table:style-name="ce6" office:value-type="string" calcext:value-type="string">
            <text:p>VAGO</text:p>
          </table:table-cell>
          <table:table-cell table:style-name="ce2" office:value-type="string" calcext:value-type="string">
            <text:p>2ª Vara Criminal dos crimes apenados com detenção, crimes de trânsito, crimes contra a ordem tributária e crimes contra vítimas hipervulneráveis (Criançãs e Adolescentes, Pessoas com Deficiência, Idosos</text:p>
          </table:table-cell>
          <table:table-cell table:style-name="ce2" office:value-type="string" calcext:value-type="string">
            <text:p>Juiz da 11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Idosos</text:p>
          </table:table-cell>
          <table:table-cell table:style-name="Default" table:number-columns-repeated="2"/>
          <table:table-cell table:style-name="ce2" office:value-type="string" calcext:value-type="string">
            <text:p>(Res. 186/2022 - Alteração de nomenclatura e acréscimo de competência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(Res. 186/2022 - Alteração de competência)</text:p>
          </table:table-cell>
          <table:table-cell table:style-name="Default" table:number-columns-repeated="2"/>
          <table:table-cell table:style-name="ce2"/>
          <table:table-cell table:style-name="ce2" office:value-type="string" calcext:value-type="string">
            <text:p>Juiz da 12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(Res. 130/2020)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2ª Vara Criminal dos crimes apenados com detenção, crimes de trânsito, crimes contra a ordem tributária e crimes contra vítimas hipervulneráveis (Crianças e Adolescentes, Pessoas com Deficiência,</text:p>
          </table:table-cell>
          <table:table-cell table:style-name="ce6" office:value-type="string" calcext:value-type="string">
            <text:p>12ª Vara Criminal dos crimes apenados com detenção e crimes de trânsito - Juiz 2</text:p>
          </table:table-cell>
          <table:table-cell table:style-name="ce6" office:value-type="string" calcext:value-type="string">
            <text:p>MARIA UMBELINA ZORZETTI</text:p>
          </table:table-cell>
          <table:table-cell table:style-name="ce2" office:value-type="string" calcext:value-type="string">
            <text:p>1ª Vara Criminal dos crimes apenados com detenção, crimes de trânsito, crimes contra a ordem tributária e crimes contra vítimas hipervulneráveis (Criançãs e Adolescentes, Pessoas com Deficiência, Idosos</text:p>
          </table:table-cell>
          <table:table-cell table:style-name="ce2" office:value-type="string" calcext:value-type="string">
            <text:p>Juiz da 12ª Vara Criminal dos crimes punidos com reclus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Idosos</text:p>
          </table:table-cell>
          <table:table-cell table:style-name="Default" table:number-columns-repeated="2"/>
          <table:table-cell table:style-name="ce2" office:value-type="string" calcext:value-type="string">
            <text:p>(Res. 186/2022 - Alteração de nomenclatura e acréscimo de competência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(Res. 186/2022 - Alteração de nomenclatura e acréscimo de competência) - (Res. 161/2021)</text:p>
          </table:table-cell>
          <table:table-cell table:style-name="Default" table:number-columns-repeated="2"/>
          <table:table-cell table:style-name="ce2"/>
          <table:table-cell table:style-name="ce2" office:value-type="string" calcext:value-type="string">
            <text:p>Juiz da 11ª Vara Criminal dos crimes punidos com reclus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1ª Vara dos Feitos Relativos a Delitos Praticados por Organização Criminosa e de Lavagem ou Ocultação de Bens, Direitos e Valores</text:p>
          </table:table-cell>
          <table:table-cell table:style-name="ce6" office:value-type="string" calcext:value-type="string">
            <text:p>1ª Vara Regional de Combate ao Crime Organizado</text:p>
          </table:table-cell>
          <table:table-cell table:style-name="ce6" office:value-type="string" calcext:value-type="string">
            <text:p>PLACIDINA PIRES</text:p>
          </table:table-cell>
          <table:table-cell table:style-name="ce6" office:value-type="string" calcext:value-type="string">
            <text:p>Juiz da 2ª Vara dos Feitos Relativos a Delitos Praticados por Organização Criminosa e de Lavagem ou Ocultação de Bens, Direitos e Valores.</text:p>
          </table:table-cell>
          <table:table-cell table:style-name="ce2" office:value-type="string" calcext:value-type="string">
            <text:p>Juiz da Vara de Custód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Lei nº 20.254/18 e Resolução nº 135, de 11.11.2020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Auditoria Milita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2ª Vara dos Feitos Relativos a Delitos Praticados por Organização Criminosa e de Lavagem ou Ocultação de Bens, Direitos e Valores</text:p>
          </table:table-cell>
          <table:table-cell table:style-name="ce6" office:value-type="string" calcext:value-type="string">
            <text:p>2ª Vara Regional de Combate ao Crime Organizado</text:p>
          </table:table-cell>
          <table:table-cell table:style-name="ce6" office:value-type="string" calcext:value-type="string">
            <text:p>ALESSANDRO PEREIRA PACHECO</text:p>
          </table:table-cell>
          <table:table-cell table:style-name="ce6" office:value-type="string" calcext:value-type="string">
            <text:p>Juiz da 1ª Vara dos Feitos Relativos a Delitos Praticados por Organização Criminosa e de Lavagem ou Ocultação de Bens, Direitos e Valores</text:p>
          </table:table-cell>
          <table:table-cell table:style-name="ce2" office:value-type="string" calcext:value-type="string">
            <text:p>Juiz da Vara de Custód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Lei nº 20.254/18 e Resolução nº 135, de 11.11.2020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da Vara Especializada em Crimes contra a Criança e Adolescente, Pessoas com Deficiência e Idos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Vara de Custódia</text:p>
          </table:table-cell>
          <table:table-cell table:style-name="ce6" office:value-type="string" calcext:value-type="string">
            <text:p>9ª Vara Criminal dos crimes punidos com reclusão - Juiz 1</text:p>
          </table:table-cell>
          <table:table-cell table:style-name="ce6" office:value-type="string" calcext:value-type="string">
            <text:p>ANA CLÁUDIA VELOSO MAGALHÃES</text:p>
          </table:table-cell>
          <table:table-cell table:style-name="ce6" office:value-type="string" calcext:value-type="string">
            <text:p>Juiz da Vara de Precatórias</text:p>
          </table:table-cell>
          <table:table-cell table:style-name="ce2" office:value-type="string" calcext:value-type="string">
            <text:p>Juiz da Auditoria Milita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olução nº 126, de 27.05.2020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2ª Vara dos Feitos Relativos a Delitos Praticados por Organização Criminosa e de Lavagem ou Ocultação de Bens, Direitos e Valor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da Auditoria Militar</text:p>
          </table:table-cell>
          <table:table-cell table:number-columns-repeated="2" table:style-name="ce6" office:value-type="string" calcext:value-type="string">
            <text:p>Auditoria Militar</text:p>
          </table:table-cell>
          <table:table-cell table:style-name="ce2" office:value-type="string" calcext:value-type="string">
            <text:p>GUSTAVO ASSIS GARCIA</text:p>
          </table:table-cell>
          <table:table-cell table:style-name="ce6" office:value-type="string" calcext:value-type="string">
            <text:p>Juiz da Vara de Precatórias</text:p>
          </table:table-cell>
          <table:table-cell table:style-name="ce2" office:value-type="string" calcext:value-type="string">
            <text:p>Juiz da 1ª Vara dos Feitos Relativos a Delitos Praticados por Organização Criminosa e de Lavagem ou Ocultação de Bens, Direitos e Valor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Juiz Auxiliar da Corregedoria-Geral . Resp: Bianca Melo Cintra Gonçalves (DJ 1.80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 da Vara de Precatóri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 da Precatórias</text:p>
          </table:table-cell>
          <table:table-cell table:style-name="ce6" office:value-type="string" calcext:value-type="string">
            <text:p>Vara de Precatórias</text:p>
          </table:table-cell>
          <table:table-cell table:style-name="ce6" office:value-type="string" calcext:value-type="string">
            <text:p>Vara de Precatórias - Juiz 1</text:p>
          </table:table-cell>
          <table:table-cell table:style-name="ce6" office:value-type="string" calcext:value-type="string">
            <text:p>LUCIANA FERREIRA DOS SANTOS ABRÃO</text:p>
          </table:table-cell>
          <table:table-cell table:style-name="ce6" office:value-type="string" calcext:value-type="string">
            <text:p>Juiz da Auditoria Militar</text:p>
          </table:table-cell>
          <table:table-cell table:style-name="ce2" office:value-type="string" calcext:value-type="string">
            <text:p>Juiz da 3ª Vara de Execução Pe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2ª Vara de Execução Pe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Execução Penal</text:p>
          </table:table-cell>
          <table:table-cell table:style-name="ce6" office:value-type="string" calcext:value-type="string">
            <text:p>Vara de Execução de Penas e Medidas Alternativas</text:p>
          </table:table-cell>
          <table:table-cell table:style-name="ce2" office:value-type="string" calcext:value-type="string">
            <text:p>Vara de Execução de Penas e Medidas Alternativas</text:p>
          </table:table-cell>
          <table:table-cell table:style-name="ce6" office:value-type="string" calcext:value-type="string">
            <text:p>EDUARDO WALMORY SANCHES</text:p>
          </table:table-cell>
          <table:table-cell table:style-name="ce6" office:value-type="string" calcext:value-type="string">
            <text:p>Juiz da 1ª Vara de Execução Penal</text:p>
          </table:table-cell>
          <table:table-cell table:style-name="ce2" office:value-type="string" calcext:value-type="string">
            <text:p>Juiz da 3ª Vara de Execução Pe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olução 19/2014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2ª Vara de Execução Pe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Execução Penal</text:p>
          </table:table-cell>
          <table:table-cell table:style-name="ce6" office:value-type="string" calcext:value-type="string">
            <text:p>1ª Vara de Execução Penal</text:p>
          </table:table-cell>
          <table:table-cell table:style-name="ce2" office:value-type="string" calcext:value-type="string">
            <text:p>1ª Vara de Execução Penal</text:p>
          </table:table-cell>
          <table:table-cell table:style-name="ce6" office:value-type="string" calcext:value-type="string">
            <text:p>TELMA APARECIDA ALVES</text:p>
          </table:table-cell>
          <table:table-cell table:style-name="ce6" office:value-type="string" calcext:value-type="string">
            <text:p>Juiz da Vara de Execução de Penas e Medidas Alternativas</text:p>
          </table:table-cell>
          <table:table-cell table:style-name="ce2" office:value-type="string" calcext:value-type="string">
            <text:p>Juiz da 2ª Vara de Execução Pe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olução 19/2014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3ª Vara de Execução Pe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Execução Penal</text:p>
          </table:table-cell>
          <table:table-cell table:style-name="ce6" office:value-type="string" calcext:value-type="string">
            <text:p>2ª Vara de Execução Penal</text:p>
          </table:table-cell>
          <table:table-cell table:style-name="ce2" office:value-type="string" calcext:value-type="string">
            <text:p>2ª Vara de Execução Penal</text:p>
          </table:table-cell>
          <table:table-cell table:style-name="ce6" office:value-type="string" calcext:value-type="string">
            <text:p>WANESSA REZENDE FUSO BROM</text:p>
          </table:table-cell>
          <table:table-cell table:style-name="ce6" office:value-type="string" calcext:value-type="string">
            <text:p>Juiz da 3ª Vara de Execução Penal</text:p>
          </table:table-cell>
          <table:table-cell table:style-name="ce2" office:value-type="string" calcext:value-type="string">
            <text:p>Juiz da Vara de Execução de Penas e Medidas Alternativa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2"/>
          <table:table-cell table:style-name="ce2" office:value-type="string" calcext:value-type="string">
            <text:p>(Resolução 19/2014)</text:p>
          </table:table-cell>
          <table:table-cell table:style-name="Default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2" office:value-type="string" calcext:value-type="string">
            <text:p>Juiz da 1ª Vara de Execução Pe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Varas de Execução Penal</text:p>
          </table:table-cell>
          <table:table-cell table:style-name="ce6" office:value-type="string" calcext:value-type="string">
            <text:p>3ª Vara de Execução Penal</text:p>
          </table:table-cell>
          <table:table-cell table:style-name="ce6" office:value-type="string" calcext:value-type="string">
            <text:p>7ª Vara Criminal dos crimes punidos com reclusão - Juiz 2</text:p>
          </table:table-cell>
          <table:table-cell table:style-name="ce6" office:value-type="string" calcext:value-type="string">
            <text:p>CARLOS MAGNO CAIXETA DA CUNHA</text:p>
          </table:table-cell>
          <table:table-cell table:style-name="ce6" office:value-type="string" calcext:value-type="string">
            <text:p>Juiz da 2ª Vara de Execução Penal</text:p>
          </table:table-cell>
          <table:table-cell table:style-name="ce2" office:value-type="string" calcext:value-type="string">
            <text:p>Juiz da 1ª Vara de Execução Pe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a Vara de Execução de Penas e Medidas Alternativ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6" office:value-type="string" calcext:value-type="string">
            <text:p>1º Juizado da Infância e da Juventude das causas cíveis e questões adm. afins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6" office:value-type="string" calcext:value-type="string">
            <text:p>MARIA SOCORRO DE SOUSA AFONSO DA SILVA</text:p>
          </table:table-cell>
          <table:table-cell table:style-name="ce6" office:value-type="string" calcext:value-type="string">
            <text:p>Juiz do 2º Juizado da Infância e da Juventude das causas infracionais questões adm. afins</text:p>
          </table:table-cell>
          <table:table-cell table:style-name="ce2" office:value-type="string" calcext:value-type="string">
            <text:p>Juiz do 1º Juizado Especial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2º Juizado Especial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6" office:value-type="string" calcext:value-type="string">
            <text:p>2º Juizado da Infância e da Juventude das causas infracionais questões adm. afins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6" office:value-type="string" calcext:value-type="string">
            <text:p>RODRIGO DE MELO BRUSTOLIN</text:p>
          </table:table-cell>
          <table:table-cell table:style-name="ce6" office:value-type="string" calcext:value-type="string">
            <text:p>Juiz do 1º Juizado da Infância e da Juventude das causas cíveis e questões</text:p>
          </table:table-cell>
          <table:table-cell table:style-name="ce2" office:value-type="string" calcext:value-type="string">
            <text:p>Juiz do 2º Juizado Especial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1º Juizado Especial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1º Juizado Especial Cível</text:p>
          </table:table-cell>
          <table:table-cell table:style-name="ce2" office:value-type="string" calcext:value-type="string">
            <text:p>FABIOLA FERNANDA FEITOSA DE MEDEIROS PITANGUI</text:p>
          </table:table-cell>
          <table:table-cell table:style-name="ce6" office:value-type="string" calcext:value-type="string">
            <text:p>Juiz do 2º Juizado Especial Cível</text:p>
          </table:table-cell>
          <table:table-cell table:style-name="ce2" office:value-type="string" calcext:value-type="string">
            <text:p>Juiz do 3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(DJ 170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 do 4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2º Juizado Especial Cível</text:p>
          </table:table-cell>
          <table:table-cell table:style-name="ce2" office:value-type="string" calcext:value-type="string">
            <text:p>ALDO GUILHERME SAAD SABINO DE FREITAS</text:p>
          </table:table-cell>
          <table:table-cell table:style-name="ce6" office:value-type="string" calcext:value-type="string">
            <text:p>Juiz do 1º Juizado Especial Cível</text:p>
          </table:table-cell>
          <table:table-cell table:style-name="ce2" office:value-type="string" calcext:value-type="string">
            <text:p>Juiz do 4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Juiz Auxliar da Presiência (DJ 21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 do 3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Resp. Juliana Barreto Martins da Cunha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(DJ 1.61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LÁZARO ALVES MARTINS JÚNIOR</text:p>
          </table:table-cell>
          <table:table-cell table:style-name="ce6" office:value-type="string" calcext:value-type="string">
            <text:p>Juiz do 4º Juizado Especial Cível</text:p>
          </table:table-cell>
          <table:table-cell table:style-name="ce2" office:value-type="string" calcext:value-type="string">
            <text:p>Juiz do 5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6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4º Juizado Especial Cível</text:p>
          </table:table-cell>
          <table:table-cell table:style-name="ce6" office:value-type="string" calcext:value-type="string">
            <text:p>MURILO VIEIRA DE FARIA</text:p>
          </table:table-cell>
          <table:table-cell table:style-name="ce6" office:value-type="string" calcext:value-type="string">
            <text:p>Juiz do 3º Juizado Especial Cível</text:p>
          </table:table-cell>
          <table:table-cell table:style-name="ce2" office:value-type="string" calcext:value-type="string">
            <text:p>Juiz do 6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5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5º Juizado Especial Cível</text:p>
          </table:table-cell>
          <table:table-cell table:style-name="ce6" office:value-type="string" calcext:value-type="string">
            <text:p>ROBERTA NASSER LEONE</text:p>
          </table:table-cell>
          <table:table-cell table:style-name="ce6" office:value-type="string" calcext:value-type="string">
            <text:p>Juiz do 6º Juizado Especial Cível</text:p>
          </table:table-cell>
          <table:table-cell table:style-name="ce2" office:value-type="string" calcext:value-type="string">
            <text:p>Juiz do 7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8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6º Juizado Especial Cível</text:p>
          </table:table-cell>
          <table:table-cell table:style-name="ce6" office:value-type="string" calcext:value-type="string">
            <text:p>VANDERLEI CAIRES PINHEIRO</text:p>
          </table:table-cell>
          <table:table-cell table:style-name="ce6" office:value-type="string" calcext:value-type="string">
            <text:p>Juiz do 5º Juizado Especial Cível</text:p>
          </table:table-cell>
          <table:table-cell table:style-name="ce2" office:value-type="string" calcext:value-type="string">
            <text:p>Juiz do 10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7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7º Juizado Especial Cível</text:p>
          </table:table-cell>
          <table:table-cell table:style-name="ce6" office:value-type="string" calcext:value-type="string">
            <text:p>DANILO FARIAS BATISTA CORDEIRO</text:p>
          </table:table-cell>
          <table:table-cell table:style-name="ce6" office:value-type="string" calcext:value-type="string">
            <text:p>Juiz do 8º Juizado Especial Cível</text:p>
          </table:table-cell>
          <table:table-cell table:style-name="ce2" office:value-type="string" calcext:value-type="string">
            <text:p>Juiz do 9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10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8º Juizado Especial Cível</text:p>
          </table:table-cell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 do 7º Juizado Especial Cível</text:p>
          </table:table-cell>
          <table:table-cell table:style-name="ce2" office:value-type="string" calcext:value-type="string">
            <text:p>Juiz do 11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9º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9º Juizado Especial Cível</text:p>
          </table:table-cell>
          <table:table-cell table:style-name="ce6" office:value-type="string" calcext:value-type="string">
            <text:p>ANTÔNIO CÉZAR PEREIRA MENESES</text:p>
          </table:table-cell>
          <table:table-cell table:style-name="ce6" office:value-type="string" calcext:value-type="string">
            <text:p>Juiz do 11º Juizado Especial Cível</text:p>
          </table:table-cell>
          <table:table-cell table:style-name="ce2" office:value-type="string" calcext:value-type="string">
            <text:p>Juiz do 8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10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10º Juizado Especial Cível</text:p>
          </table:table-cell>
          <table:table-cell table:style-name="ce6" office:value-type="string" calcext:value-type="string">
            <text:p>FELIPE VAZ DE QUEIROZ</text:p>
          </table:table-cell>
          <table:table-cell table:style-name="ce6" office:value-type="string" calcext:value-type="string">
            <text:p>Juiz do 9º Juizado Especial Cível</text:p>
          </table:table-cell>
          <table:table-cell table:style-name="ce2" office:value-type="string" calcext:value-type="string">
            <text:p>Juiz do 1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2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number-columns-repeated="2" table:style-name="ce6" office:value-type="string" calcext:value-type="string">
            <text:p>11º Juizado Especial Cível</text:p>
          </table:table-cell>
          <table:table-cell table:style-name="ce6" office:value-type="string" calcext:value-type="string">
            <text:p>VIVIANE SILVA DE MORAES AZEVÊDO</text:p>
          </table:table-cell>
          <table:table-cell table:style-name="ce6" office:value-type="string" calcext:value-type="string">
            <text:p>Juiz do 10º Juizado Especial Cível</text:p>
          </table:table-cell>
          <table:table-cell table:style-name="ce2" office:value-type="string" calcext:value-type="string">
            <text:p>Juiz do 2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1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style-name="ce2" office:value-type="string" calcext:value-type="string">
            <text:p>1º Juízo do Núcleo de Justiça 4.0 especializado em matéria de Juizado Especial da Fazenda Pública</text:p>
          </table:table-cell>
          <table:table-cell table:style-name="ce6" office:value-type="string" calcext:value-type="string">
            <text:p>1º Juizado Especial da Fazenda Pública</text:p>
          </table:table-cell>
          <table:table-cell table:style-name="ce6" office:value-type="string" calcext:value-type="string">
            <text:p>ROBERTO BUENO OLINTO NETO</text:p>
          </table:table-cell>
          <table:table-cell table:style-name="ce6" office:value-type="string" calcext:value-type="string">
            <text:p>2º Juízo do Núcleo de Justiça 4.0 especializado em matéria de Juizado Especial da Fazenda Pública</text:p>
          </table:table-cell>
          <table:table-cell table:style-name="ce2" office:value-type="string" calcext:value-type="string">
            <text:p>3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. 178 de 10.12.2021)</text:p>
          </table:table-cell>
          <table:table-cell table:style-name="Default" table:number-columns-repeated="3"/>
          <table:table-cell table:style-name="ce2" office:value-type="string" calcext:value-type="string">
            <text:p>4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style-name="ce2" office:value-type="string" calcext:value-type="string">
            <text:p>2º Juízo do Núcleo de Justiça 4.0 especializado em matéria de Juizado Especial da Fazenda Pública</text:p>
          </table:table-cell>
          <table:table-cell table:style-name="ce6" office:value-type="string" calcext:value-type="string">
            <text:p>2º Juizado Especial da Fazenda Pública</text:p>
          </table:table-cell>
          <table:table-cell table:style-name="ce6" office:value-type="string" calcext:value-type="string">
            <text:p>FLÁVIA CRISTINA ZUZA</text:p>
          </table:table-cell>
          <table:table-cell table:style-name="ce6" office:value-type="string" calcext:value-type="string">
            <text:p>1º Juízo do Núcleo de Justiça 4.0 especializado em matéria de Juizado Especial da Fazenda Pública</text:p>
          </table:table-cell>
          <table:table-cell table:style-name="ce2" office:value-type="string" calcext:value-type="string">
            <text:p>4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. 178 de 10.12.2021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3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style-name="ce2" office:value-type="string" calcext:value-type="string">
            <text:p>3º Juízo do Núcleo de Justiça 4.0 especializado em matéria de Juizado Especial da Fazenda Pública</text:p>
          </table:table-cell>
          <table:table-cell table:style-name="ce6" office:value-type="string" calcext:value-type="string">
            <text:p>3º Juizado Especial da Fazenda Pública</text:p>
          </table:table-cell>
          <table:table-cell table:style-name="ce6" office:value-type="string" calcext:value-type="string">
            <text:p>RICARDO LUIZ NICOLI</text:p>
          </table:table-cell>
          <table:table-cell table:style-name="ce6" office:value-type="string" calcext:value-type="string">
            <text:p>4º Juízo do Núcleo de Justiça 4.0 especializado em matéria de Juizado Especial da Fazenda Pública</text:p>
          </table:table-cell>
          <table:table-cell table:style-name="ce2" office:value-type="string" calcext:value-type="string">
            <text:p>1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. nº 127, de 10.06.2020 e 178 de 10.12.2021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2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íveis</text:p>
          </table:table-cell>
          <table:table-cell table:style-name="ce2" office:value-type="string" calcext:value-type="string">
            <text:p>4º Juízo do Núcleo de Justiça 4.0 especializado em matéria de Juizado Especial da Fazenda Pública</text:p>
          </table:table-cell>
          <table:table-cell table:style-name="ce6" office:value-type="string" calcext:value-type="string">
            <text:p>Res. 178/2021: Desinstala a Comarca de Panamá e autoriza a conversão e a instalação do Núcleo da Justiça 4.0 especializado em matéria de Juizado Especial de Fazenda Pública.</text:p>
          </table:table-cell>
          <table:table-cell table:style-name="ce6" office:value-type="string" calcext:value-type="string">
            <text:p>LÍDIA DE ASSIS E SOUZA</text:p>
          </table:table-cell>
          <table:table-cell table:style-name="ce6" office:value-type="string" calcext:value-type="string">
            <text:p>3º Juízo do Núcleo de Justiça 4.0 especializado em matéria de Juizado Especial da Fazenda Pública</text:p>
          </table:table-cell>
          <table:table-cell table:style-name="ce2" office:value-type="string" calcext:value-type="string">
            <text:p>2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. 178 de 10.12.2021)</text:p>
          </table:table-cell>
          <table:table-cell table:style-name="Default" table:number-columns-repeated="3"/>
          <table:table-cell table:style-name="ce2" office:value-type="string" calcext:value-type="string">
            <text:p>1º Juízo do Núcleo de Justiça 4.0 especializado em matéria de Juizado Especial da Fazenda Públic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style-name="ce6" office:value-type="string" calcext:value-type="string">
            <text:p>1º Juizado Especial Criminal (Resolução nº 86, de 25.04.2018)</text:p>
          </table:table-cell>
          <table:table-cell table:style-name="ce6" office:value-type="string" calcext:value-type="string">
            <text:p>1º Juizado Especial Criminal</text:p>
          </table:table-cell>
          <table:table-cell table:style-name="ce6" office:value-type="string" calcext:value-type="string">
            <text:p>LARA GONZAGA DE SIQUEIRA</text:p>
          </table:table-cell>
          <table:table-cell table:style-name="ce6" office:value-type="string" calcext:value-type="string">
            <text:p>Juiz do 2º Juizado Especial Criminal</text:p>
          </table:table-cell>
          <table:table-cell table:style-name="ce2" office:value-type="string" calcext:value-type="string">
            <text:p>Juiz do 1º Juizado da Infância e da Juventude das causas cíveis e questões adm. afin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 office:value-type="string" calcext:value-type="string">
            <text:p>Juiz do 2º Juizado da Infância e da Juventude das causas cíveis e questões adm. afin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style-name="ce6" office:value-type="string" calcext:value-type="string">
            <text:p>2º Juizado Especial Criminal (Resolução nº 86, de 25.04.2018</text:p>
          </table:table-cell>
          <table:table-cell table:style-name="ce6" office:value-type="string" calcext:value-type="string">
            <text:p>2º Juizado Especial Criminal</text:p>
          </table:table-cell>
          <table:table-cell table:style-name="ce6" office:value-type="string" calcext:value-type="string">
            <text:p>DANTE BARTOCCINI</text:p>
          </table:table-cell>
          <table:table-cell table:style-name="ce6" office:value-type="string" calcext:value-type="string">
            <text:p>Juiz do 1º Juizado Especial Criminal</text:p>
          </table:table-cell>
          <table:table-cell table:style-name="ce2" office:value-type="string" calcext:value-type="string">
            <text:p>Juiz do 2º Juizado da Infância e da Juventude das causas cíveis e questões adm. afin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do 1º Juizado da Infância e da Juventude das causas cíveis e questões adm. afin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number-columns-repeated="2" table:style-name="ce6" office:value-type="string" calcext:value-type="string">
            <text:p>1º Juizado de Violência Doméstica e Familiar contra a Mulher</text:p>
          </table:table-cell>
          <table:table-cell table:style-name="ce6" office:value-type="string" calcext:value-type="string">
            <text:p>VITOR UMBELINO SOARES JUNIOR</text:p>
          </table:table-cell>
          <table:table-cell table:style-name="ce6" office:value-type="string" calcext:value-type="string">
            <text:p>Juiz 2º Juizado de Violência Doméstica Familiar contra a Mulher</text:p>
          </table:table-cell>
          <table:table-cell table:style-name="ce2" office:value-type="string" calcext:value-type="string">
            <text:p>Juiz 3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 4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number-columns-repeated="2" table:style-name="ce6" office:value-type="string" calcext:value-type="string">
            <text:p>2º Juizado de Violência Doméstica e Familiar contra a Mulher</text:p>
          </table:table-cell>
          <table:table-cell table:style-name="ce6" office:value-type="string" calcext:value-type="string">
            <text:p>CARLOS LUIZ DAMACENA</text:p>
          </table:table-cell>
          <table:table-cell table:style-name="ce6" office:value-type="string" calcext:value-type="string">
            <text:p>Juiz 1º Juizado de Violência Doméstica Familiar contra a Mulher</text:p>
          </table:table-cell>
          <table:table-cell table:style-name="ce2" office:value-type="string" calcext:value-type="string">
            <text:p>Juiz 4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 office:value-type="string" calcext:value-type="string">
            <text:p>Juiz 3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style-name="ce2" office:value-type="string" calcext:value-type="string">
            <text:p>3º Juizado de Violência Doméstica e Familiar contra a Mulher</text:p>
          </table:table-cell>
          <table:table-cell table:style-name="ce6" office:value-type="string" calcext:value-type="string">
            <text:p>3º Juizado de Violência Doméstica e Familiar contra a Mulher</text:p>
          </table:table-cell>
          <table:table-cell table:style-name="ce6" office:value-type="string" calcext:value-type="string">
            <text:p>SANDRA REGINA TEIXEIRA CAMPOS</text:p>
          </table:table-cell>
          <table:table-cell table:style-name="ce6" office:value-type="string" calcext:value-type="string">
            <text:p>Juiz 4º Juizado de Violência Doméstica e Familiar contra a Mulher</text:p>
          </table:table-cell>
          <table:table-cell table:style-name="ce2" office:value-type="string" calcext:value-type="string">
            <text:p>Juiz 1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olução nº 86, de 25.04.2018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2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Juizados Criminais</text:p>
          </table:table-cell>
          <table:table-cell table:style-name="ce2" office:value-type="string" calcext:value-type="string">
            <text:p>4º Juizado de Violência Doméstica e Familiar contra a Mulher</text:p>
          </table:table-cell>
          <table:table-cell table:style-name="ce6" office:value-type="string" calcext:value-type="string">
            <text:p>4º Juizado de Violência Doméstica e Familiar contra a Mulher</text:p>
          </table:table-cell>
          <table:table-cell table:style-name="ce6" office:value-type="string" calcext:value-type="string">
            <text:p>GEOVANA MENDES BAIA MOISES</text:p>
          </table:table-cell>
          <table:table-cell table:style-name="ce6" office:value-type="string" calcext:value-type="string">
            <text:p>Juiz 3º Juizado de Violência Doméstica e Familiar contra a Mulher</text:p>
          </table:table-cell>
          <table:table-cell table:style-name="ce2" office:value-type="string" calcext:value-type="string">
            <text:p>Juiz 2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/>
          <table:table-cell table:style-name="ce2" office:value-type="string" calcext:value-type="string">
            <text:p>(Resolução nº 86, de 25.04.2018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 1º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1ª Turma Recursal dos Juizados Especiais</text:p>
          </table:table-cell>
          <table:table-cell table:style-name="ce6" office:value-type="string" calcext:value-type="string">
            <text:p>1º Juiz</text:p>
          </table:table-cell>
          <table:table-cell table:style-name="ce6" office:value-type="string" calcext:value-type="string">
            <text:p>FERNANDO MOREIRA GONÇALVES</text:p>
          </table:table-cell>
          <table:table-cell table:style-name="ce6" office:value-type="string" calcext:value-type="string">
            <text:p>1º Juiz da 2ª Turma Recursal</text:p>
          </table:table-cell>
          <table:table-cell table:style-name="ce2" office:value-type="string" calcext:value-type="string">
            <text:p>1º Juiz da 3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 da 4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1ª Turma Recursal dos Juizados Especiais</text:p>
          </table:table-cell>
          <table:table-cell table:style-name="ce6" office:value-type="string" calcext:value-type="string">
            <text:p>2º Juiz</text:p>
          </table:table-cell>
          <table:table-cell table:style-name="ce6" office:value-type="string" calcext:value-type="string">
            <text:p>WILD AFONSO OGAWA</text:p>
          </table:table-cell>
          <table:table-cell table:style-name="ce6" office:value-type="string" calcext:value-type="string">
            <text:p>2º Juiz da 2ª Turma Recursal</text:p>
          </table:table-cell>
          <table:table-cell table:style-name="ce2" office:value-type="string" calcext:value-type="string">
            <text:p>2º Juiz da 3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 da 4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1ª Turma Recursal dos Juizados Especiais</text:p>
          </table:table-cell>
          <table:table-cell table:style-name="ce6" office:value-type="string" calcext:value-type="string">
            <text:p>3º Juiz</text:p>
          </table:table-cell>
          <table:table-cell table:style-name="ce2" office:value-type="string" calcext:value-type="string">
            <text:p>HAMILTON GOMES CARNEIRO</text:p>
          </table:table-cell>
          <table:table-cell table:style-name="ce6" office:value-type="string" calcext:value-type="string">
            <text:p>3º Juiz da 2ª Turma Recursal</text:p>
          </table:table-cell>
          <table:table-cell table:style-name="ce2" office:value-type="string" calcext:value-type="string">
            <text:p>3º Juiz da 3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DJ 3.056/2019 a partir de 18.02.19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3º Juiz da 4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1ª Turma Recursal dos Juizados Especiais</text:p>
          </table:table-cell>
          <table:table-cell table:style-name="ce6" office:value-type="string" calcext:value-type="string">
            <text:p>4º Juiz</text:p>
          </table:table-cell>
          <table:table-cell table:style-name="ce6" office:value-type="string" calcext:value-type="string">
            <text:p>STEFANE FIÚZA CANÇADO MACHADO</text:p>
          </table:table-cell>
          <table:table-cell table:style-name="ce6" office:value-type="string" calcext:value-type="string">
            <text:p>4º Juiz da 2ª Turma Recursal</text:p>
          </table:table-cell>
          <table:table-cell table:style-name="ce2" office:value-type="string" calcext:value-type="string">
            <text:p>4º Juiz da 3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º Juiz da 4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2ª Turma Recursal dos Juizados Especiais</text:p>
          </table:table-cell>
          <table:table-cell table:style-name="ce6" office:value-type="string" calcext:value-type="string">
            <text:p>1º Juiz</text:p>
          </table:table-cell>
          <table:table-cell table:style-name="ce6" office:value-type="string" calcext:value-type="string">
            <text:p>FERNANDO RIBEIRO MONTEFUSCO</text:p>
          </table:table-cell>
          <table:table-cell table:style-name="ce6" office:value-type="string" calcext:value-type="string">
            <text:p>1º Juiz da 1ª Turma Recursal</text:p>
          </table:table-cell>
          <table:table-cell table:style-name="ce2" office:value-type="string" calcext:value-type="string">
            <text:p>1º Juiz da 4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 da 3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2ª Turma Recursal dos Juizados Especiais</text:p>
          </table:table-cell>
          <table:table-cell table:style-name="ce6" office:value-type="string" calcext:value-type="string">
            <text:p>2º Juiz</text:p>
          </table:table-cell>
          <table:table-cell table:style-name="ce6" office:value-type="string" calcext:value-type="string">
            <text:p>OSCAR DE OLIVEIRA SÁ NETO</text:p>
          </table:table-cell>
          <table:table-cell table:style-name="ce6" office:value-type="string" calcext:value-type="string">
            <text:p>2º Juiz da 1ª Turma Recursal</text:p>
          </table:table-cell>
          <table:table-cell table:style-name="ce2" office:value-type="string" calcext:value-type="string">
            <text:p>2º Juiz da 4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 da 3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2ª Turma Recursal dos Juizados Especiais</text:p>
          </table:table-cell>
          <table:table-cell table:style-name="ce6" office:value-type="string" calcext:value-type="string">
            <text:p>3º Juiz</text:p>
          </table:table-cell>
          <table:table-cell table:style-name="ce6" office:value-type="string" calcext:value-type="string">
            <text:p>ROZANA FERNANDES CAMAPUM</text:p>
          </table:table-cell>
          <table:table-cell table:style-name="ce6" office:value-type="string" calcext:value-type="string">
            <text:p>3º Juiz da 1ª Turma Recursal</text:p>
          </table:table-cell>
          <table:table-cell table:style-name="ce2" office:value-type="string" calcext:value-type="string">
            <text:p>3º Juiz da 4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º Juiz da 3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100 - 2ª Turma Recursal dos Juizados Especiais</text:p>
          </table:table-cell>
          <table:table-cell table:style-name="ce6" office:value-type="string" calcext:value-type="string">
            <text:p>4º Juiz</text:p>
          </table:table-cell>
          <table:table-cell table:style-name="ce6" office:value-type="string" calcext:value-type="string">
            <text:p>FERNANDO CÉSAR RODRIGUES SALGADO</text:p>
          </table:table-cell>
          <table:table-cell table:style-name="ce6" office:value-type="string" calcext:value-type="string">
            <text:p>4º Juiz da 1ª Turma Recursal</text:p>
          </table:table-cell>
          <table:table-cell table:style-name="ce2" office:value-type="string" calcext:value-type="string">
            <text:p>4º Juiz da 4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º Juiz da 3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3ª Turma Recursal dos Juizados Especiais</text:p>
          </table:table-cell>
          <table:table-cell table:style-name="ce6" office:value-type="string" calcext:value-type="string">
            <text:p>1º Juiz</text:p>
          </table:table-cell>
          <table:table-cell table:style-name="ce6" office:value-type="string" calcext:value-type="string">
            <text:p>MÔNICA CEZAR MORENO SENHORELO</text:p>
          </table:table-cell>
          <table:table-cell table:style-name="ce6" office:value-type="string" calcext:value-type="string">
            <text:p>1º Juiz da 4ª Turma Recursal</text:p>
          </table:table-cell>
          <table:table-cell table:style-name="ce2" office:value-type="string" calcext:value-type="string">
            <text:p>1º Juiz da 1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 da 2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3ª Turma Recursal dos Juizados Especiais</text:p>
          </table:table-cell>
          <table:table-cell table:style-name="ce6" office:value-type="string" calcext:value-type="string">
            <text:p>2º Juiz</text:p>
          </table:table-cell>
          <table:table-cell table:style-name="ce6" office:value-type="string" calcext:value-type="string">
            <text:p>ROBERTO NEIVA BORGES</text:p>
          </table:table-cell>
          <table:table-cell table:style-name="ce6" office:value-type="string" calcext:value-type="string">
            <text:p>2º Juiz da 4ª Turma Recursal</text:p>
          </table:table-cell>
          <table:table-cell table:style-name="ce2" office:value-type="string" calcext:value-type="string">
            <text:p>2º Juiz da 1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 da 2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3ª Turma Recursal dos Juizados Especiais</text:p>
          </table:table-cell>
          <table:table-cell table:style-name="ce6" office:value-type="string" calcext:value-type="string">
            <text:p>3º Juiz</text:p>
          </table:table-cell>
          <table:table-cell table:style-name="ce2" office:value-type="string" calcext:value-type="string">
            <text:p>HEBER CARLOS DE OLIVEIRA</text:p>
          </table:table-cell>
          <table:table-cell table:style-name="ce6" office:value-type="string" calcext:value-type="string">
            <text:p>3º Juiz da 4ª Turma Recursal</text:p>
          </table:table-cell>
          <table:table-cell table:style-name="ce6" office:value-type="string" calcext:value-type="string">
            <text:p>3º Juiz da 1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(Dir. Foro - Dec 220/2021) Resp. Élcio Vicente da Silva (DJ 1.477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3ª Turma Recursal dos Juizados Especiais</text:p>
          </table:table-cell>
          <table:table-cell table:style-name="ce6" office:value-type="string" calcext:value-type="string">
            <text:p>4º Juiz</text:p>
          </table:table-cell>
          <table:table-cell table:style-name="ce6" office:value-type="string" calcext:value-type="string">
            <text:p>JOSÉ CARLOS DUARTE</text:p>
          </table:table-cell>
          <table:table-cell table:style-name="ce6" office:value-type="string" calcext:value-type="string">
            <text:p>4º Juiz da 4ª Turma Recursal</text:p>
          </table:table-cell>
          <table:table-cell table:style-name="ce2" office:value-type="string" calcext:value-type="string">
            <text:p>4º Juiz da 1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 office:value-type="string" calcext:value-type="string">
            <text:p>4º Juiz da 2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4ª Turma Recursal dos Juizados Especiais</text:p>
          </table:table-cell>
          <table:table-cell table:style-name="ce6" office:value-type="string" calcext:value-type="string">
            <text:p>1º Juiz</text:p>
          </table:table-cell>
          <table:table-cell table:style-name="ce6" office:value-type="string" calcext:value-type="string">
            <text:p>ALGOMIRO CARVALHO NETO</text:p>
          </table:table-cell>
          <table:table-cell table:style-name="ce6" office:value-type="string" calcext:value-type="string">
            <text:p>1º Juiz da 3ª Turma Recursal</text:p>
          </table:table-cell>
          <table:table-cell table:style-name="ce2" office:value-type="string" calcext:value-type="string">
            <text:p>1º Juiz da 2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 da 1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4ª Turma Recursal dos Juizados Especiais</text:p>
          </table:table-cell>
          <table:table-cell table:style-name="ce6" office:value-type="string" calcext:value-type="string">
            <text:p>2º Juiz</text:p>
          </table:table-cell>
          <table:table-cell table:style-name="ce2" office:value-type="string" calcext:value-type="string">
            <text:p>ELCIO VICENTE DA SILVA</text:p>
          </table:table-cell>
          <table:table-cell table:style-name="ce6" office:value-type="string" calcext:value-type="string">
            <text:p>2º Juiz da 3ª Turma Recursal</text:p>
          </table:table-cell>
          <table:table-cell table:style-name="ce2" office:value-type="string" calcext:value-type="string">
            <text:p>2º Juiz da 2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3"/>
          <table:table-cell table:style-name="ce2" office:value-type="string" calcext:value-type="string">
            <text:p>(DJ 170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º Juiz da 1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4ª Turma Recursal dos Juizados Especiais</text:p>
          </table:table-cell>
          <table:table-cell table:style-name="ce6" office:value-type="string" calcext:value-type="string">
            <text:p>3º Juiz</text:p>
          </table:table-cell>
          <table:table-cell table:style-name="ce6" office:value-type="string" calcext:value-type="string">
            <text:p>PEDRO SILVA CORRÊA</text:p>
          </table:table-cell>
          <table:table-cell table:style-name="ce6" office:value-type="string" calcext:value-type="string">
            <text:p>3º Juiz da 3ª Turma Recursal</text:p>
          </table:table-cell>
          <table:table-cell table:style-name="ce2" office:value-type="string" calcext:value-type="string">
            <text:p>3º Juiz da 2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º Juiz da 1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Final</text:p>
          </table:table-cell>
          <table:table-cell table:style-name="ce2" office:value-type="string" calcext:value-type="string">
            <text:p>GOIÂNIA</text:p>
          </table:table-cell>
          <table:table-cell table:style-name="ce6" office:value-type="string" calcext:value-type="string">
            <text:p>Turmas Recursais dos Juizados Especiais</text:p>
          </table:table-cell>
          <table:table-cell table:style-name="ce6" office:value-type="string" calcext:value-type="string">
            <text:p>4ª Turma Recursal dos Juizados Especiais</text:p>
          </table:table-cell>
          <table:table-cell table:style-name="ce6" office:value-type="string" calcext:value-type="string">
            <text:p>4º Juiz</text:p>
          </table:table-cell>
          <table:table-cell table:style-name="ce6" office:value-type="string" calcext:value-type="string">
            <text:p>DIORAN JACOBINA RODRIGUES</text:p>
          </table:table-cell>
          <table:table-cell table:style-name="ce6" office:value-type="string" calcext:value-type="string">
            <text:p>4º Juiz da 3ª Turma Recursal</text:p>
          </table:table-cell>
          <table:table-cell table:style-name="ce2" office:value-type="string" calcext:value-type="string">
            <text:p>4º Juiz da 2ª Turma Recurs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414/18 693/2021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º Juiz da 1ª Turma Recurs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6" office:value-type="string" calcext:value-type="string">
            <text:p>1ª Vara (Cível, da Inf. e da Juv.)</text:p>
          </table:table-cell>
          <table:table-cell table:style-name="ce6"/>
          <table:table-cell table:style-name="ce2" office:value-type="string" calcext:value-type="string">
            <text:p>FELIPE LEVI JALES SOAR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 1.958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Vara das Fazendas Públicas, Registros Públicos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6" office:value-type="string" calcext:value-type="string">
            <text:p>2ª Vara Cível, Família e Sucessões</text:p>
          </table:table-cell>
          <table:table-cell table:style-name="ce6"/>
          <table:table-cell table:style-name="ce6" office:value-type="string" calcext:value-type="string">
            <text:p>LAURA RIBEIRO DE OLIVEIRA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1ª Vara (Cível,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 table:number-columns-repeated="4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1ª Vara Criminal (crimes dolosos contra a vida, Pres. Trib. Juri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6" office:value-type="string" calcext:value-type="string">
            <text:p>Vara das Fazendas Públicas, Registros Públicos e Ambiental</text:p>
          </table:table-cell>
          <table:table-cell table:style-name="ce6"/>
          <table:table-cell table:style-name="ce6" office:value-type="string" calcext:value-type="string">
            <text:p>WILKER ANDRÉ VIEIRA LACERDA</text:p>
          </table:table-cell>
          <table:table-cell table:style-name="ce6" office:value-type="string" calcext:value-type="string">
            <text:p>1ª Vara (Cível, da Inf. e da Juv.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6" office:value-type="string" calcext:value-type="string">
            <text:p>1ª Vara Criminal (crimes dolosos contra a vida, Pres. Trib. Juri e execuções penais)</text:p>
          </table:table-cell>
          <table:table-cell table:style-name="ce6"/>
          <table:table-cell table:style-name="ce6" office:value-type="string" calcext:value-type="string">
            <text:p>CLÁUDIA SILVIA DE ANDRADE</text:p>
          </table:table-cell>
          <table:table-cell table:style-name="ce2" office:value-type="string" calcext:value-type="string">
            <text:p>3ª Vara Criminal (crimes em geral)</text:p>
          </table:table-cell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 table:number-columns-repeated="4"/>
          <table:table-cell table:number-columns-repeated="2"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1ª Vara (Cível,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FELIPE MORAIS BARBOSA</text:p>
          </table:table-cell>
          <table:table-cell table:style-name="ce6" office:value-type="string" calcext:value-type="string">
            <text:p>2ª Vara Cível, Família e Sucessões</text:p>
          </table:table-cell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2" office:value-type="string" calcext:value-type="string">
            <text:p>3ª Vara Criminal (crimes em geral)</text:p>
          </table:table-cell>
          <table:table-cell table:style-name="ce6"/>
          <table:table-cell table:style-name="ce2" office:value-type="string" calcext:value-type="string">
            <text:p>Resp: Cláudia Silvia de Andrade</text:p>
          </table:table-cell>
          <table:table-cell table:style-name="ce6" office:value-type="string" calcext:value-type="string">
            <text:p>1ª Vara Criminal (crimes dolosos contra a vida, Pres. Trib. Juri e execuções penais)</text:p>
          </table:table-cell>
          <table:table-cell table:style-name="ce2" office:value-type="string" calcext:value-type="string">
            <text:p>Vara das Fazendas Públicas, Registros Públicos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/>
          <table:table-cell table:style-name="ce2" office:value-type="string" calcext:value-type="string">
            <text:p>(DJ106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2ª Vara Cível,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ÁGUAS LINDAS DE GOIÁ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LUÍS FLÁVIO CUNHA NAVARRO</text:p>
          </table:table-cell>
          <table:table-cell table:style-name="ce6" office:value-type="string" calcext:value-type="string">
            <text:p>Vara das Fazendas Públicas, Registros Públicos e Ambiental</text:p>
          </table:table-cell>
          <table:table-cell table:style-name="ce2" office:value-type="string" calcext:value-type="string">
            <text:p>2ª Vara Cível,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e DJ 1644-18 e DJ 2.486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Vara da Fazenda Pública Estadual</text:p>
          </table:table-cell>
          <table:table-cell table:style-name="ce6"/>
          <table:table-cell table:style-name="ce6" office:value-type="string" calcext:value-type="string">
            <text:p>MÔNICE DE SOUZA BALIAN ZACCARIOTTI</text:p>
          </table:table-cell>
          <table:table-cell table:style-name="ce6" office:value-type="string" calcext:value-type="string">
            <text:p>Vara da Fazenda Pública Municipal, de Registros Públicos e Ambiental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Vara da Faz. Púb. Mun.,de Reg. Púb., e Amb.</text:p>
          </table:table-cell>
          <table:table-cell table:style-name="ce6"/>
          <table:table-cell table:style-name="ce6" office:value-type="string" calcext:value-type="string">
            <text:p>CARLOS EDUARDO RODRIGUES DE SOUSA</text:p>
          </table:table-cell>
          <table:table-cell table:style-name="ce6" office:value-type="string" calcext:value-type="string">
            <text:p>Vara da Fazenda Pública Estadual</text:p>
          </table:table-cell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1ª Vara de Família e Sucessões</text:p>
          </table:table-cell>
          <table:table-cell table:style-name="ce6"/>
          <table:table-cell table:style-name="ce6" office:value-type="string" calcext:value-type="string">
            <text:p>MARIANNA AZEVEDO LIMA</text:p>
          </table:table-cell>
          <table:table-cell table:style-name="ce6" office:value-type="string" calcext:value-type="string">
            <text:p>2ª Vara de Família e Sucessões</text:p>
          </table:table-cell>
          <table:table-cell table:style-name="ce2" office:value-type="string" calcext:value-type="string">
            <text:p>3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2ª Vara de Família e Sucessões</text:p>
          </table:table-cell>
          <table:table-cell table:style-name="ce6"/>
          <table:table-cell table:style-name="ce2" office:value-type="string" calcext:value-type="string">
            <text:p>ALINE VIEIRA TOMÁS</text:p>
          </table:table-cell>
          <table:table-cell table:style-name="ce6" office:value-type="string" calcext:value-type="string">
            <text:p>3ª Vara de Família e Sucessões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 22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3ª Vara de Família e Sucessões</text:p>
          </table:table-cell>
          <table:table-cell table:style-name="ce6"/>
          <table:table-cell table:style-name="ce6" office:value-type="string" calcext:value-type="string">
            <text:p>HELOISA SILVA MATTOS</text:p>
          </table:table-cell>
          <table:table-cell table:style-name="ce6" office:value-type="string" calcext:value-type="string">
            <text:p>1ª Vara de Família e Sucessões</text:p>
          </table:table-cell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1ª Vara Cível</text:p>
          </table:table-cell>
          <table:table-cell table:style-name="ce6"/>
          <table:table-cell table:style-name="ce6" office:value-type="string" calcext:value-type="string">
            <text:p>CARLOS HENRIQUE LOUÇÃO</text:p>
          </table:table-cell>
          <table:table-cell table:style-name="ce6" office:value-type="string" calcext:value-type="string">
            <text:p>6ª Vara Cível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2ª Vara Cível</text:p>
          </table:table-cell>
          <table:table-cell table:style-name="ce6"/>
          <table:table-cell table:style-name="ce6" office:value-type="string" calcext:value-type="string">
            <text:p>LORENA PRUDENTE MENDES</text:p>
          </table:table-cell>
          <table:table-cell table:style-name="ce6" office:value-type="string" calcext:value-type="string">
            <text:p>3ª Vara Cível</text:p>
          </table:table-cell>
          <table:table-cell table:style-name="ce2" office:value-type="string" calcext:value-type="string">
            <text:p>4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5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3ª Vara Cível</text:p>
          </table:table-cell>
          <table:table-cell table:style-name="ce6"/>
          <table:table-cell table:style-name="ce6" office:value-type="string" calcext:value-type="string">
            <text:p>ELAINE CHRISTINA ALENCASTRO VEIGA ARAÚJO</text:p>
          </table:table-cell>
          <table:table-cell table:style-name="ce6" office:value-type="string" calcext:value-type="string">
            <text:p>2ª Vara Cível</text:p>
          </table:table-cell>
          <table:table-cell table:style-name="ce2" office:value-type="string" calcext:value-type="string">
            <text:p>5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6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4ª Vara Cível</text:p>
          </table:table-cell>
          <table:table-cell table:style-name="ce6"/>
          <table:table-cell table:style-name="ce6" office:value-type="string" calcext:value-type="string">
            <text:p>ALESSANDRA CRISTINA OLIVEIRA DE LOUZA RASSI</text:p>
          </table:table-cell>
          <table:table-cell table:style-name="ce6" office:value-type="string" calcext:value-type="string">
            <text:p>5ª Vara Cível</text:p>
          </table:table-cell>
          <table:table-cell table:style-name="ce2" office:value-type="string" calcext:value-type="string">
            <text:p>6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5ª Vara Cível</text:p>
          </table:table-cell>
          <table:table-cell table:style-name="ce6"/>
          <table:table-cell table:style-name="ce6" office:value-type="string" calcext:value-type="string">
            <text:p>PEDRO PAULO DE OLIVEIRA</text:p>
          </table:table-cell>
          <table:table-cell table:style-name="ce6" office:value-type="string" calcext:value-type="string">
            <text:p>4ª Vara Cível</text:p>
          </table:table-cell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6ª Vara Cível</text:p>
          </table:table-cell>
          <table:table-cell table:style-name="ce6"/>
          <table:table-cell table:style-name="ce6" office:value-type="string" calcext:value-type="string">
            <text:p>LARYSSA DE MORAES CAMARGOS</text:p>
          </table:table-cell>
          <table:table-cell table:style-name="ce6" office:value-type="string" calcext:value-type="string">
            <text:p>1ª Vara Cível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1ª Vara Criminal</text:p>
          </table:table-cell>
          <table:table-cell table:style-name="ce6"/>
          <table:table-cell table:style-name="ce6" office:value-type="string" calcext:value-type="string">
            <text:p>NINA SÁ ARAÚJO</text:p>
          </table:table-cell>
          <table:table-cell table:style-name="ce6" office:value-type="string" calcext:value-type="string">
            <text:p>4ª Vara Criminal</text:p>
          </table:table-cell>
          <table:table-cell table:style-name="ce2" office:value-type="string" calcext:value-type="string">
            <text:p>3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2ª Vara Criminal</text:p>
          </table:table-cell>
          <table:table-cell table:style-name="ce6"/>
          <table:table-cell table:style-name="ce6" office:value-type="string" calcext:value-type="string">
            <text:p>LÍGIA NUNES DE PAULA</text:p>
          </table:table-cell>
          <table:table-cell table:style-name="ce6" office:value-type="string" calcext:value-type="string">
            <text:p>3ª Vara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3ª Vara Criminal</text:p>
          </table:table-cell>
          <table:table-cell table:style-name="ce6"/>
          <table:table-cell table:style-name="ce6" office:value-type="string" calcext:value-type="string">
            <text:p>EDNA MARIA RAMOS DA HORA (EF)</text:p>
          </table:table-cell>
          <table:table-cell table:style-name="ce6" office:value-type="string" calcext:value-type="string">
            <text:p>2ª Vara Criminal</text:p>
          </table:table-cell>
          <table:table-cell table:style-name="ce2" office:value-type="string" calcext:value-type="string">
            <text:p>4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2" office:value-type="string" calcext:value-type="string">
            <text:p>4ª Vara Criminal</text:p>
          </table:table-cell>
          <table:table-cell table:style-name="ce6"/>
          <table:table-cell table:style-name="ce6" office:value-type="string" calcext:value-type="string">
            <text:p>NATHÁLIA BUENO ARANTES DA COSTA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/>
          <table:table-cell table:style-name="ce2" office:value-type="string" calcext:value-type="string">
            <text:p>(Presidência do Tribunal do Juri e execuções penais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5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5ª Vara Criminal</text:p>
          </table:table-cell>
          <table:table-cell table:style-name="ce6"/>
          <table:table-cell table:style-name="ce6" office:value-type="string" calcext:value-type="string">
            <text:p>MARCELLA CAETANO DA COSTA</text:p>
          </table:table-cell>
          <table:table-cell table:style-name="ce6" office:value-type="string" calcext:value-type="string">
            <text:p>Juizado de Violência Doméstica e Familiar contra a Mulher</text:p>
          </table:table-cell>
          <table:table-cell table:style-name="ce2" office:value-type="string" calcext:value-type="string">
            <text:p>2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Juizado Especial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Juizado de Violência Doméstica e Familiar contra a Mulher</text:p>
          </table:table-cell>
          <table:table-cell table:style-name="ce6"/>
          <table:table-cell table:style-name="ce6" office:value-type="string" calcext:value-type="string">
            <text:p>JOSÉ DE BESSA CARVALHO FILHO</text:p>
          </table:table-cell>
          <table:table-cell table:style-name="ce6" office:value-type="string" calcext:value-type="string">
            <text:p>5ª Vara Criminal</text:p>
          </table:table-cell>
          <table:table-cell table:style-name="ce2" office:value-type="string" calcext:value-type="string">
            <text:p>1º Juizado Especial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Juizado da Infância e da Juventude</text:p>
          </table:table-cell>
          <table:table-cell table:style-name="ce6"/>
          <table:table-cell table:style-name="ce6" office:value-type="string" calcext:value-type="string">
            <text:p>CARLOS JOSÉ LIMONGI STERSE</text:p>
          </table:table-cell>
          <table:table-cell table:style-name="ce6" office:value-type="string" calcext:value-type="string">
            <text:p>1º Juizado Especial Criminal</text:p>
          </table:table-cell>
          <table:table-cell table:style-name="ce2" office:value-type="string" calcext:value-type="string">
            <text:p>3ª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1º Juizado Especial Cível</text:p>
          </table:table-cell>
          <table:table-cell table:style-name="ce6"/>
          <table:table-cell table:style-name="ce6" office:value-type="string" calcext:value-type="string">
            <text:p>GLEUTON BRITO FREIRE (EF)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2º Juizado Especial Cível</text:p>
          </table:table-cell>
          <table:table-cell table:style-name="ce6"/>
          <table:table-cell table:style-name="ce2" office:value-type="string" calcext:value-type="string">
            <text:p>REINALDO DE OLIVEIRA DUTR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2" office:value-type="string" calcext:value-type="string">
            <text:p>4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3"/>
          <table:table-cell table:style-name="ce2" office:value-type="string" calcext:value-type="string">
            <text:p>Resp: Vívian Martins Melo Dutra (DJ 2.81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3º Juizado Especial Cível</text:p>
          </table:table-cell>
          <table:table-cell table:style-name="ce6"/>
          <table:table-cell table:style-name="ce6" office:value-type="string" calcext:value-type="string">
            <text:p>LUCIANA RIBEIRO DE ARAÚJO CAMAPUM RIBEIRO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2" office:value-type="string" calcext:value-type="string">
            <text:p>Juizado de Violência Doméstic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4º Juizado Especial Cível</text:p>
          </table:table-cell>
          <table:table-cell table:style-name="ce6"/>
          <table:table-cell table:style-name="ce6" office:value-type="string" calcext:value-type="string">
            <text:p>GLAUCO ANTÔNIO DE ARAÚJO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2" office:value-type="string" calcext:value-type="string">
            <text:p>1º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23- 1º Juizado Especial Criminal</text:p>
          </table:table-cell>
          <table:table-cell table:style-name="ce6"/>
          <table:table-cell table:style-name="ce6" office:value-type="string" calcext:value-type="string">
            <text:p>MATEUS MILHOMEM DE SOUSA</text:p>
          </table:table-cell>
          <table:table-cell table:style-name="ce6" office:value-type="string" calcext:value-type="string">
            <text:p>Juizado da Infância e Juventude</text:p>
          </table:table-cell>
          <table:table-cell table:style-name="ce2" office:value-type="string" calcext:value-type="string">
            <text:p>5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de Violência Doméstic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ANÁPOLIS</text:p>
          </table:table-cell>
          <table:table-cell table:style-name="ce6"/>
          <table:table-cell table:style-name="ce6" office:value-type="string" calcext:value-type="string">
            <text:p>Vara Regional de Execução Penal</text:p>
          </table:table-cell>
          <table:table-cell table:style-name="ce6"/>
          <table:table-cell table:style-name="ce2" office:value-type="string" calcext:value-type="string">
            <text:p>Resp: Everton Pereira Santos</text:p>
          </table:table-cell>
          <table:table-cell table:style-name="ce6" office:value-type="string" calcext:value-type="string">
            <text:p>Vara Regional de Execução Penal da Comarca de Formosa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05/2020 DJ Vara de Família 1.219/2021)</text:p>
          </table:table-cell>
          <table:table-cell table:style-name="Default" table:number-columns-repeated="3"/>
          <table:table-cell table:style-name="ce2" office:value-type="string" calcext:value-type="string">
            <text:p>(DJ 2275/2019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ANICUNS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NATO CÉSAR DORTA PINHEIRO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2" office:value-type="string" calcext:value-type="string">
            <text:p>Turvân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466/19)</text:p>
          </table:table-cell>
          <table:table-cell table:style-name="Default" table:number-columns-repeated="3"/>
          <table:table-cell table:style-name="ce2" office:value-type="string" calcext:value-type="string">
            <text:p>(Dir. Foro - Dec 2.474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Nazá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ANICUNS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Lígia Nunes de Paula</text:p>
          </table:table-cell>
          <table:table-cell table:style-name="ce6" office:value-type="string" calcext:value-type="string">
            <text:p>1ª Vara Judicial (Família e Sucessões, Infância e Juventude, Cível e Juizado Especial Cível</text:p>
          </table:table-cell>
          <table:table-cell table:style-name="ce2" office:value-type="string" calcext:value-type="string">
            <text:p>Nazá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466/19)</text:p>
          </table:table-cell>
          <table:table-cell table:style-name="Default" table:number-columns-repeated="3"/>
          <table:table-cell table:style-name="ce2" office:value-type="string" calcext:value-type="string">
            <text:p>(DJ 2.471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r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1ª Vara Cível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2ª Vara Cível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4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2ª Vara Cível</text:p>
          </table:table-cell>
          <table:table-cell table:style-name="ce6"/>
          <table:table-cell table:style-name="ce6" office:value-type="string" calcext:value-type="string">
            <text:p>ROSÂNGELA RODRIGUES DOS SANTOS</text:p>
          </table:table-cell>
          <table:table-cell table:style-name="ce6" office:value-type="string" calcext:value-type="string">
            <text:p>5ª Vara Cível</text:p>
          </table:table-cell>
          <table:table-cell table:style-name="ce2" office:value-type="string" calcext:value-type="string">
            <text:p>4ª Vara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3ª Vara Cível</text:p>
          </table:table-cell>
          <table:table-cell table:style-name="ce6"/>
          <table:table-cell table:style-name="ce6" office:value-type="string" calcext:value-type="string">
            <text:p>VIVIANE ATALLAH</text:p>
          </table:table-cell>
          <table:table-cell table:style-name="ce6" office:value-type="string" calcext:value-type="string">
            <text:p>1ª Vara Cível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5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4ª Vara Cível</text:p>
          </table:table-cell>
          <table:table-cell table:style-name="ce6"/>
          <table:table-cell table:style-name="ce6" office:value-type="string" calcext:value-type="string">
            <text:p>CHRISTIANE GOMES FALCÃO WAYNE</text:p>
          </table:table-cell>
          <table:table-cell table:style-name="ce6" office:value-type="string" calcext:value-type="string">
            <text:p>3ª Vara Cível</text:p>
          </table:table-cell>
          <table:table-cell table:style-name="ce2" office:value-type="string" calcext:value-type="string">
            <text:p>5ª Vara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5ª Vara Cível</text:p>
          </table:table-cell>
          <table:table-cell table:style-name="ce6"/>
          <table:table-cell table:style-name="ce6" office:value-type="string" calcext:value-type="string">
            <text:p>AILTON FERREIRA DOS SANTOS JÚNIOR</text:p>
          </table:table-cell>
          <table:table-cell table:style-name="ce6" office:value-type="string" calcext:value-type="string">
            <text:p>4ª Vara Cível</text:p>
          </table:table-cell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1ª Vara Criminal</text:p>
          </table:table-cell>
          <table:table-cell table:style-name="ce6"/>
          <table:table-cell table:style-name="ce6" office:value-type="string" calcext:value-type="string">
            <text:p>RODRIGO RODRIGUES DE OLIVEIRA E SILVA</text:p>
          </table:table-cell>
          <table:table-cell table:style-name="ce6" office:value-type="string" calcext:value-type="string">
            <text:p>2ª Vara Criminal</text:p>
          </table:table-cell>
          <table:table-cell table:style-name="ce2" office:value-type="string" calcext:value-type="string">
            <text:p>3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4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2ª Vara Criminal</text:p>
          </table:table-cell>
          <table:table-cell table:style-name="ce6"/>
          <table:table-cell table:style-name="ce6" office:value-type="string" calcext:value-type="string">
            <text:p>LETÍCIA SILVA CARNEIRO DE OLIVEIRA RIBEIRO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Vara da Fazenda Púb. Municipal, de Reg. Púb. e Ambient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1º Juizado Especial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3ª Vara Criminal</text:p>
          </table:table-cell>
          <table:table-cell table:style-name="ce6"/>
          <table:table-cell table:style-name="ce6" office:value-type="string" calcext:value-type="string">
            <text:p>WILSIANNE FERREIRA NOVATO</text:p>
          </table:table-cell>
          <table:table-cell table:style-name="ce2" office:value-type="string" calcext:value-type="string">
            <text:p>1ª Vara Criminal dos Crimes Dolosos contra a Vida, Tribunal do Júri, e Execuções Penais (privativas de liberdade em regime aberto, restritivas de direito e alternativas) da Comarca de Aparecida de Goiânia.</text:p>
          </table:table-cell>
          <table:table-cell table:style-name="ce2" office:value-type="string" calcext:value-type="string">
            <text:p>4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2" office:value-type="string" calcext:value-type="string">
            <text:p>(Res. 194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2"/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2" office:value-type="string" calcext:value-type="string">
            <text:p>1ª Vara Criminal dos Crimes Dolosos contra a Vida, Tribunal do Júri, e Execuções Penais (privativas de liberdade em regime aberto, restritivas de direito e alternativas) da Comarca de Aparecida de Goiânia.</text:p>
          </table:table-cell>
          <table:table-cell table:style-name="ce6" office:value-type="string" calcext:value-type="string">
            <text:p>4ª Vara Criminal (crimes dolosos contra a vida, e exec. penais - privativas de liberdade em regime aberto, restritivas de direito e alternativas)</text:p>
          </table:table-cell>
          <table:table-cell table:style-name="ce6" office:value-type="string" calcext:value-type="string">
            <text:p>LEONARDO FLEURY CURADO DIAS</text:p>
          </table:table-cell>
          <table:table-cell table:style-name="ce6" office:value-type="string" calcext:value-type="string">
            <text:p>4ª Vara Criminal</text:p>
          </table:table-cell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Res. 194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4ª Vara Criminal</text:p>
          </table:table-cell>
          <table:table-cell table:style-name="ce6"/>
          <table:table-cell table:style-name="ce2" office:value-type="string" calcext:value-type="string">
            <text:p>PATRICIA MACHADO CARRIJO</text:p>
          </table:table-cell>
          <table:table-cell table:style-name="ce6" office:value-type="string" calcext:value-type="string">
            <text:p>3ª Vara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2054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Vara da Fazenda Púb. Municipal, de Reg. Púb.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1ª Vara de Família e Sucessões</text:p>
          </table:table-cell>
          <table:table-cell table:style-name="ce6"/>
          <table:table-cell table:style-name="ce6" office:value-type="string" calcext:value-type="string">
            <text:p>RICARDO DE GUIMARÃES E SOUZA</text:p>
          </table:table-cell>
          <table:table-cell table:style-name="ce6" office:value-type="string" calcext:value-type="string">
            <text:p>2ª Vara de Família e Sucessões</text:p>
          </table:table-cell>
          <table:table-cell table:style-name="ce2" office:value-type="string" calcext:value-type="string">
            <text:p>Vara da Fazenda Pública Estadu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2ª Vara de Família e Sucessões</text:p>
          </table:table-cell>
          <table:table-cell table:style-name="ce6"/>
          <table:table-cell table:style-name="ce6" office:value-type="string" calcext:value-type="string">
            <text:p>TÁRSIO RICARDO DE OLIVEIRA FREITAS</text:p>
          </table:table-cell>
          <table:table-cell table:style-name="ce6" office:value-type="string" calcext:value-type="string">
            <text:p>1ª Vara de Família e Sucessões</text:p>
          </table:table-cell>
          <table:table-cell table:style-name="ce2" office:value-type="string" calcext:value-type="string">
            <text:p>1º Juizado Especial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2" office:value-type="string" calcext:value-type="string">
            <text:p>3ª Vara de Família e Sucessões</text:p>
          </table:table-cell>
          <table:table-cell table:style-name="ce6"/>
          <table:table-cell table:style-name="ce6" office:value-type="string" calcext:value-type="string">
            <text:p>GUSTAVO BRAGA CARVALHO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Res. 183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1º Juizado Especial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Vara da Fazenda Pública Estadual</text:p>
          </table:table-cell>
          <table:table-cell table:style-name="ce6"/>
          <table:table-cell table:style-name="ce6" office:value-type="string" calcext:value-type="string">
            <text:p>DESCLIEUX FERREIRA DA SILVA JÚNIOR (EF)</text:p>
          </table:table-cell>
          <table:table-cell table:style-name="ce6" office:value-type="string" calcext:value-type="string">
            <text:p>Vara da Fazenda Púb. Municipal, de Reg. Púb. e Ambiental</text:p>
          </table:table-cell>
          <table:table-cell table:style-name="ce2" office:value-type="string" calcext:value-type="string">
            <text:p>3ª vara de Família e Sucessões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Vara da Fazenda Púb. Municipal, de Reg. Púb. e Ambiental</text:p>
          </table:table-cell>
          <table:table-cell table:style-name="ce6"/>
          <table:table-cell table:style-name="ce6" office:value-type="string" calcext:value-type="string">
            <text:p>VANESSA ESTRELA GERTRUDES</text:p>
          </table:table-cell>
          <table:table-cell table:style-name="ce6" office:value-type="string" calcext:value-type="string">
            <text:p>Vara da Fazenda Pública Estadual</text:p>
          </table:table-cell>
          <table:table-cell table:style-name="ce2" office:value-type="string" calcext:value-type="string">
            <text:p>1ª Vara Criminal dos Crimes Dolosos contra a Vida, Tribunal do Júri, e Execuções Penais (privativas de liberdade em regime aberto, restritivas de direito e alternativas) da Comarca de Aparecida de Goiânia.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(Res. 194/2022)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Juizado da Infância e da Juventude</text:p>
          </table:table-cell>
          <table:table-cell table:style-name="ce6"/>
          <table:table-cell table:style-name="ce6" office:value-type="string" calcext:value-type="string">
            <text:p>LÚCIA DO PERPÉTUO SOCORRO CARRIJO COSTA</text:p>
          </table:table-cell>
          <table:table-cell table:style-name="ce6" office:value-type="string" calcext:value-type="string">
            <text:p>1º Juizado Especial Criminal</text:p>
          </table:table-cell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1ª Vara Criminal dos Crimes Dolosos contra a Vida, Tribunal do Júri, e Execuções Penais (privativas de liberdade em regime aberto, restritivas de direito e alternativas) da Comarca de Aparecida de Goiânia.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(Res. 194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1º Juizado Especial Criminal</text:p>
          </table:table-cell>
          <table:table-cell table:style-name="ce6"/>
          <table:table-cell table:style-name="ce6" office:value-type="string" calcext:value-type="string">
            <text:p>LILIAM MARGARETH DA SILVA FERREIRA</text:p>
          </table:table-cell>
          <table:table-cell table:style-name="ce6" office:value-type="string" calcext:value-type="string">
            <text:p>Juizado de Violência Doméstica e Familiar contra a Mulher</text:p>
          </table:table-cell>
          <table:table-cell table:style-name="ce2" office:value-type="string" calcext:value-type="string">
            <text:p>1 - Juizado da Infância e da Juventude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 - 2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Juizado de Violência Doméstica e Familiar contra a Mulher</text:p>
          </table:table-cell>
          <table:table-cell table:style-name="ce6"/>
          <table:table-cell table:style-name="ce6" office:value-type="string" calcext:value-type="string">
            <text:p>JORDANA BRANDÃO ALVARENGA PINHEIRO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2" office:value-type="string" calcext:value-type="string">
            <text:p>1º Juizado Especial Crimin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3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1º Juizado Especial Cível</text:p>
          </table:table-cell>
          <table:table-cell table:style-name="ce6"/>
          <table:table-cell table:style-name="ce2" office:value-type="string" calcext:value-type="string">
            <text:p>KARINNE THORMIN DA SILV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2" office:value-type="string" calcext:value-type="string">
            <text:p>2º Juizado Especial Cível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. 2.11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Vara da Fazenda Pública Estadu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2º Juizado Especial Cível</text:p>
          </table:table-cell>
          <table:table-cell table:style-name="ce6" table:number-columns-repeated="2"/>
          <table:table-cell table:style-name="ce6" office:value-type="string" calcext:value-type="string">
            <text:p>3ª vara de Família e Sucessões</text:p>
          </table:table-cell>
          <table:table-cell table:style-name="ce2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APARECIDA DE GOIÂNIA</text:p>
          </table:table-cell>
          <table:table-cell table:style-name="ce6"/>
          <table:table-cell table:style-name="ce6" office:value-type="string" calcext:value-type="string">
            <text:p>3º Juizado Especial Cível</text:p>
          </table:table-cell>
          <table:table-cell table:style-name="ce6"/>
          <table:table-cell table:style-name="ce6" office:value-type="string" calcext:value-type="string">
            <text:p>VANESSA RIOS SEABR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3ª vara de Família e Sucessõ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ARAGARÇAS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. André Rodrigues Nacagami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2" office:value-type="string" calcext:value-type="string">
            <text:p>Montes Claros de Goiá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647/2.019)</text:p>
          </table:table-cell>
          <table:table-cell table:style-name="Default" table:number-columns-repeated="3"/>
          <table:table-cell table:style-name="ce2" office:value-type="string" calcext:value-type="string">
            <text:p>(DJ 104/2020 e Dir. Foro - Dec 27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omarca de Piranh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ARAGARÇAS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Renata Faria Costas de Barros Nacagami</text:p>
          </table:table-cell>
          <table:table-cell table:style-name="ce6" office:value-type="string" calcext:value-type="string">
            <text:p>Montes Claros de Goiás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Aragarç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647/2.019)</text:p>
          </table:table-cell>
          <table:table-cell table:style-name="Default" table:number-columns-repeated="3"/>
          <table:table-cell table:style-name="ce2" office:value-type="string" calcext:value-type="string">
            <text:p>(DJ 1.075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omarca de Piranhas.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Judicial da Comarca de Caipônia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CAIAPÔNI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Wagner Gomes Pereira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 office:value-type="string" calcext:value-type="string">
            <text:p>Piranh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648/2.019)</text:p>
          </table:table-cell>
          <table:table-cell table:style-name="Default" table:number-columns-repeated="3"/>
          <table:table-cell table:style-name="ce2" office:value-type="string" calcext:value-type="string">
            <text:p>(Dir Foro - 1.107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CAIAPÔNI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Wagner Gomes Pereira</text:p>
          </table:table-cell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 office:value-type="string" calcext:value-type="string">
            <text:p>1ª Vara Judicial (Família e Sucessões, Infância e Juventude, Cível e Juizado Especial Cível) Aragarç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2648/2.019)</text:p>
          </table:table-cell>
          <table:table-cell table:style-name="Default" table:number-columns-repeated="3"/>
          <table:table-cell table:style-name="ce2" office:value-type="string" calcext:value-type="string">
            <text:p>(DJ 1.107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6" office:value-type="string" calcext:value-type="string">
            <text:p>1ª Vara (Cível e da Inf. e da Juv.)</text:p>
          </table:table-cell>
          <table:table-cell table:style-name="ce6"/>
          <table:table-cell table:style-name="ce6" office:value-type="string" calcext:value-type="string">
            <text:p>ANA TEREZA WALDEMAR DA SILVA</text:p>
          </table:table-cell>
          <table:table-cell table:style-name="ce6" office:value-type="string" calcext:value-type="string">
            <text:p>Vara de Família, Sucessões e Cível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ª Vara (Cív, das Faz.Púb, deReg. Púb e Amb.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6" office:value-type="string" calcext:value-type="string">
            <text:p>2ª Vara (Cível, Faz Públicas Estadual e Residual e Registros Públicos)</text:p>
          </table:table-cell>
          <table:table-cell table:style-name="ce6"/>
          <table:table-cell table:style-name="ce6" office:value-type="string" calcext:value-type="string">
            <text:p>TIAGO LUIZ DE DEUS COSTA BENT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 e da Infância e da Juventude)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Vara de Família, Sucessões e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2" office:value-type="string" calcext:value-type="string">
            <text:p>3ª Vara (Cível, Fazenda Pública Municipal e Ambiental).</text:p>
          </table:table-cell>
          <table:table-cell table:style-name="ce6"/>
          <table:table-cell table:style-name="ce6" office:value-type="string" calcext:value-type="string">
            <text:p>RODRIGO DE CASTRO FERREIRA</text:p>
          </table:table-cell>
          <table:table-cell table:style-name="ce6" office:value-type="string" calcext:value-type="string">
            <text:p>2ª Vara (Cív, das Faz.Púb, deReg. Púb e Amb.)</text:p>
          </table:table-cell>
          <table:table-cell table:style-name="ce2" office:value-type="string" calcext:value-type="string">
            <text:p>Vara de Família e Sucessões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Lei nº 20.254-18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(Cível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6" office:value-type="string" calcext:value-type="string">
            <text:p>Vara de Família e Sucessões</text:p>
          </table:table-cell>
          <table:table-cell table:style-name="ce6"/>
          <table:table-cell table:style-name="ce6" office:value-type="string" calcext:value-type="string">
            <text:p>HUGO GUTEMBERG PATIÑO DE OLIVEIRA</text:p>
          </table:table-cell>
          <table:table-cell table:style-name="ce6" office:value-type="string" calcext:value-type="string">
            <text:p>1ª Vara (Cível e da Inf. e da Juv.)</text:p>
          </table:table-cell>
          <table:table-cell table:style-name="ce2" office:value-type="string" calcext:value-type="string">
            <text:p>2ª Vara (Cível, Faz Públicas Estadual e Residual e Registros Públicos)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3ª Vara (Cível, Fazenda Pública Municipal e Ambiental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2" office:value-type="string" calcext:value-type="string">
            <text:p>1ª Vara Criminal (crimes dolosos contra a vida, Pres. Trib Juri e Execução Penal)</text:p>
          </table:table-cell>
          <table:table-cell table:style-name="ce6"/>
          <table:table-cell table:style-name="ce2" office:value-type="string" calcext:value-type="string">
            <text:p>VANESKA DA SILVA BARUKI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Lei nº 20.254-18)</text:p>
          </table:table-cell>
          <table:table-cell table:style-name="Default"/>
          <table:table-cell table:style-name="ce2" office:value-type="string" calcext:value-type="string">
            <text:p>(Dir. Foro - Dec. 1.960/2021)</text:p>
          </table:table-cell>
          <table:table-cell table:number-columns-repeated="2" table:style-name="ce2" office:value-type="string" calcext:value-type="string">
            <text:p>(Lei nº 20.254-18 e Res. 190/2022)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/>
          <table:table-cell table:style-name="ce2" table:number-columns-repeated="2"/>
          <table:table-cell table:style-name="ce2" office:value-type="string" calcext:value-type="string">
            <text:p>Corumbaíb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ANELIZE BEBER RINALDIN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Lei nº 20.254-18 e Res. 190/2022)</text:p>
          </table:table-cell>
          <table:table-cell table:style-name="Default" table:number-columns-repeated="3"/>
          <table:table-cell table:style-name="ce2" office:value-type="string" calcext:value-type="string">
            <text:p>(Lei nº 20.254-18 e Res. 190/2022)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2" office:value-type="string" calcext:value-type="string">
            <text:p>3ª Vara Criminal (crimes em geral)</text:p>
          </table:table-cell>
          <table:table-cell table:style-name="ce6"/>
          <table:table-cell table:style-name="ce6" office:value-type="string" calcext:value-type="string">
            <text:p>FLÁVIO PEREIRA DOS SANTOS SILVA</text:p>
          </table:table-cell>
          <table:table-cell table:style-name="ce6" office:value-type="string" calcext:value-type="string">
            <text:p>Corumbaíba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(Lei nº 20.254-18 e 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 office:value-type="string" calcext:value-type="string">
            <text:p>(Lei nº 20.254-18 e 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6" office:value-type="string" calcext:value-type="string">
            <text:p>CALDAS NOVA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DEMÉTRIO MENDES ORNELAS JÚNIOR</text:p>
          </table:table-cell>
          <table:table-cell table:style-name="ce6" office:value-type="string" calcext:value-type="string">
            <text:p>3ª Vara (Cível, Fazenda Pública Municipal e Ambiental).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(Lei nº 20.254-18 e 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6" office:value-type="string" calcext:value-type="string">
            <text:p>1ª Vara (Cível e da Fazenda Pública Estadual)</text:p>
          </table:table-cell>
          <table:table-cell table:style-name="ce6"/>
          <table:table-cell table:style-name="ce2" office:value-type="string" calcext:value-type="string">
            <text:p>NUNZIATA STEFANIA VALENZA PAIVA</text:p>
          </table:table-cell>
          <table:table-cell table:style-name="ce6" office:value-type="string" calcext:value-type="string">
            <text:p>2ª Vara (Cível, das Fazendas Públicas Municipal, de Registros Públicos e Ambiental).</text:p>
          </table:table-cell>
          <table:table-cell table:style-name="ce2" office:value-type="string" calcext:value-type="string">
            <text:p>Vara de Família e da Infância e da Juventude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. 22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6" office:value-type="string" calcext:value-type="string">
            <text:p>2ª Vara (Cível, das Fazendas Públicas Municipal, de Registros Públicos e Ambiental).</text:p>
          </table:table-cell>
          <table:table-cell table:style-name="ce6"/>
          <table:table-cell table:style-name="ce6" office:value-type="string" calcext:value-type="string">
            <text:p>MARCUS VINÍCIUS AYRES BARRETO (EF)</text:p>
          </table:table-cell>
          <table:table-cell table:style-name="ce6" office:value-type="string" calcext:value-type="string">
            <text:p>1ª Vara (Cível e da Fazendas Públicas Estadual).</text:p>
          </table:table-cell>
          <table:table-cell table:style-name="ce2" office:value-type="string" calcext:value-type="string">
            <text:p>2ª Vara Criminal (Crimes em Geral, Crimes Dolosos Contra a Vida e Presidência do Tribunal do Júri e Crimes envolvendo Violência Doméstica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2" office:value-type="string" calcext:value-type="string">
            <text:p>Vara de Família e da Infância e da Juventude</text:p>
          </table:table-cell>
          <table:table-cell table:style-name="ce6"/>
          <table:table-cell table:style-name="ce6" office:value-type="string" calcext:value-type="string">
            <text:p>LUCIANO HENRIQUE DE TOLEDO</text:p>
          </table:table-cell>
          <table:table-cell table:style-name="ce2" office:value-type="string" calcext:value-type="string">
            <text:p>2º Juizado Especial Cível e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/>
          <table:table-cell table:style-name="ce2" office:value-type="string" calcext:value-type="string">
            <text:p>(Dec Jud 1763/2020)</text:p>
          </table:table-cell>
          <table:table-cell table:style-name="Default" table:number-columns-repeated="2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2ª Vara (Cível, das Fazendas Públicas Municipal, de Registros Públicos e Ambiental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6" office:value-type="string" calcext:value-type="string">
            <text:p>1ª Vara Criminal (crimes em geral e execuções penais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2ª Vara Criminal (Crimes em Geral, Crimes Dolosos Contra a Vida e Presidência do Tribunal do Júri e Crimes envolvendo Violência Doméstica)</text:p>
          </table:table-cell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de Família e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2" office:value-type="string" calcext:value-type="string">
            <text:p>2ª Vara Criminal (Crimes em Geral, Crimes Dolosos Contra a Vida e Presidência do Tribunal do Júri e Crimes envolvendo Violência Doméstica)</text:p>
          </table:table-cell>
          <table:table-cell table:style-name="ce6"/>
          <table:table-cell table:style-name="ce2" office:value-type="string" calcext:value-type="string">
            <text:p>Resp: Gabriel Lisboa Silva e Dias Ferreira e Luciano Henrique de Toledo</text:p>
          </table:table-cell>
          <table:table-cell table:style-name="ce6" office:value-type="string" calcext:value-type="string">
            <text:p>1ª Vara Criminal (crimes em geral e execuções penais)</text:p>
          </table:table-cell>
          <table:table-cell table:style-name="ce2" office:value-type="string" calcext:value-type="string">
            <text:p>2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/>
          <table:table-cell table:style-name="ce2" office:value-type="string" calcext:value-type="string">
            <text:p>(Res. 163/2021)</text:p>
          </table:table-cell>
          <table:table-cell table:style-name="Default"/>
          <table:table-cell table:style-name="ce2" office:value-type="string" calcext:value-type="string">
            <text:p>(DJ 2.460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1ª Vara (Cível e das Fazenda Pública Estadual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2" office:value-type="string" calcext:value-type="string">
            <text:p>1º Juizado Especial Cível e Criminal</text:p>
          </table:table-cell>
          <table:table-cell table:style-name="ce6"/>
          <table:table-cell table:style-name="ce6" office:value-type="string" calcext:value-type="string">
            <text:p>RINALDO APARECIDO BARROS</text:p>
          </table:table-cell>
          <table:table-cell table:style-name="ce6" office:value-type="string" calcext:value-type="string">
            <text:p>Vara de Família e da Infância e da Juventude</text:p>
          </table:table-cell>
          <table:table-cell table:style-name="ce2" office:value-type="string" calcext:value-type="string">
            <text:p>1ª Vara (Cível e das Fazendas Públicas Estadual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Criminal (crimes em geral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ATALÃO</text:p>
          </table:table-cell>
          <table:table-cell table:style-name="ce6"/>
          <table:table-cell table:style-name="ce2" office:value-type="string" calcext:value-type="string">
            <text:p>2º Juizado Especial Cível e Criminal</text:p>
          </table:table-cell>
          <table:table-cell table:style-name="ce6"/>
          <table:table-cell table:style-name="ce6" office:value-type="string" calcext:value-type="string">
            <text:p>LUIZ ANTÔNIO AFONSO JÚNIOR</text:p>
          </table:table-cell>
          <table:table-cell table:style-name="ce2" office:value-type="string" calcext:value-type="string">
            <text:p>1º Juizado Especial Cível e Criminal</text:p>
          </table:table-cell>
          <table:table-cell table:style-name="ce2" office:value-type="string" calcext:value-type="string">
            <text:p>2ª Vara (Cível, das Fazendas Públicas Municipal, de Registros Públicos e Ambiental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816/2020 e DJ 1813/2017 e DJ 2.461/2021 e DJ 2632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2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2ª Vara Criminal (Crimes em Geral, Crimes Dolosos Contra a Vida e Presidência do Tribunal do Júri e Crimes envolvendo Violência Doméstica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ERES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6"/>
          <table:table-cell table:style-name="ce6" office:value-type="string" calcext:value-type="string">
            <text:p>LEÔNISSON ANTÔNIO ESTRELA SILVA</text:p>
          </table:table-cell>
          <table:table-cell table:style-name="ce2" office:value-type="string" calcext:value-type="string">
            <text:p>Vara Única da Comarca de Rialma</text:p>
          </table:table-cell>
          <table:table-cell table:style-name="ce2" office:value-type="string" calcext:value-type="string">
            <text:p>2ª Vara (Cív, Criminal - crime em geral, crimes dolosos contra a vida e Pres. do Trib. do Juri - das Faz. Púb. e de Reg. Púb.) da Comarca de Ceres (DJ 2.026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4"/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2ª Vara Judicial (Fazendas Públicas, Criminal, Execução Penal e Juizado Criminal) da Comarca de Rubiataba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ERES</text:p>
          </table:table-cell>
          <table:table-cell table:style-name="ce6"/>
          <table:table-cell table:style-name="ce6" office:value-type="string" calcext:value-type="string">
            <text:p>2ª Vara (Cív, Criminal - crime em geral, crimes dolosos contra a vida e Pres. do Trib. do Juri - das Faz. Púb. e de Reg. Púb.)</text:p>
          </table:table-cell>
          <table:table-cell table:style-name="ce6"/>
          <table:table-cell table:style-name="ce6" office:value-type="string" calcext:value-type="string">
            <text:p>CRISTIAN ASSIS</text:p>
          </table:table-cell>
          <table:table-cell table:style-name="ce2" office:value-type="string" calcext:value-type="string">
            <text:p>Juizado Especial Cível e Criminal da Comarca de Ceres</text:p>
          </table:table-cell>
          <table:table-cell table:style-name="ce2" office:value-type="string" calcext:value-type="string">
            <text:p>1ª Vara (Cív., Criminal - crime em geral e exec. penais - e da Inf. e da Juv.) da Comarca de Ceres (DJ 2.026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4"/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1ª Vara Judicial (Família e Sucessões, Infância e Juventude, Cível e Juizado Especial Cível) da Comarca de Rubiataba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ERE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ALESSANDRO MANSO E SILVA</text:p>
          </table:table-cell>
          <table:table-cell table:style-name="ce2" office:value-type="string" calcext:value-type="string">
            <text:p>2ª Vara (Cív, Criminal - crime em geral, crimes dolosos contra a vida e Pres. do Trib. do Juri - das Faz. Púb. e de Reg. Púb.) da Comarca de Ceres</text:p>
          </table:table-cell>
          <table:table-cell table:style-name="ce2" office:value-type="string" calcext:value-type="string">
            <text:p>2ª Vara Judicial (Fazendas Públicas, Criminal, Execução Penal e Juizado Criminal) da Comarca de Rubiataba (DJ 2.026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. 226/2021)</text:p>
          </table:table-cell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2ª Vara Judicial (Fazendas Públicas, Criminal, Execução Penal e Juizado Criminal) da Comarca de Rubiataba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IDADE OCIDENTAL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6" office:value-type="string" calcext:value-type="string">
            <text:p>ANDRÉ RODRIGUES NACAGAMI</text:p>
          </table:table-cell>
          <table:table-cell table:style-name="ce6" office:value-type="string" calcext:value-type="string">
            <text:p>2ª Vara (Cível, das Fazendas Públicas, de Registros Públicos e Ambiental</text:p>
          </table:table-cell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IDADE OCIDENTAL</text:p>
          </table:table-cell>
          <table:table-cell table:style-name="ce6"/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6"/>
          <table:table-cell table:style-name="ce6" office:value-type="string" calcext:value-type="string">
            <text:p>ANDRÉ COSTA JUCÁ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IDADE OCIDENTAL</text:p>
          </table:table-cell>
          <table:table-cell table:style-name="ce6"/>
          <table:table-cell table:style-name="ce6" office:value-type="string" calcext:value-type="string">
            <text:p>Vara Criminal</text:p>
          </table:table-cell>
          <table:table-cell table:style-name="ce6"/>
          <table:table-cell table:style-name="ce2" office:value-type="string" calcext:value-type="string">
            <text:p>PEDRO HENRIQUE GUARDA DIA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J. 201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IDADE OCIDENTAL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ROBERTA WOLPP GONÇALVES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RISTALINA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6" office:value-type="string" calcext:value-type="string">
            <text:p>PRISCILA LOPES DA SILVEIRA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6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135/2020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RISTALINA</text:p>
          </table:table-cell>
          <table:table-cell table:style-name="ce6"/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6"/>
          <table:table-cell table:style-name="ce6" office:value-type="string" calcext:value-type="string">
            <text:p>THIAGO INÁCIO DE OLIVEIRA</text:p>
          </table:table-cell>
          <table:table-cell table:style-name="ce6" office:value-type="string" calcext:value-type="string">
            <text:p>Vara Criminal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135/2020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RISTALINA</text:p>
          </table:table-cell>
          <table:table-cell table:style-name="ce6"/>
          <table:table-cell table:style-name="ce6" office:value-type="string" calcext:value-type="string">
            <text:p>Vara Criminal</text:p>
          </table:table-cell>
          <table:table-cell table:style-name="ce6"/>
          <table:table-cell table:style-name="ce6" office:value-type="string" calcext:value-type="string">
            <text:p>VAGO Obs: Juiz Titular foi removido para a Comarca de Rio Verde - DJ 1.048/2022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135/2020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CRIXÁS</text:p>
          </table:table-cell>
          <table:table-cell table:style-name="ce6" table:number-columns-repeated="3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Santa Terezinha de Goiás</text:p>
          </table:table-cell>
          <table:table-cell table:style-name="ce2" office:value-type="string" calcext:value-type="string">
            <text:p>Itapaci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Rialm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1ª Vara (Cível e da Inf. e da Juv.)</text:p>
          </table:table-cell>
          <table:table-cell table:style-name="ce6"/>
          <table:table-cell table:style-name="ce6" office:value-type="string" calcext:value-type="string">
            <text:p>LUCAS SIQUEIR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em geral e Violência Doméstica e Familiar contra a Mulher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2ª Vara Cível e Família e Sucessões</text:p>
          </table:table-cell>
          <table:table-cell table:style-name="ce6"/>
          <table:table-cell table:style-name="ce6" office:value-type="string" calcext:value-type="string">
            <text:p>PEDRO PIAZZALUNGA CESÁRIO PEREIRA</text:p>
          </table:table-cell>
          <table:table-cell table:style-name="ce6" office:value-type="string" calcext:value-type="string">
            <text:p>3ª Vara Cível e Família e Sucessões.</text:p>
          </table:table-cell>
          <table:table-cell table:style-name="ce2" office:value-type="string" calcext:value-type="string">
            <text:p>3ª Vara Criminal (crimes em geral e Violência Doméstica e Familiar contra a Mulher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3ª Vara Cível e Família e Sucessões.</text:p>
          </table:table-cell>
          <table:table-cell table:style-name="ce6"/>
          <table:table-cell table:style-name="ce6" office:value-type="string" calcext:value-type="string">
            <text:p>MARCELO ALEXANDER CARVALHO BATISTA</text:p>
          </table:table-cell>
          <table:table-cell table:style-name="ce6" office:value-type="string" calcext:value-type="string">
            <text:p>2ª Vara Cível e Família e Sucessões</text:p>
          </table:table-cell>
          <table:table-cell table:style-name="ce2" office:value-type="string" calcext:value-type="string">
            <text:p>Vara de Fazendas Públicas, Registros Públicos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Vara de Fazendas Públicas, Registros Públicos e Ambiental</text:p>
          </table:table-cell>
          <table:table-cell table:style-name="ce6"/>
          <table:table-cell table:style-name="ce6" office:value-type="string" calcext:value-type="string">
            <text:p>MARCO ANTÔNIO AZEVEDO JACOB DE ARAÚJO</text:p>
          </table:table-cell>
          <table:table-cell table:style-name="ce6" office:value-type="string" calcext:value-type="string">
            <text:p>1ª Vara Criminal (crimes dolosos contra a vida, Pres. Trib. Juri e execuções penais)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1ª Vara Criminal (crimes dolosos contra a vida, Pres. Trib. Juri e execuções penais)</text:p>
          </table:table-cell>
          <table:table-cell table:style-name="ce6"/>
          <table:table-cell table:style-name="ce2" office:value-type="string" calcext:value-type="string">
            <text:p>CHRISTIANA APARECIDA NASSER SAAD</text:p>
          </table:table-cell>
          <table:table-cell table:style-name="ce6" office:value-type="string" calcext:value-type="string">
            <text:p>Vara de Fazendas Públicas, Registros Públicos e Ambiental</text:p>
          </table:table-cell>
          <table:table-cell table:style-name="ce2" office:value-type="string" calcext:value-type="string">
            <text:p>2ª Vara Criminal (crimes em geral e Violência Doméstica e Familiar contra a Mulher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3"/>
          <table:table-cell table:style-name="ce2" office:value-type="string" calcext:value-type="string">
            <text:p>(Dir. Foro - Dec 229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3ª Vara Criminal (crimes em geral e Violência Doméstica e Familiar contra a Mulher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2" office:value-type="string" calcext:value-type="string">
            <text:p>2ª Vara Criminal (crimes em geral e Violência Doméstica e Familiar contra a Mulher)</text:p>
          </table:table-cell>
          <table:table-cell table:style-name="ce6"/>
          <table:table-cell table:style-name="ce6" office:value-type="string" calcext:value-type="string">
            <text:p>FERNANDO OLIVEIRA SAMUEL</text:p>
          </table:table-cell>
          <table:table-cell table:style-name="ce2" office:value-type="string" calcext:value-type="string">
            <text:p>3ª Vara Criminal (crimes em geral e Violência Doméstica e Familiar contra a Mulher)</text:p>
          </table:table-cell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2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2" office:value-type="string" calcext:value-type="string">
            <text:p>3ª Vara Criminal (crimes em geral e Violência Doméstica e Familiar contra a Mulher)</text:p>
          </table:table-cell>
          <table:table-cell table:style-name="ce6"/>
          <table:table-cell table:style-name="ce6" office:value-type="string" calcext:value-type="string">
            <text:p>EDUARDO DE AGOSTINHO RICCO</text:p>
          </table:table-cell>
          <table:table-cell table:style-name="ce2" office:value-type="string" calcext:value-type="string">
            <text:p>2ª Vara Criminal (crimes em geral e Violência Doméstica e Familiar contra a Mulher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2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Vara de Fazendas Públicas, Registros Públicos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ROZEMBERG VILELA DA FONSECA</text:p>
          </table:table-cell>
          <table:table-cell table:style-name="ce6" office:value-type="string" calcext:value-type="string">
            <text:p>01- 1ª Vara (Cível e da Inf. e da Juv.)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FORMOSA</text:p>
          </table:table-cell>
          <table:table-cell table:style-name="ce6"/>
          <table:table-cell table:style-name="ce6" office:value-type="string" calcext:value-type="string">
            <text:p>Vara Regional de Execução Penal</text:p>
          </table:table-cell>
          <table:table-cell table:style-name="ce6"/>
          <table:table-cell table:style-name="ce6" office:value-type="string" calcext:value-type="string">
            <text:p>Resp: Alano Cardoso e Castro</text:p>
          </table:table-cell>
          <table:table-cell table:style-name="ce6" office:value-type="string" calcext:value-type="string">
            <text:p>Vara Regional de Execução Penal da Comarca de Anápoli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 - Res. 166/2021 - DJ 86/22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2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6" office:value-type="string" calcext:value-type="string">
            <text:p>VOLNEI SILVA FRAISSAT</text:p>
          </table:table-cell>
          <table:table-cell table:style-name="ce6" office:value-type="string" calcext:value-type="string">
            <text:p>2ª Vara Cível, Ambiental e Família e Sucessões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/>
          <table:table-cell table:style-name="ce2" office:value-type="string" calcext:value-type="string">
            <text:p>Res. 87/2018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6" office:value-type="string" calcext:value-type="string">
            <text:p>2ª Vara Cível, Ambiental e Família e Sucessões</text:p>
          </table:table-cell>
          <table:table-cell table:style-name="ce6"/>
          <table:table-cell table:style-name="ce6" office:value-type="string" calcext:value-type="string">
            <text:p>BRUNO LEOPOLDO BORGES FONSECA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6" office:value-type="string" calcext:value-type="string">
            <text:p>Vara das Fazendas Públicas e Registros Públicos.</text:p>
          </table:table-cell>
          <table:table-cell table:style-name="ce6"/>
          <table:table-cell table:style-name="ce6" office:value-type="string" calcext:value-type="string">
            <text:p>ANA PAULA DE LIMA CASTR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, Ambiental 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6" office:value-type="string" calcext:value-type="string">
            <text:p>1ª Vara Criminal (crimes em geral e execuções penais)</text:p>
          </table:table-cell>
          <table:table-cell table:style-name="ce6"/>
          <table:table-cell table:style-name="ce2" office:value-type="string" calcext:value-type="string">
            <text:p>DECILDO FERREIRA LOPES</text:p>
          </table:table-cell>
          <table:table-cell table:style-name="ce6" office:value-type="string" calcext:value-type="string">
            <text:p>2ª Vara Criminal</text:p>
          </table:table-cell>
          <table:table-cell table:style-name="ce2" office:value-type="string" calcext:value-type="string">
            <text:p>Vara das Fazendas Públicas e Registros Públicos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 table:number-columns-repeated="3"/>
          <table:table-cell table:style-name="ce2" office:value-type="string" calcext:value-type="string">
            <text:p>(Dir. Foro - Dec 2.81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2" office:value-type="string" calcext:value-type="string">
            <text:p>2ª Vara Criminal (crimes em geral, crimes dolosos contra a vida e Presidência do Tribunal do Júri e crimes envolvendo violência doméstica</text:p>
          </table:table-cell>
          <table:table-cell table:style-name="ce6"/>
          <table:table-cell table:style-name="ce2" office:value-type="string" calcext:value-type="string">
            <text:p>Resp: Decildo Ferreira Lopes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2ª Vara Cível, Ambiental 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/>
          <table:table-cell table:style-name="ce2" office:value-type="string" calcext:value-type="string">
            <text:p>(Lei nº 11.340/06) - Res. 177/2021</text:p>
          </table:table-cell>
          <table:table-cell table:style-name="Default"/>
          <table:table-cell table:style-name="ce2" office:value-type="string" calcext:value-type="string">
            <text:p>(DJ 3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Vara das Fazendas Públicas e Registros Público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ÉSI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LORENA CRISTINA ARAGÃO ROSA</text:p>
          </table:table-cell>
          <table:table-cell table:style-name="ce6" office:value-type="string" calcext:value-type="string">
            <text:p>Vara das Fazendas Públicas e Registros Públicos.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.718/2019 e Res. 176/2021 - DJ 97/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 (crimes em geral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ÁS</text:p>
          </table:table-cell>
          <table:table-cell table:style-name="ce6"/>
          <table:table-cell table:style-name="ce6" office:value-type="string" calcext:value-type="string">
            <text:p>Vara Cível, Infância e Juventude e Juizado Especial Cível.</text:p>
          </table:table-cell>
          <table:table-cell table:style-name="ce6"/>
          <table:table-cell table:style-name="ce6" office:value-type="string" calcext:value-type="string">
            <text:p>JOVIANO CARNEIRO NETO</text:p>
          </table:table-cell>
          <table:table-cell table:style-name="ce6" office:value-type="string" calcext:value-type="string">
            <text:p>2ª Vara (Cível, Criminal, das Fazendas Públicas e Registros Públicos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Mossâmed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ÁS</text:p>
          </table:table-cell>
          <table:table-cell table:style-name="ce6"/>
          <table:table-cell table:style-name="ce6" office:value-type="string" calcext:value-type="string">
            <text:p>Vara das Fazendas Públicas e Registro Público e de Família e Sucessões.</text:p>
          </table:table-cell>
          <table:table-cell table:style-name="ce6"/>
          <table:table-cell table:style-name="ce2" office:value-type="string" calcext:value-type="string">
            <text:p>FRANCIELLY FARIA MORAI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3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Sancler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ÁS</text:p>
          </table:table-cell>
          <table:table-cell table:style-name="ce6"/>
          <table:table-cell table:style-name="ce6" office:value-type="string" calcext:value-type="string">
            <text:p>Vara Criminal (crime em geral, crimes dolosos contra a vida e Pres. do Trib. do Júri - Execução Penal e Juizado Especial Criminal).</text:p>
          </table:table-cell>
          <table:table-cell table:style-name="ce6"/>
          <table:table-cell table:style-name="ce6" office:value-type="string" calcext:value-type="string">
            <text:p>ERNANI VELOSO DE OLIVEIRA LINO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2ª Vara (Cível, Criminal, das Fazendas Públicas e Registros Público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Itapirapuã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IRA</text:p>
          </table:table-cell>
          <table:table-cell table:style-name="ce6"/>
          <table:table-cell table:style-name="ce6" office:value-type="string" calcext:value-type="string">
            <text:p>1ª Vara (Cív., Criminal - crime em geral e exec. penais -, e da Inf. e da Juv.)</text:p>
          </table:table-cell>
          <table:table-cell table:style-name="ce6"/>
          <table:table-cell table:style-name="ce2" office:value-type="string" calcext:value-type="string">
            <text:p>LUCIANO BORGES DA SILVA</text:p>
          </table:table-cell>
          <table:table-cell table:style-name="ce6" office:value-type="string" calcext:value-type="string">
            <text:p>2ª Vara (Cível, Criminal.,das Fazendas Públicas, de Registros Públicos e Ambiental)</text:p>
          </table:table-cell>
          <table:table-cell table:style-name="ce2" office:value-type="string" calcext:value-type="string">
            <text:p>Juizado Especial Cível e Criminal de Goiani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3"/>
          <table:table-cell table:style-name="ce2" office:value-type="string" calcext:value-type="string">
            <text:p>(Dir. Foro - Dec 23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, Criminal e da Inf.e da Juv) de Inhum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IRA</text:p>
          </table:table-cell>
          <table:table-cell table:style-name="ce6"/>
          <table:table-cell table:style-name="ce6" office:value-type="string" calcext:value-type="string">
            <text:p>2ª Vara (Cív., Criminal - crime em geral, crimes dolosos contra a vida e Pres. do Trib. do Juri -, das Faz. Púb. e de Reg. Púb. e Ambiental)</text:p>
          </table:table-cell>
          <table:table-cell table:style-name="ce6"/>
          <table:table-cell table:style-name="ce6" office:value-type="string" calcext:value-type="string">
            <text:p>EUGÊNIA BIZERRA DE OLIVEIRA ARAÚJ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., Criminal, e da Infância e da Juventude) de Goiani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el, Criminal, das Fazendas Públicas e de Registros Púb.) de Inhuma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NIR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FLÁVIAH LANÇONI COSTA PINHEIRO</text:p>
          </table:table-cell>
          <table:table-cell table:style-name="ce6" office:value-type="string" calcext:value-type="string">
            <text:p>1ª Vara (Cível, Criminal, da Infância e da Juventude)</text:p>
          </table:table-cell>
          <table:table-cell table:style-name="ce2" office:value-type="string" calcext:value-type="string">
            <text:p>2ª Vara (Cível., Criminal, das Faz. Púb. e de Reg. Púb. e Ambiental) de Goiani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 de Inhum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TUBA</text:p>
          </table:table-cell>
          <table:table-cell table:style-name="ce6"/>
          <table:table-cell table:style-name="ce6" office:value-type="string" calcext:value-type="string">
            <text:p>1ª Vara (Cível, Criminal - crime em geral e exec. penais - e da Inf. e da Juv.)</text:p>
          </table:table-cell>
          <table:table-cell table:style-name="ce6"/>
          <table:table-cell table:style-name="ce6" office:value-type="string" calcext:value-type="string">
            <text:p>MÔNICA MIRANDA GOMES DE OLIVEIRA</text:p>
          </table:table-cell>
          <table:table-cell table:style-name="ce6" office:value-type="string" calcext:value-type="string">
            <text:p>2ª Vara (Cível, Criminal, das Fazendas Públicas e Registros Públicos)</text:p>
          </table:table-cell>
          <table:table-cell table:style-name="ce6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615/2022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TUBA</text:p>
          </table:table-cell>
          <table:table-cell table:style-name="ce6"/>
          <table:table-cell table:style-name="ce6" office:value-type="string" calcext:value-type="string">
            <text:p>2ª Vara (Cív, Criminal - crime em geral, crimes dolosos contra a vida e Pres. do Trib. do Juri - , das Faz.Púb.e de Reg.Pub)</text:p>
          </table:table-cell>
          <table:table-cell table:style-name="ce6"/>
          <table:table-cell table:style-name="ce6" office:value-type="string" calcext:value-type="string">
            <text:p>PAULO ROBERTO PALUD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615/20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Buriti Alegr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GOIATUB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LÍVIA VAZ DA SILVA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2ª Vara (Cível, Criminal, das Faz.Púb.e de Reg.Pub) as Comarca de Goiatuba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615/2022)</text:p>
          </table:table-cell>
          <table:table-cell table:style-name="Default" table:number-columns-repeated="3"/>
          <table:table-cell table:style-name="ce2" office:value-type="string" calcext:value-type="string">
            <text:p>(Dir. Foro - Dec. 23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Pontal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GUAPÓ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ITA DE CÁSSIA ROCHA COSTA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2" office:value-type="string" calcext:value-type="string">
            <text:p>Varj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1830/2020 e DJ2649/2.019)</text:p>
          </table:table-cell>
          <table:table-cell table:style-name="Default" table:number-columns-repeated="3"/>
          <table:table-cell table:style-name="ce2" office:value-type="string" calcext:value-type="string">
            <text:p>(Dir. Foro - Dec 30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3ª Vara Cível, Família e Sucessões da Comarca de Trindad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GUAPÓ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6" office:value-type="string" calcext:value-type="string">
            <text:p>LUCIANE CRISTINA DUARTE DA SILVA</text:p>
          </table:table-cell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2" office:value-type="string" calcext:value-type="string">
            <text:p>3ª Vara Cível, Família e Sucessões da Comarca de Trindad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1830/2020 e DJ 2649/2.019 - DJ 867/20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style-name="ce2" office:value-type="string" calcext:value-type="string">
            <text:p>Varj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HIDROLÂNDI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6" office:value-type="string" calcext:value-type="string">
            <text:p>EDUARDO PEREZ OLIVEIRA</text:p>
          </table:table-cell>
          <table:table-cell table:style-name="ce6" office:value-type="string" calcext:value-type="string">
            <text:p>2ª Vara Judicial (Fazendas Públicas, Criminal, Execução Penal e Juizado Criminal.</text:p>
          </table:table-cell>
          <table:table-cell table:style-name="ce2" office:value-type="string" calcext:value-type="string">
            <text:p>1. Bela Vista de Goiá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1.104/21 e Res. 185/20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style-name="ce2" office:value-type="string" calcext:value-type="string">
            <text:p>2. 1ª Vara Judicial (Família e Sucessões, Infância e Juventude, Cível e Juizado Especial Cível)</text:p>
          </table:table-cell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HIDROLÂNDI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JULIANA BARRETO MARTINS DA CUNHA</text:p>
          </table:table-cell>
          <table:table-cell table:style-name="ce6" office:value-type="string" calcext:value-type="string">
            <text:p>1ª Vara Judicial (Família e Sucessões, Infância e Juventude, Cível e Juizadi Especial Cível).</text:p>
          </table:table-cell>
          <table:table-cell table:style-name="ce2" office:value-type="string" calcext:value-type="string">
            <text:p>2ª Vara Judicial (Fazendas Públicas, Criminal, Execução Penal e Juizado Criminal) da Comarca de Piracanjuba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1.104/21 - DJ 867/2022)</text:p>
          </table:table-cell>
          <table:table-cell table:style-name="Default" table:number-columns-repeated="3"/>
          <table:table-cell table:style-name="ce2" office:value-type="string" calcext:value-type="string">
            <text:p>(Dir. Foro - Dec 58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, Criminal, das Faz Púb e de Reg Púb e Ambiental) da Comarca de Nerópoli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NHUMAS</text:p>
          </table:table-cell>
          <table:table-cell table:style-name="ce6"/>
          <table:table-cell table:style-name="ce6" office:value-type="string" calcext:value-type="string">
            <text:p>1ª Vara (Cív, Criminal - crime em geral e exec. penais - e da Inf.e da Juv)</text:p>
          </table:table-cell>
          <table:table-cell table:style-name="ce6"/>
          <table:table-cell table:style-name="ce2" office:value-type="string" calcext:value-type="string">
            <text:p>ADRIANA CALDAS SANTOS</text:p>
          </table:table-cell>
          <table:table-cell table:style-name="ce6" office:value-type="string" calcext:value-type="string">
            <text:p>2ª Vara (Cível, Criminal, das Fazendas Públicas e Registros Públicos)</text:p>
          </table:table-cell>
          <table:table-cell table:style-name="ce2" office:value-type="string" calcext:value-type="string">
            <text:p>Juizado Especial Cível e Criminal de Inhuma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34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., Criminal, e da Inf. e da Juv.) de Goiani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NHUMAS</text:p>
          </table:table-cell>
          <table:table-cell table:style-name="ce6"/>
          <table:table-cell table:style-name="ce6" office:value-type="string" calcext:value-type="string">
            <text:p>2ª Vara (Cív, Criminal - crime em geral, crimes dolosos contra a vida e Pres. do Trib. do Juri - ,das Faz. Púb.e de Reg. Púb)</text:p>
          </table:table-cell>
          <table:table-cell table:style-name="ce6"/>
          <table:table-cell table:style-name="ce6" office:value-type="string" calcext:value-type="string">
            <text:p>JOÃO LUIZ DA COSTA GOM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, Criminal - crime em geral e exec. penais - e da Inf.e da Juv) de Inhuma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., Crim, das Faz. Púb. e de Reg. Púb. e Ambiental) de Goiani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NHUMA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THIAGO BRANDAO BOGUI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2ª Vara (Cív, Criminal, das Faz. Púb.e de Reg. Púb) de Inhuma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 de Goiani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AMERI</text:p>
          </table:table-cell>
          <table:table-cell table:style-name="ce6"/>
          <table:table-cell table:style-name="ce6" office:value-type="string" calcext:value-type="string">
            <text:p>1ª Vara (Cível, Criminal - crime em geral e exec. penais - e da Infância e da Juventude)</text:p>
          </table:table-cell>
          <table:table-cell table:style-name="ce6"/>
          <table:table-cell table:style-name="ce6" office:value-type="string" calcext:value-type="string">
            <text:p>GIULIANO MORAIS ALBERICI</text:p>
          </table:table-cell>
          <table:table-cell table:style-name="ce6" office:value-type="string" calcext:value-type="string">
            <text:p>2ª Vara (Cível, Criminal, das Fazendas Públicas, de Registros Públicos e Ambiental)</text:p>
          </table:table-cell>
          <table:table-cell table:style-name="ce2" office:value-type="string" calcext:value-type="string">
            <text:p>Juizado Especial Cível e Criminal de Ipameri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Urutaí - Comarca desinstalad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AMERI</text:p>
          </table:table-cell>
          <table:table-cell table:style-name="ce6"/>
          <table:table-cell table:style-name="ce6" office:value-type="string" calcext:value-type="string">
            <text:p>2ª Vara (Cível, Criminal - crime em geral, crimes dolosos contra a vida e Pres. do Trib. do Juri - , das Fazendas Púb., de Reg. Púb. e Amb.)</text:p>
          </table:table-cell>
          <table:table-cell table:style-name="ce6"/>
          <table:table-cell table:style-name="ce6" office:value-type="string" calcext:value-type="string">
            <text:p>YVAN SANTANA FERREIR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Urutaí - Comarca desinstalad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AMERI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JOÃO CORRÊA DE AZEVEDO NETO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2ª Vara (Cível, Crimina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. 23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Urutaí - Comarca desinstalad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ORÁ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entude)</text:p>
          </table:table-cell>
          <table:table-cell table:style-name="ce6"/>
          <table:table-cell table:style-name="ce2" office:value-type="string" calcext:value-type="string">
            <text:p>Resp: João Geraldo Machad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6" office:value-type="string" calcext:value-type="string">
            <text:p>2ª Vara (Cível, Crimina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1469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ORÁ</text:p>
          </table:table-cell>
          <table:table-cell table:style-name="ce6"/>
          <table:table-cell table:style-name="ce6" office:value-type="string" calcext:value-type="string">
            <text:p>2ª Vara (Cível, Criminal - crime em geral, crimes dolosos contra a vida e Pres. do Trib. do Juri - , das Faz. Púb., de Reg. Púb. e Ambiental)</text:p>
          </table:table-cell>
          <table:table-cell table:style-name="ce6"/>
          <table:table-cell table:style-name="ce6" office:value-type="string" calcext:value-type="string">
            <text:p>WANDER SOARES FONSECA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Fazenda Nov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PORÁ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JOÃO GERALDO MACHADO</text:p>
          </table:table-cell>
          <table:table-cell table:style-name="ce6" office:value-type="string" calcext:value-type="string">
            <text:p>2ª Vara (Cível, Criminal, das Fazendas Públicas, de Registros Públicos e Ambiental)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36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ABERAÍ</text:p>
          </table:table-cell>
          <table:table-cell table:style-name="ce6"/>
          <table:table-cell table:style-name="ce6" office:value-type="string" calcext:value-type="string">
            <text:p>1ª Vara Cível, Infância e da Juventude e Juizado Especial Cível.</text:p>
          </table:table-cell>
          <table:table-cell table:style-name="ce6"/>
          <table:table-cell table:style-name="ce2" office:value-type="string" calcext:value-type="string">
            <text:p>Resp: Laura Ribeiro Oliveira</text:p>
          </table:table-cell>
          <table:table-cell table:style-name="ce6" office:value-type="string" calcext:value-type="string">
            <text:p>2ª Vara Cível, Família e Sucessões, das Fazendas Públicas e Registros Públicos da Comarca de Itaberaí.</text:p>
          </table:table-cell>
          <table:table-cell table:style-name="ce2" office:value-type="string" calcext:value-type="string">
            <text:p>Vara Criminal (crimes em geral, crimes dolosos contra a vida e Pres. do Trib. do Júri - execução penal) e Juizado Especial Criminal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3/2021 e DJ 1973/2020)</text:p>
          </table:table-cell>
          <table:table-cell table:style-name="Default" table:number-columns-repeated="3"/>
          <table:table-cell table:style-name="ce2" office:value-type="string" calcext:value-type="string">
            <text:p>(DJ 2.471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Cível, Infância e da Juventude e Juizado Especial Cível da Comarca de Itaberaí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ABERAÍ</text:p>
          </table:table-cell>
          <table:table-cell table:style-name="ce6"/>
          <table:table-cell table:style-name="ce6" office:value-type="string" calcext:value-type="string">
            <text:p>2ª Vara Cível, Família e Sucessões, das Fazendas Públicas e Registros Públicos.</text:p>
          </table:table-cell>
          <table:table-cell table:style-name="ce6"/>
          <table:table-cell table:style-name="ce2" office:value-type="string" calcext:value-type="string">
            <text:p>ANA AMÉLIA INÁCIO PINHEIRO</text:p>
          </table:table-cell>
          <table:table-cell table:style-name="ce6" office:value-type="string" calcext:value-type="string">
            <text:p>Vara Criminal (crimes em geral, crimes dolosos contra a vida e Pres. do Trib. do Júri - execução penal) e Juizado Especial Criminal da Comarca de Itaberaí.</text:p>
          </table:table-cell>
          <table:table-cell table:style-name="ce2" office:value-type="string" calcext:value-type="string">
            <text:p>1ª Vara Cível, Infância e da Juventude e Juizado Especial Cível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3/2021 e DJ 1973/2020)</text:p>
          </table:table-cell>
          <table:table-cell table:style-name="Default" table:number-columns-repeated="3"/>
          <table:table-cell table:style-name="ce2" office:value-type="string" calcext:value-type="string">
            <text:p>(Dir. Foro - Dec 23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Itau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ABERAÍ</text:p>
          </table:table-cell>
          <table:table-cell table:style-name="ce6"/>
          <table:table-cell table:style-name="ce6" office:value-type="string" calcext:value-type="string">
            <text:p>Vara Criminal (crimes em geral, crimes dolosos contra a vida e Pres. do Trib. do Júri - execução penal) e Juizado Especial Criminal.</text:p>
          </table:table-cell>
          <table:table-cell table:style-name="ce6"/>
          <table:table-cell table:style-name="ce6" office:value-type="string" calcext:value-type="string">
            <text:p>HANNA LÍDIA RODRIGUES PAZ CÂNDIDO</text:p>
          </table:table-cell>
          <table:table-cell table:style-name="ce6" office:value-type="string" calcext:value-type="string">
            <text:p>1ª Vara Cível, Infância e da Juventude e Juizado Especial Cível da Comarca de Itaberaí.</text:p>
          </table:table-cell>
          <table:table-cell table:style-name="ce2" office:value-type="string" calcext:value-type="string">
            <text:p>2ª Vara Cível, Família e Sucessões, das Fazendas Públicas e Registros Públicos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3/2021 e DJ 1973/2020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Taquaral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APURANG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6" office:value-type="string" calcext:value-type="string">
            <text:p>VITOR FRANÇA DIAS OLIVEIRA</text:p>
          </table:table-cell>
          <table:table-cell table:style-name="ce6" office:value-type="string" calcext:value-type="string">
            <text:p>2ª Vara Judicial (Fazendas Públicas, Criminal, Execução Penal e Juizado Criminal) da Comarca de Itapuranga.</text:p>
          </table:table-cell>
          <table:table-cell table:style-name="ce6" office:value-type="string" calcext:value-type="string">
            <text:p>Uruan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73/2020 e 608/2022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APURANG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ÉRIKA BARBOSA GOMES CAVALCANTE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Itapuranga.</text:p>
          </table:table-cell>
          <table:table-cell table:style-name="ce6" office:value-type="string" calcext:value-type="string">
            <text:p>Vara Criminal (crimes em geral, crimes dolosos contra a vida e Pres. do Trib. do Júri - execução penal) e Juizado Especial Criminal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73/2020 e 608/2022)</text:p>
          </table:table-cell>
          <table:table-cell table:style-name="Default" table:number-columns-repeated="3"/>
          <table:table-cell table:style-name="ce2" office:value-type="string" calcext:value-type="string">
            <text:p>(Dir. Foro - Dec 238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1ª Vara (Cív. e da Inf.e da Juv.)</text:p>
          </table:table-cell>
          <table:table-cell table:style-name="ce6"/>
          <table:table-cell table:style-name="ce6" office:value-type="string" calcext:value-type="string">
            <text:p>SÍLVIO JACINTO PEREIRA</text:p>
          </table:table-cell>
          <table:table-cell table:style-name="ce6" office:value-type="string" calcext:value-type="string">
            <text:p>2ª Vara (Cível e Ambiental)</text:p>
          </table:table-cell>
          <table:table-cell table:style-name="ce2" office:value-type="string" calcext:value-type="string">
            <text:p>Vara de Fazendas Públicas e de Registros Públic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2ª Vara (Cível e Ambiental)</text:p>
          </table:table-cell>
          <table:table-cell table:style-name="ce6"/>
          <table:table-cell table:style-name="ce6" office:value-type="string" calcext:value-type="string">
            <text:p>GUILHERME SARRI CARREIRA</text:p>
          </table:table-cell>
          <table:table-cell table:style-name="ce6" office:value-type="string" calcext:value-type="string">
            <text:p>1ª Vara (Cív. e da Inf.e da Juv.)</text:p>
          </table:table-cell>
          <table:table-cell table:style-name="ce2" office:value-type="string" calcext:value-type="string">
            <text:p>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de Fazendas Públicas e de Registros Públic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Vara de Fazendas Públicas e de Registros Públicos</text:p>
          </table:table-cell>
          <table:table-cell table:style-name="ce6"/>
          <table:table-cell table:style-name="ce6" office:value-type="string" calcext:value-type="string">
            <text:p>ALESSANDRO LUIZ DE SOUZA</text:p>
          </table:table-cell>
          <table:table-cell table:style-name="ce6" office:value-type="string" calcext:value-type="string">
            <text:p>Vara de Família e Sucessões</text:p>
          </table:table-cell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Vara de Família e Sucessões</text:p>
          </table:table-cell>
          <table:table-cell table:style-name="ce6"/>
          <table:table-cell table:style-name="ce6" office:value-type="string" calcext:value-type="string">
            <text:p>TATIANNE MARCELLA MENDES ROSA BORGES</text:p>
          </table:table-cell>
          <table:table-cell table:style-name="ce6" office:value-type="string" calcext:value-type="string">
            <text:p>Vara de Fazendas Públicas e de Registros Públicos</text:p>
          </table:table-cell>
          <table:table-cell table:style-name="ce2" office:value-type="string" calcext:value-type="string">
            <text:p>2ª Vara (Cível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. e da Inf.e da Juv.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1ª Vara Criminal (crimes em geral e execuções penais)</text:p>
          </table:table-cell>
          <table:table-cell table:style-name="ce6"/>
          <table:table-cell table:style-name="ce6" office:value-type="string" calcext:value-type="string">
            <text:p>THAÍS LOPES LANZA MONTEIRO</text:p>
          </table:table-cell>
          <table:table-cell table:style-name="ce6" office:value-type="string" calcext:value-type="string">
            <text:p>2ª Vara Criminal</text:p>
          </table:table-cell>
          <table:table-cell table:style-name="ce2" office:value-type="string" calcext:value-type="string">
            <text:p>2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2ª Vara Criminal (crimes dolosos contra a vida, Pres. Trib. Juri e crimes em geral)</text:p>
          </table:table-cell>
          <table:table-cell table:style-name="ce6"/>
          <table:table-cell table:style-name="ce2" office:value-type="string" calcext:value-type="string">
            <text:p>Resp: Eduardo Peruffo e Silva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3"/>
          <table:table-cell table:style-name="ce2" office:value-type="string" calcext:value-type="string">
            <text:p>(DJ 1.415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º 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1º Juizado Especial Cível e Criminal</text:p>
          </table:table-cell>
          <table:table-cell table:style-name="ce6"/>
          <table:table-cell table:style-name="ce2" office:value-type="string" calcext:value-type="string">
            <text:p>Resp: Roberto Neiva Borges</text:p>
          </table:table-cell>
          <table:table-cell table:style-name="ce6" office:value-type="string" calcext:value-type="string">
            <text:p>2º Juizado Especial Cível e Criminal</text:p>
          </table:table-cell>
          <table:table-cell table:style-name="ce2" office:value-type="string" calcext:value-type="string">
            <text:p>1ª Vara (Cív. e da Inf. e da Juv.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3"/>
          <table:table-cell table:style-name="ce2" office:value-type="string" calcext:value-type="string">
            <text:p>(DJ 2.48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ITUMBIARA</text:p>
          </table:table-cell>
          <table:table-cell table:style-name="ce6"/>
          <table:table-cell table:style-name="ce6" office:value-type="string" calcext:value-type="string">
            <text:p>2º Juizado Especial Cível e Criminal</text:p>
          </table:table-cell>
          <table:table-cell table:style-name="ce6"/>
          <table:table-cell table:style-name="ce2" office:value-type="string" calcext:value-type="string">
            <text:p>VINÍCIUS CALDAS DA GAMA E ABREU</text:p>
          </table:table-cell>
          <table:table-cell table:style-name="ce6" office:value-type="string" calcext:value-type="string">
            <text:p>1º Juizado Especial Cível e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37/2018 e Res. 168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. 23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RAGUÁ</text:p>
          </table:table-cell>
          <table:table-cell table:style-name="ce6"/>
          <table:table-cell table:style-name="ce2" office:value-type="string" calcext:value-type="string">
            <text:p>Vara Cível, Infância e Juventude e Juizado Especial Cível</text:p>
          </table:table-cell>
          <table:table-cell table:style-name="ce6" office:value-type="string" calcext:value-type="string">
            <text:p>1ª Vara (Cív., Criminal - crime em geral e exec. penais - e da Inf. e da Juventude)</text:p>
          </table:table-cell>
          <table:table-cell table:style-name="ce6" office:value-type="string" calcext:value-type="string">
            <text:p>ZULAILDE VIANA OLIVEIRA</text:p>
          </table:table-cell>
          <table:table-cell table:style-name="ce2" office:value-type="string" calcext:value-type="string">
            <text:p>Vara das Fazendas Públicas e Registro Público e de Família e Sucessões</text:p>
          </table:table-cell>
          <table:table-cell table:style-name="ce2" office:value-type="string" calcext:value-type="string">
            <text:p>Vara Criminal (crime em geral, crimes dolosos contra a vida e Pres. do Trib. do Júri , Execução Penal) e Juizado Especial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904/2022)</text:p>
          </table:table-cell>
          <table:table-cell table:style-name="Default"/>
          <table:table-cell table:style-name="ce2" office:value-type="string" calcext:value-type="string">
            <text:p>(Res.192/2022)</text:p>
          </table:table-cell>
          <table:table-cell table:style-name="Default" table:number-columns-repeated="2"/>
          <table:table-cell table:number-columns-repeated="2" table:style-name="ce2" office:value-type="string" calcext:value-type="string">
            <text:p>(Res.192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Petrolina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RAGUÁ</text:p>
          </table:table-cell>
          <table:table-cell table:style-name="ce6"/>
          <table:table-cell table:style-name="ce2" office:value-type="string" calcext:value-type="string">
            <text:p>Vara das Fazendas Públicas e Registro Público e de Família e Sucessões</text:p>
          </table:table-cell>
          <table:table-cell table:style-name="ce6" office:value-type="string" calcext:value-type="string">
            <text:p>2ª Vara (Cível, Criminal - crime em geral, crimes dolosos contra a vida e Pres. do Trib. do Juri - , das Faz. Púb., de Reg. Púb. e Ambiental)</text:p>
          </table:table-cell>
          <table:table-cell table:style-name="ce6" office:value-type="string" calcext:value-type="string">
            <text:p>EDUARDO PERUFFO E SILVA</text:p>
          </table:table-cell>
          <table:table-cell table:style-name="ce2" office:value-type="string" calcext:value-type="string">
            <text:p>Vara Criminal (crime em geral, crimes dolosos contra a vida e Pres. do Trib. do Júri , Execução Penal) e Juizado Especial Criminal</text:p>
          </table:table-cell>
          <table:table-cell table:style-name="ce2" office:value-type="string" calcext:value-type="string">
            <text:p>Petrolina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904/2022)</text:p>
          </table:table-cell>
          <table:table-cell table:style-name="Default"/>
          <table:table-cell table:style-name="ce2" office:value-type="string" calcext:value-type="string">
            <text:p>(Res.192/2022)</text:p>
          </table:table-cell>
          <table:table-cell table:style-name="Default" table:number-columns-repeated="2"/>
          <table:table-cell table:style-name="ce2" office:value-type="string" calcext:value-type="string">
            <text:p>(Res.192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2ª Vara Judicial (Fazendas Públicas, Criminal, Execução Penal e Juizado Criminal) da Comarca de Pirenópoli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RAGUÁ</text:p>
          </table:table-cell>
          <table:table-cell table:style-name="ce6"/>
          <table:table-cell table:style-name="ce2" office:value-type="string" calcext:value-type="string">
            <text:p>Vara Criminal (crime em geral, crimes dolosos contra a vida e Pres. do Trib. do Júri , Execução Penal) e Juizado Especial Criminal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DENIS LIMA BONFIM</text:p>
          </table:table-cell>
          <table:table-cell table:style-name="ce6" office:value-type="string" calcext:value-type="string">
            <text:p>Petrolina de Goiás</text:p>
          </table:table-cell>
          <table:table-cell table:style-name="ce2" office:value-type="string" calcext:value-type="string">
            <text:p>Vara Cível, Infância e Juventude e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- dj 904/2022)</text:p>
          </table:table-cell>
          <table:table-cell table:style-name="Default"/>
          <table:table-cell table:style-name="ce2" office:value-type="string" calcext:value-type="string">
            <text:p>(Res.192/2022)</text:p>
          </table:table-cell>
          <table:table-cell table:style-name="Default"/>
          <table:table-cell table:style-name="ce2" office:value-type="string" calcext:value-type="string">
            <text:p>(Dir. Foro - Dec. 240/2021)</text:p>
          </table:table-cell>
          <table:table-cell table:style-name="Default"/>
          <table:table-cell table:style-name="ce2" office:value-type="string" calcext:value-type="string">
            <text:p>(Res.192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Vara das Fazendas Públicas e Registro Público e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(Res.192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1ªVara (Cível e da Inf.e da Juventude)</text:p>
          </table:table-cell>
          <table:table-cell table:style-name="ce6"/>
          <table:table-cell table:style-name="ce6" office:value-type="string" calcext:value-type="string">
            <text:p>SÉRGIO BRITO TEIXEIRA E SILVA (EF)</text:p>
          </table:table-cell>
          <table:table-cell table:style-name="ce6" office:value-type="string" calcext:value-type="string">
            <text:p>2ª Vara (Cível, das Fazendas Públicas de Registros Públicos e Ambiental)</text:p>
          </table:table-cell>
          <table:table-cell table:style-name="ce2" office:value-type="string" calcext:value-type="string">
            <text:p>3ª Vara Cível (Cível, Família e Sucessõe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4ª Vara Cível (Cível, Família e Sucessõe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2ªVara (Cív. das Faz. Púb. de Reg Púb. e Amb)</text:p>
          </table:table-cell>
          <table:table-cell table:style-name="ce6"/>
          <table:table-cell table:style-name="ce6" office:value-type="string" calcext:value-type="string">
            <text:p>THIAGO SOARES CASTELLIANO LUCENA DE CASTRO</text:p>
          </table:table-cell>
          <table:table-cell table:style-name="ce6" office:value-type="string" calcext:value-type="string">
            <text:p>1ª Vara (Cível e da Infância e da Juventude)l</text:p>
          </table:table-cell>
          <table:table-cell table:style-name="ce2" office:value-type="string" calcext:value-type="string">
            <text:p>4ª Vara Cível (Cível, Família e Sucessõe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ível Cível (Cível, Família e Sucessõe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3ª Vara Cível (Cível, Família e Sucessões)</text:p>
          </table:table-cell>
          <table:table-cell table:style-name="ce6" table:number-columns-repeated="2"/>
          <table:table-cell table:style-name="ce6" office:value-type="string" calcext:value-type="string">
            <text:p>4ª Vara Cível (Cível, Família e Sucessões)</text:p>
          </table:table-cell>
          <table:table-cell table:style-name="ce2" office:value-type="string" calcext:value-type="string">
            <text:p>1ªVara (Cível e da Inf.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Vara (Cív. das Faz. Púb. de Reg Púb. e Amb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4ª Vara Cível (Cível, Família e Sucessões)</text:p>
          </table:table-cell>
          <table:table-cell table:style-name="ce6"/>
          <table:table-cell table:style-name="ce6" office:value-type="string" calcext:value-type="string">
            <text:p>DANIEL MACIEL MARTINS FERNANDES</text:p>
          </table:table-cell>
          <table:table-cell table:style-name="ce6" office:value-type="string" calcext:value-type="string">
            <text:p>3ª Vara Cível (Cível, Família e Sucessões)</text:p>
          </table:table-cell>
          <table:table-cell table:style-name="ce2" office:value-type="string" calcext:value-type="string">
            <text:p>2ª Vara Cível (Cív. das Faz. Púb. de Reg Púb. e Amb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 e da Inf.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1ª Vara Criminal (crimes em geral e execuções penais)</text:p>
          </table:table-cell>
          <table:table-cell table:style-name="ce6"/>
          <table:table-cell table:style-name="ce2" office:value-type="string" calcext:value-type="string">
            <text:p>Resp: Inácio Pereira de Siqueira</text:p>
          </table:table-cell>
          <table:table-cell table:style-name="ce6" office:value-type="string" calcext:value-type="string">
            <text:p>2ª Vara Criminal (crimes dolosos contra a vida, Pres. Trib. Juri e execuções penais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3"/>
          <table:table-cell table:style-name="ce2" office:value-type="string" calcext:value-type="string">
            <text:p>(DJ 1.96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2ª Vara Criminal (crimes dolosos contra a vida, Pres. Trib. Juri e execuções penais)</text:p>
          </table:table-cell>
          <table:table-cell table:style-name="ce6"/>
          <table:table-cell table:style-name="ce6" office:value-type="string" calcext:value-type="string">
            <text:p>INÁCIO PEREIRA DE SIQUEIRA</text:p>
          </table:table-cell>
          <table:table-cell table:style-name="ce6" office:value-type="string" calcext:value-type="string">
            <text:p>1ª Vara Criminal (crimes em geral e execuções penais)</text:p>
          </table:table-cell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2" office:value-type="string" calcext:value-type="string">
            <text:p>Juizado de Violência Doméstica e Familiar contra a Mulher</text:p>
          </table:table-cell>
          <table:table-cell table:style-name="ce6"/>
          <table:table-cell table:style-name="ce2" office:value-type="string" calcext:value-type="string">
            <text:p>SABRINA RAMPAZZO DE OLIVEIR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Criminal (crimes dolosos contra a vida, Pres. Trib. Juri e execuções penai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/>
          <table:table-cell table:style-name="ce2" office:value-type="string" calcext:value-type="string">
            <text:p>(Resolução nº 60/2016)</text:p>
          </table:table-cell>
          <table:table-cell table:style-name="Default"/>
          <table:table-cell table:style-name="ce2" office:value-type="string" calcext:value-type="string">
            <text:p>(Dir. Foro - Dec 24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1ª Vara Criminal (crimes em geral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ATAÍ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STHELLA DE CARVALHO MELO</text:p>
          </table:table-cell>
          <table:table-cell table:style-name="ce6" office:value-type="string" calcext:value-type="string">
            <text:p>Juizado de Violência Doméstica e Familiar contra a Mulher</text:p>
          </table:table-cell>
          <table:table-cell table:style-name="ce2" office:value-type="string" calcext:value-type="string">
            <text:p>1ª Vara Criminal (crimes em geral e execuções penai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dolosos contra a vida, Pres. Trib. Juri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USSAR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Samuel João Martins</text:p>
          </table:table-cell>
          <table:table-cell table:style-name="ce6" office:value-type="string" calcext:value-type="string">
            <text:p>Itapirapuã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019)</text:p>
          </table:table-cell>
          <table:table-cell table:style-name="Default" table:number-columns-repeated="3"/>
          <table:table-cell table:style-name="ce2" office:value-type="string" calcext:value-type="string">
            <text:p>(DJ 1.46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, Criminal e da Infância e da Juventude) de Goiá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JUSSAR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Liciomar Fernandes da Silva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Jussara.</text:p>
          </table:table-cell>
          <table:table-cell table:style-name="ce2" office:value-type="string" calcext:value-type="string">
            <text:p>Itapirapuã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019)</text:p>
          </table:table-cell>
          <table:table-cell table:style-name="Default" table:number-columns-repeated="3"/>
          <table:table-cell table:style-name="ce2" office:value-type="string" calcext:value-type="string">
            <text:p>(DJ 146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1ª Vara (Cível e da Faz. Púb. Estadual)</text:p>
          </table:table-cell>
          <table:table-cell table:style-name="ce6"/>
          <table:table-cell table:style-name="ce6" office:value-type="string" calcext:value-type="string">
            <text:p>LUCIANA VIDAL PELLEGRINO KREDENS</text:p>
          </table:table-cell>
          <table:table-cell table:style-name="ce6" office:value-type="string" calcext:value-type="string">
            <text:p>2ª Vara (Cível, da Fazenda Pública Municipal, de Registros Públicos e Ambiental)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2ª Vara (Cível, da Faz. Púb. Mun., de Reg. Púb. e Amb.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1ª Vara (Cível e da Faz. Púb. Estadual)</text:p>
          </table:table-cell>
          <table:table-cell table:style-name="ce2" office:value-type="string" calcext:value-type="string">
            <text:p>2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1ª Vara de Família e Sucessões</text:p>
          </table:table-cell>
          <table:table-cell table:style-name="ce6"/>
          <table:table-cell table:style-name="ce2" office:value-type="string" calcext:value-type="string">
            <text:p>FLÁVIA MORAIS NAGATO DE ARAÚJO ALMEIDA</text:p>
          </table:table-cell>
          <table:table-cell table:style-name="ce6" office:value-type="string" calcext:value-type="string">
            <text:p>2ª Vara de Família e Sucessões</text:p>
          </table:table-cell>
          <table:table-cell table:style-name="ce2" office:value-type="string" calcext:value-type="string">
            <text:p>2ª Vara (Cível, da Faz. Púb. Mun., de Reg. Púb. e Amb.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. 24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 e da Faz. Púb. Estadu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2ª Vara de Família e Sucessões</text:p>
          </table:table-cell>
          <table:table-cell table:style-name="ce6"/>
          <table:table-cell table:style-name="ce6" office:value-type="string" calcext:value-type="string">
            <text:p>HENRIQUE SANTOS MAGALHÃES NEUBAUER</text:p>
          </table:table-cell>
          <table:table-cell table:style-name="ce6" office:value-type="string" calcext:value-type="string">
            <text:p>1ª Vara de Família e Sucessões</text:p>
          </table:table-cell>
          <table:table-cell table:style-name="ce2" office:value-type="string" calcext:value-type="string">
            <text:p>1ª Vara (Cível e da Faz. Púb. Estadu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el, da Faz. Púb. Mun., de Reg. Púb. e Amb.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1ª Vara Criminal (crimes dolosos contra a vida, Pres. Trib do Juri e Execuções Penais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Juizado de Violência Doméstica e Familiar contra a Mulher</text:p>
          </table:table-cell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2" office:value-type="string" calcext:value-type="string">
            <text:p>Juizado de Violência Doméstica e Familiar contra a Mulher e precatórias criminais</text:p>
          </table:table-cell>
          <table:table-cell table:style-name="ce6"/>
          <table:table-cell table:style-name="ce6" office:value-type="string" calcext:value-type="string">
            <text:p>ITALA COLNAGHI BONASSINI SCHMIDT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2" office:value-type="string" calcext:value-type="string">
            <text:p>1ª Vara Criminal (crimes dolosos contra a vida, Pres. Trib do Juri e Execuções Penai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/>
          <table:table-cell table:style-name="ce2" office:value-type="string" calcext:value-type="string">
            <text:p>(Res. 117/2019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Juizado da Infância e da Juventude</text:p>
          </table:table-cell>
          <table:table-cell table:style-name="ce6"/>
          <table:table-cell table:style-name="ce6" office:value-type="string" calcext:value-type="string">
            <text:p>CÉLIA REGINA LARA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4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1ª Vara Criminal (crimes dolosos contra a vida, Pres. Trib do Juri e Execuções Penai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LUZIÂNI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CARLOS GUSTAVO FERNANDES DE MORAIS</text:p>
          </table:table-cell>
          <table:table-cell table:style-name="ce6" office:value-type="string" calcext:value-type="string">
            <text:p>1ª Vara Criminal (crimes dolosos contra a vida, Pres. Trib do Juri e Execuções Penais)</text:p>
          </table:table-cell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097/2017)</text:p>
          </table:table-cell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AÇU</text:p>
          </table:table-cell>
          <table:table-cell table:style-name="ce6"/>
          <table:table-cell table:style-name="ce6" office:value-type="string" calcext:value-type="string">
            <text:p>Vara Cível, Infância e Juventude e Juizado Especial Cível</text:p>
          </table:table-cell>
          <table:table-cell table:style-name="ce6"/>
          <table:table-cell table:style-name="ce2" office:value-type="string" calcext:value-type="string">
            <text:p>Resp: Eduardo Tavares dos Reis</text:p>
          </table:table-cell>
          <table:table-cell table:style-name="ce6" office:value-type="string" calcext:value-type="string">
            <text:p>Vara Criminal (crime em geral, crimes dolosos contra a vida e Pres. do Trib. do Júri - Execução Penal e Juizado Especial Criminal</text:p>
          </table:table-cell>
          <table:table-cell table:style-name="ce2" office:value-type="string" calcext:value-type="string">
            <text:p>Vara das Fazendas Públicas e Registro Público e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65/2021)</text:p>
          </table:table-cell>
          <table:table-cell table:style-name="Default" table:number-columns-repeated="3"/>
          <table:table-cell table:style-name="ce2" office:value-type="string" calcext:value-type="string">
            <text:p>(DJ. 2054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Formos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AÇU</text:p>
          </table:table-cell>
          <table:table-cell table:style-name="ce6"/>
          <table:table-cell table:style-name="ce6" office:value-type="string" calcext:value-type="string">
            <text:p>Vara das Fazendas Públicas e Registro Público e de Família e Sucessões</text:p>
          </table:table-cell>
          <table:table-cell table:style-name="ce6"/>
          <table:table-cell table:style-name="ce2" office:value-type="string" calcext:value-type="string">
            <text:p>Resp: Eduardo Tavares dos Reis</text:p>
          </table:table-cell>
          <table:table-cell table:style-name="ce6" office:value-type="string" calcext:value-type="string">
            <text:p>Vara Cível, Infância e Juventude e Juizado Especial Cível</text:p>
          </table:table-cell>
          <table:table-cell table:style-name="ce2" office:value-type="string" calcext:value-type="string">
            <text:p>Vara Criminal (crime em geral, crimes dolosos contra a vida e Pres. do Trib. do Júri - Execução Penal e Juizado Especial Crimin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65/2021)</text:p>
          </table:table-cell>
          <table:table-cell table:style-name="Default" table:number-columns-repeated="3"/>
          <table:table-cell table:style-name="ce2" office:value-type="string" calcext:value-type="string">
            <text:p>(DJ 2.81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Estrela do Nor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AÇU</text:p>
          </table:table-cell>
          <table:table-cell table:style-name="ce6"/>
          <table:table-cell table:style-name="ce6" office:value-type="string" calcext:value-type="string">
            <text:p>Vara Criminal (crime em geral, crimes dolosos contra a vida e Pres. do Trib. do Júri - Execução Penal e Juizado Especial Criminal)</text:p>
          </table:table-cell>
          <table:table-cell table:style-name="ce6"/>
          <table:table-cell table:style-name="ce2" office:value-type="string" calcext:value-type="string">
            <text:p>Resp: Hanna Lídia Rodrigues Paz Cândido</text:p>
          </table:table-cell>
          <table:table-cell table:style-name="ce6" office:value-type="string" calcext:value-type="string">
            <text:p>Vara das Fazendas Públicas e Registro Público e de Família e Sucessões</text:p>
          </table:table-cell>
          <table:table-cell table:style-name="ce2" office:value-type="string" calcext:value-type="string">
            <text:p>Vara Cível, Infância e Juventude e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65/2021)</text:p>
          </table:table-cell>
          <table:table-cell table:style-name="Default" table:number-columns-repeated="3"/>
          <table:table-cell table:style-name="ce2" office:value-type="string" calcext:value-type="string">
            <text:p>(DJ 2.81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 de Porangat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EIROS</text:p>
          </table:table-cell>
          <table:table-cell table:style-name="ce6"/>
          <table:table-cell table:style-name="ce6" office:value-type="string" calcext:value-type="string">
            <text:p>1ª Vara (Cível e da Inf. e da Juventude)</text:p>
          </table:table-cell>
          <table:table-cell table:style-name="ce6"/>
          <table:table-cell table:style-name="ce2" office:value-type="string" calcext:value-type="string">
            <text:p>RUI CARLOS DE FARIA</text:p>
          </table:table-cell>
          <table:table-cell table:style-name="ce6" office:value-type="string" calcext:value-type="string">
            <text:p>Vara de Família, Sucessões e Cível</text:p>
          </table:table-cell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1.96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, das Fazendas Púb., de Registros Púb.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EIROS</text:p>
          </table:table-cell>
          <table:table-cell table:style-name="ce6"/>
          <table:table-cell table:style-name="ce6" office:value-type="string" calcext:value-type="string">
            <text:p>2ª Vara (Cív, das Faz Púb, de Reg Púb. e Amb.)</text:p>
          </table:table-cell>
          <table:table-cell table:style-name="ce6"/>
          <table:table-cell table:style-name="ce2" office:value-type="string" calcext:value-type="string">
            <text:p>Resp: Fábio Vinícius Gorni Borsato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1ª Vara (Cíve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1.95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EIROS</text:p>
          </table:table-cell>
          <table:table-cell table:style-name="ce6"/>
          <table:table-cell table:style-name="ce6" office:value-type="string" calcext:value-type="string">
            <text:p>Vara de Família, Sucessões e Cível</text:p>
          </table:table-cell>
          <table:table-cell table:style-name="ce6"/>
          <table:table-cell table:style-name="ce2" office:value-type="string" calcext:value-type="string">
            <text:p>Resp: Vinícius Caldas da Gama e Abreu</text:p>
          </table:table-cell>
          <table:table-cell table:style-name="ce6" office:value-type="string" calcext:value-type="string">
            <text:p>1ª Vara (Cível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922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, das Fazendas Púb., de Registros Púb.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EIROS</text:p>
          </table:table-cell>
          <table:table-cell table:style-name="ce6"/>
          <table:table-cell table:style-name="ce6" office:value-type="string" calcext:value-type="string">
            <text:p>Vara Criminal</text:p>
          </table:table-cell>
          <table:table-cell table:style-name="ce6"/>
          <table:table-cell table:style-name="ce2" office:value-type="string" calcext:value-type="string">
            <text:p>Resp. Cristiane Moreira Lopes Rodrigu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(Cível, das Fazendas Púb., de Registros Púb.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522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Vara de Família, Sucessões e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INEIRO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Resp: Roberta Nasser Leone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1.346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Vara de Família, Sucessões e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ORRINHOS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6"/>
          <table:table-cell table:style-name="ce6" office:value-type="string" calcext:value-type="string">
            <text:p>GABRIEL LISBOA SILVA E DIAS FERREIR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(Cível, Criminal, das Fazendas Públicas e de Registros Público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, Criminal e da Infância e da Juventude) de Goiatub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ORRINHOS</text:p>
          </table:table-cell>
          <table:table-cell table:style-name="ce6"/>
          <table:table-cell table:style-name="ce6" office:value-type="string" calcext:value-type="string">
            <text:p>2ª Vara (Cív., Criminal - crime em geral, crimes dolosos contra a vida e Pres. do Trib. do Juri - , das Faz. Púb. e de Reg. Púb. e Ambiental)</text:p>
          </table:table-cell>
          <table:table-cell table:style-name="ce6"/>
          <table:table-cell table:style-name="ce2" office:value-type="string" calcext:value-type="string">
            <text:p>LEONARDO NACIFF BEZERRA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23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, Criminal e da Infância e da Juventude) de Goiatub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MORRINHO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RAQUEL ROCHA LEMOS</text:p>
          </table:table-cell>
          <table:table-cell table:style-name="ce6" office:value-type="string" calcext:value-type="string">
            <text:p>2ª Vara (Cível, Criminal, das Fazendas Públicas e de Registros Públicos)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, Criminal e da Infância e da Juventude) de Goiatub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6" office:value-type="string" calcext:value-type="string">
            <text:p>NERÓPOLIS</text:p>
          </table:table-cell>
          <table:table-cell table:style-name="ce6"/>
          <table:table-cell table:style-name="ce6" office:value-type="string" calcext:value-type="string">
            <text:p>1ª Vara (Cív, Criminal - crime em geral e exec. penais - e da Inf. e da Juv.)</text:p>
          </table:table-cell>
          <table:table-cell table:style-name="ce6"/>
          <table:table-cell table:style-name="ce2" office:value-type="string" calcext:value-type="string">
            <text:p>ANDREY MÁXIMO FORMIGA</text:p>
          </table:table-cell>
          <table:table-cell table:style-name="ce6" office:value-type="string" calcext:value-type="string">
            <text:p>2ª Vara (Cível, Criminal.,das Fazendas Públicas, de Registros Públicos e Ambiental)</text:p>
          </table:table-cell>
          <table:table-cell table:style-name="ce2" office:value-type="string" calcext:value-type="string">
            <text:p>Araçu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Default" table:number-columns-repeated="4"/>
          <table:table-cell table:style-name="ce2" office:value-type="string" calcext:value-type="string">
            <text:p>(Dir. Foro - Dec. 416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2" office:value-type="string" calcext:value-type="string">
            <text:p>1ª Vara (Cív, Criminal e da Inf.e da Juv) de Inhum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6" office:value-type="string" calcext:value-type="string">
            <text:p>NERÓPOLIS</text:p>
          </table:table-cell>
          <table:table-cell table:style-name="ce6"/>
          <table:table-cell table:style-name="ce6" office:value-type="string" calcext:value-type="string">
            <text:p>2ª Vara (Cív, Criminal - crime em geral, crimes dolosos contra a vida e Pres. do Trib. do Juri -, das Faz. Púb. e de Reg. Púb e Ambiental)</text:p>
          </table:table-cell>
          <table:table-cell table:style-name="ce6"/>
          <table:table-cell table:style-name="ce6" office:value-type="string" calcext:value-type="string">
            <text:p>CAMILO SCHUBERT LIMA</text:p>
          </table:table-cell>
          <table:table-cell table:style-name="ce6" office:value-type="string" calcext:value-type="string">
            <text:p>1ª Vara (Cível, Criminal, da Infância e da Juventude)</text:p>
          </table:table-cell>
          <table:table-cell table:style-name="ce2" office:value-type="string" calcext:value-type="string">
            <text:p>2ª Vara (Fazendas Públicas, Criminal, Execução Penal e Juizado Criminal) da Comarca de Hidrolând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Default" table:number-columns-repeated="6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6"/>
          <table:table-cell table:style-name="ce2" office:value-type="string" calcext:value-type="string">
            <text:p>2ª Vara (Cív, Criminal,das Faz. Púb.e de Reg. Púb) de Inhum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IQUELÂNDIA</text:p>
          </table:table-cell>
          <table:table-cell table:style-name="ce6"/>
          <table:table-cell table:style-name="ce6" office:value-type="string" calcext:value-type="string">
            <text:p>Vara de Família, Sucessões, da Infância e da Juventude Cível e das Fazendas Públicas e Registro Público</text:p>
          </table:table-cell>
          <table:table-cell table:style-name="ce6"/>
          <table:table-cell table:style-name="ce2" office:value-type="string" calcext:value-type="string">
            <text:p>Resp: Hugo De Souza Silva</text:p>
          </table:table-cell>
          <table:table-cell table:style-name="ce6" office:value-type="string" calcext:value-type="string">
            <text:p>Vara Criminal (crime em geral, crimes dolosos contra a vida e Pres. do Trib. do Júri - Execução Penal e Infância e Juventude Infracional) e Juizado Especial Criminal.</text:p>
          </table:table-cell>
          <table:table-cell table:style-name="ce2" office:value-type="string" calcext:value-type="string">
            <text:p>Vara Cível e Juizado Especial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3"/>
          <table:table-cell table:style-name="ce2" office:value-type="string" calcext:value-type="string">
            <text:p>(DJ 2241/2020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Vara Criminal (crime em geral, crimes dolosos contra a vida e Pres. do Trib. do Júri - Execução Penal e Infância e Juventude Infracional) e Juizado Especial Criminal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IQUELÂNDIA</text:p>
          </table:table-cell>
          <table:table-cell table:style-name="ce6"/>
          <table:table-cell table:style-name="ce6" office:value-type="string" calcext:value-type="string">
            <text:p>Vara Criminal (crime em geral, crimes dolosos contra a vida e Pres. do Trib. do Júri - Execução Penal e Infância e Juventude Infracional) e Juizado Especial Criminal.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Vara Cível e Juizado Especial Cível</text:p>
          </table:table-cell>
          <table:table-cell table:style-name="ce2" office:value-type="string" calcext:value-type="string">
            <text:p>Vara de Família, Sucessões, da Infância e da Juventude Cível e das Fazendas Públicas e Registro Públic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 de URU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IQUELÂNDIA</text:p>
          </table:table-cell>
          <table:table-cell table:style-name="ce6"/>
          <table:table-cell table:style-name="ce6" office:value-type="string" calcext:value-type="string">
            <text:p>Vara Cível e Juizado Especial Cível</text:p>
          </table:table-cell>
          <table:table-cell table:style-name="ce6"/>
          <table:table-cell table:style-name="ce2" office:value-type="string" calcext:value-type="string">
            <text:p>HUGO DE SOUZA SILVA</text:p>
          </table:table-cell>
          <table:table-cell table:style-name="ce6" office:value-type="string" calcext:value-type="string">
            <text:p>Vara de Família, Sucessões, da Infância e da Juventude Cível e das Fazendas Públicas e Registro Público</text:p>
          </table:table-cell>
          <table:table-cell table:style-name="ce2" office:value-type="string" calcext:value-type="string">
            <text:p>Vara Criminal (crime em geral, crimes dolosos contra a vida e Pres. do Trib. do Júri - Execução Penal e Infância e Juventude Infracional) e Juizado Especial Criminal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Resolução 154/2021 e 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4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, Criminal e da Infância e da Juventude) de URU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OVO GAMA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2" office:value-type="string" calcext:value-type="string">
            <text:p>JOYRE CUNHA SOBRINHO</text:p>
          </table:table-cell>
          <table:table-cell table:style-name="ce2" office:value-type="string" calcext:value-type="string">
            <text:p>2ª Vara (Cível, das Fazendas Públicas, de Registros Públicos e Ambiental) e Juizado Especial Cível.</text:p>
          </table:table-cell>
          <table:table-cell table:style-name="ce2" office:value-type="string" calcext:value-type="string">
            <text:p>1ª Vara Criminal (Crimes em Geral, Crimes Dolosos contra a Vida e Execução Penal) e Juizado Especial Criminal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48/2021)</text:p>
          </table:table-cell>
          <table:table-cell table:number-columns-repeated="2"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2ª Vara Criminal (crimes em geral e crimes envolvendo violência doméstica - Lei n 11.340/06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OVO GAMA</text:p>
          </table:table-cell>
          <table:table-cell table:style-name="ce6"/>
          <table:table-cell table:style-name="ce2" office:value-type="string" calcext:value-type="string">
            <text:p>2ª Vara (Cível, das Fazendas Públicas, de Registros Públicos e Ambiental) e Juizado Especial Cível.</text:p>
          </table:table-cell>
          <table:table-cell table:style-name="ce6"/>
          <table:table-cell table:style-name="ce6" office:value-type="string" calcext:value-type="string">
            <text:p>POLLIANA PASSOS CARVALHO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2ª Vara Criminal (crimes em geral e crimes envolvendo violência doméstica - Lei n 11.340/06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/>
          <table:table-cell table:style-name="ce2" office:value-type="string" calcext:value-type="string">
            <text:p>(Res. 200/2022)</text:p>
          </table:table-cell>
          <table:table-cell table:style-name="Default" table:number-columns-repeated="3"/>
          <table:table-cell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Criminal (Crimes em Geral, Crimes Dolosos contra a Vida e Execução Penal) e Juizado Especial Criminal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OVO GAMA</text:p>
          </table:table-cell>
          <table:table-cell table:style-name="ce6"/>
          <table:table-cell table:style-name="ce2" office:value-type="string" calcext:value-type="string">
            <text:p>1ª Vara Criminal (Crimes em Geral, Crimes Dolosos contra a Vida e Execução Penal) e Juizado Especial Criminal.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2" office:value-type="string" calcext:value-type="string">
            <text:p>2ª Vara Criminal (crimes em geral e crimes envolvendo violência doméstica - Lei n 11.340/06).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/>
          <table:table-cell table:style-name="ce2" office:value-type="string" calcext:value-type="string">
            <text:p>(Res. 200/2022)</text:p>
          </table:table-cell>
          <table:table-cell table:style-name="Default" table:number-columns-repeated="2"/>
          <table:table-cell table:style-name="ce2" office:value-type="string" calcext:value-type="string">
            <text:p>(Res. 20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2ª Vara (Cível, das Fazendas Públicas, de Registros Públicos e Ambiental) e Juizado Especial Cível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NOVO GAMA</text:p>
          </table:table-cell>
          <table:table-cell table:style-name="ce6"/>
          <table:table-cell table:style-name="ce2" office:value-type="string" calcext:value-type="string">
            <text:p>2ª Vara Criminal (crimes em geral e crimes envolvendo violência doméstica - Lei n 11.340/06).</text:p>
          </table:table-cell>
          <table:table-cell table:style-name="ce6"/>
          <table:table-cell table:style-name="ce6" office:value-type="string" calcext:value-type="string">
            <text:p>SYLVIA AMADO PINTO MONTEIRO</text:p>
          </table:table-cell>
          <table:table-cell table:style-name="ce2" office:value-type="string" calcext:value-type="string">
            <text:p>1ª Vara Criminal (Crimes em Geral, Crimes Dolosos contra a Vida e Execução Penal) e Juizado Especial Criminal.</text:p>
          </table:table-cell>
          <table:table-cell table:style-name="ce2" office:value-type="string" calcext:value-type="string">
            <text:p>2ª Vara (Cível, das Fazendas Públicas, de Registros Públicos e Ambiental) e Juizado Especial Cível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/>
          <table:table-cell table:style-name="ce2" office:value-type="string" calcext:value-type="string">
            <text:p>(Res. 200/2022)</text:p>
          </table:table-cell>
          <table:table-cell table:style-name="Default" table:number-columns-repeated="2"/>
          <table:table-cell table:number-columns-repeated="2" table:style-name="ce2" office:value-type="string" calcext:value-type="string">
            <text:p>(Res. 20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ALMEIRAS DE GOIÁS</text:p>
          </table:table-cell>
          <table:table-cell table:style-name="ce6" table:number-columns-repeated="3"/>
          <table:table-cell table:style-name="ce2" office:value-type="string" calcext:value-type="string">
            <text:p>JOSÉ CÁSSIO DE SOUSA FREITAS</text:p>
          </table:table-cell>
          <table:table-cell table:style-name="ce6" office:value-type="string" calcext:value-type="string">
            <text:p>Nazário</text:p>
          </table:table-cell>
          <table:table-cell table:style-name="ce2" office:value-type="string" calcext:value-type="string">
            <text:p>Varj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24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anda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IRENÓPOLIS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ALINE FREITAS DA SILVA</text:p>
          </table:table-cell>
          <table:table-cell table:style-name="ce6" office:value-type="string" calcext:value-type="string">
            <text:p>2ª Vara Judicial (Fazendas Públicas, Criminal, Execução Penal e Juizado Criminal) da Comarca de Pirenópolis</text:p>
          </table:table-cell>
          <table:table-cell table:style-name="ce2" office:value-type="string" calcext:value-type="string">
            <text:p>Cocalzinho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 (DJ 2466/19)</text:p>
          </table:table-cell>
          <table:table-cell table:style-name="Default" table:number-columns-repeated="3"/>
          <table:table-cell table:style-name="ce2" office:value-type="string" calcext:value-type="string">
            <text:p>(Dir. Foro - Dec 2.473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badiân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IRENÓPOLIS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Renata Faria Costa Gomes de Barros Nacagami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Pirenópolis.</text:p>
          </table:table-cell>
          <table:table-cell table:style-name="ce2" office:value-type="string" calcext:value-type="string">
            <text:p>Alexân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 (DJ 2466/19)</text:p>
          </table:table-cell>
          <table:table-cell table:style-name="Default" table:number-columns-repeated="3"/>
          <table:table-cell table:style-name="ce2" office:value-type="string" calcext:value-type="string">
            <text:p>(DJ 2.471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orumbá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IRES DO RIO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6" office:value-type="string" calcext:value-type="string">
            <text:p>HÉLIO ANTÔNIO CRISÓSTOMO DE CASTRO</text:p>
          </table:table-cell>
          <table:table-cell table:style-name="ce6" office:value-type="string" calcext:value-type="string">
            <text:p>2ª Vara Judicial (Fazendas Públicas, Criminal, Execução Penal e Juizado Criminal) da Comarca de Pires do Rio.</text:p>
          </table:table-cell>
          <table:table-cell table:style-name="ce2" office:value-type="string" calcext:value-type="string">
            <text:p>Corumbaíb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 (DJ 2466/20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Santa Cruz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IRES DO RIO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JOSÉ DOS REIS PINHEIRO LEMES.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Pires do Rio.</text:p>
          </table:table-cell>
          <table:table-cell table:style-name="ce2" office:value-type="string" calcext:value-type="string">
            <text:p>Santa Cruz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 (DJ 2466/2019)</text:p>
          </table:table-cell>
          <table:table-cell table:style-name="Default" table:number-columns-repeated="3"/>
          <table:table-cell table:style-name="ce2" office:value-type="string" calcext:value-type="string">
            <text:p>Dir. Foro - Dec 887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Orizon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LANALTINA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6" office:value-type="string" calcext:value-type="string">
            <text:p>SIMONE PEDRA REIS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73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LANALTINA</text:p>
          </table:table-cell>
          <table:table-cell table:style-name="ce6"/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6"/>
          <table:table-cell table:style-name="ce2" office:value-type="string" calcext:value-type="string">
            <text:p>YANNE PEREIRA E SILV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73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 1.741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LANALTINA</text:p>
          </table:table-cell>
          <table:table-cell table:style-name="ce6"/>
          <table:table-cell table:style-name="ce2" office:value-type="string" calcext:value-type="string">
            <text:p>1ª Vara Criminal (crimes dolosos contra a vida e Presidência do Tribunal do Júri, Execução Penal e crimes envolvendo violência doméstica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73/2021)</text:p>
          </table:table-cell>
          <table:table-cell table:style-name="Default"/>
          <table:table-cell table:style-name="ce2" office:value-type="string" calcext:value-type="string">
            <text:p>(Lei nº 11.340/06).</text:p>
          </table:table-cell>
          <table:table-cell table:style-name="Default" table:number-columns-repeated="2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style-name="ce2"/>
          <table:table-cell table:style-name="ce2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LANALTINA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CARLOS ARTHUR OST ALENCAR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73/2021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LANALTINA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ALANO CARDOSO E CASTRO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 e Res. 173/2021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ORANGATU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6"/>
          <table:table-cell table:style-name="ce2" office:value-type="string" calcext:value-type="string">
            <text:p>Resp: Vanessa Crhistina Garcia Lemos</text:p>
          </table:table-cell>
          <table:table-cell table:style-name="ce6" office:value-type="string" calcext:value-type="string">
            <text:p>2ª Vara (Cível, Criminal, das Fazendas Públicas e de Registros Públicos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104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Estrela do Nor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ORANGATU</text:p>
          </table:table-cell>
          <table:table-cell table:style-name="ce6"/>
          <table:table-cell table:style-name="ce6" office:value-type="string" calcext:value-type="string">
            <text:p>2ª Vara (Cív., Criminal - crime em geral, crimes dolosos contra a vida e Pres. do Trib. do Juri -, das Faz. Púb. e de Reg. Pub.)</text:p>
          </table:table-cell>
          <table:table-cell table:style-name="ce6"/>
          <table:table-cell table:style-name="ce2" office:value-type="string" calcext:value-type="string">
            <text:p>Resp: Luciano Borges da Silva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 Foro - 13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Formos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ORANGATU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Resp: Gabriel Lisboa Silva e Dias Ferreira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2ª Vara (Cível, Criminal, das Fazendas Públicas e de Registros Público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2.241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Judicial (Família e Sucessões, Infância e Juventude, Cível e Juizado Especial Cível) da Comarca de SÃO MIGUEL DO ARAGUAI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OSSE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, de Registros Públicos, Ambiental e Juizado Especial Cível)</text:p>
          </table:table-cell>
          <table:table-cell table:style-name="ce6"/>
          <table:table-cell table:style-name="ce2" office:value-type="string" calcext:value-type="string">
            <text:p>Resp: Cristian Assis</text:p>
          </table:table-cell>
          <table:table-cell table:style-name="ce6" office:value-type="string" calcext:value-type="string">
            <text:p>2ª Vara Judicial (Fazendas Públicas, Criminal, Execução Penal e Juizado Especial Criminal)</text:p>
          </table:table-cell>
          <table:table-cell table:style-name="ce2" office:value-type="string" calcext:value-type="string">
            <text:p>Iacia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 e 20.816/20) (DJ1.347/2021)</text:p>
          </table:table-cell>
          <table:table-cell table:style-name="Default" table:number-columns-repeated="3"/>
          <table:table-cell table:style-name="ce2" office:value-type="string" calcext:value-type="string">
            <text:p>(DJ 2.097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lvorada do Nor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POSSE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Especial Criminal)</text:p>
          </table:table-cell>
          <table:table-cell table:style-name="ce6"/>
          <table:table-cell table:style-name="ce2" office:value-type="string" calcext:value-type="string">
            <text:p>Resp: Denis Lima Bonfim</text:p>
          </table:table-cell>
          <table:table-cell table:style-name="ce6" office:value-type="string" calcext:value-type="string">
            <text:p>1ª Vara Judicial (Família e Sucessões, Infância e Juventude, Cível, de Registros Públicos, Ambiental e Juizado Especial Cível)</text:p>
          </table:table-cell>
          <table:table-cell table:style-name="ce2" office:value-type="string" calcext:value-type="string">
            <text:p>Alvorada do Nort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 e 20.816/20) (DJ1.347/2021)</text:p>
          </table:table-cell>
          <table:table-cell table:style-name="Default" table:number-columns-repeated="3"/>
          <table:table-cell table:style-name="ce2" office:value-type="string" calcext:value-type="string">
            <text:p>(Dir. Foro - DJ 1.96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Iacia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QUIRINÓPOLIS</text:p>
          </table:table-cell>
          <table:table-cell table:style-name="ce6"/>
          <table:table-cell table:style-name="ce6" office:value-type="string" calcext:value-type="string">
            <text:p>1ª Vara (Cível e da Inf. e da Juv.)</text:p>
          </table:table-cell>
          <table:table-cell table:style-name="ce6"/>
          <table:table-cell table:style-name="ce2" office:value-type="string" calcext:value-type="string">
            <text:p>ADRIANA MARIA DOS SANTOS QUEIROZ DE OLIVEIRA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667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QUIRINÓPOLIS</text:p>
          </table:table-cell>
          <table:table-cell table:style-name="ce6"/>
          <table:table-cell table:style-name="ce6" office:value-type="string" calcext:value-type="string">
            <text:p>2ª Vara (Cível, das Faz. Púb., de Reg. Púb. e Ambiental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1ª Vara (Cível e da Infância e da Juventude)</text:p>
          </table:table-cell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QUIRINÓPOLIS</text:p>
          </table:table-cell>
          <table:table-cell table:style-name="ce6"/>
          <table:table-cell table:style-name="ce6" office:value-type="string" calcext:value-type="string">
            <text:p>Vara Criminal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el, das Faz Públicas, de Registros Públicos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QUIRINÓPOLI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FABIANA FEDERICO SOARES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3113/2019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(Cível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1ª Vara Cível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2ª Vara Cível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2ª Vara Cível</text:p>
          </table:table-cell>
          <table:table-cell table:style-name="ce6"/>
          <table:table-cell table:style-name="ce6" office:value-type="string" calcext:value-type="string">
            <text:p>FERNANDO MARNEY OLIVEIRA DE CARVALHO</text:p>
          </table:table-cell>
          <table:table-cell table:style-name="ce6" office:value-type="string" calcext:value-type="string">
            <text:p>1ª Vara Cível</text:p>
          </table:table-cell>
          <table:table-cell table:style-name="ce2" office:value-type="string" calcext:value-type="string">
            <text:p>Juizado da Infância e da Juventud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3ª Vara Cível</text:p>
          </table:table-cell>
          <table:table-cell table:style-name="ce6"/>
          <table:table-cell table:style-name="ce6" office:value-type="string" calcext:value-type="string">
            <text:p>GUSTAVO BARATELLA DE TOLEDO</text:p>
          </table:table-cell>
          <table:table-cell table:style-name="ce6" office:value-type="string" calcext:value-type="string">
            <text:p>Juizado da Infância e da Juventude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1ª Vara Criminal (crimes dolosos contra a vida, Pres. Tribunal do Júri e Execução Penal)</text:p>
          </table:table-cell>
          <table:table-cell table:style-name="ce6"/>
          <table:table-cell table:style-name="ce2" office:value-type="string" calcext:value-type="string">
            <text:p>Resp:Gustavo Baratella De Toledo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3"/>
          <table:table-cell table:style-name="ce2" office:value-type="string" calcext:value-type="string">
            <text:p>(DJ 2.409/2021)</text:p>
          </table:table-cell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Montividi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JORGE HORST PEREIRA</text:p>
          </table:table-cell>
          <table:table-cell table:style-name="ce6" office:value-type="string" calcext:value-type="string">
            <text:p>1ª Vara Criminal</text:p>
          </table:table-cell>
          <table:table-cell table:style-name="ce2" office:value-type="string" calcext:value-type="string">
            <text:p>Montividiu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2" office:value-type="string" calcext:value-type="string">
            <text:p>3ª Vara Criminal (crimes em geral)</text:p>
          </table:table-cell>
          <table:table-cell table:style-name="ce6"/>
          <table:table-cell table:style-name="ce2" office:value-type="string" calcext:value-type="string">
            <text:p>EDUARDO ALVARES DE OLIVEIRA</text:p>
          </table:table-cell>
          <table:table-cell table:style-name="ce6" office:value-type="string" calcext:value-type="string">
            <text:p>Juizado de Violência Doméstica e Familiar contra a Mulher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/>
          <table:table-cell table:style-name="ce2" office:value-type="string" calcext:value-type="string">
            <text:p>(Dir. Foro - Dec 25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office:value-type="string" calcext:value-type="string">
            <text:p>1º 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1ª Vara .de Família e Sucessões</text:p>
          </table:table-cell>
          <table:table-cell table:style-name="ce6"/>
          <table:table-cell table:style-name="ce6" office:value-type="string" calcext:value-type="string">
            <text:p>LIONARDO JOSÉ DE OLIVEIRA</text:p>
          </table:table-cell>
          <table:table-cell table:style-name="ce6" office:value-type="string" calcext:value-type="string">
            <text:p>2ª Vara.de Família e Sucessões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º 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2ª Vara.de Família e Sucessões</text:p>
          </table:table-cell>
          <table:table-cell table:style-name="ce6"/>
          <table:table-cell table:style-name="ce2" office:value-type="string" calcext:value-type="string">
            <text:p>CORACI PEREIRA DA SILVA</text:p>
          </table:table-cell>
          <table:table-cell table:style-name="ce6" office:value-type="string" calcext:value-type="string">
            <text:p>1ª Vara de Família e Sucessões</text:p>
          </table:table-cell>
          <table:table-cell table:style-name="ce2" office:value-type="string" calcext:value-type="string">
            <text:p>1 - 3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3"/>
          <table:table-cell table:style-name="ce2" office:value-type="string" calcext:value-type="string">
            <text:p>(DJ 2.203/2019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 - Juizado de Violência Doméstica e Familiar contra a Mulher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Vara das Faz. Púb., de Reg. Púb. e Amb.</text:p>
          </table:table-cell>
          <table:table-cell table:style-name="ce6"/>
          <table:table-cell table:style-name="ce6" office:value-type="string" calcext:value-type="string">
            <text:p>MÁRCIO MORRONE XAVIER</text:p>
          </table:table-cell>
          <table:table-cell table:style-name="ce6" office:value-type="string" calcext:value-type="string">
            <text:p>Montividiu</text:p>
          </table:table-cell>
          <table:table-cell table:style-name="ce2" office:value-type="string" calcext:value-type="string">
            <text:p>1 - 2º 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 office:value-type="string" calcext:value-type="string">
            <text:p>2 - 2ª Vara de Família e Sucessõe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Juizado da Infância e da Juventude</text:p>
          </table:table-cell>
          <table:table-cell table:style-name="ce6"/>
          <table:table-cell table:style-name="ce6" office:value-type="string" calcext:value-type="string">
            <text:p>WAGNER GOMES PEREIRA</text:p>
          </table:table-cell>
          <table:table-cell table:style-name="ce6" office:value-type="string" calcext:value-type="string">
            <text:p>3ª Vara Cível</text:p>
          </table:table-cell>
          <table:table-cell table:style-name="ce2" office:value-type="string" calcext:value-type="string">
            <text:p>1ª Vara de Família e Sucessõe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1º Juizado Especial Cível e Criminal</text:p>
          </table:table-cell>
          <table:table-cell table:style-name="ce6"/>
          <table:table-cell table:style-name="ce6" office:value-type="string" calcext:value-type="string">
            <text:p>LÍLIA MARIA DE SOUZA</text:p>
          </table:table-cell>
          <table:table-cell table:style-name="ce6" office:value-type="string" calcext:value-type="string">
            <text:p>2º Juizado Especial Cível e Criminal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6" office:value-type="string" calcext:value-type="string">
            <text:p>2º Juizado Especial Cível e Criminal</text:p>
          </table:table-cell>
          <table:table-cell table:style-name="ce6"/>
          <table:table-cell table:style-name="ce6" office:value-type="string" calcext:value-type="string">
            <text:p>ANA PAULA TANO</text:p>
          </table:table-cell>
          <table:table-cell table:style-name="ce6" office:value-type="string" calcext:value-type="string">
            <text:p>1º Juizado Especial Cível e Criminal</text:p>
          </table:table-cell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das Faz. Púb., de Reg. Púb. e Amb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RIO VERDE</text:p>
          </table:table-cell>
          <table:table-cell table:style-name="ce6"/>
          <table:table-cell table:style-name="ce2" office:value-type="string" calcext:value-type="string">
            <text:p>Juizado de Violência Doméstica e Familiar contra a Mulher</text:p>
          </table:table-cell>
          <table:table-cell table:style-name="ce6"/>
          <table:table-cell table:style-name="ce2" office:value-type="string" calcext:value-type="string">
            <text:p>MARIANNA DE QUEIROZ GOMES</text:p>
          </table:table-cell>
          <table:table-cell table:style-name="ce2" office:value-type="string" calcext:value-type="string">
            <text:p>3ª Vara Criminal (crimes em geral)</text:p>
          </table:table-cell>
          <table:table-cell table:style-name="ce2" office:value-type="string" calcext:value-type="string">
            <text:p>Vara das Fazendas Públicas, de Registros Públicos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615/2019 Lei 20.254/18 e 20.510/19)</text:p>
          </table:table-cell>
          <table:table-cell table:style-name="Default"/>
          <table:table-cell table:style-name="ce2" office:value-type="string" calcext:value-type="string">
            <text:p>(Resolução nº 37/2015)</text:p>
          </table:table-cell>
          <table:table-cell table:style-name="Default"/>
          <table:table-cell table:style-name="ce2" office:value-type="string" calcext:value-type="string">
            <text:p>(DJ 2055/2022)</text:p>
          </table:table-cell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6" office:value-type="string" calcext:value-type="string">
            <text:p>RUBIATAB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.</text:p>
          </table:table-cell>
          <table:table-cell table:style-name="ce6"/>
          <table:table-cell table:style-name="ce2" office:value-type="string" calcext:value-type="string">
            <text:p>Resp: Marina Cardoso Buchdid</text:p>
          </table:table-cell>
          <table:table-cell table:style-name="ce2" office:value-type="string" calcext:value-type="string">
            <text:p>2ª Vara Judicial (Fazendas Públicas, Criminal, Execução Penal e Juizado Criminal)</text:p>
          </table:table-cell>
          <table:table-cell table:style-name="ce2" office:value-type="string" calcext:value-type="string">
            <text:p>1. <text:s/>Vara Única da Comarca de Itapac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Default" table:number-columns-repeated="4"/>
          <table:table-cell table:style-name="ce2" office:value-type="string" calcext:value-type="string">
            <text:p>(Dir Foro - Dec 914/2022)</text:p>
          </table:table-cell>
          <table:table-cell table:number-columns-repeated="2" table:style-name="ce2" office:value-type="string" calcext:value-type="string">
            <text:p>(DJ 2.026/2022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2"/>
          <table:table-cell table:style-name="ce2" office:value-type="string" calcext:value-type="string">
            <text:p>2. 1ª Vara (Cív., Criminal - crime em geral e exec. penais - e da Inf. e da Juv.) de Ceres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2"/>
          <table:table-cell table:style-name="ce2" office:value-type="string" calcext:value-type="string">
            <text:p>(DJ 2.026/202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ntrância Intermediária</text:p>
          </table:table-cell>
          <table:table-cell table:style-name="ce2" office:value-type="string" calcext:value-type="string">
            <text:p>RUBIATAB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.</text:p>
          </table:table-cell>
          <table:table-cell table:style-name="ce6"/>
          <table:table-cell table:style-name="ce6" office:value-type="string" calcext:value-type="string">
            <text:p>ALEX ALVES LESSA</text:p>
          </table:table-cell>
          <table:table-cell table:style-name="ce2" office:value-type="string" calcext:value-type="string">
            <text:p>Vara Única da Comarca de Itapaci</text:p>
          </table:table-cell>
          <table:table-cell table:style-name="ce2" office:value-type="string" calcext:value-type="string">
            <text:p>1ª Vara Judicial (Família e Sucessões, Infância e Juventude, Cível e Juizado Especial Cível) (DJ 2.026/202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(RES. 201/2022)</text:p>
          </table:table-cell>
          <table:table-cell table:style-name="ce2" office:value-type="string" calcext:value-type="string">
            <text:p>(DJ 913/2022)</text:p>
          </table:table-cell>
          <table:table-cell table:style-name="Default" table:number-columns-repeated="4"/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Default" table:number-columns-repeated="4"/>
          <table:table-cell table:style-name="ce2"/>
          <table:table-cell table:style-name="ce2" office:value-type="string" calcext:value-type="string">
            <text:p>2ª Vara (Cív, Criminal - crime em geral, crimes dolosos contra a vida e Pres. do Trib. do Juri - das Faz. Púb. e de Reg. Púb.) da Comarca de Ceres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A HELENA DE GOIÁS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6"/>
          <table:table-cell table:style-name="ce2" office:value-type="string" calcext:value-type="string">
            <text:p>Resp: Marli de Fátima Naves</text:p>
          </table:table-cell>
          <table:table-cell table:style-name="ce6" office:value-type="string" calcext:value-type="string">
            <text:p>2ª Vara (Cível, Criminal, das Fazendas Públicas e Registros Públicos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1.844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Mauri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A HELENA DE GOIÁS</text:p>
          </table:table-cell>
          <table:table-cell table:style-name="ce6"/>
          <table:table-cell table:style-name="ce6" office:value-type="string" calcext:value-type="string">
            <text:p>2ª Vara (Cív., Criminal - crime em geral, crimes dolosos contra a vida e Pres. do Trib. do Juri -, das Faz. Púb. e de Reg. Púb.)</text:p>
          </table:table-cell>
          <table:table-cell table:style-name="ce6"/>
          <table:table-cell table:style-name="ce6" office:value-type="string" calcext:value-type="string">
            <text:p>Resp: Diego Custódio Borges</text:p>
          </table:table-cell>
          <table:table-cell table:style-name="ce6" office:value-type="string" calcext:value-type="string">
            <text:p>1ª Vara (Cível, Criminal e da Infância e da Juventude)</text:p>
          </table:table-cell>
          <table:table-cell table:style-name="ce2" office:value-type="string" calcext:value-type="string">
            <text:p>Maurilând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Judicial (Fazendas Públicas, Criminal, Execução Penal e Juizado Criminal) da Comarca de Acreún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A HELENA DE GOIÁ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RENATA FARIAS COSTA GOMES DE BARROS NACAGAMI</text:p>
          </table:table-cell>
          <table:table-cell table:style-name="ce6" office:value-type="string" calcext:value-type="string">
            <text:p>Maurilândia</text:p>
          </table:table-cell>
          <table:table-cell table:style-name="ce2" office:value-type="string" calcext:value-type="string">
            <text:p>1ª Vara (Cível, Criminal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J 2.472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, Criminal, das Fazendas Públicas e Registros Público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O ANTÔNIO DO DESCOBERTO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2" office:value-type="string" calcext:value-type="string">
            <text:p>VANESSA CRHISTINA GARCIA LEMOS</text:p>
          </table:table-cell>
          <table:table-cell table:style-name="ce6" office:value-type="string" calcext:value-type="string">
            <text:p>2ª Vara (Cível, das Fazendas Públicas, de Registros Públicos e Ambiental</text:p>
          </table:table-cell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: 258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O ANTÔNIO DO DESCOBERTO</text:p>
          </table:table-cell>
          <table:table-cell table:style-name="ce6"/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6"/>
          <table:table-cell table:style-name="ce6" office:value-type="string" calcext:value-type="string">
            <text:p>PATRÍCIA DE MORAIS COSTA VELASCO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O ANTÔNIO DO DESCOBERTO</text:p>
          </table:table-cell>
          <table:table-cell table:style-name="ce6"/>
          <table:table-cell table:style-name="ce6" office:value-type="string" calcext:value-type="string">
            <text:p>Vara Criminal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el, das Fazendas Públicas, de Registros Públicos e Ambien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ANTO ANTÔNIO DO DESCOBERTO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MARLON RODRIGO ALBERTO DOS SANTOS</text:p>
          </table:table-cell>
          <table:table-cell table:style-name="ce6" office:value-type="string" calcext:value-type="string">
            <text:p>Vara Criminal</text:p>
          </table:table-cell>
          <table:table-cell table:style-name="ce2" office:value-type="string" calcext:value-type="string">
            <text:p>2ª Vara (Cível, das Fazendas Públicas, de Registros Públicos e Ambient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ÃO LUIS DE MONTES BELOS</text:p>
          </table:table-cell>
          <table:table-cell table:style-name="ce6"/>
          <table:table-cell table:style-name="ce6" office:value-type="string" calcext:value-type="string">
            <text:p>1ª Vara (Cível, Criminal - crime em geral e exec. Penais - e da infância e da juventude)</text:p>
          </table:table-cell>
          <table:table-cell table:style-name="ce6"/>
          <table:table-cell table:style-name="ce2" office:value-type="string" calcext:value-type="string">
            <text:p>JULYANE NEV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(Cível, Criminal - crime em geral, crimes dolosos contra a vida e Pres. do Tribunal do Júri - das Faz. Púb e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)</text:p>
          </table:table-cell>
          <table:table-cell table:style-name="Default" table:number-columns-repeated="3"/>
          <table:table-cell table:style-name="ce2" office:value-type="string" calcext:value-type="string">
            <text:p>(Dir. Foro - Dec: 25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uri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ÃO LUIS DE MONTES BELOS</text:p>
          </table:table-cell>
          <table:table-cell table:style-name="ce6"/>
          <table:table-cell table:style-name="ce6" office:value-type="string" calcext:value-type="string">
            <text:p>2ª Vara (Cível, Criminal - crime em geral, crimes dolosos contra a vida e Pres. do Tribunal do Júri - das Faz. Púb e de Registros Públicos e Ambiental)</text:p>
          </table:table-cell>
          <table:table-cell table:style-name="ce6"/>
          <table:table-cell table:style-name="ce6" office:value-type="string" calcext:value-type="string">
            <text:p>SAMUEL JOÃO MARTINS</text:p>
          </table:table-cell>
          <table:table-cell table:style-name="ce6" office:value-type="string" calcext:value-type="string">
            <text:p>1ª Vara (Cível, Criminal - crime em geral e exec. Penais -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Paraún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ÃO LUIS DE MONTES BELO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THIAGO CRUVINEL SANTOS</text:p>
          </table:table-cell>
          <table:table-cell table:style-name="ce6" office:value-type="string" calcext:value-type="string">
            <text:p>2ª Vara (Cível, Criminal - crime em geral, crimes dolosos contra a vida e Pres. do Tribunal do Júri - das Faz. Púb e de Registros Públicos e Ambiental)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)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ÃO MIGUEL DO ARAGUAI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Nickerson Pires Ferreira</text:p>
          </table:table-cell>
          <table:table-cell table:style-name="ce6" office:value-type="string" calcext:value-type="string">
            <text:p>2ª Vara Judicial (Fazendas Públicas, Criminal, Execução Penal e Juizado Criminal) da Comarca de SÃO MIGUEL DO ARAGUAIA.</text:p>
          </table:table-cell>
          <table:table-cell table:style-name="ce2" office:value-type="string" calcext:value-type="string">
            <text:p>Estrela do Nort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 (DJ 2466/2.019)</text:p>
          </table:table-cell>
          <table:table-cell table:style-name="Default" table:number-columns-repeated="3"/>
          <table:table-cell table:style-name="ce2" office:value-type="string" calcext:value-type="string">
            <text:p>(DJ 2241/2020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Formos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ÃO MIGUEL DO ARAGUAI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Camilo Schubert Lima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SÃO MIGUEL DO ARAGUAIA.</text:p>
          </table:table-cell>
          <table:table-cell table:style-name="ce2" office:value-type="string" calcext:value-type="string">
            <text:p>Formos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 (DJ 2466/2.019)</text:p>
          </table:table-cell>
          <table:table-cell table:style-name="Default" table:number-columns-repeated="3"/>
          <table:table-cell table:style-name="ce2" office:value-type="string" calcext:value-type="string">
            <text:p>(Dir Foro 23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Estrela do Nor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ENADOR CANEDO</text:p>
          </table:table-cell>
          <table:table-cell table:style-name="ce6"/>
          <table:table-cell table:style-name="ce6" office:value-type="string" calcext:value-type="string">
            <text:p>1ª Vara (Cível, Família e Sucessões, e da Infância e da Juventude)</text:p>
          </table:table-cell>
          <table:table-cell table:style-name="ce6"/>
          <table:table-cell table:style-name="ce2" office:value-type="string" calcext:value-type="string">
            <text:p>PATRÍCIA DIAS BRETAS</text:p>
          </table:table-cell>
          <table:table-cell table:style-name="ce6" office:value-type="string" calcext:value-type="string">
            <text:p>2ª Vara (Cível, Família e Sucessões, Fazendas Públicas, Registros Públicos e Ambiental)</text:p>
          </table:table-cell>
          <table:table-cell table:style-name="ce2" office:value-type="string" calcext:value-type="string">
            <text:p>1ª Vara Criminal (crimes em geral e execuções penais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- DJ 2.729/2021 e DJ 2908/2021 )</text:p>
          </table:table-cell>
          <table:table-cell table:style-name="Default" table:number-columns-repeated="3"/>
          <table:table-cell table:style-name="ce2" office:value-type="string" calcext:value-type="string">
            <text:p>(Dir. Foro - Dec 1.95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Criminal (Crimes em geral, Crimes dolosos contra a vida e Presidência do Tribunal do Júri e Crimes envolvendo Violência Doméstica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ENADOR CANEDO</text:p>
          </table:table-cell>
          <table:table-cell table:style-name="ce6"/>
          <table:table-cell table:style-name="ce6" office:value-type="string" calcext:value-type="string">
            <text:p>2ª Vara (Cível, Família e Sucessões, Fazendas Públicas, Registros Públicos e Ambiental)</text:p>
          </table:table-cell>
          <table:table-cell table:style-name="ce6"/>
          <table:table-cell table:style-name="ce6" office:value-type="string" calcext:value-type="string">
            <text:p>THÚLIO MARCO MIRANDA</text:p>
          </table:table-cell>
          <table:table-cell table:style-name="ce6" office:value-type="string" calcext:value-type="string">
            <text:p>1ª Vara (Cível, Família e Sucessões, e da Infância e da Juventude)</text:p>
          </table:table-cell>
          <table:table-cell table:style-name="ce2" office:value-type="string" calcext:value-type="string">
            <text:p>2ª Vara Criminal (Crimes em geral, Crimes dolosos contra a vida e Presidência do Tribunal do Júri e Crimes envolvendo Violência Doméstica)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- DJ 2.729/2021 e DJ 2908/2021 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ENADOR CANEDO</text:p>
          </table:table-cell>
          <table:table-cell table:style-name="ce6"/>
          <table:table-cell table:style-name="ce6" office:value-type="string" calcext:value-type="string">
            <text:p>1ª Vara Criminal (crimes em geral e execuções penais).</text:p>
          </table:table-cell>
          <table:table-cell table:style-name="ce6"/>
          <table:table-cell table:style-name="ce6" office:value-type="string" calcext:value-type="string">
            <text:p>CARLOS EDUARDO MARTINS DA CUNHA</text:p>
          </table:table-cell>
          <table:table-cell table:style-name="ce6" office:value-type="string" calcext:value-type="string">
            <text:p>2ª Vara Criminal (Crimes em geral, Crimes dolosos contra a vida e Presidência do Tribunal do Júri e Crimes envolvendo Violência Doméstica).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- DJ 2.729/2021 e DJ 2908/2021 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Cível, Família e Sucessões, Fazendas Públicas, Registros Públicos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ENADOR CANEDO</text:p>
          </table:table-cell>
          <table:table-cell table:style-name="ce6"/>
          <table:table-cell table:style-name="ce6" office:value-type="string" calcext:value-type="string">
            <text:p>2ª Vara Criminal (Crimes em geral, Crimes dolosos contra a vida e Presidência do Tribunal do Júri e Crimes envolvendo Violência Doméstica - Lei nº 11.340/06)</text:p>
          </table:table-cell>
          <table:table-cell table:style-name="ce6"/>
          <table:table-cell table:style-name="ce6" office:value-type="string" calcext:value-type="string">
            <text:p>DIEGO CUSTÓDIO BORGE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(Cível, Família e Sucessões,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- DJ 2.729/2021 e DJ 2908/2021 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 (crimes em geral e execuções penais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SENADOR CANEDO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MARCELO LOPES DE JESUS</text:p>
          </table:table-cell>
          <table:table-cell table:style-name="ce6" office:value-type="string" calcext:value-type="string">
            <text:p>1ª Vara Criminal (crimes em geral e execuções penais).</text:p>
          </table:table-cell>
          <table:table-cell table:style-name="ce2" office:value-type="string" calcext:value-type="string">
            <text:p>2ª Vara (Cível, Família e Sucessões, Fazendas Públicas,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nº 20.254-18 - DJ 2.729/2021 e DJ 2908/2021 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Cível, Família e Sucessões, e da Infância e da Juventu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6" office:value-type="string" calcext:value-type="string">
            <text:p>1ª Vara (Cível e da Inf. e da Juv)</text:p>
          </table:table-cell>
          <table:table-cell table:style-name="ce6"/>
          <table:table-cell table:style-name="ce6" office:value-type="string" calcext:value-type="string">
            <text:p>KARINE UNES SPINELLI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6" office:value-type="string" calcext:value-type="string">
            <text:p>2ª Vara (Cível, das Faz. Púb., de Reg. Púb e Ambiental)</text:p>
          </table:table-cell>
          <table:table-cell table:style-name="ce6"/>
          <table:table-cell table:style-name="ce2" office:value-type="string" calcext:value-type="string">
            <text:p>LICIOMAR FERNANDES DA SILVA</text:p>
          </table:table-cell>
          <table:table-cell table:style-name="ce6" office:value-type="string" calcext:value-type="string">
            <text:p>1ª Vara (Cível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 table:number-columns-repeated="3"/>
          <table:table-cell table:style-name="ce2" office:value-type="string" calcext:value-type="string">
            <text:p>(Dir. Foro - Dec 148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6" office:value-type="string" calcext:value-type="string">
            <text:p>3ª Vara Cível, Família e Sucessões</text:p>
          </table:table-cell>
          <table:table-cell table:style-name="ce6"/>
          <table:table-cell table:style-name="ce6" office:value-type="string" calcext:value-type="string">
            <text:p>FÁBIO VINÍCIUS GORNI BORSATO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FERNANDO RIBEIRO DE OLIVEIRA</text:p>
          </table:table-cell>
          <table:table-cell table:style-name="ce6" office:value-type="string" calcext:value-type="string">
            <text:p>3ª Vara Cível, Família e Sucessões</text:p>
          </table:table-cell>
          <table:table-cell table:style-name="ce2" office:value-type="string" calcext:value-type="string">
            <text:p>2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6" office:value-type="string" calcext:value-type="string">
            <text:p>1ª Vara Criminal (crimes dolosos contra a vida, Pres. Trib. Juri e Execução Penal)</text:p>
          </table:table-cell>
          <table:table-cell table:style-name="ce6"/>
          <table:table-cell table:style-name="ce6" office:value-type="string" calcext:value-type="string">
            <text:p>VÍVIAN MARTINS MELO DUTRA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 table:number-columns-repeated="4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TRINDADE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ÂNGELA CRISTINA LEÃO</text:p>
          </table:table-cell>
          <table:table-cell table:style-name="ce6" office:value-type="string" calcext:value-type="string">
            <text:p>1ª Vara Criminal (crimes dolosos contra a vida, Pres. Trib. Juri e Execução Penal)</text:p>
          </table:table-cell>
          <table:table-cell table:style-name="ce2" office:value-type="string" calcext:value-type="string">
            <text:p>3ª Vara Cíve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/18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Cíve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URUAÇU</text:p>
          </table:table-cell>
          <table:table-cell table:style-name="ce6"/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6"/>
          <table:table-cell table:style-name="ce2" office:value-type="string" calcext:value-type="string">
            <text:p>Resp: Jesus Rodrigues Camargos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(Cív., Criminal - crime em geral, crimes dolosos contra a vida e Pres. do Trib. do Juri -, das Faz. Púb. e de Reg. Pub.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ir. Foro - Dec 3108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ampinor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URUAÇU</text:p>
          </table:table-cell>
          <table:table-cell table:style-name="ce6"/>
          <table:table-cell table:style-name="ce6" office:value-type="string" calcext:value-type="string">
            <text:p>2ª Vara (Cív., Criminal - crime em geral, crimes dolosos contra a vida e Pres. do Trib. do Juri -, das Faz. Púb. e de Reg. Pub.)</text:p>
          </table:table-cell>
          <table:table-cell table:style-name="ce6"/>
          <table:table-cell table:style-name="ce2" office:value-type="string" calcext:value-type="string">
            <text:p>Resp: Jesus Rodrigues Camargos</text:p>
          </table:table-cell>
          <table:table-cell table:style-name="ce6" office:value-type="string" calcext:value-type="string">
            <text:p>1ª Vara (Cív., Criminal - crime em geral e exec. penais - e da Inf. e da Juv.)</text:p>
          </table:table-cell>
          <table:table-cell table:style-name="ce2" office:value-type="string" calcext:value-type="string">
            <text:p>Vara Cível e Juizado Especial Cível da Comarca de Niquelând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3"/>
          <table:table-cell table:style-name="ce2" office:value-type="string" calcext:value-type="string">
            <text:p>(DJ 2.864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Mara Ros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URUAÇU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6" office:value-type="string" calcext:value-type="string">
            <text:p>JESUS RODRIGUES CAMARGOS</text:p>
          </table:table-cell>
          <table:table-cell table:style-name="ce6" office:value-type="string" calcext:value-type="string">
            <text:p>2ª Vara (Cív., Criminal - crime em geral, crimes dolosos contra a vida e Pres. do Trib. do Juri -, das Faz. Púb. e de Reg. Pub.)</text:p>
          </table:table-cell>
          <table:table-cell table:style-name="ce2" office:value-type="string" calcext:value-type="string">
            <text:p>1ª Vara (Cív., Criminal - crime em geral e exec. penais - e da Inf. e da Juv.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076/2017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Vara Cível e Juizado Especial Cível da Comarca de Nique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6"/>
          <table:table-cell table:style-name="ce6" office:value-type="string" calcext:value-type="string">
            <text:p>PATRÍCIA PASSOLI GHEDIN</text:p>
          </table:table-cell>
          <table:table-cell table:style-name="ce6" office:value-type="string" calcext:value-type="string">
            <text:p>2ª Vara (Cível, das Fazendas Públicas, de Registros Públicos e Ambiental)</text:p>
          </table:table-cell>
          <table:table-cell table:style-name="ce2" office:value-type="string" calcext:value-type="string">
            <text:p>3ª Vara Cível (Cível Família e Sucessões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6" office:value-type="string" calcext:value-type="string">
            <text:p>2ª Vara (Cível, das Fazendas Públicas, de Registros Públicos e Ambiental).</text:p>
          </table:table-cell>
          <table:table-cell table:style-name="ce6"/>
          <table:table-cell table:style-name="ce6" office:value-type="string" calcext:value-type="string">
            <text:p>LEONARDO LOPES DOS SANTOS BORDINI</text:p>
          </table:table-cell>
          <table:table-cell table:style-name="ce6" office:value-type="string" calcext:value-type="string">
            <text:p>1ª Vara (Cível, de Família, Sucessões e da Infância e da Juventude)</text:p>
          </table:table-cell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3ª Vara Cível (Cível Família e Sucessões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6" office:value-type="string" calcext:value-type="string">
            <text:p>3ª Vara Cível (Cível Família e Sucessões)</text:p>
          </table:table-cell>
          <table:table-cell table:style-name="ce6"/>
          <table:table-cell table:style-name="ce6" office:value-type="string" calcext:value-type="string">
            <text:p>RODRIGO VICTOR FOUREAUX SOARES</text:p>
          </table:table-cell>
          <table:table-cell table:style-name="ce2" office:value-type="string" calcext:value-type="string">
            <text:p>2ª Vara Criminal (crimes em geral)</text:p>
          </table:table-cell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4"/>
          <table:table-cell table:style-name="ce2" office:value-type="string" calcext:value-type="string">
            <text:p>(Res. 190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1ª Vara Criminal (crimes dolosos contra a vida, Pres. Trib Juri e Execuções Penais e Crimes envolvendo Violência Doméstica - Lei 11.304/16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4"/>
          <table:table-cell table:style-name="ce2"/>
          <table:table-cell table:style-name="ce2" office:value-type="string" calcext:value-type="string">
            <text:p>(Res. 198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2" office:value-type="string" calcext:value-type="string">
            <text:p>1ª Vara Criminal (crimes dolosos contra a vida, Pres. Trib Juri e Execuções Penais e Crimes envolvendo Violência Doméstica - Lei 11.304/16)</text:p>
          </table:table-cell>
          <table:table-cell table:style-name="ce6"/>
          <table:table-cell table:style-name="ce6" office:value-type="string" calcext:value-type="string">
            <text:p>FRANCIELY VICENTINI HERRADON</text:p>
          </table:table-cell>
          <table:table-cell table:style-name="ce6" office:value-type="string" calcext:value-type="string">
            <text:p>Juizado Especial Cível e Criminal</text:p>
          </table:table-cell>
          <table:table-cell table:style-name="ce2" office:value-type="string" calcext:value-type="string">
            <text:p>2ª Vara (Cível, das Fazendas Públicas, de Registros Públicos e Ambient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/>
          <table:table-cell table:style-name="ce2" office:value-type="string" calcext:value-type="string">
            <text:p>(Res. 198/2022)</text:p>
          </table:table-cell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1ª Vara (Cível, de Família, Sucessões e da Infância e da Juventude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2" office:value-type="string" calcext:value-type="string">
            <text:p>2ª Vara Criminal (crimes em geral)</text:p>
          </table:table-cell>
          <table:table-cell table:style-name="ce6"/>
          <table:table-cell table:style-name="ce6" office:value-type="string" calcext:value-type="string">
            <text:p>GUSTAVO COSTA BORGES</text:p>
          </table:table-cell>
          <table:table-cell table:style-name="ce6" office:value-type="string" calcext:value-type="string">
            <text:p>3ª Vara Cível (Cível Família e Sucessões)</text:p>
          </table:table-cell>
          <table:table-cell table:style-name="ce2" office:value-type="string" calcext:value-type="string">
            <text:p>1ª Vara Criminal (crimes dolosos contra a vida, Pres. Trib Juri e Execuções Penais e Crimes envolvendo Violência Doméstica - Lei 11.304/16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/>
          <table:table-cell table:style-name="ce2" office:value-type="string" calcext:value-type="string">
            <text:p>(Res. 190/2022)</text:p>
          </table:table-cell>
          <table:table-cell table:style-name="Default" table:number-columns-repeated="3"/>
          <table:table-cell table:style-name="ce2" office:value-type="string" calcext:value-type="string">
            <text:p>(Res. 198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Juizado Especial Cível e Crimin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termediária</text:p>
          </table:table-cell>
          <table:table-cell table:style-name="ce2" office:value-type="string" calcext:value-type="string">
            <text:p>VALPARAÍSO DE GOIÁS</text:p>
          </table:table-cell>
          <table:table-cell table:style-name="ce6"/>
          <table:table-cell table:style-name="ce6" office:value-type="string" calcext:value-type="string">
            <text:p>Juizado Especial Cível e Criminal</text:p>
          </table:table-cell>
          <table:table-cell table:style-name="ce6"/>
          <table:table-cell table:style-name="ce2" office:value-type="string" calcext:value-type="string">
            <text:p>MARIANA BELISÁRIO SCHETTINO ABREU</text:p>
          </table:table-cell>
          <table:table-cell table:style-name="ce2" office:value-type="string" calcext:value-type="string">
            <text:p>1ª Vara Criminal (crimes dolosos contra a vida, Pres. Trib Juri e Execuções Penais e Crimes envolvendo Violência Doméstica - Lei 11.304/16)</text:p>
          </table:table-cell>
          <table:table-cell table:style-name="ce2" office:value-type="string" calcext:value-type="string">
            <text:p>2ª Vara Criminal (crimes em geral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Lei 20.254-18)</text:p>
          </table:table-cell>
          <table:table-cell table:style-name="Default" table:number-columns-repeated="3"/>
          <table:table-cell table:style-name="ce2" office:value-type="string" calcext:value-type="string">
            <text:p>(Dir. Foro - Dec. 261/2021)</text:p>
          </table:table-cell>
          <table:table-cell table:style-name="ce2" office:value-type="string" calcext:value-type="string">
            <text:p>(Res. 198/2022)</text:p>
          </table:table-cell>
          <table:table-cell table:style-name="ce2" office:value-type="string" calcext:value-type="string">
            <text:p>(Res. 190/2022)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2ª Vara (Cível, das Faz Públicas, de Registros Públicos e Ambiental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BADIÂNIA</text:p>
          </table:table-cell>
          <table:table-cell table:style-name="ce6" table:number-columns-repeated="3"/>
          <table:table-cell table:style-name="ce6" office:value-type="string" calcext:value-type="string">
            <text:p>MARCOS BOECHAT LOPES FILHO</text:p>
          </table:table-cell>
          <table:table-cell table:style-name="ce6" office:value-type="string" calcext:value-type="string">
            <text:p>Alexânia</text:p>
          </table:table-cell>
          <table:table-cell table:style-name="ce2" office:value-type="string" calcext:value-type="string">
            <text:p>Corumbá de Goiás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1ª Vara Judicial (Família e Sucessões, Infância e Juventude, Cível e Juizado Especial Cível) da Comarca de Pirenópoli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ACREÚN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ONNY ANDRE WACHTEL</text:p>
          </table:table-cell>
          <table:table-cell table:style-name="ce6" office:value-type="string" calcext:value-type="string">
            <text:p>2ª Vara Judicial (Fazendas Públicas, Criminal, Execução Penal e Juizado Criminal) da Comarca de Acreúna</text:p>
          </table:table-cell>
          <table:table-cell table:style-name="ce2" office:value-type="string" calcext:value-type="string">
            <text:p>Juizado Especial Cível e Criminal de Santa Helena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19)</text:p>
          </table:table-cell>
          <table:table-cell table:style-name="Default" table:number-columns-repeated="3"/>
          <table:table-cell table:style-name="ce2" office:value-type="string" calcext:value-type="string">
            <text:p>(Dir. Foro - Dec 1.38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São Sim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ACREÚN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Acreúna.</text:p>
          </table:table-cell>
          <table:table-cell table:style-name="ce2" office:value-type="string" calcext:value-type="string">
            <text:p>São Simão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Cível, Criminal e da Infância e da Juventude de Santa Helena de Goiá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LEXÂNIA</text:p>
          </table:table-cell>
          <table:table-cell table:style-name="ce6" table:number-columns-repeated="3"/>
          <table:table-cell table:style-name="ce2" office:value-type="string" calcext:value-type="string">
            <text:p>Fernando Augusto Chacha de Rezende</text:p>
          </table:table-cell>
          <table:table-cell table:style-name="ce6" office:value-type="string" calcext:value-type="string">
            <text:p>Abadiânia</text:p>
          </table:table-cell>
          <table:table-cell table:style-name="ce2" office:value-type="string" calcext:value-type="string">
            <text:p>2ª Vara Judicial (Fazendas Públicas, Criminal, Execução Penal e Juizado Criminal) da Comarca de Pirenópoli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6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Corumbá de Goi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LTO PARAíSO DE GOIÁS</text:p>
          </table:table-cell>
          <table:table-cell table:style-name="ce6" table:number-columns-repeated="3"/>
          <table:table-cell table:style-name="ce2" office:value-type="string" calcext:value-type="string">
            <text:p>Resp: Letícia Silva Carneiro de Oliveira Ribeiro</text:p>
          </table:table-cell>
          <table:table-cell table:style-name="ce6" office:value-type="string" calcext:value-type="string">
            <text:p>Cavalcante</text:p>
          </table:table-cell>
          <table:table-cell table:style-name="ce2" office:value-type="string" calcext:value-type="string">
            <text:p>Flores de Goiá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a partir de 14.3.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471/2021)</text:p>
          </table:table-cell>
          <table:table-cell table:style-name="Default"/>
          <table:table-cell table:style-name="ce2" office:value-type="string" calcext:value-type="string">
            <text:p>1ª Vara (Cível, de Família, Sucessões e da Infância e da Juventude) de Planaltin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ALVORADA DO NORTE</text:p>
          </table:table-cell>
          <table:table-cell table:style-name="ce6" table:number-columns-repeated="3"/>
          <table:table-cell table:style-name="ce2" office:value-type="string" calcext:value-type="string">
            <text:p>Resp: Pedro Henrique Guarda Dias</text:p>
          </table:table-cell>
          <table:table-cell table:style-name="ce6" office:value-type="string" calcext:value-type="string">
            <text:p>Flores de Goiás</text:p>
          </table:table-cell>
          <table:table-cell table:style-name="ce2" office:value-type="string" calcext:value-type="string">
            <text:p>Iacia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.599/18)</text:p>
          </table:table-cell>
          <table:table-cell table:style-name="Default" table:number-columns-repeated="3"/>
          <table:table-cell table:style-name="ce2" office:value-type="string" calcext:value-type="string">
            <text:p>(Dir. Foro - Dec 26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Judicial (Fazendas Públicas, Criminal, Execução Penal e Juizado Especial Criminal) da Comarca de Posse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RAÇU</text:p>
          </table:table-cell>
          <table:table-cell table:style-name="ce6" table:number-columns-repeated="3"/>
          <table:table-cell table:style-name="ce2" office:value-type="string" calcext:value-type="string">
            <text:p>Denise Gondim de Mendon?</text:p>
          </table:table-cell>
          <table:table-cell table:style-name="ce6" office:value-type="string" calcext:value-type="string">
            <text:p>Nazário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Guapó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7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Inhum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RUANÃ</text:p>
          </table:table-cell>
          <table:table-cell table:style-name="ce6" table:number-columns-repeated="3"/>
          <table:table-cell table:style-name="ce2" office:value-type="string" calcext:value-type="string">
            <text:p>Resp: Giuliano Morais Alberici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Mozarlândia</text:p>
          </table:table-cell>
          <table:table-cell table:style-name="ce2" office:value-type="string" calcext:value-type="string">
            <text:p>Itapirapuã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7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1ª Vara Judicial (Família e Sucessões, Infância e Juventude, Cível e Juizado Especial Cível) da Comarca de Jussar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AURILÂNDIA</text:p>
          </table:table-cell>
          <table:table-cell table:style-name="ce6" table:number-columns-repeated="3"/>
          <table:table-cell table:style-name="ce2" office:value-type="string" calcext:value-type="string">
            <text:p>Bianca Melo Cintra Gon?lves</text:p>
          </table:table-cell>
          <table:table-cell table:style-name="ce6"/>
          <table:table-cell table:style-name="ce6" office:value-type="string" calcext:value-type="string">
            <text:p>Paraún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74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BARRO ALTO</text:p>
          </table:table-cell>
          <table:table-cell table:style-name="ce6" table:number-columns-repeated="3"/>
          <table:table-cell table:style-name="ce2" office:value-type="string" calcext:value-type="string">
            <text:p>Resp: Volnei Silva Fraissat</text:p>
          </table:table-cell>
          <table:table-cell table:style-name="ce6" office:value-type="string" calcext:value-type="string">
            <text:p>Juizado Especial Cível e Criminal de Goianésia</text:p>
          </table:table-cell>
          <table:table-cell table:style-name="ce2" office:value-type="string" calcext:value-type="string">
            <text:p>1ª Vara (Cível, de Família, Sucessões e da Infância e da Juventude) de Goianési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104/2021 e Dir. Foro - Dec. 27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Cível, Criminal, das Fazendas Públicas e de Registros Públicos de Goianés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BELA VISTA DE GOIÁS</text:p>
          </table:table-cell>
          <table:table-cell table:style-name="ce6" table:number-columns-repeated="3"/>
          <table:table-cell table:style-name="ce2" office:value-type="string" calcext:value-type="string">
            <text:p>Paulo Afonso de Amorim Filho</text:p>
          </table:table-cell>
          <table:table-cell table:style-name="ce6" office:value-type="string" calcext:value-type="string">
            <text:p>2ª Vara Judicial (Fazendas Públicas, Criminal, Execução Penal e Juizado Criminal) da Comarca de Piracanjuba.</text:p>
          </table:table-cell>
          <table:table-cell table:style-name="ce2" office:value-type="string" calcext:value-type="string">
            <text:p>Ede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.104/21)</text:p>
          </table:table-cell>
          <table:table-cell table:style-name="Default" table:number-columns-repeated="3"/>
          <table:table-cell table:style-name="ce2" office:value-type="string" calcext:value-type="string">
            <text:p>(Dir. Foro - Dec 27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 da Comarca de Senador Canedo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BOM JESUS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Guilherme Sarri Carreira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 office:value-type="string" calcext:value-type="string">
            <text:p>Cachoeira Dourad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310/2020</text:p>
          </table:table-cell>
          <table:table-cell table:style-name="Default" table:number-columns-repeated="3"/>
          <table:table-cell table:style-name="ce2" office:value-type="string" calcext:value-type="string">
            <text:p>(DJ 2.114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175/2021</text:p>
          </table:table-cell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615/2022</text:p>
          </table:table-cell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BOM JESUS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Guilherme Sarri Carreira</text:p>
          </table:table-cell>
          <table:table-cell table:style-name="ce6" office:value-type="string" calcext:value-type="string">
            <text:p>1ª Vara Judicial (Família e Sucessões, Infância e Juventude, Cível e Juizado Especial Cível</text:p>
          </table:table-cell>
          <table:table-cell table:style-name="ce6" office:value-type="string" calcext:value-type="string">
            <text:p>Cachoeira Dourad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310/2020</text:p>
          </table:table-cell>
          <table:table-cell table:style-name="Default" table:number-columns-repeated="3"/>
          <table:table-cell table:style-name="ce2" office:value-type="string" calcext:value-type="string">
            <text:p>(Dir. Foro - Dec 2.115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175/2021</text:p>
          </table:table-cell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615/2022</text:p>
          </table:table-cell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BURITI ALEGRE</text:p>
          </table:table-cell>
          <table:table-cell table:style-name="ce6" table:number-columns-repeated="3"/>
          <table:table-cell table:style-name="ce2" office:value-type="string" calcext:value-type="string">
            <text:p>Pedro Ricardo Morello Godoi Brendolan</text:p>
          </table:table-cell>
          <table:table-cell table:style-name="ce6"/>
          <table:table-cell table:style-name="ce2" office:value-type="string" calcext:value-type="string">
            <text:p>Joviâni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.310/2020</text:p>
          </table:table-cell>
          <table:table-cell table:style-name="Default" table:number-columns-repeated="3"/>
          <table:table-cell table:style-name="ce2" office:value-type="string" calcext:value-type="string">
            <text:p>(Dir. Foro - Dec 278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175/2021</text:p>
          </table:table-cell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 de Goiatub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615/2022</text:p>
          </table:table-cell>
          <table:table-cell table:style-name="Default" table:number-columns-repeated="3"/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ACHOEIRA ALTA</text:p>
          </table:table-cell>
          <table:table-cell table:style-name="ce6" table:number-columns-repeated="3"/>
          <table:table-cell table:style-name="ce2" office:value-type="string" calcext:value-type="string">
            <text:p>Filipe Luis Peruca</text:p>
          </table:table-cell>
          <table:table-cell table:style-name="ce6" office:value-type="string" calcext:value-type="string">
            <text:p>Caçu</text:p>
          </table:table-cell>
          <table:table-cell table:style-name="ce2" office:value-type="string" calcext:value-type="string">
            <text:p>2ª Vara Judicial (Faz. Públicas, Crim, Execução Penal e Juizado Criminal) da Comarca de Acreún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7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Paranaigua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CACHOEIRA DOURADA</text:p>
          </table:table-cell>
          <table:table-cell table:style-name="ce6" table:number-columns-repeated="3"/>
          <table:table-cell table:style-name="ce2" office:value-type="string" calcext:value-type="string">
            <text:p>Resp: Lorena Prudente Mendes</text:p>
          </table:table-cell>
          <table:table-cell table:style-name="ce6" office:value-type="string" calcext:value-type="string">
            <text:p>Comarca de Buriti Alegre</text:p>
          </table:table-cell>
          <table:table-cell table:style-name="ce2" office:value-type="string" calcext:value-type="string">
            <text:p>1ª Vara Judicial da Comarca de Bom Jesu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.310/2020 e DJ 1175/2021)</text:p>
          </table:table-cell>
          <table:table-cell table:style-name="Default" table:number-columns-repeated="3"/>
          <table:table-cell table:style-name="ce2" office:value-type="string" calcext:value-type="string">
            <text:p>(Dir. Foro - Dec 1.32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Judicial da Comarca de Bom Jesu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AÇU</text:p>
          </table:table-cell>
          <table:table-cell table:style-name="ce6" table:number-columns-repeated="3"/>
          <table:table-cell table:style-name="ce2" office:value-type="string" calcext:value-type="string">
            <text:p>Maria Clara Merheb Gon?lves Andrade</text:p>
          </table:table-cell>
          <table:table-cell table:style-name="ce6" office:value-type="string" calcext:value-type="string">
            <text:p>Cachoeira Alta</text:p>
          </table:table-cell>
          <table:table-cell table:style-name="ce2" office:value-type="string" calcext:value-type="string">
            <text:p>Paranaiguar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. 28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Itajá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AMPINORTE</text:p>
          </table:table-cell>
          <table:table-cell table:style-name="ce6" table:number-columns-repeated="3"/>
          <table:table-cell table:style-name="ce2" office:value-type="string" calcext:value-type="string">
            <text:p>Resp: Leonardo Naciff Bezerra</text:p>
          </table:table-cell>
          <table:table-cell table:style-name="ce6" office:value-type="string" calcext:value-type="string">
            <text:p>Mara Rosa</text:p>
          </table:table-cell>
          <table:table-cell table:style-name="ce2" office:value-type="string" calcext:value-type="string">
            <text:p>Vara Cível e Juizado Especial Cível da Comarca de Niquelândi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86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1ª Vara (Cível, Criminal. E da Infância e da Juventude de URU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CAMPOS BELOS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Eduardo Cardoso Gerhardt</text:p>
          </table:table-cell>
          <table:table-cell table:style-name="ce6" office:value-type="string" calcext:value-type="string">
            <text:p>São Domingos</text:p>
          </table:table-cell>
          <table:table-cell table:style-name="ce2" office:value-type="string" calcext:value-type="string">
            <text:p>2ª Vara Judicial (Fazendas Públicas, Criminal, Execução Penal e Juizado Criminal) da Comarca de Campos Belos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J 1141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avalcan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CAMPOS BELOS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Fernando Marney Oliveira De Carvalho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Campos Belos</text:p>
          </table:table-cell>
          <table:table-cell table:style-name="ce2" office:value-type="string" calcext:value-type="string">
            <text:p>Vara Cível, Criminal, da Infância e da Juventude das Fazendas Públicas e de Registros Públicos de São Domingo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ir Foro 113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avalcant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AVALCANTE</text:p>
          </table:table-cell>
          <table:table-cell table:style-name="ce6" table:number-columns-repeated="3"/>
          <table:table-cell table:style-name="ce2" office:value-type="string" calcext:value-type="string">
            <text:p>Resp: Rodrigo Victor Foureaux Soares</text:p>
          </table:table-cell>
          <table:table-cell table:style-name="ce6" office:value-type="string" calcext:value-type="string">
            <text:p>Alto Paraíso de Goiás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Campos Belos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8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Judicial (Fazendas Públicas, Criminal, Execução Penal e Juizado Criminal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COCALZINHO DE GOIÁS</text:p>
          </table:table-cell>
          <table:table-cell table:style-name="ce6" table:number-columns-repeated="3"/>
          <table:table-cell table:style-name="ce2" office:value-type="string" calcext:value-type="string">
            <text:p>Resp: Bruno Leopoldo Borges Fonseca</text:p>
          </table:table-cell>
          <table:table-cell table:style-name="ce6" office:value-type="string" calcext:value-type="string">
            <text:p>Corumbá de Goiás</text:p>
          </table:table-cell>
          <table:table-cell table:style-name="ce2" office:value-type="string" calcext:value-type="string">
            <text:p>Vianópoli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ec.Jud.774/2016)</text:p>
          </table:table-cell>
          <table:table-cell table:style-name="Default" table:number-columns-repeated="3"/>
          <table:table-cell table:style-name="ce2" office:value-type="string" calcext:value-type="string">
            <text:p>(DJ 67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Judicial (Fazendas Públicas, Criminal, Execução Penal e Juizado Criminal) da Comarca de Pirenó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CORUMBÁ DE GOIÁS</text:p>
          </table:table-cell>
          <table:table-cell table:style-name="ce6" table:number-columns-repeated="3"/>
          <table:table-cell table:style-name="ce2" office:value-type="string" calcext:value-type="string">
            <text:p>Resp: Aline Freitas da Silva</text:p>
          </table:table-cell>
          <table:table-cell table:style-name="ce6" office:value-type="string" calcext:value-type="string">
            <text:p>Cocalzinho de Goiás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Pirenópolis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ec.Jud.774/2016)</text:p>
          </table:table-cell>
          <table:table-cell table:style-name="Default" table:number-columns-repeated="3"/>
          <table:table-cell table:style-name="ce2" office:value-type="string" calcext:value-type="string">
            <text:p>(DJ 252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lexân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ORUMBAÍBA</text:p>
          </table:table-cell>
          <table:table-cell table:style-name="ce6" table:number-columns-repeated="3"/>
          <table:table-cell table:style-name="ce2" office:value-type="string" calcext:value-type="string">
            <text:p>Resp: Flávio Pereira dos Santos Silva</text:p>
          </table:table-cell>
          <table:table-cell table:style-name="ce6" office:value-type="string" calcext:value-type="string">
            <text:p>3ª Vara criminal da Comarca de Caldas Novas</text:p>
          </table:table-cell>
          <table:table-cell table:style-name="ce2" office:value-type="string" calcext:value-type="string">
            <text:p>Cumari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8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Goiandi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CUMARI</text:p>
          </table:table-cell>
          <table:table-cell table:style-name="ce6" table:number-columns-repeated="3"/>
          <table:table-cell table:style-name="ce2" office:value-type="string" calcext:value-type="string">
            <text:p>MÁRCIO ANTÔNIO NEVES</text:p>
          </table:table-cell>
          <table:table-cell table:style-name="ce6" office:value-type="string" calcext:value-type="string">
            <text:p>Goiandira</text:p>
          </table:table-cell>
          <table:table-cell table:style-name="ce2" office:value-type="string" calcext:value-type="string">
            <text:p>Corumbaíb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9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Ipamer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EDÉIA</text:p>
          </table:table-cell>
          <table:table-cell table:style-name="ce6" table:number-columns-repeated="3"/>
          <table:table-cell table:style-name="ce2" office:value-type="string" calcext:value-type="string">
            <text:p>HERMES PEREIRA VIDIGAL</text:p>
          </table:table-cell>
          <table:table-cell table:style-name="ce6" office:value-type="string" calcext:value-type="string">
            <text:p>Jandaia</text:p>
          </table:table-cell>
          <table:table-cell table:style-name="ce2" office:value-type="string" calcext:value-type="string">
            <text:p>Palmeiras de Goiá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9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Varj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ESTRELA DO NORTE</text:p>
          </table:table-cell>
          <table:table-cell table:style-name="ce6" table:number-columns-repeated="3"/>
          <table:table-cell table:style-name="ce2" office:value-type="string" calcext:value-type="string">
            <text:p>Resp: Danila Cláudia Le Suer Ramaldes</text:p>
          </table:table-cell>
          <table:table-cell table:style-name="ce6" office:value-type="string" calcext:value-type="string">
            <text:p>Formoso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SÃO MIGUEL DO ARAGUAI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2.160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(Cível, Criminal.,das Fazendas Públicas e de Registros Públicos de Porangat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FAZENDA NOVA</text:p>
          </table:table-cell>
          <table:table-cell table:style-name="ce6" table:number-columns-repeated="3"/>
          <table:table-cell table:style-name="ce2" office:value-type="string" calcext:value-type="string">
            <text:p>Resp: Patrícia Machado Carrijo</text:p>
          </table:table-cell>
          <table:table-cell table:style-name="ce6"/>
          <table:table-cell table:style-name="ce6" office:value-type="string" calcext:value-type="string">
            <text:p>1ª Vara (Cível, Criminal e da Infância e da Juventude) de São Luís de Montes Belo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1.963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FIRMINÓPOLIS</text:p>
          </table:table-cell>
          <table:table-cell table:style-name="ce6" table:number-columns-repeated="3"/>
          <table:table-cell table:style-name="ce2" office:value-type="string" calcext:value-type="string">
            <text:p>Eduardo Cardoso Gerhardt</text:p>
          </table:table-cell>
          <table:table-cell table:style-name="ce6" office:value-type="string" calcext:value-type="string">
            <text:p>Turvânia</text:p>
          </table:table-cell>
          <table:table-cell table:style-name="ce2" office:value-type="string" calcext:value-type="string">
            <text:p>Jandai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9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1ª Vara Judicial (Família e Sucessões, Infância e Juventude, Cível e Juizado Especial Cível) da Comarca de Anicuns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FLORES DE GOIÁS</text:p>
          </table:table-cell>
          <table:table-cell table:style-name="ce6" table:number-columns-repeated="3"/>
          <table:table-cell table:style-name="ce2" office:value-type="string" calcext:value-type="string">
            <text:p>Resp: Soraya Fagury Brito</text:p>
          </table:table-cell>
          <table:table-cell table:style-name="ce6" office:value-type="string" calcext:value-type="string">
            <text:p>Iaciara</text:p>
          </table:table-cell>
          <table:table-cell table:style-name="ce6" office:value-type="string" calcext:value-type="string">
            <text:p>Alvorada do Nort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.599/18)</text:p>
          </table:table-cell>
          <table:table-cell table:style-name="Default" table:number-columns-repeated="3"/>
          <table:table-cell table:style-name="ce2" office:value-type="string" calcext:value-type="string">
            <text:p>(Dir. Foro - Dec 1.901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FORMOSO</text:p>
          </table:table-cell>
          <table:table-cell table:style-name="ce6" table:number-columns-repeated="3"/>
          <table:table-cell table:style-name="ce2" office:value-type="string" calcext:value-type="string">
            <text:p>Resp: André Reis Lacerda</text:p>
          </table:table-cell>
          <table:table-cell table:style-name="ce6" office:value-type="string" calcext:value-type="string">
            <text:p>Estrela do Norte</text:p>
          </table:table-cell>
          <table:table-cell table:style-name="ce2" office:value-type="string" calcext:value-type="string">
            <text:p>2ª Vara Judicial (Fazendas Públicas, Criminal, Execução Penal e Juizado Criminal) da Comarca de SÃO MIGUEL DO ARAGUAI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273/2022 e 274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Porangat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GOIANÁPOLIS</text:p>
          </table:table-cell>
          <table:table-cell table:style-name="ce6" table:number-columns-repeated="3"/>
          <table:table-cell table:style-name="ce6" office:value-type="string" calcext:value-type="string">
            <text:p>GABRIEL CONSIGLIERO LESSA</text:p>
          </table:table-cell>
          <table:table-cell table:style-name="ce6" office:value-type="string" calcext:value-type="string">
            <text:p>Leopoldo de Bulhões</text:p>
          </table:table-cell>
          <table:table-cell table:style-name="ce2" office:value-type="string" calcext:value-type="string">
            <text:p>Abadiânia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Silvân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GOIANDIRA</text:p>
          </table:table-cell>
          <table:table-cell table:style-name="ce6" table:number-columns-repeated="3"/>
          <table:table-cell table:style-name="ce2" office:value-type="string" calcext:value-type="string">
            <text:p>Resp: Márcio Antônio Neves</text:p>
          </table:table-cell>
          <table:table-cell table:style-name="ce6" office:value-type="string" calcext:value-type="string">
            <text:p>Cumari</text:p>
          </table:table-cell>
          <table:table-cell table:style-name="ce2" office:value-type="string" calcext:value-type="string">
            <text:p>Urutaí - Comarca desinstalad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9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Judicial (Fazendas Públicas, Criminal, Execução Penal e Juizado Criminal) da Comarca de Pires do Rio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IACIARA</text:p>
          </table:table-cell>
          <table:table-cell table:style-name="ce6" table:number-columns-repeated="3"/>
          <table:table-cell table:style-name="ce2" office:value-type="string" calcext:value-type="string">
            <text:p>Resp: Flávia Morais Nagato de Araújo Almeida</text:p>
          </table:table-cell>
          <table:table-cell table:style-name="ce6" office:value-type="string" calcext:value-type="string">
            <text:p>Alvorada do Norte</text:p>
          </table:table-cell>
          <table:table-cell table:style-name="ce2" office:value-type="string" calcext:value-type="string">
            <text:p>Flores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.599/18)</text:p>
          </table:table-cell>
          <table:table-cell table:style-name="Default" table:number-columns-repeated="3"/>
          <table:table-cell table:style-name="ce2" office:value-type="string" calcext:value-type="string">
            <text:p>( Dir. Foro - DJ 2.122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Judicial (Família e Sucessões, Infância e Juventude, Cível, de Registros Públicos, Ambiental e Juizado Especial Cível) da Comarca de Posse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ITAJÁ</text:p>
          </table:table-cell>
          <table:table-cell table:style-name="ce6" table:number-columns-repeated="3"/>
          <table:table-cell table:style-name="ce2" office:value-type="string" calcext:value-type="string">
            <text:p>Resp: Patrícia Dias Bretas</text:p>
          </table:table-cell>
          <table:table-cell table:style-name="ce6" office:value-type="string" calcext:value-type="string">
            <text:p>Paranaiguara</text:p>
          </table:table-cell>
          <table:table-cell table:style-name="ce2" office:value-type="string" calcext:value-type="string">
            <text:p>Caçu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1.85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Cachoeira Alt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ITAPACI</text:p>
          </table:table-cell>
          <table:table-cell table:style-name="ce6" table:number-columns-repeated="3"/>
          <table:table-cell table:style-name="ce2" office:value-type="string" calcext:value-type="string">
            <text:p>Resp: Rodrigo de Melo Brustolin (27.07 a 10.10.2022)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Rubiataba</text:p>
          </table:table-cell>
          <table:table-cell table:style-name="ce2" office:value-type="string" calcext:value-type="string">
            <text:p>2ª Vara Judicial (Fazendas Públicas, Criminal, Execução Penal e Juizado Criminal) da Comarca de Rubiataba (DJ 2.026/2022)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06/2021)</text:p>
          </table:table-cell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table:number-columns-repeated="2"/>
          <table:table-cell table:style-name="ce2" office:value-type="string" calcext:value-type="string">
            <text:p>Vara Única da Comarca de Rialma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ITAPIRAPUÃ</text:p>
          </table:table-cell>
          <table:table-cell table:style-name="ce6" table:number-columns-repeated="3"/>
          <table:table-cell table:style-name="ce2" office:value-type="string" calcext:value-type="string">
            <text:p>Resp: João Corrêa de Azevedo Neto</text:p>
          </table:table-cell>
          <table:table-cell table:style-name="ce6" office:value-type="string" calcext:value-type="string">
            <text:p>2ª Vara Judicial (Fazendas Públicas, Criminal, Execução Penal e Juizado Criminal) da Comarca de Jussara.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Jussar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2.604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Sancler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ITAUÇU</text:p>
          </table:table-cell>
          <table:table-cell table:style-name="ce6" table:number-columns-repeated="3"/>
          <table:table-cell table:style-name="ce2" office:value-type="string" calcext:value-type="string">
            <text:p>NATANAEL REINALDO MENDES</text:p>
          </table:table-cell>
          <table:table-cell table:style-name="ce6" office:value-type="string" calcext:value-type="string">
            <text:p>Taquaral de Goiás</text:p>
          </table:table-cell>
          <table:table-cell table:style-name="ce6" office:value-type="string" calcext:value-type="string">
            <text:p>2ª Vara Judicial (Fazendas Públicas, Criminal, Execução Penal e Juizado Criminal) da Comarca de Itapuranga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1973/2020</text:p>
          </table:table-cell>
          <table:table-cell table:style-name="Default" table:number-columns-repeated="3"/>
          <table:table-cell table:style-name="ce2" office:value-type="string" calcext:value-type="string">
            <text:p>(Dir. Foro - Dec 308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608/2022</text:p>
          </table:table-cell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JANDAIA</text:p>
          </table:table-cell>
          <table:table-cell table:style-name="ce6" table:number-columns-repeated="3"/>
          <table:table-cell table:style-name="ce2" office:value-type="string" calcext:value-type="string">
            <text:p>ALUÍZIO MARTINS PEREIRA DE SOUZA</text:p>
          </table:table-cell>
          <table:table-cell table:style-name="ce6" office:value-type="string" calcext:value-type="string">
            <text:p>Edéia</text:p>
          </table:table-cell>
          <table:table-cell table:style-name="ce2" office:value-type="string" calcext:value-type="string">
            <text:p>Palmeiras de Goiá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1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Turvân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JOVIÂNIA</text:p>
          </table:table-cell>
          <table:table-cell table:style-name="ce6" table:number-columns-repeated="3"/>
          <table:table-cell table:style-name="ce2" office:value-type="string" calcext:value-type="string">
            <text:p>Resp: Paulo Roberto Paludo</text:p>
          </table:table-cell>
          <table:table-cell table:style-name="ce6" office:value-type="string" calcext:value-type="string">
            <text:p>Pontalina</text:p>
          </table:table-cell>
          <table:table-cell table:style-name="ce6" office:value-type="string" calcext:value-type="string">
            <text:p>2ª Vara (Cível, Criminal, das Fazendas Públicas e Registros Públicos) de Goiatub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DJ 615/2022</text:p>
          </table:table-cell>
          <table:table-cell table:style-name="Default" table:number-columns-repeated="3"/>
          <table:table-cell table:style-name="ce2" office:value-type="string" calcext:value-type="string">
            <text:p>(Dir. Foro - DJ 2.127/2022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LEOPOLDO DE BULHÕES</text:p>
          </table:table-cell>
          <table:table-cell table:style-name="ce6" table:number-columns-repeated="3"/>
          <table:table-cell table:style-name="ce2" office:value-type="string" calcext:value-type="string">
            <text:p>GALDINO ALVES DE FREITAS NETO</text:p>
          </table:table-cell>
          <table:table-cell table:style-name="ce6" office:value-type="string" calcext:value-type="string">
            <text:p>Goianápolis</text:p>
          </table:table-cell>
          <table:table-cell table:style-name="ce2" office:value-type="string" calcext:value-type="string">
            <text:p>Silvâni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1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Vianó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MARA ROSA</text:p>
          </table:table-cell>
          <table:table-cell table:style-name="ce6" table:number-columns-repeated="3"/>
          <table:table-cell table:style-name="ce2" office:value-type="string" calcext:value-type="string">
            <text:p>Resp: Flávio Fiorentino de Oliveira</text:p>
          </table:table-cell>
          <table:table-cell table:style-name="ce6" office:value-type="string" calcext:value-type="string">
            <text:p>Campinorte</text:p>
          </table:table-cell>
          <table:table-cell table:style-name="ce2" office:value-type="string" calcext:value-type="string">
            <text:p>Juizado Especial Cível e Criminal de URUAÇU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1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(Cível, Criminal, das Fazendas Públicas e Registros Públicos) de URU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MAURILÂNDIA</text:p>
          </table:table-cell>
          <table:table-cell table:style-name="ce6" table:number-columns-repeated="3"/>
          <table:table-cell table:style-name="ce2" office:value-type="string" calcext:value-type="string">
            <text:p>Resp: Coraci Pereira da Silva</text:p>
          </table:table-cell>
          <table:table-cell table:style-name="ce6" office:value-type="string" calcext:value-type="string">
            <text:p>Juizado Especial Cível e Criminal de Santa Helena de Goiás</text:p>
          </table:table-cell>
          <table:table-cell table:style-name="ce2" office:value-type="string" calcext:value-type="string">
            <text:p>1ª Vara (Cív, Criminal e da Inf. e da Juv.) de Santa Helena de Goiá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1.692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(Cível, Criminal, das Fazendas Públicas e Registros Públicos e ambiental) de Quirinó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MONTES CLAROS DE GOIÁS</text:p>
          </table:table-cell>
          <table:table-cell table:style-name="ce6" table:number-columns-repeated="3"/>
          <table:table-cell table:style-name="ce2" office:value-type="string" calcext:value-type="string">
            <text:p>Resp: Joviano Carneiro Neto</text:p>
          </table:table-cell>
          <table:table-cell table:style-name="ce6" office:value-type="string" calcext:value-type="string">
            <text:p>1ª ou 2ª Vara Judicial da Comarca de Aragarças.</text:p>
          </table:table-cell>
          <table:table-cell table:style-name="ce6" office:value-type="string" calcext:value-type="string">
            <text:p>Fazenda Nov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J 2056/2020 e Dir. Foro - Dec 315/2021)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MONTIVIDIU</text:p>
          </table:table-cell>
          <table:table-cell table:style-name="ce6" table:number-columns-repeated="3"/>
          <table:table-cell table:style-name="ce2" office:value-type="string" calcext:value-type="string">
            <text:p>Resp: Márcio Morrone Xavier</text:p>
          </table:table-cell>
          <table:table-cell table:style-name="ce6" office:value-type="string" calcext:value-type="string">
            <text:p>Vara das Faz. Púb., de Reg. Púb. e Amb. de Rio Verde</text:p>
          </table:table-cell>
          <table:table-cell table:style-name="ce2" office:value-type="string" calcext:value-type="string">
            <text:p>2ª Vara Criminal de Rio Verde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1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1ª Vara Criminal Rio Verd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MOSSÂMEDES</text:p>
          </table:table-cell>
          <table:table-cell table:style-name="ce6" table:number-columns-repeated="3"/>
          <table:table-cell table:style-name="ce2" office:value-type="string" calcext:value-type="string">
            <text:p>Resp: Joyre Cunha Sobrinho</text:p>
          </table:table-cell>
          <table:table-cell table:style-name="ce6" office:value-type="string" calcext:value-type="string">
            <text:p>Sanclerlândia</text:p>
          </table:table-cell>
          <table:table-cell table:style-name="ce2" office:value-type="string" calcext:value-type="string">
            <text:p>2ª Vara Cível, Família e Sucessões, das Fazendas Públicas e Registros Públicos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73/2020)</text:p>
          </table:table-cell>
          <table:table-cell table:style-name="Default" table:number-columns-repeated="3"/>
          <table:table-cell table:style-name="ce2" office:value-type="string" calcext:value-type="string">
            <text:p>(Dir Foro 1.85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Itau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MOZARLÂNDI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Marianna de Queiroz Gomes</text:p>
          </table:table-cell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2" office:value-type="string" calcext:value-type="string">
            <text:p>Aruanã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J 2.07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Nova Crixá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MOZARLÂNDI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Marianna de Queiroz Gomes</text:p>
          </table:table-cell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2" office:value-type="string" calcext:value-type="string">
            <text:p>Nova Crix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J 2.07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Aruanã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NAZÁRIO</text:p>
          </table:table-cell>
          <table:table-cell table:style-name="ce6" table:number-columns-repeated="3"/>
          <table:table-cell table:style-name="ce2"/>
          <table:table-cell table:style-name="ce6" office:value-type="string" calcext:value-type="string">
            <text:p>Palmeiras de Goiás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Anicun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VAGO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Turvân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NOVA CRIXÁS</text:p>
          </table:table-cell>
          <table:table-cell table:style-name="ce6" table:number-columns-repeated="3"/>
          <table:table-cell table:style-name="ce2" office:value-type="string" calcext:value-type="string">
            <text:p>Resp: Marianna de Queiroz Gomes</text:p>
          </table:table-cell>
          <table:table-cell table:style-name="ce6" office:value-type="string" calcext:value-type="string">
            <text:p>2ª Vara Judicial (Fazendas Públicas, Criminal, Execução Penal e Juizado Criminal) da Comarca de Mozarlândia.</text:p>
          </table:table-cell>
          <table:table-cell table:style-name="ce2" office:value-type="string" calcext:value-type="string">
            <text:p>Aruanã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J 2.070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Judicial (Fazendas Públicas, Criminal, Execução Penal e Juizado Criminal) da Comarca de Itapurang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ORIZONA</text:p>
          </table:table-cell>
          <table:table-cell table:style-name="ce6" table:number-columns-repeated="3"/>
          <table:table-cell table:style-name="ce6" office:value-type="string" calcext:value-type="string">
            <text:p>ADENITO FRANCISCO MARIANO JÚNIOR</text:p>
          </table:table-cell>
          <table:table-cell table:style-name="ce6" office:value-type="string" calcext:value-type="string">
            <text:p>Santa Cruz de Goiás</text:p>
          </table:table-cell>
          <table:table-cell table:style-name="ce2" office:value-type="string" calcext:value-type="string">
            <text:p>Goiandira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2ª Vara Judicial (Fazendas Públicas, Criminal, Execução Penal e Juizado Criminal) da Comarca de Pires do Rio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PADRE BERNARDO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2" office:value-type="string" calcext:value-type="string">
            <text:p>Resp: Simone Pedra Reis</text:p>
          </table:table-cell>
          <table:table-cell table:style-name="ce6" office:value-type="string" calcext:value-type="string">
            <text:p>2ª Vara Judicial (Fazendas Públicas, Criminal, Execução Penal e Juizado Criminal) da Comarca de Padre Bernardo.</text:p>
          </table:table-cell>
          <table:table-cell table:style-name="ce2" office:value-type="string" calcext:value-type="string">
            <text:p>Alto Paraíso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ir Foro - Dec 32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Juizado Especial Cível e Criminal de Planaltin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PADRE BERNARDO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2" office:value-type="string" calcext:value-type="string">
            <text:p>Resp: Simone Pedra Reis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Padre Bernardo.</text:p>
          </table:table-cell>
          <table:table-cell table:style-name="ce2" office:value-type="string" calcext:value-type="string">
            <text:p>Cavalcante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3"/>
          <table:table-cell table:style-name="ce2" office:value-type="string" calcext:value-type="string">
            <text:p>(Dir Foro - Dec 32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2ª Vara (Cível, Criminal, das Fazendas Públicas e Registros Públicos e ambiental) de Planaltin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PARANAIGUARA</text:p>
          </table:table-cell>
          <table:table-cell table:style-name="ce6" table:number-columns-repeated="3"/>
          <table:table-cell table:style-name="ce2" office:value-type="string" calcext:value-type="string">
            <text:p>Resp: Eduardo Peruffo e Silva</text:p>
          </table:table-cell>
          <table:table-cell table:style-name="ce6" office:value-type="string" calcext:value-type="string">
            <text:p>São Simão</text:p>
          </table:table-cell>
          <table:table-cell table:style-name="ce2" office:value-type="string" calcext:value-type="string">
            <text:p>Cachoeira Alt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2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Quirinó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PARAÚNA</text:p>
          </table:table-cell>
          <table:table-cell table:style-name="ce6" table:number-columns-repeated="3"/>
          <table:table-cell table:style-name="ce2" office:value-type="string" calcext:value-type="string">
            <text:p>WANDERLINA LIMA DE MORAIS TASSI</text:p>
          </table:table-cell>
          <table:table-cell table:style-name="ce6" office:value-type="string" calcext:value-type="string">
            <text:p>Aurilândia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CaiapÔnia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26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Piranha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PETROLINA DE GOIÁS</text:p>
          </table:table-cell>
          <table:table-cell table:style-name="ce6" table:number-columns-repeated="3"/>
          <table:table-cell table:style-name="ce2" office:value-type="string" calcext:value-type="string">
            <text:p>CRISTIANE MOREIRA LOPES RODRIGUES</text:p>
          </table:table-cell>
          <table:table-cell table:style-name="ce6" office:value-type="string" calcext:value-type="string">
            <text:p>1ª Vara (Cível, Criminal e da Infância e da Juventude da Comarca de Jaraguá</text:p>
          </table:table-cell>
          <table:table-cell table:style-name="ce2" office:value-type="string" calcext:value-type="string">
            <text:p>2ª Vara (Cível, Criminal, das Faz. Púb., de Reg. Púb. e Ambiental) de Jaraguá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904/2022)</text:p>
          </table:table-cell>
          <table:table-cell table:style-name="Default" table:number-columns-repeated="3"/>
          <table:table-cell table:style-name="ce2" office:value-type="string" calcext:value-type="string">
            <text:p>(Dir. Foro - Dec 32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Goianá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PIRACANJUBA</text:p>
          </table:table-cell>
          <table:table-cell table:style-name="ce6"/>
          <table:table-cell table:style-name="ce6" office:value-type="string" calcext:value-type="string">
            <text:p>1ª Vara Judicial (Família e Sucessões, Infância e Juventude, Cível e Juizado Especial Cível)</text:p>
          </table:table-cell>
          <table:table-cell table:style-name="ce6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Bela Vista de Goiás</text:p>
          </table:table-cell>
          <table:table-cell table:style-name="ce2" office:value-type="string" calcext:value-type="string">
            <text:p>2ª Vara Judicial (Fazendas Públicas, Criminal, Execução Penal e Juizado Criminal) da Comarca de Piracanjuba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 - 867/2022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1ª Vara (Família e Sucessões, Infância e Juventude, Cível e Juizado Especial Cível) da Comarca de Hidrolândi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PIRACANJUBA</text:p>
          </table:table-cell>
          <table:table-cell table:style-name="ce6"/>
          <table:table-cell table:style-name="ce6" office:value-type="string" calcext:value-type="string">
            <text:p>2ª Vara Judicial (Fazendas Públicas, Criminal, Execução Penal e Juizado Criminal)</text:p>
          </table:table-cell>
          <table:table-cell table:style-name="ce6"/>
          <table:table-cell table:style-name="ce6" office:value-type="string" calcext:value-type="string">
            <text:p>LEILA CRISTINA FERREIRA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Piracanjuba.</text:p>
          </table:table-cell>
          <table:table-cell table:style-name="ce2" office:value-type="string" calcext:value-type="string">
            <text:p>Bela Vista de Goiás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2466/2.019)</text:p>
          </table:table-cell>
          <table:table-cell table:style-name="Default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5"/>
          <table:table-cell table:style-name="ce2" office:value-type="string" calcext:value-type="string">
            <text:p>2ª Vara (Fazendas Públicas, Criminal, Execução Penal e Juizado Criminal) da Comarca de Hidrolândi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PIRANHAS</text:p>
          </table:table-cell>
          <table:table-cell table:style-name="ce6" table:number-columns-repeated="3"/>
          <table:table-cell table:style-name="ce2" office:value-type="string" calcext:value-type="string">
            <text:p>Resp. Everton Pereira Santos 27.1 até provimento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CaiapÔnia.</text:p>
          </table:table-cell>
          <table:table-cell table:style-name="ce2" office:value-type="string" calcext:value-type="string">
            <text:p>1ª Vara Judicial (Família e Sucessões, Infância e Juventude, Cível e Juizado Especial Cível) da Comarca de Aragarças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053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Iporá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PONTALINA</text:p>
          </table:table-cell>
          <table:table-cell table:style-name="ce6" table:number-columns-repeated="3"/>
          <table:table-cell table:style-name="ce2" office:value-type="string" calcext:value-type="string">
            <text:p>DANILA CLÁUDIA LE SUEUR RAMALDES</text:p>
          </table:table-cell>
          <table:table-cell table:style-name="ce6" office:value-type="string" calcext:value-type="string">
            <text:p>Joviânia</text:p>
          </table:table-cell>
          <table:table-cell table:style-name="ce2" office:value-type="string" calcext:value-type="string">
            <text:p>Juizado Especial Cível e Criminal de Morrinho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3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Juizado Especial Cível e Criminal de Goiatub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RIALMA</text:p>
          </table:table-cell>
          <table:table-cell table:style-name="ce6" table:number-columns-repeated="3"/>
          <table:table-cell table:style-name="ce2" office:value-type="string" calcext:value-type="string">
            <text:p>Resp: Fláviah Lançoni Costa Pinheiro</text:p>
          </table:table-cell>
          <table:table-cell table:style-name="ce2" office:value-type="string" calcext:value-type="string">
            <text:p>1ª Vara (Cív., Criminal - crime em geral e exec. penais - e da Inf. e da Juv.) da Comarca de Ceres</text:p>
          </table:table-cell>
          <table:table-cell table:style-name="ce2" office:value-type="string" calcext:value-type="string">
            <text:p>2ª Vara (Cív, Criminal - crime em geral, crimes dolosos contra a vida e Pres. do Trib. do Juri - das Faz. Púb. e de Reg. Púb.) da Comarca de Ceres (DJ 2.026/2022)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177/2021)</text:p>
          </table:table-cell>
          <table:table-cell table:style-name="ce2" office:value-type="string" calcext:value-type="string">
            <text:p>(DJ 2.026/2022)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table:number-columns-repeated="2"/>
          <table:table-cell table:style-name="ce2" office:value-type="string" calcext:value-type="string">
            <text:p>Juizado Especial Cível e Criminal da Comarca de Ceres (DJ 2.026/2022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ANCLERLÂNDIA</text:p>
          </table:table-cell>
          <table:table-cell table:style-name="ce6" table:number-columns-repeated="3"/>
          <table:table-cell table:style-name="ce2" office:value-type="string" calcext:value-type="string">
            <text:p>Resp: Roberto Neiva Borges</text:p>
          </table:table-cell>
          <table:table-cell table:style-name="ce6" office:value-type="string" calcext:value-type="string">
            <text:p>Mossâmedes</text:p>
          </table:table-cell>
          <table:table-cell table:style-name="ce2" office:value-type="string" calcext:value-type="string">
            <text:p>Itapirapuã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 Foro 14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Vara Criminal (crimes em geral, crimes dolosos contra a vida e Pres. do Trib. do Júri - execução penal) e Juizado Especial Criminal da Comarca de Itaberaí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ANTA CRUZ DE GOIÁS</text:p>
          </table:table-cell>
          <table:table-cell table:style-name="ce6" table:number-columns-repeated="3"/>
          <table:table-cell table:style-name="ce2" office:value-type="string" calcext:value-type="string">
            <text:p>NIVALDO MENDES PEREIRA</text:p>
          </table:table-cell>
          <table:table-cell table:style-name="ce6" office:value-type="string" calcext:value-type="string">
            <text:p>Urutaí - Comarca desinstalada</text:p>
          </table:table-cell>
          <table:table-cell table:style-name="ce2" office:value-type="string" calcext:value-type="string">
            <text:p>Orizon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34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Judicial (Faz Públicas, Criminal, Execução Penal e Juizado Criminal) da Comarca de Pires do Rio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ANTA TEREZINHA DE GOIÁS</text:p>
          </table:table-cell>
          <table:table-cell table:style-name="ce6" table:number-columns-repeated="3"/>
          <table:table-cell table:style-name="ce6" office:value-type="string" calcext:value-type="string">
            <text:p>VAGO</text:p>
          </table:table-cell>
          <table:table-cell table:style-name="ce6" office:value-type="string" calcext:value-type="string">
            <text:p>Crixás</text:p>
          </table:table-cell>
          <table:table-cell table:style-name="ce2" office:value-type="string" calcext:value-type="string">
            <text:p>Itapaci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 calcext:value-type="string">
            <text:p>Rialm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ÃO DOMINGOS</text:p>
          </table:table-cell>
          <table:table-cell table:style-name="ce6" table:number-columns-repeated="3"/>
          <table:table-cell table:style-name="ce2" office:value-type="string" calcext:value-type="string">
            <text:p>Resp: Fernando Oliveira Samuel</text:p>
          </table:table-cell>
          <table:table-cell table:style-name="ce6" office:value-type="string" calcext:value-type="string">
            <text:p>2ª Vara Judicial (Fazendas Públicas, Criminal, Execução Penal e Juizado Criminal) da Comarca de Campos Belos.</text:p>
          </table:table-cell>
          <table:table-cell table:style-name="ce2" office:value-type="string" calcext:value-type="string">
            <text:p>2ª Vara Judicial (Fazendas Públicas, Criminal, Execução Penal e Juizado Criminal) da Comarca de Padre Bernardo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 Foro DJ 1.829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Iaciar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ÃO SIMÃO</text:p>
          </table:table-cell>
          <table:table-cell table:style-name="ce6" table:number-columns-repeated="3"/>
          <table:table-cell table:style-name="ce2" office:value-type="string" calcext:value-type="string">
            <text:p>Resp: Filipe Luis Peruca</text:p>
          </table:table-cell>
          <table:table-cell table:style-name="ce6" office:value-type="string" calcext:value-type="string">
            <text:p>Paranaiguara</text:p>
          </table:table-cell>
          <table:table-cell table:style-name="ce2" office:value-type="string" calcext:value-type="string">
            <text:p>Cachoeira Alta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37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1ª Vara (Cív, Criminal e da Inf. e da Juv.) de Quirinó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SERRANÓPOLIS</text:p>
          </table:table-cell>
          <table:table-cell table:style-name="ce6" table:number-columns-repeated="3"/>
          <table:table-cell table:style-name="ce2" office:value-type="string" calcext:value-type="string">
            <text:p>Resp: Thiago Soares Castelliano Lucena De Castro</text:p>
          </table:table-cell>
          <table:table-cell table:style-name="ce6" office:value-type="string" calcext:value-type="string">
            <text:p>Itajá</text:p>
          </table:table-cell>
          <table:table-cell table:style-name="ce2" office:value-type="string" calcext:value-type="string">
            <text:p>Paranaiguara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730/2018)</text:p>
          </table:table-cell>
          <table:table-cell table:style-name="Default" table:number-columns-repeated="3"/>
          <table:table-cell table:style-name="ce2" office:value-type="string" calcext:value-type="string">
            <text:p>(DJ 2509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Caçu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SILVÂNIA</text:p>
          </table:table-cell>
          <table:table-cell table:style-name="ce6" table:number-columns-repeated="3"/>
          <table:table-cell table:style-name="ce2" office:value-type="string" calcext:value-type="string">
            <text:p>Resp: Nathália Bueno Arantes da Costa</text:p>
          </table:table-cell>
          <table:table-cell table:style-name="ce6" office:value-type="string" calcext:value-type="string">
            <text:p>Vianópolis</text:p>
          </table:table-cell>
          <table:table-cell table:style-name="ce2" office:value-type="string" calcext:value-type="string">
            <text:p>Leopoldo de Bulhõe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 Foro - DJ 2.478/2022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Goianápoli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TAQUARAL DE GOIÁS</text:p>
          </table:table-cell>
          <table:table-cell table:style-name="ce6" table:number-columns-repeated="3"/>
          <table:table-cell table:style-name="ce2"/>
          <table:table-cell table:style-name="ce6" office:value-type="string" calcext:value-type="string">
            <text:p>Itauçu</text:p>
          </table:table-cell>
          <table:table-cell table:style-name="ce2" office:value-type="string" calcext:value-type="string">
            <text:p>Vara Criminal (crimes em geral, crimes dolosos contra a vida e Pres. do Trib. do Júri - execução penal) e Juizado Especial Criminal da Comarca de Itaberaí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1973/2020 - DJ 608/2022)</text:p>
          </table:table-cell>
          <table:table-cell table:style-name="Default" table:number-columns-repeated="3"/>
          <table:table-cell table:style-name="ce2" office:value-type="string" calcext:value-type="string">
            <text:p>Resp: Renato César Dorta Pinheiro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 office:value-type="string" calcext:value-type="string">
            <text:p>(DJ 1.516/2022)</text:p>
          </table:table-cell>
          <table:table-cell table:style-name="Default"/>
          <table:table-cell table:style-name="ce2" office:value-type="string" calcext:value-type="string">
            <text:p>1ª Vara Cível, Infância e da Juventude e Juizado Especial Cível da Comarca de Itaberaí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TURVÂNIA</text:p>
          </table:table-cell>
          <table:table-cell table:style-name="ce6" table:number-columns-repeated="3"/>
          <table:table-cell table:style-name="ce2" office:value-type="string" calcext:value-type="string">
            <text:p>LUCIANA NASCIMENTO SILVA GOMES</text:p>
          </table:table-cell>
          <table:table-cell table:style-name="ce6" office:value-type="string" calcext:value-type="string">
            <text:p>Firminópolis</text:p>
          </table:table-cell>
          <table:table-cell table:style-name="ce2" office:value-type="string" calcext:value-type="string">
            <text:p>2ª Vara Judicial (Fazendas Públicas, Criminal, Execução Penal e Juizado Criminal) da Comarca de Anicuns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41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Nazári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2" office:value-type="string" calcext:value-type="string">
            <text:p>URUANA</text:p>
          </table:table-cell>
          <table:table-cell table:style-name="ce6" table:number-columns-repeated="3"/>
          <table:table-cell table:style-name="ce2" office:value-type="string" calcext:value-type="string">
            <text:p>Resp: Roberta Wolpp Gonçalves</text:p>
          </table:table-cell>
          <table:table-cell table:style-name="ce6" office:value-type="string" calcext:value-type="string">
            <text:p>Itauçu</text:p>
          </table:table-cell>
          <table:table-cell table:style-name="ce2" office:value-type="string" calcext:value-type="string">
            <text:p>2ª Vara Judicial (Fazendas Públicas, Criminal, Execução Penal e Juizado Criminal) da Comarca de Itapuranga.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" office:value-type="string" calcext:value-type="string">
            <text:p>(DJ 608/2022)</text:p>
          </table:table-cell>
          <table:table-cell table:style-name="Default" table:number-columns-repeated="3"/>
          <table:table-cell table:style-name="ce2" office:value-type="string" calcext:value-type="string">
            <text:p>(DJ 1269/2020 e Dir. Foro - Dec. 342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/>
          <table:table-cell table:style-name="ce2" office:value-type="string" calcext:value-type="string">
            <text:p>1ª Vara Judicial (Família e Sucessões, Infância e Juventude, Cível e Juizado Especial Cível) da Comarca de Itapuranga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VARJÃO</text:p>
          </table:table-cell>
          <table:table-cell table:style-name="ce6" table:number-columns-repeated="3"/>
          <table:table-cell table:style-name="ce2" office:value-type="string" calcext:value-type="string">
            <text:p>EDUARDO TAVARES DOS REIS</text:p>
          </table:table-cell>
          <table:table-cell table:style-name="ce6" office:value-type="string" calcext:value-type="string">
            <text:p>1ª Vara Judicial (Família e Sucessões, Infância e Juventude, Cível e Juizado Especial Cível) da Comarca de Guapó.</text:p>
          </table:table-cell>
          <table:table-cell table:style-name="ce2" office:value-type="string" calcext:value-type="string">
            <text:p>Palmeiras de Goiá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1.490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2ª Vara Judicial (Fazendas Públicas Criminal Execução penal e Juizado Criminal) da Comarca de Guapó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trância Inicial</text:p>
          </table:table-cell>
          <table:table-cell table:style-name="ce6" office:value-type="string" calcext:value-type="string">
            <text:p>VIANÓPOLIS</text:p>
          </table:table-cell>
          <table:table-cell table:style-name="ce6" table:number-columns-repeated="3"/>
          <table:table-cell table:style-name="ce2" office:value-type="string" calcext:value-type="string">
            <text:p>MARLI DE FÁTIMA NAVES</text:p>
          </table:table-cell>
          <table:table-cell table:style-name="ce6" office:value-type="string" calcext:value-type="string">
            <text:p>Silvânia</text:p>
          </table:table-cell>
          <table:table-cell table:style-name="ce2" office:value-type="string" calcext:value-type="string">
            <text:p>Goianápolis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 office:value-type="string" calcext:value-type="string">
            <text:p>(Dir. Foro - Dec 345/2021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2"/>
          <table:table-cell table:style-name="Default"/>
          <table:table-cell table:style-name="ce2" office:value-type="string" calcext:value-type="string">
            <text:p>Abadiânia</text:p>
          </table:table-cell>
          <table:table-cell table:number-columns-repeated="1016"/>
        </table:table-row>
        <table:table-row table:style-name="ro1" table:number-rows-repeated="3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Juízes de Direito com Lotação Provisóri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Vara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Default" table:number-columns-repeated="5"/>
          <table:table-cell table:number-columns-repeated="1016"/>
        </table:table-row>
        <table:table-row table:style-name="ro1" table:number-rows-repeated="3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Comarcas desinstalada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Ivolândia - Res. 169/2021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Israelândia - Res. 177/2021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Panamá - Res. 178/2021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Itaguaru - Res. 183/202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romínia - Res. 185/202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armo do Rio Verde - Res. 189/202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Urutaí - Res. 194/2022</text:p>
          </table:table-cell>
          <table:table-cell table:style-name="Default" table:number-columns-repeated="7"/>
          <table:table-cell table:number-columns-repeated="1016"/>
        </table:table-row>
        <table:table-row table:style-name="ro1" table:number-rows-repeated="3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Juízes Substitutos em Segundo Grau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ILVÂNIO DIVINO DE ALVARENG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JOSÉ PROTO DE OLIVEI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IVAL GUERRA PIRE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DEGMAR JOSÉ FERREI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URELIANO ALBUQUERQUE AMORIM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VENIR PASSOS DE OLIVEI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LICE TELES DE OLIVEI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DRIANO ROBERTO LINHARES CAMARG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JOSÉ RICARDO MARCOS MACHAD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ÁTILA NAVES AMARAL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RODRIGO DE SILVEI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RONNIE PAES SANDRE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LTAMIRO GARCIA FILH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PAULO CÉSAR ALVES NEVE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WILSON DA SILVA DIAS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LTAIR GUERRA DA COSTA</text:p>
          </table:table-cell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 table:number-rows-repeated="10471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2:27:54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6:44:17.060711559</meta:creation-date>
    <dc:date>2022-10-07T12:28:03.663000000</dc:date>
    <meta:editing-duration>PT8M48S</meta:editing-duration>
    <meta:editing-cycles>11</meta:editing-cycles>
    <meta:generator>LibreOffice/7.3.2.2$Windows_X86_64 LibreOffice_project/49f2b1bff42cfccbd8f788c8dc32c1c309559be0</meta:generator>
    <meta:document-statistic meta:table-count="1" meta:cell-count="3886" meta:object-count="0"/>
  </office:meta>
</office:document-meta>
</file>