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5.953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O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3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1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ANALISTA JUDICIÁRIO – APOIO JUDICIÁRIO E ADMINISTRATIV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º1</text:p>
          </table:table-cell>
          <table:table-cell office:value-type="string" table:style-name="ce6">
            <text:p>Richard Santos Moreira</text:p>
          </table:table-cell>
          <table:table-cell office:value-type="string" table:style-name="ce7">
            <text:p>DJ 1.676, de 23/10/2018</text:p>
          </table:table-cell>
          <table:table-cell office:value-type="string" table:style-name="ce8">
            <text:p>EXONERAÇÃO</text:p>
          </table:table-cell>
          <table:table-cell office:value-type="string" table:style-name="ce9">
            <text:p>CAMPINORTE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º2</text:p>
          </table:table-cell>
          <table:table-cell office:value-type="string" table:style-name="ce6">
            <text:p>Tainá Borges Alves</text:p>
          </table:table-cell>
          <table:table-cell office:value-type="string" table:style-name="ce7">
            <text:p>DJ 1570, de 15/05/2015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NIQUELÂNDIA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º3</text:p>
          </table:table-cell>
          <table:table-cell office:value-type="string" table:style-name="ce6">
            <text:p>Ana Paula Rodrigues Catoira</text:p>
          </table:table-cell>
          <table:table-cell office:value-type="string" table:style-name="ce7">
            <text:p>DJ 2.344, de 18/10/2017</text:p>
          </table:table-cell>
          <table:table-cell office:value-type="string" table:style-name="ce8">
            <text:p>DESISTÊNCIA</text:p>
          </table:table-cell>
          <table:table-cell office:value-type="string" table:style-name="ce9">
            <text:p>CAMPINORTE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º4</text:p>
          </table:table-cell>
          <table:table-cell office:value-type="string" table:style-name="ce6">
            <text:p>Acassia Mirelle Martins</text:p>
          </table:table-cell>
          <table:table-cell office:value-type="string" table:style-name="ce7">
            <text:p>DJ 2559, de 08/10/2021</text:p>
          </table:table-cell>
          <table:table-cell office:value-type="string" table:style-name="ce8">
            <text:p>POSSE</text:p>
          </table:table-cell>
          <table:table-cell office:value-type="string" table:style-name="ce9">
            <text:p>CAMPINORTE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º5</text:p>
          </table:table-cell>
          <table:table-cell office:value-type="string" table:style-name="ce6">
            <text:p>Paulo Henrique Do Amaral Da Silva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6" table:style-name="ce5">
            <text:p>º6</text:p>
          </table:table-cell>
          <table:table-cell office:value-type="string" table:style-name="ce6">
            <text:p>Flavio Jose Paiva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7" table:style-name="ce5">
            <text:p>º7</text:p>
          </table:table-cell>
          <table:table-cell office:value-type="string" table:style-name="ce6">
            <text:p>Aline Fernandes Rezende</text:p>
          </table:table-cell>
          <table:table-cell table:style-name="ce11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8" table:style-name="ce5">
            <text:p>º8</text:p>
          </table:table-cell>
          <table:table-cell office:value-type="string" table:style-name="ce6">
            <text:p>Leonardo Ferreira Da Silva</text:p>
          </table:table-cell>
          <table:table-cell table:style-name="ce11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9" table:style-name="ce5">
            <text:p>º9</text:p>
          </table:table-cell>
          <table:table-cell office:value-type="string" table:style-name="ce6">
            <text:p>Marlene Evangelista Dos Santos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0" table:style-name="ce5">
            <text:p>º10</text:p>
          </table:table-cell>
          <table:table-cell office:value-type="string" table:style-name="ce6">
            <text:p>Miriam Florencio De Souza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1" table:style-name="ce5">
            <text:p>º11</text:p>
          </table:table-cell>
          <table:table-cell office:value-type="string" table:style-name="ce6">
            <text:p>Daniel Carlos Dos Reis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2" table:style-name="ce5">
            <text:p>º12</text:p>
          </table:table-cell>
          <table:table-cell office:value-type="string" table:style-name="ce6">
            <text:p>Juliana Ribeiro De Rezende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3" table:style-name="ce5">
            <text:p>º13</text:p>
          </table:table-cell>
          <table:table-cell office:value-type="string" table:style-name="ce6">
            <text:p>James Bernardes De Almeida Júnior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4" table:style-name="ce5">
            <text:p>º14</text:p>
          </table:table-cell>
          <table:table-cell office:value-type="string" table:style-name="ce6">
            <text:p>Samuel De Souza Gondim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5" table:style-name="ce5">
            <text:p>º15</text:p>
          </table:table-cell>
          <table:table-cell office:value-type="string" table:style-name="ce6">
            <text:p>Naiza Izabella Sousa Menezes Fernandes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6" table:style-name="ce5">
            <text:p>º16</text:p>
          </table:table-cell>
          <table:table-cell office:value-type="string" table:style-name="ce6">
            <text:p>Kátia Cristina Nunes De Almeida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7" table:style-name="ce5">
            <text:p>º17</text:p>
          </table:table-cell>
          <table:table-cell office:value-type="string" table:style-name="ce6">
            <text:p>Erlane Pereira Bomfim De Sena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8" table:style-name="ce5">
            <text:p>º18</text:p>
          </table:table-cell>
          <table:table-cell office:value-type="string" table:style-name="ce6">
            <text:p>Kamilla Garcia Vitor Sanabria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19" table:style-name="ce5">
            <text:p>º19</text:p>
          </table:table-cell>
          <table:table-cell office:value-type="string" table:style-name="ce6">
            <text:p>Mariuza Barbosa Alves Caviglioni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20" table:style-name="ce5">
            <text:p>º20</text:p>
          </table:table-cell>
          <table:table-cell office:value-type="string" table:style-name="ce6">
            <text:p>Pollyanna Kaddja Melo Matos Milhomem</text:p>
          </table:table-cell>
          <table:table-cell table:style-name="ce7"/>
          <table:table-cell office:value-type="string" table:style-name="ce10">
            <text:p>CADASTRO DE RESERVA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3" table:style-name="ce2"/>
          <table:table-cell table:style-name="ce12"/>
          <table:table-cell table:style-name="ce1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13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5">
            <text:p>º1</text:p>
          </table:table-cell>
          <table:table-cell office:value-type="string" table:style-name="ce11">
            <text:p>Paulo Henrique Do Amaral Da Silva</text:p>
          </table:table-cell>
          <table:table-cell office:value-type="string" table:style-name="ce9">
            <text:p>DJ 1334, de 30/04/2015</text:p>
          </table:table-cell>
          <table:table-cell office:value-type="string" table:style-name="ce9">
            <text:p>POSSE</text:p>
          </table:table-cell>
          <table:table-cell office:value-type="string" table:style-name="ce9">
            <text:p>NIQUELÂNDIA</text:p>
          </table:table-cell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  <table:table table:name="OFICIAL_DE_JUSTIÇA_AVALIADOR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13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4">
          <table:table-cell table:number-columns-repeated="16384"/>
        </table:table-row>
        <table:table-row table:number-rows-repeated="1048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17:55:44Z</dc:date>
    <meta:print-date>2023-09-11T17:22:46Z</meta:print-date>
    <meta:editing-cycles>166</meta:editing-cycles>
    <meta:editing-duration>PT2124664S</meta:editing-duration>
  </office:meta>
</office:document-meta>
</file>