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border="0.0034in solid #FFFFFF" fo:padding="0in" style:shadow="none" style:text-autospace="none" fo:text-align="center" fo:margin-bottom="0in" fo:line-height="100%">
        <style:tab-stops>
          <style:tab-stop style:type="left" style:position="-7.9319in"/>
          <style:tab-stop style:type="left" style:position="-7.5388in"/>
          <style:tab-stop style:type="left" style:position="-7.1458in"/>
          <style:tab-stop style:type="left" style:position="-6.752in"/>
          <style:tab-stop style:type="left" style:position="-6.359in"/>
          <style:tab-stop style:type="left" style:position="-5.9652in"/>
          <style:tab-stop style:type="left" style:position="-5.5722in"/>
          <style:tab-stop style:type="left" style:position="-5.1791in"/>
          <style:tab-stop style:type="left" style:position="-4.7854in"/>
          <style:tab-stop style:type="left" style:position="-4.3923in"/>
          <style:tab-stop style:type="left" style:position="-3.9986in"/>
          <style:tab-stop style:type="left" style:position="-3.6055in"/>
          <style:tab-stop style:type="left" style:position="-3.2125in"/>
          <style:tab-stop style:type="left" style:position="-2.8187in"/>
          <style:tab-stop style:type="left" style:position="-2.4256in"/>
          <style:tab-stop style:type="left" style:position="-2.0319in"/>
          <style:tab-stop style:type="left" style:position="-1.6388in"/>
          <style:tab-stop style:type="left" style:position="-1.2458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Textbody" style:family="paragraph">
      <style:paragraph-properties fo:border="0.0034in solid #FFFFFF" fo:padding="0in" style:shadow="none" style:text-autospace="none" fo:text-align="center" fo:margin-bottom="0in" fo:line-height="100%">
        <style:tab-stops>
          <style:tab-stop style:type="left" style:position="-7.9319in"/>
          <style:tab-stop style:type="left" style:position="-7.5388in"/>
          <style:tab-stop style:type="left" style:position="-7.1458in"/>
          <style:tab-stop style:type="left" style:position="-6.752in"/>
          <style:tab-stop style:type="left" style:position="-6.359in"/>
          <style:tab-stop style:type="left" style:position="-5.9652in"/>
          <style:tab-stop style:type="left" style:position="-5.5722in"/>
          <style:tab-stop style:type="left" style:position="-5.1791in"/>
          <style:tab-stop style:type="left" style:position="-4.7854in"/>
          <style:tab-stop style:type="left" style:position="-4.3923in"/>
          <style:tab-stop style:type="left" style:position="-3.9986in"/>
          <style:tab-stop style:type="left" style:position="-3.6055in"/>
          <style:tab-stop style:type="left" style:position="-3.2125in"/>
          <style:tab-stop style:type="left" style:position="-2.8187in"/>
          <style:tab-stop style:type="left" style:position="-2.4256in"/>
          <style:tab-stop style:type="left" style:position="-2.0319in"/>
          <style:tab-stop style:type="left" style:position="-1.6388in"/>
          <style:tab-stop style:type="left" style:position="-1.2458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Textbody" style:family="paragraph">
      <style:paragraph-properties fo:border="0.0034in solid #FFFFFF" fo:padding="0in" style:shadow="none" style:text-autospace="none" fo:text-align="justify" fo:margin-bottom="0in" fo:line-height="100%">
        <style:tab-stops>
          <style:tab-stop style:type="left" style:position="-7.9319in"/>
          <style:tab-stop style:type="left" style:position="-7.5388in"/>
          <style:tab-stop style:type="left" style:position="-7.1458in"/>
          <style:tab-stop style:type="left" style:position="-6.752in"/>
          <style:tab-stop style:type="left" style:position="-6.359in"/>
          <style:tab-stop style:type="left" style:position="-5.9652in"/>
          <style:tab-stop style:type="left" style:position="-5.5722in"/>
          <style:tab-stop style:type="left" style:position="-5.1791in"/>
          <style:tab-stop style:type="left" style:position="-4.7854in"/>
          <style:tab-stop style:type="left" style:position="-4.3923in"/>
          <style:tab-stop style:type="left" style:position="-3.9986in"/>
          <style:tab-stop style:type="left" style:position="-3.6055in"/>
          <style:tab-stop style:type="left" style:position="-3.2125in"/>
          <style:tab-stop style:type="left" style:position="-2.8187in"/>
          <style:tab-stop style:type="left" style:position="-2.4256in"/>
          <style:tab-stop style:type="left" style:position="-2.0319in"/>
          <style:tab-stop style:type="left" style:position="-1.6388in"/>
          <style:tab-stop style:type="left" style:position="-1.2458in"/>
        </style:tab-stops>
      </style:paragraph-properties>
    </style:style>
    <style:style style:name="P15" style:parent-style-name="Textbody" style:family="paragraph">
      <style:paragraph-properties fo:border="0.0034in solid #FFFFFF" fo:padding="0in" style:shadow="none" style:text-autospace="none" fo:text-align="justify" fo:margin-bottom="0in" fo:line-height="100%" fo:margin-left="3.1493in">
        <style:tab-stops>
          <style:tab-stop style:type="left" style:position="-11.0812in"/>
          <style:tab-stop style:type="left" style:position="-10.6881in"/>
          <style:tab-stop style:type="left" style:position="-10.2951in"/>
          <style:tab-stop style:type="left" style:position="-9.9013in"/>
          <style:tab-stop style:type="left" style:position="-9.5083in"/>
          <style:tab-stop style:type="left" style:position="-9.1145in"/>
          <style:tab-stop style:type="left" style:position="-8.7215in"/>
          <style:tab-stop style:type="left" style:position="-8.3284in"/>
          <style:tab-stop style:type="left" style:position="-7.9347in"/>
          <style:tab-stop style:type="left" style:position="-7.5416in"/>
          <style:tab-stop style:type="left" style:position="-7.1479in"/>
          <style:tab-stop style:type="left" style:position="-6.7548in"/>
          <style:tab-stop style:type="left" style:position="-6.3618in"/>
          <style:tab-stop style:type="left" style:position="-5.968in"/>
          <style:tab-stop style:type="left" style:position="-5.575in"/>
          <style:tab-stop style:type="left" style:position="-5.1812in"/>
          <style:tab-stop style:type="left" style:position="-4.7881in"/>
          <style:tab-stop style:type="left" style:position="-4.3951in"/>
        </style:tab-stops>
      </style:paragraph-properties>
    </style:style>
    <style:style style:name="T16" style:parent-style-name="Fonteparág.padrão" style:family="text">
      <style:text-properties style:font-name="Arial" style:font-name-asian="Arial" fo:color="#000000" fo:font-size="9pt" style:font-size-asian="9pt" style:font-size-complex="9pt" fo:language="pt" fo:country="PT" style:language-asian="pt" style:country-asian="BR" style:language-complex="pt" style:country-complex="BR"/>
    </style:style>
    <style:style style:name="T17" style:parent-style-name="Fonteparág.padrão" style:family="text">
      <style:text-properties style:font-name="Arial" style:font-name-asian="Arial" fo:font-weight="bold" style:font-weight-asian="bold" style:font-weight-complex="bold" fo:color="#000000" fo:font-size="9pt" style:font-size-asian="9pt" style:font-size-complex="9pt" fo:language="pt" fo:country="PT" style:language-asian="pt" style:country-asian="BR" style:language-complex="pt" style:country-complex="BR"/>
    </style:style>
    <style:style style:name="T18" style:parent-style-name="Fonteparág.padrão" style:family="text">
      <style:text-properties style:font-name="Arial" style:font-name-asian="Arial" fo:color="#000000" fo:font-size="9pt" style:font-size-asian="9pt" style:font-size-complex="9pt" fo:language="pt" fo:country="PT" style:language-asian="pt" style:country-asian="BR" style:language-complex="pt" style:country-complex="BR"/>
    </style:style>
    <style:style style:name="T19" style:parent-style-name="Fonteparág.padrão" style:family="text">
      <style:text-properties style:font-name="Arial" style:font-name-asian="Arial" fo:font-weight="bold" style:font-weight-asian="bold" style:font-weight-complex="bold" fo:color="#000000" fo:font-size="9pt" style:font-size-asian="9pt" style:font-size-complex="9pt" fo:language="pt" fo:country="PT" style:language-asian="pt" style:country-asian="BR" style:language-complex="pt" style:country-complex="BR"/>
    </style:style>
    <style:style style:name="T20" style:parent-style-name="Fonteparág.padrão" style:family="text">
      <style:text-properties style:font-name="Arial" style:font-name-asian="Arial" fo:font-weight="bold" style:font-weight-asian="bold" style:font-weight-complex="bold" fo:color="#000000" fo:font-size="9pt" style:font-size-asian="9pt" style:font-size-complex="9pt" fo:language="pt" fo:country="PT" style:language-asian="pt" style:country-asian="BR" style:language-complex="pt" style:country-complex="BR"/>
    </style:style>
    <style:style style:name="T21" style:parent-style-name="Fonteparág.padrão" style:family="text">
      <style:text-properties style:font-name="Arial" style:font-name-asian="Arial" fo:color="#000000" fo:font-size="9pt" style:font-size-asian="9pt" style:font-size-complex="9pt" fo:language="pt" fo:country="PT" style:language-asian="pt" style:country-asian="BR" style:language-complex="pt" style:country-complex="BR"/>
    </style:style>
    <style:style style:name="T22" style:parent-style-name="Fonteparág.padrão" style:family="text">
      <style:text-properties style:font-name="Arial" style:font-name-asian="Batang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Batang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Batang" fo:font-size="10pt" style:font-size-asian="10pt" style:font-size-complex="10pt"/>
    </style:style>
    <style:style style:name="P25" style:parent-style-name="Textbody" style:family="paragraph">
      <style:paragraph-properties fo:border="0.0034in solid #FFFFFF" fo:padding="0in" style:shadow="none" style:text-autospace="none" fo:text-align="justify" fo:margin-bottom="0in" fo:line-height="100%" fo:margin-left="3.1493in">
        <style:tab-stops>
          <style:tab-stop style:type="left" style:position="-11.0812in"/>
          <style:tab-stop style:type="left" style:position="-10.6881in"/>
          <style:tab-stop style:type="left" style:position="-10.2951in"/>
          <style:tab-stop style:type="left" style:position="-9.9013in"/>
          <style:tab-stop style:type="left" style:position="-9.5083in"/>
          <style:tab-stop style:type="left" style:position="-9.1145in"/>
          <style:tab-stop style:type="left" style:position="-8.7215in"/>
          <style:tab-stop style:type="left" style:position="-8.3284in"/>
          <style:tab-stop style:type="left" style:position="-7.9347in"/>
          <style:tab-stop style:type="left" style:position="-7.5416in"/>
          <style:tab-stop style:type="left" style:position="-7.1479in"/>
          <style:tab-stop style:type="left" style:position="-6.7548in"/>
          <style:tab-stop style:type="left" style:position="-6.3618in"/>
          <style:tab-stop style:type="left" style:position="-5.968in"/>
          <style:tab-stop style:type="left" style:position="-5.575in"/>
          <style:tab-stop style:type="left" style:position="-5.1812in"/>
          <style:tab-stop style:type="left" style:position="-4.7881in"/>
          <style:tab-stop style:type="left" style:position="-4.3951in"/>
        </style:tab-stops>
      </style:paragraph-properties>
    </style:style>
    <style:style style:name="P26" style:parent-style-name="Standard" style:family="paragraph">
      <style:paragraph-properties fo:border="0.0034in solid #FFFFFF" fo:padding="0in" style:shadow="none" style:text-autospace="none" fo:text-align="justify" fo:margin-left="3.1423in">
        <style:tab-stops>
          <style:tab-stop style:type="left" style:position="-11.0812in"/>
          <style:tab-stop style:type="left" style:position="-10.6881in"/>
          <style:tab-stop style:type="left" style:position="-10.2951in"/>
          <style:tab-stop style:type="left" style:position="-9.9013in"/>
          <style:tab-stop style:type="left" style:position="-9.5083in"/>
          <style:tab-stop style:type="left" style:position="-9.1145in"/>
          <style:tab-stop style:type="left" style:position="-8.7215in"/>
          <style:tab-stop style:type="left" style:position="-8.3284in"/>
          <style:tab-stop style:type="left" style:position="-7.9347in"/>
          <style:tab-stop style:type="left" style:position="-7.5416in"/>
          <style:tab-stop style:type="left" style:position="-7.1479in"/>
          <style:tab-stop style:type="left" style:position="-6.7548in"/>
          <style:tab-stop style:type="left" style:position="-6.3618in"/>
          <style:tab-stop style:type="left" style:position="-5.968in"/>
          <style:tab-stop style:type="left" style:position="-5.575in"/>
          <style:tab-stop style:type="left" style:position="-5.1812in"/>
          <style:tab-stop style:type="left" style:position="-4.7881in"/>
          <style:tab-stop style:type="left" style:position="-4.3951in"/>
        </style:tab-stops>
      </style:paragraph-properties>
      <style:text-properties style:font-name="Arial"/>
    </style:style>
    <style:style style:name="P27" style:parent-style-name="Normal" style:family="paragraph">
      <style:text-properties style:font-name="Arial" style:font-name-asian="Times New Roman" fo:color="#010101"/>
    </style:style>
    <style:style style:name="P28" style:parent-style-name="Normal" style:family="paragraph">
      <style:text-properties style:font-name="Arial" style:font-name-asian="Times New Roman" fo:color="#010101"/>
    </style:style>
    <style:style style:name="P29" style:parent-style-name="Standard" style:family="paragraph">
      <style:paragraph-properties fo:text-align="justify" fo:line-height="150%" fo:text-indent="1.3777in">
        <style:tab-stops>
          <style:tab-stop style:type="left" style:position="-22in"/>
          <style:tab-stop style:type="left" style:position="-21.959in"/>
          <style:tab-stop style:type="left" style:position="-21.3333in"/>
          <style:tab-stop style:type="left" style:position="-0.1979in"/>
          <style:tab-stop style:type="left" style:position="1.1805in"/>
          <style:tab-stop style:type="left" style:position="3.3069in"/>
          <style:tab-stop style:type="left" style:position="4.802in"/>
          <style:tab-stop style:type="left" style:position="5.4277in"/>
          <style:tab-stop style:type="left" style:position="6.052in"/>
          <style:tab-stop style:type="left" style:position="6.6777in"/>
          <style:tab-stop style:type="left" style:position="7.302in"/>
          <style:tab-stop style:type="left" style:position="7.9277in"/>
          <style:tab-stop style:type="left" style:position="8.552in"/>
          <style:tab-stop style:type="left" style:position="9.1777in"/>
          <style:tab-stop style:type="left" style:position="9.802in"/>
          <style:tab-stop style:type="left" style:position="10.4277in"/>
          <style:tab-stop style:type="left" style:position="11.052in"/>
          <style:tab-stop style:type="left" style:position="11.6777in"/>
          <style:tab-stop style:type="left" style:position="12.302in"/>
          <style:tab-stop style:type="left" style:position="12.9277in"/>
          <style:tab-stop style:type="left" style:position="13.552in"/>
          <style:tab-stop style:type="left" style:position="14.1777in"/>
          <style:tab-stop style:type="left" style:position="14.802in"/>
          <style:tab-stop style:type="left" style:position="15.4277in"/>
          <style:tab-stop style:type="left" style:position="16.052in"/>
          <style:tab-stop style:type="left" style:position="16.6777in"/>
          <style:tab-stop style:type="left" style:position="17.302in"/>
          <style:tab-stop style:type="left" style:position="17.9277in"/>
          <style:tab-stop style:type="left" style:position="18.552in"/>
          <style:tab-stop style:type="left" style:position="19.1777in"/>
          <style:tab-stop style:type="left" style:position="19.802in"/>
          <style:tab-stop style:type="left" style:position="20.4277in"/>
          <style:tab-stop style:type="left" style:position="21.052in"/>
          <style:tab-stop style:type="left" style:position="21.6777in"/>
          <style:tab-stop style:type="left" style:position="22in"/>
        </style:tab-stops>
      </style:paragraph-properties>
    </style:style>
    <style:style style:name="T30" style:parent-style-name="Fonteparág.padrão" style:family="text">
      <style:text-properties style:font-name="Arial" style:font-name-asian="Times New Roman" style:language-asian="en" style:country-asian="US" style:language-complex="en" style:country-complex="US"/>
    </style:style>
    <style:style style:name="T31" style:parent-style-name="Fonteparág.padrão" style:family="text">
      <style:text-properties style:font-name="Arial" style:font-name-asian="Times New Roman" fo:font-weight="bold" style:font-weight-asian="bold" style:font-weight-complex="bold" style:language-asian="en" style:country-asian="US" style:language-complex="en" style:country-complex="US"/>
    </style:style>
    <style:style style:name="T32" style:parent-style-name="Fonteparág.padrão" style:family="text">
      <style:text-properties style:font-name="Arial" style:font-name-asian="Times New Roman" style:language-asian="en" style:country-asian="US" style:language-complex="en" style:country-complex="US"/>
    </style:style>
    <style:style style:name="T33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34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35" style:parent-style-name="Fonteparág.padrão" style:family="text">
      <style:text-properties style:font-name="Arial" style:font-name-asian="Times New Roman" fo:font-weight="bold" style:font-weight-asian="bold" style:font-weight-complex="bold" fo:color="#010101" style:language-asian="en" style:country-asian="US" style:language-complex="en" style:country-complex="US"/>
    </style:style>
    <style:style style:name="T36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37" style:parent-style-name="Fonteparág.padrão" style:family="text">
      <style:text-properties style:font-name="Arial" style:font-name-asian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T38" style:parent-style-name="Fonteparág.padrão" style:family="text">
      <style:text-properties style:font-name="Arial" style:font-name-asian="Times New Roman" style:font-weight-complex="bold" fo:color="#000000" style:language-asian="en" style:country-asian="US" style:language-complex="en" style:country-complex="US"/>
    </style:style>
    <style:style style:name="T39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40" style:parent-style-name="Fonteparág.padrão" style:family="text">
      <style:text-properties style:font-name="Arial" style:font-name-asian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Arial" style:font-name-asian="Times New Roman" fo:color="#000000"/>
    </style:style>
    <style:style style:name="T42" style:parent-style-name="Fonteparág.padrão" style:family="text">
      <style:text-properties style:font-name="Arial" style:font-name-asian="Times New Roman" fo:font-weight="bold" style:font-weight-asian="bold" style:font-weight-complex="bold" fo:color="#010101" style:language-asian="en" style:country-asian="US" style:language-complex="en" style:country-complex="US"/>
    </style:style>
    <style:style style:name="T43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44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45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46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47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48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49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0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1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2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3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4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5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6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7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8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59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60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61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62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63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64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  <style:style style:name="T65" style:parent-style-name="Fonteparág.padrão" style:family="text">
      <style:text-properties style:font-name="Arial" style:font-name-asian="Times New Roman" fo:color="#010101" style:language-asian="en" style:country-asian="US" style:language-complex="en" style:country-complex="US"/>
    </style:style>
    <style:style style:name="T66" style:parent-style-name="Ênfase" style:family="text">
      <style:text-properties style:font-name="Arial" style:font-name-asian="Times New Roman" fo:font-style="normal" style:font-style-asian="normal" style:font-style-complex="normal" fo:color="#000000" fo:letter-spacing="-0.0034in" fo:background-color="#FFFFFF"/>
    </style:style>
    <style:style style:name="P67" style:parent-style-name="Standard" style:family="paragraph">
      <style:paragraph-properties fo:text-align="justify" fo:line-height="150%" fo:text-indent="1.1812in"/>
      <style:text-properties style:font-name="Arial" style:font-name-asian="Times New Roman" fo:font-weight="bold" style:font-weight-asian="bold" fo:color="#000000" style:language-asian="en" style:country-asian="US" style:language-complex="en" style:country-complex="US"/>
    </style:style>
    <style:style style:name="P68" style:parent-style-name="Standard" style:family="paragraph">
      <style:paragraph-properties fo:text-align="justify" fo:line-height="150%" fo:text-indent="1.3777in"/>
    </style:style>
    <style:style style:name="T69" style:parent-style-name="Fonteparág.padrão" style:family="text">
      <style:text-properties style:font-name="Arial" fo:font-weight="bold" style:font-weight-asian="bold" fo:color="#000000"/>
    </style:style>
    <style:style style:name="P70" style:parent-style-name="Standard" style:family="paragraph">
      <style:paragraph-properties fo:text-align="justify" fo:line-height="150%" fo:text-indent="1.3777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0in"/>
          <style:tab-stop style:type="left" style:position="1.575in"/>
          <style:tab-stop style:type="left" style:position="2.5in"/>
          <style:tab-stop style:type="left" style:position="3.189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Times New Roman" fo:color="#010101"/>
    </style:style>
    <style:style style:name="P71" style:parent-style-name="Standard" style:family="paragraph">
      <style:paragraph-properties fo:text-align="justify" fo:line-height="150%" fo:text-indent="1.3777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0in"/>
          <style:tab-stop style:type="left" style:position="1.575in"/>
          <style:tab-stop style:type="left" style:position="2.5in"/>
          <style:tab-stop style:type="left" style:position="3.189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="Arial" style:font-name-asian="Times New Roman" fo:color="#010101"/>
    </style:style>
    <style:style style:name="P72" style:parent-style-name="Standard" style:family="paragraph">
      <style:paragraph-properties fo:text-align="justify" fo:line-height="150%" fo:text-indent="1.3777in"/>
      <style:text-properties style:font-name="Arial"/>
    </style:style>
    <style:style style:name="P73" style:parent-style-name="Standard" style:family="paragraph">
      <style:paragraph-properties fo:text-align="justify" fo:line-height="150%" fo:text-indent="1.3777in"/>
    </style:style>
    <style:style style:name="T74" style:parent-style-name="Fonteparág.padrão" style:family="text">
      <style:text-properties style:font-name="Arial" fo:font-weight="bold" style:font-weight-asian="bold" style:font-weight-complex="bold"/>
    </style:style>
    <style:style style:name="T75" style:parent-style-name="Fonteparág.padrão" style:family="text">
      <style:text-properties style:font-name="Arial" fo:font-weight="bold" style:font-weight-asian="bold" fo:color="#000000"/>
    </style:style>
    <style:style style:name="P76" style:parent-style-name="Standard" style:family="paragraph">
      <style:paragraph-properties fo:text-align="justify" fo:line-height="150%" fo:text-indent="1.3777in"/>
      <style:text-properties style:font-name="Arial" style:font-name-asian="Times New Roman" fo:color="#000000"/>
    </style:style>
    <style:style style:name="P77" style:parent-style-name="Standard" style:family="paragraph">
      <style:paragraph-properties fo:text-align="justify" fo:line-height="150%" fo:text-indent="1.3777in"/>
    </style:style>
    <style:style style:name="T78" style:parent-style-name="Fonteparág.padrão" style:family="text">
      <style:text-properties style:font-name="Arial" style:font-name-asian="Times New Roman" fo:color="#000000"/>
    </style:style>
    <style:style style:name="T79" style:parent-style-name="Fonteparág.padrão" style:family="text">
      <style:text-properties style:font-name="Arial" style:font-name-asian="Times New Roman" fo:color="#000000"/>
    </style:style>
    <style:style style:name="T80" style:parent-style-name="Ênfase" style:family="text">
      <style:text-properties style:font-name="Arial" style:font-name-asian="Times New Roman" fo:font-style="normal" style:font-style-asian="normal" style:font-style-complex="normal" fo:color="#000000" fo:letter-spacing="-0.0034in" fo:background-color="#FFFFFF"/>
    </style:style>
    <style:style style:name="T81" style:parent-style-name="Ênfase" style:family="text">
      <style:text-properties style:font-name="Arial" style:font-name-asian="Times New Roman" fo:font-style="normal" style:font-style-asian="normal" style:font-style-complex="normal" fo:color="#000000"/>
    </style:style>
    <style:style style:name="P82" style:parent-style-name="Standard" style:family="paragraph">
      <style:paragraph-properties fo:text-align="justify" fo:line-height="150%" fo:text-indent="1.3777in"/>
      <style:text-properties style:font-name="Arial"/>
    </style:style>
    <style:style style:name="P83" style:parent-style-name="Standard" style:family="paragraph">
      <style:paragraph-properties fo:text-align="justify" fo:line-height="150%" fo:text-indent="1.3777in"/>
    </style:style>
    <style:style style:name="T84" style:parent-style-name="Fonteparág.padrão" style:family="text">
      <style:text-properties style:font-name="Arial" style:font-name-asian="Times New Roman" fo:font-weight="bold" style:font-weight-asian="bold" style:font-weight-complex="bold" fo:color="#000000"/>
    </style:style>
    <style:style style:name="P85" style:parent-style-name="Standard" style:family="paragraph">
      <style:paragraph-properties fo:text-align="justify" fo:margin-top="0.0784in" fo:margin-bottom="0.0784in" fo:line-height="150%" fo:margin-left="0.1965in" fo:text-indent="0.984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fo:color="#000000"/>
    </style:style>
    <style:style style:name="T87" style:parent-style-name="Fonteparág.padrão" style:family="text">
      <style:text-properties style:font-name="Arial" style:font-name-asian="Times New Roman" fo:color="#000000"/>
    </style:style>
    <style:style style:name="P88" style:parent-style-name="Standard" style:family="paragraph">
      <style:paragraph-properties fo:text-align="justify" fo:line-height="150%" fo:text-indent="1.3777in"/>
      <style:text-properties style:font-name="Arial"/>
    </style:style>
    <style:style style:name="P89" style:parent-style-name="Standard" style:family="paragraph">
      <style:paragraph-properties fo:text-align="justify" fo:line-height="150%" fo:text-indent="1.3777in"/>
    </style:style>
    <style:style style:name="T90" style:parent-style-name="Fonteparág.padrão" style:family="text">
      <style:text-properties style:font-name="Arial" style:font-name-asian="Times New Roman" fo:font-weight="bold" style:font-weight-asian="bold" style:font-weight-complex="bold" fo:color="#000000"/>
    </style:style>
    <style:style style:name="T91" style:parent-style-name="Fonteparág.padrão" style:family="text">
      <style:text-properties style:font-name="Arial" style:font-name-asian="Times New Roman" fo:font-weight="bold" style:font-weight-asian="bold" fo:color="#000000"/>
    </style:style>
    <style:style style:name="P92" style:parent-style-name="Textoembloco" style:family="paragraph">
      <style:paragraph-properties fo:line-height="150%" fo:margin-left="0in" fo:margin-right="0in" fo:text-indent="1.3777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0in"/>
          <style:tab-stop style:type="left" style:position="1.575in"/>
          <style:tab-stop style:type="left" style:position="2.5in"/>
          <style:tab-stop style:type="left" style:position="3.189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  <style:text-properties style:font-name-asian="Times New Roman" style:font-weight-complex="bold" fo:color="#010101"/>
    </style:style>
    <style:style style:name="P93" style:parent-style-name="Textoembloco" style:family="paragraph">
      <style:paragraph-properties fo:line-height="150%" fo:margin-left="0in" fo:margin-right="0in" fo:text-indent="1.3777in">
        <style:tab-stops>
          <style:tab-stop style:type="left" style:position="-22in"/>
          <style:tab-stop style:type="left" style:position="-21.7611in"/>
          <style:tab-stop style:type="left" style:position="-21.1361in"/>
          <style:tab-stop style:type="left" style:position="0in"/>
          <style:tab-stop style:type="left" style:position="1.575in"/>
          <style:tab-stop style:type="left" style:position="2.5in"/>
          <style:tab-stop style:type="left" style:position="3.189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  <style:tab-stop style:type="left" style:position="11.875in"/>
          <style:tab-stop style:type="left" style:position="12.5in"/>
          <style:tab-stop style:type="left" style:position="13.125in"/>
          <style:tab-stop style:type="left" style:position="13.75in"/>
          <style:tab-stop style:type="left" style:position="14.375in"/>
          <style:tab-stop style:type="left" style:position="15in"/>
          <style:tab-stop style:type="left" style:position="15.625in"/>
          <style:tab-stop style:type="left" style:position="16.25in"/>
          <style:tab-stop style:type="left" style:position="16.875in"/>
          <style:tab-stop style:type="left" style:position="17.5in"/>
          <style:tab-stop style:type="left" style:position="18.125in"/>
          <style:tab-stop style:type="left" style:position="18.75in"/>
          <style:tab-stop style:type="left" style:position="19.375in"/>
          <style:tab-stop style:type="left" style:position="20in"/>
          <style:tab-stop style:type="left" style:position="20.625in"/>
          <style:tab-stop style:type="left" style:position="21.25in"/>
          <style:tab-stop style:type="left" style:position="21.875in"/>
          <style:tab-stop style:type="left" style:position="22in"/>
        </style:tab-stops>
      </style:paragraph-properties>
    </style:style>
    <style:style style:name="P94" style:parent-style-name="Título1" style:family="paragraph">
      <style:paragraph-properties fo:text-align="justify" fo:margin-top="0.0006in" fo:line-height="150%" fo:text-indent="1.3777in"/>
    </style:style>
    <style:style style:name="T95" style:parent-style-name="Fonteparág.padrão" style:family="text">
      <style:text-properties style:font-name="Arial" style:font-name-asian="Times New Roman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top="0.0784in" fo:margin-bottom="0.0784in" fo:line-height="150%" fo:margin-left="0.1965in" fo:text-indent="0.984in">
        <style:tab-stops/>
      </style:paragraph-properties>
    </style:style>
    <style:style style:name="T97" style:parent-style-name="Ênfase" style:family="text">
      <style:text-properties style:font-name="Arial" fo:font-style="normal" style:font-style-asian="normal" style:font-style-complex="normal" fo:color="#000000" fo:letter-spacing="-0.0034in" fo:background-color="#FFFFFF"/>
    </style:style>
    <style:style style:name="P98" style:parent-style-name="Standard" style:family="paragraph">
      <style:paragraph-properties fo:text-align="justify" fo:margin-top="0.0784in" fo:margin-bottom="0.0784in" fo:line-height="150%" fo:margin-left="0.1965in" fo:text-indent="0.984in">
        <style:tab-stops/>
      </style:paragraph-properties>
    </style:style>
    <style:style style:name="T99" style:parent-style-name="Ênfase" style:family="text">
      <style:text-properties style:font-name="Arial" fo:font-style="normal" style:font-style-asian="normal" style:font-style-complex="normal" fo:color="#000000" fo:letter-spacing="-0.0034in" fo:background-color="#FFFFFF"/>
    </style:style>
    <style:style style:name="P100" style:parent-style-name="Standard" style:family="paragraph">
      <style:paragraph-properties fo:text-align="end" fo:margin-top="0.0784in" fo:margin-bottom="0.0784in" fo:line-height="150%" fo:margin-left="0.1965in" fo:text-indent="0.984in">
        <style:tab-stops/>
      </style:paragraph-properties>
    </style:style>
    <style:style style:name="T101" style:parent-style-name="Ênfase" style:family="text">
      <style:text-properties style:font-name="Arial" style:font-name-asian="Times New Roman" fo:letter-spacing="-0.0034in" fo:background-color="#FFFFFF"/>
    </style:style>
    <style:style style:name="P102" style:parent-style-name="Standard" style:family="paragraph">
      <style:paragraph-properties fo:text-align="justify" fo:line-height="150%" fo:text-indent="1.3777in">
        <style:tab-stops>
          <style:tab-stop style:type="left" style:position="-3.3076in"/>
          <style:tab-stop style:type="left" style:position="-1.9291in"/>
          <style:tab-stop style:type="left" style:position="0in"/>
          <style:tab-stop style:type="left" style:position="1.6923in"/>
          <style:tab-stop style:type="left" style:position="2.3173in"/>
          <style:tab-stop style:type="left" style:position="2.9423in"/>
          <style:tab-stop style:type="left" style:position="3.5673in"/>
          <style:tab-stop style:type="left" style:position="4.1923in"/>
          <style:tab-stop style:type="left" style:position="4.8173in"/>
          <style:tab-stop style:type="left" style:position="5.4423in"/>
          <style:tab-stop style:type="left" style:position="6.0673in"/>
          <style:tab-stop style:type="left" style:position="6.6923in"/>
          <style:tab-stop style:type="left" style:position="7.3173in"/>
          <style:tab-stop style:type="left" style:position="7.9423in"/>
          <style:tab-stop style:type="left" style:position="8.5673in"/>
          <style:tab-stop style:type="left" style:position="9.1923in"/>
          <style:tab-stop style:type="left" style:position="9.8173in"/>
          <style:tab-stop style:type="left" style:position="10.4423in"/>
          <style:tab-stop style:type="left" style:position="11.0673in"/>
          <style:tab-stop style:type="left" style:position="11.6923in"/>
          <style:tab-stop style:type="left" style:position="12.3173in"/>
          <style:tab-stop style:type="left" style:position="12.9423in"/>
          <style:tab-stop style:type="left" style:position="13.5673in"/>
          <style:tab-stop style:type="left" style:position="14.1923in"/>
          <style:tab-stop style:type="left" style:position="14.8173in"/>
          <style:tab-stop style:type="left" style:position="15.4423in"/>
          <style:tab-stop style:type="left" style:position="16.0673in"/>
          <style:tab-stop style:type="left" style:position="16.6923in"/>
          <style:tab-stop style:type="left" style:position="17.3173in"/>
          <style:tab-stop style:type="left" style:position="17.9423in"/>
          <style:tab-stop style:type="left" style:position="18.5673in"/>
          <style:tab-stop style:type="left" style:position="19.1923in"/>
          <style:tab-stop style:type="left" style:position="19.8173in"/>
          <style:tab-stop style:type="left" style:position="20.4423in"/>
          <style:tab-stop style:type="left" style:position="21.0673in"/>
        </style:tab-stops>
      </style:paragraph-properties>
      <style:text-properties style:font-name="Arial"/>
    </style:style>
    <style:style style:name="P10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Arial" fo:color="#000000"/>
    </style:style>
    <style:style style:name="P105" style:parent-style-name="Standard" style:family="paragraph">
      <style:paragraph-properties fo:text-align="center"/>
      <style:text-properties style:font-name="Arial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P107" style:parent-style-name="Standard" style:family="paragraph">
      <style:paragraph-properties fo:text-align="center"/>
      <style:text-properties style:font-name="Arial"/>
    </style:style>
    <style:style style:name="P108" style:parent-style-name="Standard" style:family="paragraph">
      <style:paragraph-properties fo:text-align="center">
        <style:tab-stops>
          <style:tab-stop style:type="left" style:position="-22in"/>
          <style:tab-stop style:type="left" style:position="-21.959in"/>
          <style:tab-stop style:type="left" style:position="-21.3333in"/>
          <style:tab-stop style:type="left" style:position="-0.1979in"/>
          <style:tab-stop style:type="left" style:position="1.1805in"/>
          <style:tab-stop style:type="left" style:position="3.3069in"/>
          <style:tab-stop style:type="left" style:position="4.802in"/>
          <style:tab-stop style:type="left" style:position="5.4277in"/>
          <style:tab-stop style:type="left" style:position="6.052in"/>
          <style:tab-stop style:type="left" style:position="6.6777in"/>
          <style:tab-stop style:type="left" style:position="7.302in"/>
          <style:tab-stop style:type="left" style:position="7.9277in"/>
          <style:tab-stop style:type="left" style:position="8.552in"/>
          <style:tab-stop style:type="left" style:position="9.1777in"/>
          <style:tab-stop style:type="left" style:position="9.802in"/>
          <style:tab-stop style:type="left" style:position="10.4277in"/>
          <style:tab-stop style:type="left" style:position="11.052in"/>
          <style:tab-stop style:type="left" style:position="11.6777in"/>
          <style:tab-stop style:type="left" style:position="12.302in"/>
          <style:tab-stop style:type="left" style:position="12.9277in"/>
          <style:tab-stop style:type="left" style:position="13.552in"/>
          <style:tab-stop style:type="left" style:position="14.1777in"/>
          <style:tab-stop style:type="left" style:position="14.802in"/>
          <style:tab-stop style:type="left" style:position="15.4277in"/>
          <style:tab-stop style:type="left" style:position="16.052in"/>
          <style:tab-stop style:type="left" style:position="16.6777in"/>
          <style:tab-stop style:type="left" style:position="17.302in"/>
          <style:tab-stop style:type="left" style:position="17.9277in"/>
          <style:tab-stop style:type="left" style:position="18.552in"/>
          <style:tab-stop style:type="left" style:position="19.1777in"/>
          <style:tab-stop style:type="left" style:position="19.802in"/>
          <style:tab-stop style:type="left" style:position="20.4277in"/>
          <style:tab-stop style:type="left" style:position="21.052in"/>
          <style:tab-stop style:type="left" style:position="21.6777in"/>
          <style:tab-stop style:type="left" style:position="22in"/>
        </style:tab-stops>
      </style:paragraph-properties>
      <style:text-properties style:font-name="Arial" style:font-name-asian="Times New Roman" fo:font-weight="bold" style:font-weight-asian="bold" style:font-weight-complex="bold" fo:color="#000000" style:language-asian="en" style:country-asian="US" style:language-complex="en" style:country-complex="US"/>
    </style:style>
    <style:style style:name="P109" style:parent-style-name="Standard" style:family="paragraph">
      <style:paragraph-properties fo:text-align="center">
        <style:tab-stops>
          <style:tab-stop style:type="left" style:position="-22in"/>
          <style:tab-stop style:type="left" style:position="-21.959in"/>
          <style:tab-stop style:type="left" style:position="-21.3333in"/>
          <style:tab-stop style:type="left" style:position="-0.1979in"/>
          <style:tab-stop style:type="left" style:position="1.1805in"/>
          <style:tab-stop style:type="left" style:position="3.3069in"/>
          <style:tab-stop style:type="left" style:position="4.802in"/>
          <style:tab-stop style:type="left" style:position="5.4277in"/>
          <style:tab-stop style:type="left" style:position="6.052in"/>
          <style:tab-stop style:type="left" style:position="6.6777in"/>
          <style:tab-stop style:type="left" style:position="7.302in"/>
          <style:tab-stop style:type="left" style:position="7.9277in"/>
          <style:tab-stop style:type="left" style:position="8.552in"/>
          <style:tab-stop style:type="left" style:position="9.1777in"/>
          <style:tab-stop style:type="left" style:position="9.802in"/>
          <style:tab-stop style:type="left" style:position="10.4277in"/>
          <style:tab-stop style:type="left" style:position="11.052in"/>
          <style:tab-stop style:type="left" style:position="11.6777in"/>
          <style:tab-stop style:type="left" style:position="12.302in"/>
          <style:tab-stop style:type="left" style:position="12.9277in"/>
          <style:tab-stop style:type="left" style:position="13.552in"/>
          <style:tab-stop style:type="left" style:position="14.1777in"/>
          <style:tab-stop style:type="left" style:position="14.802in"/>
          <style:tab-stop style:type="left" style:position="15.4277in"/>
          <style:tab-stop style:type="left" style:position="16.052in"/>
          <style:tab-stop style:type="left" style:position="16.6777in"/>
          <style:tab-stop style:type="left" style:position="17.302in"/>
          <style:tab-stop style:type="left" style:position="17.9277in"/>
          <style:tab-stop style:type="left" style:position="18.552in"/>
          <style:tab-stop style:type="left" style:position="19.1777in"/>
          <style:tab-stop style:type="left" style:position="19.802in"/>
          <style:tab-stop style:type="left" style:position="20.4277in"/>
          <style:tab-stop style:type="left" style:position="21.052in"/>
          <style:tab-stop style:type="left" style:position="21.6777in"/>
          <style:tab-stop style:type="left" style:position="22in"/>
        </style:tab-stops>
      </style:paragraph-properties>
    </style:style>
    <style:style style:name="T110" style:parent-style-name="Fonteparág.padrão" style:family="text">
      <style:text-properties style:font-name="Arial" style:font-name-asian="Times New Roman" fo:color="#000000" style:language-asian="en" style:country-asian="US" style:language-complex="en" style:country-complex="US"/>
    </style:style>
  </office:automatic-styles>
  <office:body>
    <office:text text:use-soft-page-breaks="true">
      <text:p text:style-name="P1">TERMO DE COMPROMISSO AO ACORDO DE COOPERAÇÃO</text:p>
      <text:p text:style-name="P13"/>
      <text:p text:style-name="P14"/>
      <text:p text:style-name="P15"><text:span text:style-name="T16">Termo de Compromisso ao Acordo de Cooperação Técnica que entre si celebram o<text:s/></text:span><text:span text:style-name="T17">TRIBUNAL DE JUSTIÇA DO ESTADO DE GOIÁS<text:s/></text:span><text:span text:style-name="T18">e o <text:s/></text:span><text:span text:style-name="T19">MUNICÍPIO DE<text:s/></text:span><text:span text:style-name="T20">_____________________</text:span><text:span text:style-name="T21">,<text:s/></text:span><text:span text:style-name="T22">visando a execução do<text:s/></text:span><text:span text:style-name="T23">Projeto “Grupos Reflexivos de Gênero”, junto ao Foro da Comarca d</text:span><text:span text:style-name="T24">e ___________________.<text:s/></text:span></text:p>
      <text:p text:style-name="P25"/>
      <text:p text:style-name="P26"/>
      <text:p text:style-name="P27"/>
      <text:p text:style-name="P28"/>
      <text:p text:style-name="P29"><text:span text:style-name="T30">O<text:s/></text:span><text:span text:style-name="T31">TRIBUNAL DE JUSTIÇA DO ESTADO DE GOIÁS</text:span><text:span text:style-name="T32">, com sede na Av. Assis C</text:span><text:span text:style-name="T33">hateaubriand, nº 195, Setor Oeste, Goiânia/GO, inscrito no CNPJ/MF sob o nº<text:s/></text:span><text:span text:style-name="T34">02.292.266/0001-80, doravante denominado<text:s/></text:span><text:span text:style-name="T35">TRIBUNAL</text:span><text:span text:style-name="T36">, neste ato representado por seu Presidente,<text:s/></text:span><text:span text:style-name="T37">Desembargador Carlos Alberto França</text:span><text:span text:style-name="T38">, residente e domiciliado em Goiânia/GO,<text:s/></text:span><text:span text:style-name="T39">e o<text:s/></text:span><text:span text:style-name="T40">MUNICÍPIO DE<text:s/></text:span><text:span text:style-name="T41">________________</text:span><text:span text:style-name="T42">,<text:s/></text:span><text:span text:style-name="T43">inscrito no CNPJ sob nº<text:s/></text:span><text:span text:style-name="T44">__________________</text:span><text:span text:style-name="T45">, com sede na<text:s/></text:span><text:span text:style-name="T46">________________________________</text:span><text:span text:style-name="T47">, neste ato<text:s/></text:span><text:span text:style-name="T48">representado<text:s/></text:span><text:span text:style-name="T49">(a)<text:s/></text:span><text:span text:style-name="T50">pelo</text:span><text:span text:style-name="T51"><text:s/>(a)</text:span><text:span text:style-name="T52"><text:s/>Sr</text:span><text:span text:style-name="T53">(a)</text:span><text:span text:style-name="T54">.<text:s/></text:span><text:span text:style-name="T55">____________________</text:span><text:span text:style-name="T56">, residente e domiciliado em<text:s/></text:span><text:span text:style-name="T57">___________________</text:span><text:span text:style-name="T58">, GO,<text:s/></text:span><text:span text:style-name="T59">nacionalidade</text:span><text:span text:style-name="T60">,<text:s/></text:span><text:span text:style-name="T61">estado civil</text:span><text:span text:style-name="T62">, portador do CPF n.<text:s/></text:span><text:span text:style-name="T63">XXX.XXX.XXX-XX</text:span><text:span text:style-name="T64">, a</text:span><text:span text:style-name="T65">justam a celebração do presente Termo de Compromisso ao Acordo de Cooperação Técnica<text:s/></text:span><text:bookmark-start text:name="_Hlk166679633"/><text:span text:style-name="T66">sob sujeição às disposições da Lei Federal nº 14.133/2021 e, no que couber, do Decreto Estadual n° 10.248/2023, e normas correlatas, mediante as seguintes cláusulas e condições:</text:span></text:p>
      <text:p text:style-name="P67"><text:bookmark-end text:name="_Hlk166679633"/></text:p>
      <text:p text:style-name="P68"><text:span text:style-name="T69">CLÁUSULA PRIMEIRA – DO OBJETO</text:span></text:p>
      <text:p text:style-name="P70"/>
      <text:p text:style-name="P71">Constitui objeto do presente acordo de cooperação a execução e aplicabilidade no Projeto Grupos Reflexivos de Gênero, projeto que visa promover a disseminação de informações sobre<text:s/>violência de gênero, por meio de formação de grupos reflexivos voltados a pessoas envolvidas em violência dessa natureza, especialmente violência doméstica e familiar contra a mulher, com o objetivo de reduzir os índices desse tipo de crime no Município de<text:s/>____________________.<text:s/></text:p>
      <text:p text:style-name="P72"/>
      <text:p text:style-name="P73"><text:span text:style-name="T74">CLÁUSULA SEGUNDA –<text:s/></text:span><text:span text:style-name="T75">DAS OBRIGAÇÕES</text:span></text:p>
      <text:p text:style-name="P76"/>
      <text:soft-page-break/>
      <text:p text:style-name="P77"><text:span text:style-name="T78">As partes indicadas neste termo obrigam-se a respeitarem, de acordo com as suas finalidades institucionais e, no que couber, todas as cláusulas dispostas no Acordo de Cooperação<text:s/></text:span><text:span text:style-name="T79">celebrado nos autos nº 202405000520442</text:span><text:span text:style-name="T80">, que segue anexo</text:span><text:span text:style-name="T81">.</text:span></text:p>
      <text:p text:style-name="P82"/>
      <text:p text:style-name="P83"><text:span text:style-name="T84">CLÁUSULA TERCEIRA – DO RESPONSÁVEL PELA GESTÃO DAS AÇÕES</text:span></text:p>
      <text:p text:style-name="P85"><text:span text:style-name="T86">No âmbito da Comarca aderente, a gestão das ações do presente instrumento será de responsabilidade do(a) juiz (a) _________________, __________________________, residente e domiciliado(a) na cidade de ________________, Estado ____________, <text:s/>nacionalidade, estado civil, portador(a) da carteira de identidade n. _______</text:span><text:span text:style-name="T87">.</text:span></text:p>
      <text:p text:style-name="P88"/>
      <text:p text:style-name="P89"><text:span text:style-name="T90">CLÁUSULA QUARTA –<text:s/></text:span><text:span text:style-name="T91">DA VIGÊNCIA</text:span></text:p>
      <text:p text:style-name="P92">A vigência da presente adesão ao termo de cooperação técnica e do plano de<text:s/>trabalho fluir-se-ão a partir da data de sua assinatura, aplicando-se, no mais, quanto à duração, o disposto na cláusula terceira do ajuste ao qual se adere.</text:p>
      <text:p text:style-name="P93"/>
      <text:h text:style-name="P94" text:outline-level="1"><text:span text:style-name="T95">CLÁUSULA QUINTA – DO FORO</text:span></text:h>
      <text:p text:style-name="P96"><text:span text:style-name="T97">Fica eleito o Foro da Comarca de Goiânia, com exclusão de qualquer outro, por mais privilegiado que seja, para dirimir questões decorrentes deste ajuste.</text:span></text:p>
      <text:p text:style-name="P98"><text:span text:style-name="T99">E, por estarem justas e combinadas, as partes firmam o presente instrumento.</text:span></text:p>
      <text:p text:style-name="P100"><text:span text:style-name="T101">Goiânia/GO, datado e assinado digitalmente.</text:span></text:p>
      <text:p text:style-name="P102"/>
      <text:p text:style-name="P103">Desembargador Carlos Alberto França</text:p>
      <text:p text:style-name="P104">Presidente do Tribunal de Justiça do Estado de Goiás</text:p>
      <text:p text:style-name="P105"/>
      <text:p text:style-name="P106"/>
      <text:p text:style-name="P107"/>
      <text:p text:style-name="P108">Nome da autoridade</text:p>
      <text:p text:style-name="P109"><text:span text:style-name="T110">Prefeito do Município de ____________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padrão" style:display-name="Texto padrão" style:family="paragraph" style:parent-style-name="Standard">
      <style:paragraph-properties style:line-height-at-least="0.069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text-align="justify" fo:margin-left="1.0444in" fo:text-indent="1.3784in">
        <style:tab-stops/>
      </style:paragraph-properties>
      <style:text-properties style:font-name="Arial MT" style:font-name-asian="Arial MT" style:font-name-complex="Arial MT" fo:language="pt" fo:country="PT" style:language-asian="en" style:country-asian="US" style:language-complex="ar" style:country-complex="SA" fo:hyphenate="false"/>
    </style:style>
    <style:style style:name="Textoembloco" style:display-name="Texto em bloco" style:family="paragraph" style:parent-style-name="Standard">
      <style:paragraph-properties fo:text-align="justify" fo:margin-left="0.7333in" fo:margin-right="0.3875in" fo:text-indent="0.7416in">
        <style:tab-stops/>
      </style:paragraph-properties>
      <style:text-properties style:font-name="Arial" style:font-name-asian="Arial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ListLabel73" style:display-name="ListLabel 73" style:family="text">
      <style:text-properties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1LVL5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1LVL6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1LVL7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1LVL8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1LVL9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list-format-name="NLF0" style:num-format="I">
        <style:list-level-properties text:space-before="2.4229in" text:min-label-width="0.0937in" text:list-level-position-and-space-mode="label-alignment">
          <style:list-level-label-alignment text:label-followed-by="listtab" fo:margin-left="2.5166in" fo:text-indent="-0.0937in"/>
        </style:list-level-properties>
      </text:list-level-style-number>
      <text:list-level-style-bullet text:level="2" text:style-name="WW_CharLFO1LVL2" text:bullet-char="">
        <style:list-level-properties text:space-before="2.9541in" text:min-label-width="0.0937in" text:list-level-position-and-space-mode="label-alignment">
          <style:list-level-label-alignment text:label-followed-by="listtab" fo:margin-left="3.0479in" fo:text-indent="-0.0937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3.4888in" text:min-label-width="0.0937in" text:list-level-position-and-space-mode="label-alignment">
          <style:list-level-label-alignment text:label-followed-by="listtab" fo:margin-left="3.5826in" fo:text-indent="-0.0937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4.0236in" text:min-label-width="0.0937in" text:list-level-position-and-space-mode="label-alignment">
          <style:list-level-label-alignment text:label-followed-by="listtab" fo:margin-left="4.1173in" fo:text-indent="-0.0937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4.5583in" text:min-label-width="0.0937in" text:list-level-position-and-space-mode="label-alignment">
          <style:list-level-label-alignment text:label-followed-by="listtab" fo:margin-left="4.652in" fo:text-indent="-0.0937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5.093in" text:min-label-width="0.0937in" text:list-level-position-and-space-mode="label-alignment">
          <style:list-level-label-alignment text:label-followed-by="listtab" fo:margin-left="5.1868in" fo:text-indent="-0.0937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5.6277in" text:min-label-width="0.0937in" text:list-level-position-and-space-mode="label-alignment">
          <style:list-level-label-alignment text:label-followed-by="listtab" fo:margin-left="5.7215in" fo:text-indent="-0.0937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6.1625in" text:min-label-width="0.0937in" text:list-level-position-and-space-mode="label-alignment">
          <style:list-level-label-alignment text:label-followed-by="listtab" fo:margin-left="6.2562in" fo:text-indent="-0.0937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6.6972in" text:min-label-width="0.0937in" text:list-level-position-and-space-mode="label-alignment">
          <style:list-level-label-alignment text:label-followed-by="listtab" fo:margin-left="6.7909in" fo:text-indent="-0.0937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2LVL5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2LVL6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2LVL7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2LVL8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style:style style:name="WW_CharLFO2LVL9" style:family="text">
      <style:text-properties style:font-name="Times New Roman" style:font-name-complex="Symbol"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list-format-name="NLF1" style:num-format="a" style:num-letter-sync="true">
        <style:list-level-properties text:space-before="0.7777in" text:min-label-width="0.2666in" text:list-level-position-and-space-mode="label-alignment">
          <style:list-level-label-alignment text:label-followed-by="listtab" fo:margin-left="1.0444in" fo:text-indent="-0.2666in"/>
        </style:list-level-properties>
      </text:list-level-style-number>
      <text:list-level-style-bullet text:level="2" text:style-name="WW_CharLFO2LVL2" text:bullet-char="">
        <style:list-level-properties text:space-before="1.4562in" text:min-label-width="0.2666in" text:list-level-position-and-space-mode="label-alignment">
          <style:list-level-label-alignment text:label-followed-by="listtab" fo:margin-left="1.7229in" fo:text-indent="-0.2666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2.1381in" text:min-label-width="0.2666in" text:list-level-position-and-space-mode="label-alignment">
          <style:list-level-label-alignment text:label-followed-by="listtab" fo:margin-left="2.4048in" fo:text-indent="-0.2666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2.8201in" text:min-label-width="0.2666in" text:list-level-position-and-space-mode="label-alignment">
          <style:list-level-label-alignment text:label-followed-by="listtab" fo:margin-left="3.0868in" fo:text-indent="-0.2666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3.502in" text:min-label-width="0.2666in" text:list-level-position-and-space-mode="label-alignment">
          <style:list-level-label-alignment text:label-followed-by="listtab" fo:margin-left="3.7687in" fo:text-indent="-0.2666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4.184in" text:min-label-width="0.2666in" text:list-level-position-and-space-mode="label-alignment">
          <style:list-level-label-alignment text:label-followed-by="listtab" fo:margin-left="4.4506in" fo:text-indent="-0.2666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4.8659in" text:min-label-width="0.2666in" text:list-level-position-and-space-mode="label-alignment">
          <style:list-level-label-alignment text:label-followed-by="listtab" fo:margin-left="5.1326in" fo:text-indent="-0.2666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5.5479in" text:min-label-width="0.2666in" text:list-level-position-and-space-mode="label-alignment">
          <style:list-level-label-alignment text:label-followed-by="listtab" fo:margin-left="5.8145in" fo:text-indent="-0.2666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6.2298in" text:min-label-width="0.2666in" text:list-level-position-and-space-mode="label-alignment">
          <style:list-level-label-alignment text:label-followed-by="listtab" fo:margin-left="6.4965in" fo:text-indent="-0.266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3152in" fo:margin-left="1.1812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justify"/>
      <style:text-properties style:font-name="Arial" fo:color="#404040" fo:font-size="11pt" style:font-size-asian="11pt" style:font-size-complex="11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Arial" fo:color="#404040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color="#404040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color="#404040" fo:font-size="11pt" style:font-size-asian="11pt" style:font-size-complex="11pt"/>
    </style:style>
    <style:style style:name="P8" style:parent-style-name="Cabeçalho" style:family="paragraph">
      <style:paragraph-properties fo:text-align="center"/>
      <style:text-properties style:font-name="Arial" fo:color="#404040" fo:font-size="11pt" style:font-size-asian="11pt" style:font-size-complex="11pt"/>
    </style:style>
    <style:style style:name="P9" style:parent-style-name="Cabeçalho" style:family="paragraph">
      <style:paragraph-properties fo:text-align="center"/>
      <style:text-properties style:font-name="Arial" fo:color="#404040" fo:font-size="11pt" style:font-size-asian="11pt" style:font-size-complex="11pt"/>
    </style:style>
    <style:style style:name="P10" style:parent-style-name="Rodapé" style:family="paragraph">
      <style:text-properties style:font-name="Arial" fo:color="#4C4C4C" fo:font-size="8pt" style:font-size-asian="8pt" style:font-size-complex="8pt"/>
    </style:style>
    <style:style style:name="P11" style:parent-style-name="Rodapé" style:family="paragraph">
      <style:paragraph-properties fo:text-align="center"/>
      <style:text-properties style:font-name="Arial" fo:color="#4C4C4C" fo:font-size="8pt" style:font-size-asian="8pt" style:font-size-complex="8pt"/>
    </style:style>
    <style:style style:name="P1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 text:c="7"/><text:tab/></text:p>
        <text:p text:style-name="P4"><text:span text:style-name="T5"><draw:g draw:z-index="251659264" draw:name="Group 2" draw:id="id2" draw:style-name="a2" text:anchor-type="paragraph"><svg:title/><svg:desc/><draw:frame draw:id="id0" draw:style-name="a0" draw:name="Image 3" svg:x="1.84016in" svg:y="-0.12362in" svg:width="1.5252in" svg:height="0.74252in" style:rel-width="scale" style:rel-height="scale"><draw:image xlink:href="media/image1.png" xlink:type="simple" xlink:show="embed" xlink:actuate="onLoad"/><svg:title/><svg:desc/></draw:frame><draw:frame draw:id="id1" draw:style-name="a1" draw:name="Image 4" svg:x="3.36575in" svg:y="-0.15276in" svg:width="0.96614in" svg:height="0.77165in" style:rel-width="scale" style:rel-height="scale"><draw:image xlink:href="media/image2.png" xlink:type="simple" xlink:show="embed" xlink:actuate="onLoad"/><svg:title/><svg:desc/></draw:frame></draw:g></text:span></text:p>
        <text:p text:style-name="P6"/>
        <text:p text:style-name="P7"/>
        <text:p text:style-name="P8"/>
        <text:p text:style-name="P9"/>
      </style:header>
      <style:footer>
        <text:p text:style-name="Rodapé"/>
        <text:p text:style-name="P10"><text:s text:c="16"/>____________________________________________________________________________________</text:p>
        <text:p text:style-name="P11">Av. Assis Chateaubriand, 195, St. Oeste, Goiânia Goiás – CEP 74130-011 – Telefone<text:s/>(62)3216-5201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ele Freitas Salatiel</meta:initial-creator>
    <dc:creator>Carlos Silva Gonçalves</dc:creator>
    <meta:creation-date>2024-10-11T16:56:00Z</meta:creation-date>
    <dc:date>2024-10-11T17:03:00Z</dc:date>
    <meta:print-date>2022-06-22T19:48:00Z</meta:print-date>
    <meta:template xlink:href="1º%20%20termo%20aditivo%20Termo%20de%20Cooperação%20TJG" xlink:type="simple"/>
    <meta:editing-cycles>4</meta:editing-cycles>
    <meta:editing-duration>PT480S</meta:editing-duration>
    <meta:document-statistic meta:page-count="2" meta:paragraph-count="6" meta:word-count="477" meta:character-count="3053" meta:row-count="21" meta:non-whitespace-character-count="2582"/>
  </office:meta>
</office:document-meta>
</file>