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34.27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59.99mm"/>
    </style:style>
    <style:style style:name="co10" style:family="table-column">
      <style:table-column-properties fo:break-before="auto" style:column-width="55.2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Liberation Sans" fo:font-size="9pt" style:font-size-asian="9pt" style:font-size-complex="9pt" fo:hyphenate="true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9pt" style:font-size-asian="9pt" style:font-size-complex="9pt" fo:hyphenate="true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9pt" style:font-size-asian="9pt" style:font-size-complex="9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color="#000000" style:font-name="Liberation Sans" fo:font-size="9pt" style:font-size-asian="9pt" style:font-size-complex="9pt" fo:hyphenate="true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 fo:hyphenate="true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 fo:hyphenate="true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 fo:hyphenate="true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Relação Veículos - TJG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LAÇÃO DE VEÍCULOS – CATEGORIA REPRESENTAÇÃO (5)</text:p>
          </table:table-cell>
          <table:covered-table-cell table:number-columns-repeated="9" table:style-name="ce6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0" table:number-rows-spanned="1">
            <text:p> <text:span text:style-name="T1">(Artigo 2º, inciso I e artigo 12º  Resolução nº 17/2009)</text:span></text:p>
          </table:table-cell>
          <table:covered-table-cell table:number-columns-repeated="9" table:style-name="ce6"/>
          <table:table-cell table:number-columns-repeated="14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PLACA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LOCADOR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ESPONSÁVEL</text:p>
          </table:table-cell>
          <table:table-cell table:number-columns-repeated="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HILUXSW4 SRV4X4</text:p>
          </table:table-cell>
          <table:table-cell table:style-name="ce2" office:value-type="string" calcext:value-type="string">
            <text:p>REPRESENTAÇÃO</text:p>
          </table:table-cell>
          <table:table-cell table:style-name="ce7" office:value-type="float" office:value="2009" calcext:value-type="float">
            <text:p>2009</text:p>
          </table:table-cell>
          <table:table-cell table:style-name="ce15" office:value-type="string" calcext:value-type="string">
            <text:p>NLN-029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CORREGEDORIA-GERAL DA JUSTIÇA</text:p>
          </table:table-cell>
          <table:table-cell table:style-name="ce2" office:value-type="string" calcext:value-type="string">
            <text:p>DES. KISLEU DIAS MACIEL FILHO</text:p>
          </table:table-cell>
          <table:table-cell table:number-columns-repeated="2"/>
          <table:table-cell table:style-name="ce18" table:number-columns-repeated="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HYUNDAI</text:p>
          </table:table-cell>
          <table:table-cell table:style-name="ce7" office:value-type="string" calcext:value-type="string">
            <text:p>VERA CRUZ 3.8V6</text:p>
          </table:table-cell>
          <table:table-cell table:style-name="ce2" office:value-type="string" calcext:value-type="string">
            <text:p>REPRESENTAÇÃO</text:p>
          </table:table-cell>
          <table:table-cell table:style-name="ce7" office:value-type="float" office:value="2010" calcext:value-type="float">
            <text:p>2010</text:p>
          </table:table-cell>
          <table:table-cell table:style-name="ce15" office:value-type="string" calcext:value-type="string">
            <text:p>NLQ-739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VICE-PRESIDÊNCIA</text:p>
          </table:table-cell>
          <table:table-cell table:style-name="ce2" office:value-type="string" calcext:value-type="string">
            <text:p>DES. NICOMEDES DOMINGOS BORGES</text:p>
          </table:table-cell>
          <table:table-cell table:number-columns-repeated="2"/>
          <table:table-cell table:style-name="ce18" table:number-columns-repeated="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MITSUBISHI</text:p>
          </table:table-cell>
          <table:table-cell table:style-name="ce7" office:value-type="string" calcext:value-type="string">
            <text:p>PAJERO HPE3.2D</text:p>
          </table:table-cell>
          <table:table-cell table:style-name="ce2" office:value-type="string" calcext:value-type="string">
            <text:p>REPRESENTAÇÃO</text:p>
          </table:table-cell>
          <table:table-cell table:style-name="ce7" office:value-type="float" office:value="2013" calcext:value-type="float">
            <text:p>2013</text:p>
          </table:table-cell>
          <table:table-cell table:style-name="ce15" office:value-type="string" calcext:value-type="string">
            <text:p>ONI-730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PRESIDÊNCIA</text:p>
          </table:table-cell>
          <table:table-cell table:style-name="ce2" office:value-type="string" calcext:value-type="string">
            <text:p>DES. WALTER CARLOS LEMES</text:p>
          </table:table-cell>
          <table:table-cell table:number-columns-repeated="2"/>
          <table:table-cell table:style-name="ce18" table:number-columns-repeated="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REPRESENTAÇÃO</text:p>
          </table:table-cell>
          <table:table-cell table:style-name="ce7" office:value-type="float" office:value="2015" calcext:value-type="float">
            <text:p>2015</text:p>
          </table:table-cell>
          <table:table-cell table:style-name="ce15" office:value-type="string" calcext:value-type="string">
            <text:p>PQT-451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PRESIDÊNCIA</text:p>
          </table:table-cell>
          <table:table-cell table:style-name="ce2" office:value-type="string" calcext:value-type="string">
            <text:p>DES. WALTER CARLOS LEMES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</text:p>
          </table:table-cell>
          <table:table-cell table:style-name="ce2" office:value-type="string" calcext:value-type="string">
            <text:p>REPRESENTAÇÃO</text:p>
          </table:table-cell>
          <table:table-cell table:style-name="ce7" office:value-type="float" office:value="2015" calcext:value-type="float">
            <text:p>2015</text:p>
          </table:table-cell>
          <table:table-cell table:style-name="ce15" office:value-type="string" calcext:value-type="string">
            <text:p>PQU-278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CORREGEDORIA-GERAL DA JUSTIÇA</text:p>
          </table:table-cell>
          <table:table-cell table:style-name="ce2" office:value-type="string" calcext:value-type="string">
            <text:p>DES. KISLEU DIAS MACIEL FILHO</text:p>
          </table:table-cell>
          <table:table-cell table:number-columns-repeated="2"/>
          <table:table-cell table:style-name="ce18" table:number-columns-repeated="12"/>
        </table:table-row>
        <table:table-row table:style-name="ro1">
          <table:table-cell table:style-name="ce3" table:number-columns-repeated="10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0" table:number-rows-spanned="1">
            <text:p>RELAÇÃO DE VEÍCULOS - CATEGORIA INSTITUCIONAL (43)</text:p>
          </table:table-cell>
          <table:covered-table-cell table:number-columns-repeated="9" table:style-name="ce8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0" table:number-rows-spanned="1">
            <text:p> <text:span text:style-name="T1">(Artigo 2º, inciso II e artigo 13º  Resolução nº 17/2009)</text:span></text:p>
          </table:table-cell>
          <table:covered-table-cell table:number-columns-repeated="9" table:style-name="ce8"/>
          <table:table-cell table:number-columns-repeated="1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MARCA</text:p>
          </table:table-cell>
          <table:table-cell table:style-name="ce4" office:value-type="string" calcext:value-type="string">
            <text:p>MODELO</text:p>
          </table:table-cell>
          <table:table-cell table:style-name="ce4" office:value-type="string" calcext:value-type="string">
            <text:p>CLASSIFICAÇÃO</text:p>
          </table:table-cell>
          <table:table-cell table:style-name="ce4" office:value-type="string" calcext:value-type="string">
            <text:p>ANO</text:p>
          </table:table-cell>
          <table:table-cell table:style-name="ce4" office:value-type="string" calcext:value-type="string">
            <text:p>PLACA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LOCADOR</text:p>
          </table:table-cell>
          <table:table-cell table:style-name="ce4" office:value-type="string" calcext:value-type="string">
            <text:p>LOCAL</text:p>
          </table:table-cell>
          <table:table-cell table:style-name="ce1" office:value-type="string" calcext:value-type="string">
            <text:p>RESPONSÁVEL</text:p>
          </table:table-cell>
          <table:table-cell table:number-columns-repeated="2"/>
          <table:table-cell table:style-name="ce18" table:number-columns-repeated="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V-660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GAB. DES. LEOBINO VALENTE CHAVES</text:p>
          </table:table-cell>
          <table:table-cell table:style-name="ce2" office:value-type="string" calcext:value-type="string">
            <text:p>DES. LEOBINO VALENTE CHAVES</text:p>
          </table:table-cell>
          <table:table-cell table:number-columns-repeated="2"/>
          <table:table-cell table:style-name="ce18" table:number-columns-repeated="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54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IVO FAVARO</text:p>
          </table:table-cell>
          <table:table-cell table:style-name="ce2" office:value-type="string" calcext:value-type="string">
            <text:p><text:s/>DES. IVO FAVARO</text:p>
          </table:table-cell>
          <table:table-cell table:number-columns-repeated="2"/>
          <table:table-cell table:style-name="ce18" table:number-columns-repeated="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Y-823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JAIRO FERREIRA JUNIOR</text:p>
          </table:table-cell>
          <table:table-cell table:style-name="ce2" office:value-type="string" calcext:value-type="string">
            <text:p><text:s/>DES. JAIRO FERREIRA JUNIOR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38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AMARAL WILSON DE OLIVEIRA </text:p>
          </table:table-cell>
          <table:table-cell table:style-name="ce2" office:value-type="string" calcext:value-type="string">
            <text:p>DES. AMARAL WILSON DE OLIVEIRA 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28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AMÉLIA MARTINS DE ARAUJO</text:p>
          </table:table-cell>
          <table:table-cell table:style-name="ce2" office:value-type="string" calcext:value-type="string">
            <text:p>DES. AMÉLIA MARTINS DE ARAUJO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61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AVERLIDES A. PINHEIRO DE LEMOS</text:p>
          </table:table-cell>
          <table:table-cell table:style-name="ce2" office:value-type="string" calcext:value-type="string">
            <text:p>DES. AVERLIDES A. PINHEIRO DE LEMOS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40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BEATRIZ FIGUEIREDO FRANCO</text:p>
          </table:table-cell>
          <table:table-cell table:style-name="ce2" office:value-type="string" calcext:value-type="string">
            <text:p>DES. BEATRIZ FIGUEIREDO FRANCO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60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CARLOS ALBERTO FRANÇA</text:p>
          </table:table-cell>
          <table:table-cell table:style-name="ce2" office:value-type="string" calcext:value-type="string">
            <text:p>DES. CARLOS ALBERTO FRANÇA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COBALT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OOA-49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GAB. DES. CARLOS ESCHER</text:p>
          </table:table-cell>
          <table:table-cell table:style-name="ce2" office:value-type="string" calcext:value-type="string">
            <text:p>DES. CARLOS ESCHER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73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CARMECY ROSA MARIA ALES DE OLIVEIRA </text:p>
          </table:table-cell>
          <table:table-cell table:style-name="ce2" office:value-type="string" calcext:value-type="string">
            <text:p>DES. CARMECY ROSA MARIA ALES DE OLIVEIRA 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67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DELINTRO BELO DE ALMEIDA FILHO</text:p>
          </table:table-cell>
          <table:table-cell table:style-name="ce2" office:value-type="string" calcext:value-type="string">
            <text:p>DES. DELINTRO BELO DE ALMEIDA FILHO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63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ELIZABETH MARIA DA SILVA </text:p>
          </table:table-cell>
          <table:table-cell table:style-name="ce2" office:value-type="string" calcext:value-type="string">
            <text:p>DES. ELIZABETH MARIA DA SILVA 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30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FAUSTO MOREIRA DINIZ</text:p>
          </table:table-cell>
          <table:table-cell table:style-name="ce2" office:value-type="string" calcext:value-type="string">
            <text:p>DES. FAUSTO MOREIRA DINIZ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Y-8245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FRANCISCO VILDON JOSE VALENTE</text:p>
          </table:table-cell>
          <table:table-cell table:style-name="ce13" office:value-type="string" calcext:value-type="string">
            <text:p>DES. FRANCISCO VILDON JOSE VALENTE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50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GERALDO LEANDRO CRISPIM</text:p>
          </table:table-cell>
          <table:table-cell table:style-name="ce2" office:value-type="string" calcext:value-type="string">
            <text:p>DES. GERALDO LEANDRO CRISPIM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71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GERSON SANTANA CINTRA </text:p>
          </table:table-cell>
          <table:table-cell table:style-name="ce2" office:value-type="string" calcext:value-type="string">
            <text:p>DES. GERSON SANTANA CINTRA 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N-6187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GILBERTO MARQUES FILHO</text:p>
          </table:table-cell>
          <table:table-cell table:style-name="ce7" office:value-type="string" calcext:value-type="string">
            <text:p>DES. GILBERTO MARQUES FILHO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UP-3450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GUILHERME GUTEMBERG ISAC PINTO</text:p>
          </table:table-cell>
          <table:table-cell table:style-name="ce13" office:value-type="string" calcext:value-type="string">
            <text:p>DES. GUILHERME GUTEMBERG ISAC PINTO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58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ITAMAR DE LIMA</text:p>
          </table:table-cell>
          <table:table-cell table:style-name="ce2" office:value-type="string" calcext:value-type="string">
            <text:p>DES. ITAMAR DE LIMA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56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ITANEY FRANCISCO CAMPOS</text:p>
          </table:table-cell>
          <table:table-cell table:style-name="ce2" office:value-type="string" calcext:value-type="string">
            <text:p>DES. ITANEY FRANCISCO CAMPOS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2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JEOVÁ SARDINHA DE MORAES</text:p>
          </table:table-cell>
          <table:table-cell table:style-name="ce2" office:value-type="string" calcext:value-type="string">
            <text:p>DES. JEOVÁ SARDINHA DE MORAES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5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JOÃO WALDECK FÉLIX DE SOUSA</text:p>
          </table:table-cell>
          <table:table-cell table:style-name="ce2" office:value-type="string" calcext:value-type="string">
            <text:p>DES. JOÃO WALDECK FÉLIX DE SOUSA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57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JOSÉ CARLOS DE OLIVEIRA</text:p>
          </table:table-cell>
          <table:table-cell table:style-name="ce2" office:value-type="string" calcext:value-type="string">
            <text:p>DES. JOSÉ CARLOS DE OLIVEIRA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51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JOSÉ PAGANUCCI JÚNIOR</text:p>
          </table:table-cell>
          <table:table-cell table:style-name="ce2" office:value-type="string" calcext:value-type="string">
            <text:p>DES. JOSÉ PAGANUCCI JÚNIOR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4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KISLEU DIAS MACIEL FILHO</text:p>
          </table:table-cell>
          <table:table-cell table:style-name="ce2" office:value-type="string" calcext:value-type="string">
            <text:p>DES. KISLEU DIAS MACIEL FILHO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48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LUIZ CLÁUDIO VEIGA BRAGA</text:p>
          </table:table-cell>
          <table:table-cell table:style-name="ce2" office:value-type="string" calcext:value-type="string">
            <text:p>DES. LUIZ CLÁUDIO VEIGA BRAGA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26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LUIZ EDUARDO DE SOUSA</text:p>
          </table:table-cell>
          <table:table-cell table:style-name="ce2" office:value-type="string" calcext:value-type="string">
            <text:p>DES. LUIZ EDUARDO DE SOUSA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Y-8240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MARCUS DA COSTA FERREIRA</text:p>
          </table:table-cell>
          <table:table-cell table:style-name="ce2" office:value-type="string" calcext:value-type="string">
            <text:p>DES. MARCUS DA COSTA FERREIRA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42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NELMA BRANCO FERREIRA PERILO</text:p>
          </table:table-cell>
          <table:table-cell table:style-name="ce2" office:value-type="string" calcext:value-type="string">
            <text:p>DES. NELMA BRANCO FERREIRA PERILO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N-6185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NEY TELES DE PAULA</text:p>
          </table:table-cell>
          <table:table-cell table:style-name="ce2" office:value-type="string" calcext:value-type="string">
            <text:p>DES. NEY TELES DE PAULA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43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NICOMEDES DOMINGOS BORGES</text:p>
          </table:table-cell>
          <table:table-cell table:style-name="ce2" office:value-type="string" calcext:value-type="string">
            <text:p>DES. NICOMEDES DOMINGOS BORGES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32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NORIVAL SANTOMÉ</text:p>
          </table:table-cell>
          <table:table-cell table:style-name="ce2" office:value-type="string" calcext:value-type="string">
            <text:p>DES. NORIVAL SANTOMÉ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3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OLAVO JUNQUEIRA DE ANDRADE</text:p>
          </table:table-cell>
          <table:table-cell table:style-name="ce2" office:value-type="string" calcext:value-type="string">
            <text:p>DES. OLAVO JUNQUEIRA DE ANDRADE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69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ORLOFF NEVES ROCHA</text:p>
          </table:table-cell>
          <table:table-cell table:style-name="ce2" office:value-type="string" calcext:value-type="string">
            <text:p>DES. ORLOFF NEVES ROCHA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37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SANDRA REGINA TEODORO REIS</text:p>
          </table:table-cell>
          <table:table-cell table:style-name="ce2" office:value-type="string" calcext:value-type="string">
            <text:p>DES. SANDRA REGINA TEODORO REIS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COBALT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OOA-5202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WALTER CARLOS LEMES</text:p>
          </table:table-cell>
          <table:table-cell table:style-name="ce2" office:value-type="string" calcext:value-type="string">
            <text:p>DES. WALTER CARLOS LEMES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T-7436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WALTER CARLOS LEMES</text:p>
          </table:table-cell>
          <table:table-cell table:style-name="ce2" office:value-type="string" calcext:value-type="string">
            <text:p>DES. WALTER CARLOS LEMES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Y-8244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PRESIDÊNCIA</text:p>
          </table:table-cell>
          <table:table-cell table:style-name="ce2" office:value-type="string" calcext:value-type="string">
            <text:p>PRESIDÊNCIA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N-6188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DES. ZACARIAS NEVES COELHO</text:p>
          </table:table-cell>
          <table:table-cell table:style-name="ce2" office:value-type="string" calcext:value-type="string">
            <text:p>DES. ZACARIAS NEVES COELHO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N-6184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GAB. JUIZ AUXILIAR DA PRESIDÊNCIA -DR. CLÁUDIO HENRIQUE ARAÚJO DE CASTRO</text:p>
          </table:table-cell>
          <table:table-cell table:style-name="ce17" office:value-type="string" calcext:value-type="string">
            <text:p>DR. CLÁUDIO HENRIQUE ARAÚJO DE CASTRO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S-10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5" calcext:value-type="float">
            <text:p>2015</text:p>
          </table:table-cell>
          <table:table-cell table:style-name="ce15" office:value-type="string" calcext:value-type="string">
            <text:p>PQU-280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GAB. JUIZ AUXILIAR DA PRESIDÊNCIA - DR. FABIANO ABEL DE ARAGÃO FERNANDES</text:p>
          </table:table-cell>
          <table:table-cell table:style-name="ce13" office:value-type="string" calcext:value-type="string">
            <text:p>DR. FABIANO ABEL DE ARAGÃO FERNANDES</text:p>
          </table:table-cell>
          <table:table-cell table:number-columns-repeated="2"/>
          <table:table-cell table:style-name="ce18"/>
          <table:table-cell table:style-name="ce19"/>
          <table:table-cell table:style-name="ce18" table:number-columns-repeated="1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Y-8247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7" office:value-type="string" calcext:value-type="string">
            <text:p>DIRETORIA DO FORO – COMARCA DE GOIÂNIA</text:p>
          </table:table-cell>
          <table:table-cell table:style-name="ce13" office:value-type="string" calcext:value-type="string">
            <text:p>DR. PAULO CÉSAR ALVES DAS NEVES</text:p>
          </table:table-cell>
          <table:table-cell table:number-columns-repeated="14"/>
        </table:table-row>
        <table:table-row table:style-name="ro1" table:number-rows-repeated="2">
          <table:table-cell table:number-columns-repeated="2"/>
          <table:table-cell table:style-name="ce9"/>
          <table:table-cell table:number-columns-repeated="2"/>
          <table:table-cell table:style-name="ce16" table:number-columns-repeated="3"/>
          <table:table-cell table:number-columns-repeated="16"/>
        </table:table-row>
        <table:table-row table:style-name="ro1">
          <table:table-cell table:style-name="ce1" office:value-type="string" calcext:value-type="string" table:number-columns-spanned="10" table:number-rows-spanned="1">
            <text:p>RELAÇÃO DE VEÍCULOS - CATEGORIA SERVIÇO (295)</text:p>
          </table:table-cell>
          <table:covered-table-cell table:number-columns-repeated="9" table:style-name="ce8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0" table:number-rows-spanned="1">
            <text:p> <text:span text:style-name="T1">(Artigo 2º, inciso III e artigo 14º  Resolução nº 17/2009)</text:span></text:p>
          </table:table-cell>
          <table:covered-table-cell table:number-columns-repeated="9" table:style-name="ce8"/>
          <table:table-cell table:number-columns-repeated="14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PLACA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LOCADOR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ESPONSÁVEL</text:p>
          </table:table-cell>
          <table:table-cell table:number-columns-repeated="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FORD </text:p>
          </table:table-cell>
          <table:table-cell table:style-name="ce7" office:value-type="string" calcext:value-type="string">
            <text:p>TRANSIT 350L T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FQR-31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CONFORTLIN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5" office:value-type="string" calcext:value-type="string">
            <text:p>NKC-105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CONFORTLIN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5" office:value-type="string" calcext:value-type="string">
            <text:p>NKC-106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CONFORTLIN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5" office:value-type="string" calcext:value-type="string">
            <text:p>NKC-122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POLO SEDAN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G-795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R S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ONP-0237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ONP-0267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5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9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50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68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QT-458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QT-722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QU-274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QU-275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QU-279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QU-282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QU-283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S-177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UDITORIA MILITAR</text:p>
          </table:table-cell>
          <table:table-cell table:number-columns-repeated="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415 ALTER AMB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F-084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ENTRO MÉDICO</text:p>
          </table:table-cell>
          <table:table-cell table:number-columns-repeated="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E-052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BADIÂNIA</text:p>
          </table:table-cell>
          <table:table-cell table:number-columns-repeated="1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Q-453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CREÚNA</text:p>
          </table:table-cell>
          <table:table-cell table:number-columns-repeated="1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79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ÁGUAS LINDAS</text:p>
          </table:table-cell>
          <table:table-cell table:number-columns-repeated="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725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ÁGUAS LINDAS</text:p>
          </table:table-cell>
          <table:table-cell table:number-columns-repeated="1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S-916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LEXÂNIA</text:p>
          </table:table-cell>
          <table:table-cell table:number-columns-repeated="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S-143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LTO PARAÍSO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15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LVORADA DO NORTE</text:p>
          </table:table-cell>
          <table:table-cell table:number-columns-repeated="1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8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NÁPOLIS</text:p>
          </table:table-cell>
          <table:table-cell table:number-columns-repeated="1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N-785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NÁPOLIS</text:p>
          </table:table-cell>
          <table:table-cell table:number-columns-repeated="1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FIAT/SIENA </text:p>
          </table:table-cell>
          <table:table-cell table:style-name="ce7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D-374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NÁPOLIS</text:p>
          </table:table-cell>
          <table:table-cell table:number-columns-repeated="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86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NÁPOLIS</text:p>
          </table:table-cell>
          <table:table-cell table:number-columns-repeated="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CONFORTLIN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5" office:value-type="string" calcext:value-type="string">
            <text:p>NKC-130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NÁPOLIS-JUIZADO DA INFÂNCIA E JUVENTUDE</text:p>
          </table:table-cell>
          <table:table-cell table:number-columns-repeated="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D-985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NÁPOLIS-JUIZADO DA INFÂNCIA E JUVENTUDE</text:p>
          </table:table-cell>
          <table:table-cell table:number-columns-repeated="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7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NÁPOLIS-JUIZADO DA INFÂNCIA E JUVENTUDE</text:p>
          </table:table-cell>
          <table:table-cell table:number-columns-repeated="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SIENA /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D-362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NÁPOLIS-JUIZADO DA INFÂNCIA E JUVENTUDE</text:p>
          </table:table-cell>
          <table:table-cell table:number-columns-repeated="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7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NÁPOLIS-JUIZADO DA INFÂNCIA E JUVENTUDE</text:p>
          </table:table-cell>
          <table:table-cell table:number-columns-repeated="14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S-919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NICUNS</text:p>
          </table:table-cell>
          <table:table-cell table:number-columns-repeated="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7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PARECIDA DE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5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PARECIDA DE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6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PARECIDA DE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62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PARECIDA DE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72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COMARCA DE APARECIDA DE GOIÂNIA</text:p>
          </table:table-cell>
          <table:table-cell table:style-name="ce7" office:value-type="string" calcext:value-type="string">
            <text:p>COMARCA DE COMARCA DE APARECIDA DE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N-076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PARECIDA DE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C-522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COMARCA DE APARECIDA DE GOIÂNIA</text:p>
          </table:table-cell>
          <table:table-cell table:style-name="ce7" office:value-type="string" calcext:value-type="string">
            <text:p>COMARCA DE COMARCA DE APARECIDA DE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9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COMARCA DE APARECIDA DE GOIÂNIA</text:p>
          </table:table-cell>
          <table:table-cell table:style-name="ce7" office:value-type="string" calcext:value-type="string">
            <text:p>COMARCA DE COMARCA DE APARECIDA DE GOIÂNIA</text:p>
          </table:table-cell>
          <table:table-cell table:number-columns-repeated="14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N-082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COMARCA DE APARECIDA DE GOIÂNIA-EQUIPE INTERPROFISSIONAL </text:p>
          </table:table-cell>
          <table:table-cell table:style-name="ce7" office:value-type="string" calcext:value-type="string">
            <text:p>COMARCA DE COMARCA DE APARECIDA DE GOIÂNIA-EQUIPE INTERPROFISSIONAL </text:p>
          </table:table-cell>
          <table:table-cell table:number-columns-repeated="1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0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RAÇU</text:p>
          </table:table-cell>
          <table:table-cell table:number-columns-repeated="14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76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RAGARÇAS</text:p>
          </table:table-cell>
          <table:table-cell table:number-columns-repeated="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7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RUANÃ</text:p>
          </table:table-cell>
          <table:table-cell table:number-columns-repeated="1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0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AURILÂNDIA</text:p>
          </table:table-cell>
          <table:table-cell table:number-columns-repeated="1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Q-442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BARRO ALTO</text:p>
          </table:table-cell>
          <table:table-cell table:number-columns-repeated="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N-792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BELA VISTA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4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BOM JESUS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675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BURITI ALEGRE</text:p>
          </table:table-cell>
          <table:table-cell table:number-columns-repeated="14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39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ACHOEIRA ALTA</text:p>
          </table:table-cell>
          <table:table-cell table:number-columns-repeated="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E-064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ACHOEIRA DOURADA</text:p>
          </table:table-cell>
          <table:table-cell table:number-columns-repeated="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9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AÇU</text:p>
          </table:table-cell>
          <table:table-cell table:number-columns-repeated="14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52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AIAPÔNIA</text:p>
          </table:table-cell>
          <table:table-cell table:number-columns-repeated="14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DUCAT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2" calcext:value-type="float">
            <text:p>2002</text:p>
          </table:table-cell>
          <table:table-cell table:style-name="ce15" office:value-type="string" calcext:value-type="string">
            <text:p>KER-9580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ALDAS NOVAS</text:p>
          </table:table-cell>
          <table:table-cell table:number-columns-repeated="14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5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ALDAS NOVAS</text:p>
          </table:table-cell>
          <table:table-cell table:number-columns-repeated="1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FIAT/SIENA </text:p>
          </table:table-cell>
          <table:table-cell table:style-name="ce7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D-386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ALDAS NOVAS</text:p>
          </table:table-cell>
          <table:table-cell table:number-columns-repeated="14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4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AMPINORTE</text:p>
          </table:table-cell>
          <table:table-cell table:number-columns-repeated="14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58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AMPOS BELOS</text:p>
          </table:table-cell>
          <table:table-cell table:number-columns-repeated="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5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ARMO DO RIO VERDE</text:p>
          </table:table-cell>
          <table:table-cell table:number-columns-repeated="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68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ATALÃO</text:p>
          </table:table-cell>
          <table:table-cell table:number-columns-repeated="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3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AVALCANTE</text:p>
          </table:table-cell>
          <table:table-cell table:number-columns-repeated="14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S-047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ERES</text:p>
          </table:table-cell>
          <table:table-cell table:number-columns-repeated="14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1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ERES</text:p>
          </table:table-cell>
          <table:table-cell table:number-columns-repeated="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3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ERES</text:p>
          </table:table-cell>
          <table:table-cell table:number-columns-repeated="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15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IDADE OCIDENTAL</text:p>
          </table:table-cell>
          <table:table-cell table:number-columns-repeated="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E-033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OCALZINHO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71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ORUMBÁ DE GOIÁS</text:p>
          </table:table-cell>
          <table:table-cell table:number-columns-repeated="1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S-922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ORUMBAÍBA</text:p>
          </table:table-cell>
          <table:table-cell table:number-columns-repeated="14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46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RISTALINA</text:p>
          </table:table-cell>
          <table:table-cell table:number-columns-repeated="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67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RIXÁS</text:p>
          </table:table-cell>
          <table:table-cell table:number-columns-repeated="14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S-145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ROMINIA</text:p>
          </table:table-cell>
          <table:table-cell table:number-columns-repeated="14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06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CUMARI</text:p>
          </table:table-cell>
          <table:table-cell table:number-columns-repeated="14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02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EDÉIA</text:p>
          </table:table-cell>
          <table:table-cell table:number-columns-repeated="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706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ESTRELA DO NORTE</text:p>
          </table:table-cell>
          <table:table-cell table:number-columns-repeated="14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0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FAZENDA NOVA</text:p>
          </table:table-cell>
          <table:table-cell table:number-columns-repeated="14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575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FIRMINÓPOLIS</text:p>
          </table:table-cell>
          <table:table-cell table:number-columns-repeated="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73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FLORES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8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FORMOSA </text:p>
          </table:table-cell>
          <table:table-cell table:number-columns-repeated="14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E-057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FORMOSO</text:p>
          </table:table-cell>
          <table:table-cell table:number-columns-repeated="14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66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GOIANÁPOLIS</text:p>
          </table:table-cell>
          <table:table-cell table:number-columns-repeated="14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Q-462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GOIANDIRA</text:p>
          </table:table-cell>
          <table:table-cell table:number-columns-repeated="14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6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GOIANÉSIA</text:p>
          </table:table-cell>
          <table:table-cell table:number-columns-repeated="14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8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GOIANÉSIA</text:p>
          </table:table-cell>
          <table:table-cell table:number-columns-repeated="14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89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GOIANIRA</text:p>
          </table:table-cell>
          <table:table-cell table:number-columns-repeated="14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7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736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4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GOIATUBA</text:p>
          </table:table-cell>
          <table:table-cell table:number-columns-repeated="14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E-021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GUAPÓ</text:p>
          </table:table-cell>
          <table:table-cell table:number-columns-repeated="14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E-038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HIDROLÂNDIA</text:p>
          </table:table-cell>
          <table:table-cell table:number-columns-repeated="14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D-994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ACIARA</text:p>
          </table:table-cell>
          <table:table-cell table:number-columns-repeated="14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8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NHUMAS</text:p>
          </table:table-cell>
          <table:table-cell table:number-columns-repeated="14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70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NHUMAS</text:p>
          </table:table-cell>
          <table:table-cell table:number-columns-repeated="14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S-032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PAMERI</text:p>
          </table:table-cell>
          <table:table-cell table:number-columns-repeated="14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86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PAMERI</text:p>
          </table:table-cell>
          <table:table-cell table:number-columns-repeated="14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T-059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PORÁ</text:p>
          </table:table-cell>
          <table:table-cell table:number-columns-repeated="14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3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PORÁ</text:p>
          </table:table-cell>
          <table:table-cell table:number-columns-repeated="14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9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SRAELÂNDIA</text:p>
          </table:table-cell>
          <table:table-cell table:number-columns-repeated="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70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TABERAÍ</text:p>
          </table:table-cell>
          <table:table-cell table:number-columns-repeated="14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16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TAGUARU</text:p>
          </table:table-cell>
          <table:table-cell table:number-columns-repeated="14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85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TAJÁ</text:p>
          </table:table-cell>
          <table:table-cell table:number-columns-repeated="14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79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TAPACI</text:p>
          </table:table-cell>
          <table:table-cell table:number-columns-repeated="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705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TAPIRAPUÃ</text:p>
          </table:table-cell>
          <table:table-cell table:number-columns-repeated="14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E-067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TAPURANGA</text:p>
          </table:table-cell>
          <table:table-cell table:number-columns-repeated="14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Y-50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TAUÇU</text:p>
          </table:table-cell>
          <table:table-cell table:number-columns-repeated="14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49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TUMBIARA</text:p>
          </table:table-cell>
          <table:table-cell table:number-columns-repeated="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2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TUMBIARA</text:p>
          </table:table-cell>
          <table:table-cell table:number-columns-repeated="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N-102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IVOLÂNDIA</text:p>
          </table:table-cell>
          <table:table-cell table:number-columns-repeated="14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2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JANDAIA</text:p>
          </table:table-cell>
          <table:table-cell table:number-columns-repeated="14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82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JARAGUÁ</text:p>
          </table:table-cell>
          <table:table-cell table:number-columns-repeated="14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8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JATAÍ</text:p>
          </table:table-cell>
          <table:table-cell table:number-columns-repeated="14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1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JOVIÂNIA</text:p>
          </table:table-cell>
          <table:table-cell table:number-columns-repeated="14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C-519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JUSSARA</text:p>
          </table:table-cell>
          <table:table-cell table:number-columns-repeated="14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5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LUZIÂNIA</text:p>
          </table:table-cell>
          <table:table-cell table:number-columns-repeated="14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FIAT/SIENA </text:p>
          </table:table-cell>
          <table:table-cell table:style-name="ce7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D-371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LUZIÂNIA</text:p>
          </table:table-cell>
          <table:table-cell table:number-columns-repeated="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9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LUZIÂNIA</text:p>
          </table:table-cell>
          <table:table-cell table:number-columns-repeated="14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E-051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MARA ROSA</text:p>
          </table:table-cell>
          <table:table-cell table:number-columns-repeated="14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56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MAURILÂNDIA</text:p>
          </table:table-cell>
          <table:table-cell table:number-columns-repeated="14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KOMB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4" calcext:value-type="float">
            <text:p>2004</text:p>
          </table:table-cell>
          <table:table-cell table:style-name="ce15" office:value-type="string" calcext:value-type="string">
            <text:p>NFC-50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MINAÇU</text:p>
          </table:table-cell>
          <table:table-cell table:number-columns-repeated="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N-049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MINAÇU</text:p>
          </table:table-cell>
          <table:table-cell table:number-columns-repeated="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8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MINEIROS</text:p>
          </table:table-cell>
          <table:table-cell table:number-columns-repeated="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92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MONTES CLAROS DE GOIÁS</text:p>
          </table:table-cell>
          <table:table-cell table:number-columns-repeated="14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S-986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MONTIVIDIU</text:p>
          </table:table-cell>
          <table:table-cell table:number-columns-repeated="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 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N-114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MORRINHOS</text:p>
          </table:table-cell>
          <table:table-cell table:number-columns-repeated="14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59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MOSSÂMEDES</text:p>
          </table:table-cell>
          <table:table-cell table:number-columns-repeated="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68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MOZARLÂNDIA</text:p>
          </table:table-cell>
          <table:table-cell table:number-columns-repeated="14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C-427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NAZÁRIO</text:p>
          </table:table-cell>
          <table:table-cell table:number-columns-repeated="14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1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NERÓPOLIS</text:p>
          </table:table-cell>
          <table:table-cell table:number-columns-repeated="14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2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NIQUELÂNDIA</text:p>
          </table:table-cell>
          <table:table-cell table:number-columns-repeated="14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S-115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NOVA CRIXÁS</text:p>
          </table:table-cell>
          <table:table-cell table:number-columns-repeated="14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9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NOVA CRIXÁS</text:p>
          </table:table-cell>
          <table:table-cell table:number-columns-repeated="14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5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NOVO GAMA</text:p>
          </table:table-cell>
          <table:table-cell table:number-columns-repeated="14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89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ORIZONA</text:p>
          </table:table-cell>
          <table:table-cell table:number-columns-repeated="14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E-045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ADRE BERNARDO</text:p>
          </table:table-cell>
          <table:table-cell table:number-columns-repeated="14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Y-502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ALMEIRAS</text:p>
          </table:table-cell>
          <table:table-cell table:number-columns-repeated="14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1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ANAMÁ</text:p>
          </table:table-cell>
          <table:table-cell table:number-columns-repeated="14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1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ARANAIGUARA</text:p>
          </table:table-cell>
          <table:table-cell table:number-columns-repeated="14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29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ARAúNA</text:p>
          </table:table-cell>
          <table:table-cell table:number-columns-repeated="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E-062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ETROLINA DE GOIÁS</text:p>
          </table:table-cell>
          <table:table-cell table:number-columns-repeated="14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76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IRACANJUBA</text:p>
          </table:table-cell>
          <table:table-cell table:number-columns-repeated="14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59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IRANHAS</text:p>
          </table:table-cell>
          <table:table-cell table:number-columns-repeated="14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7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IRENÓPOLIS</text:p>
          </table:table-cell>
          <table:table-cell table:number-columns-repeated="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72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IRES DO RIO</text:p>
          </table:table-cell>
          <table:table-cell table:number-columns-repeated="14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3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LANALTINA</text:p>
          </table:table-cell>
          <table:table-cell table:number-columns-repeated="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2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LANALTINA</text:p>
          </table:table-cell>
          <table:table-cell table:number-columns-repeated="14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45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ONTALINA</text:p>
          </table:table-cell>
          <table:table-cell table:number-columns-repeated="14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5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ORANGATU</text:p>
          </table:table-cell>
          <table:table-cell table:number-columns-repeated="14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0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ORANGATU EQUIPE INTERPROFISSIONAL FORENSE DA 12ª REGIÃO</text:p>
          </table:table-cell>
          <table:table-cell table:number-columns-repeated="14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S-030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POSSE</text:p>
          </table:table-cell>
          <table:table-cell table:number-columns-repeated="14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6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QUIRINÓPOLIS</text:p>
          </table:table-cell>
          <table:table-cell table:number-columns-repeated="14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E-034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RIALMA</text:p>
          </table:table-cell>
          <table:table-cell table:number-columns-repeated="14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76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RIO VERDE</text:p>
          </table:table-cell>
          <table:table-cell table:number-columns-repeated="14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8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RIO VERDE</text:p>
          </table:table-cell>
          <table:table-cell table:number-columns-repeated="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/>
          <table:table-cell table:style-name="ce15" office:value-type="string" calcext:value-type="string">
            <text:p>PQM-978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RIO VERDE</text:p>
          </table:table-cell>
          <table:table-cell table:number-columns-repeated="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2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RUBIATABA</text:p>
          </table:table-cell>
          <table:table-cell table:number-columns-repeated="14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4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SANCLERLÂNDIA</text:p>
          </table:table-cell>
          <table:table-cell table:number-columns-repeated="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4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SANTA CRUZ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Q-440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SANTA HELENA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1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SANTA TEREZINHA DE GOIÁS</text:p>
          </table:table-cell>
          <table:table-cell table:number-columns-repeated="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Q-464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SANTO ANTÔNIO DO DESCOBERTO</text:p>
          </table:table-cell>
          <table:table-cell table:number-columns-repeated="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67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SANTO ANTÔNIO DO DESCOBERTO</text:p>
          </table:table-cell>
          <table:table-cell table:number-columns-repeated="14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EXP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S-024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SÃO DOMINGOS</text:p>
          </table:table-cell>
          <table:table-cell table:number-columns-repeated="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2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SÃO LUÍS DE MONTES BELOS</text:p>
          </table:table-cell>
          <table:table-cell table:number-columns-repeated="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36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SÃO MIGUEL DO ARAGUAIA</text:p>
          </table:table-cell>
          <table:table-cell table:number-columns-repeated="14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71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SÃO SIMÃO</text:p>
          </table:table-cell>
          <table:table-cell table:number-columns-repeated="14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S-053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SENADOR CANEDO</text:p>
          </table:table-cell>
          <table:table-cell table:number-columns-repeated="14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4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SERRANÓPOLIS</text:p>
          </table:table-cell>
          <table:table-cell table:number-columns-repeated="14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9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SILVÂNIA</text:p>
          </table:table-cell>
          <table:table-cell table:number-columns-repeated="14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C-529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TRINDADE</text:p>
          </table:table-cell>
          <table:table-cell table:number-columns-repeated="14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/>
          <table:table-cell table:style-name="ce15" office:value-type="string" calcext:value-type="string">
            <text:p>PQN-088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TRINDADE</text:p>
          </table:table-cell>
          <table:table-cell table:number-columns-repeated="14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7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TURVÂNIA</text:p>
          </table:table-cell>
          <table:table-cell table:number-columns-repeated="14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N-786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URUAÇU</text:p>
          </table:table-cell>
          <table:table-cell table:number-columns-repeated="14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71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URUANA</text:p>
          </table:table-cell>
          <table:table-cell table:number-columns-repeated="14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15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URUTAÍ</text:p>
          </table:table-cell>
          <table:table-cell table:number-columns-repeated="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59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VALPARAÍSO DE GOIÁS</text:p>
          </table:table-cell>
          <table:table-cell table:number-columns-repeated="14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57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VARJÃO</text:p>
          </table:table-cell>
          <table:table-cell table:number-columns-repeated="14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POLO SEDAN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G-814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COMARCA DE VIANÓPOLIS</text:p>
          </table:table-cell>
          <table:table-cell table:number-columns-repeated="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 EUROLAF P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N-150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 EUROLA F P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N-157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D-731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4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95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N-784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6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Z-273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3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51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C-422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 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C-53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N-772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 DE CERIMONIAL</text:p>
          </table:table-cell>
          <table:table-cell table:number-columns-repeated="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QQY-8246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 DE CERIMONIAL</text:p>
          </table:table-cell>
          <table:table-cell table:number-columns-repeated="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ONP-0167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 DE OBRAS</text:p>
          </table:table-cell>
          <table:table-cell table:number-columns-repeated="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QU-284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 DE OBRAS</text:p>
          </table:table-cell>
          <table:table-cell table:number-columns-repeated="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QU-285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 DE OBRAS</text:p>
          </table:table-cell>
          <table:table-cell table:number-columns-repeated="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QQT-7446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-GERAL</text:p>
          </table:table-cell>
          <table:table-cell table:number-columns-repeated="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QQY-8241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-GERAL</text:p>
          </table:table-cell>
          <table:table-cell table:number-columns-repeated="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9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DISTRIBUIÇÃO DE MANDADOS DO FORO - PLANTÃO</text:p>
          </table:table-cell>
          <table:table-cell table:number-columns-repeated="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42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DISTRIBUIÇÃO DE MANDADOS DO TJGO-PLANTÃO</text:p>
          </table:table-cell>
          <table:table-cell table:number-columns-repeated="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VW/13.180 CNM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7" calcext:value-type="float">
            <text:p>2007</text:p>
          </table:table-cell>
          <table:table-cell table:style-name="ce15" office:value-type="string" calcext:value-type="string">
            <text:p>NJY-250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</text:p>
          </table:table-cell>
          <table:table-cell table:number-columns-repeated="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11M3 25DC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D-961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</text:p>
          </table:table-cell>
          <table:table-cell table:number-columns-repeated="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712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</text:p>
          </table:table-cell>
          <table:table-cell table:number-columns-repeated="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IVECO </text:p>
          </table:table-cell>
          <table:table-cell table:style-name="ce7" office:value-type="string" calcext:value-type="string">
            <text:p>VERTIS 90V18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ONE-546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</text:p>
          </table:table-cell>
          <table:table-cell table:number-columns-repeated="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ONP-0187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</text:p>
          </table:table-cell>
          <table:table-cell table:number-columns-repeated="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VOLKSWAGEN</text:p>
          </table:table-cell>
          <table:table-cell table:style-name="ce7" office:value-type="string" calcext:value-type="string">
            <text:p>VW/24.280CRM 6X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YM-02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</text:p>
          </table:table-cell>
          <table:table-cell table:number-columns-repeated="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7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OPERAÇÕES TÉCNICAS</text:p>
          </table:table-cell>
          <table:table-cell table:number-columns-repeated="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ONP-0147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OPERAÇÕES TÉCNICAS</text:p>
          </table:table-cell>
          <table:table-cell table:number-columns-repeated="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ONP-0177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OPERAÇÕES TÉCNICAS </text:p>
          </table:table-cell>
          <table:table-cell table:number-columns-repeated="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FORD </text:p>
          </table:table-cell>
          <table:table-cell table:style-name="ce7" office:value-type="string" calcext:value-type="string">
            <text:p>TRANSIT 350L T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FTU-030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VW/8.140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1996" calcext:value-type="float">
            <text:p>1996</text:p>
          </table:table-cell>
          <table:table-cell table:style-name="ce15" office:value-type="string" calcext:value-type="string">
            <text:p>KCP-046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5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IVECO-DALY</text:p>
          </table:table-cell>
          <table:table-cell table:style-name="ce7" office:value-type="string" calcext:value-type="string">
            <text:p>IVECO 70C16HDCD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1" calcext:value-type="float">
            <text:p>2011</text:p>
          </table:table-cell>
          <table:table-cell table:style-name="ce15" office:value-type="string" calcext:value-type="string">
            <text:p>OHA-567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IVECO </text:p>
          </table:table-cell>
          <table:table-cell table:style-name="ce7" office:value-type="string" calcext:value-type="string">
            <text:p>VERTIS 90V18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ONE-524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ONP-0317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ONP-0347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IVECO-DALY</text:p>
          </table:table-cell>
          <table:table-cell table:style-name="ce7" office:value-type="string" calcext:value-type="string">
            <text:p>TECTOR 240E28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ONQ-359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712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VW/24.280CRM 6X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YM-020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PATRIMÔNIO</text:p>
          </table:table-cell>
          <table:table-cell table:number-columns-repeated="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S-9915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ELECOMUNICAÇÕES</text:p>
          </table:table-cell>
          <table:table-cell table:number-columns-repeated="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LD-972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PEUGEOT </text:p>
          </table:table-cell>
          <table:table-cell table:style-name="ce7" office:value-type="string" calcext:value-type="string">
            <text:p>BOXER M330M HD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string" calcext:value-type="string">
            <text:p>NLL-054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64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 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E-975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 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F-048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N-081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N-76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ONP-0127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NISSAN </text:p>
          </table:table-cell>
          <table:table-cell table:style-name="ce7" office:value-type="string" calcext:value-type="string">
            <text:p>FRONTIER/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5" office:value-type="string" calcext:value-type="string">
            <text:p>ONP-0297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Q-436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Q-467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5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55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8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 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Z-341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5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7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7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85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502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50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521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C-425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7" office:value-type="string" calcext:value-type="string">
            <text:p>FIAT/SIENA </text:p>
          </table:table-cell>
          <table:table-cell table:style-name="ce7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D-376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I-35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QT-450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QT-454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QT-456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/>
          <table:table-cell table:style-name="ce15" office:value-type="string" calcext:value-type="string">
            <text:p>PQU-273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PQU-286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QQY-8243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5" office:value-type="string" calcext:value-type="string">
            <text:p>QQY-8248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C-525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ESCOLA JUDICIAL</text:p>
          </table:table-cell>
          <table:table-cell table:number-columns-repeated="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7" office:value-type="string" calcext:value-type="string">
            <text:p>VOLKSWAGEM </text:p>
          </table:table-cell>
          <table:table-cell table:style-name="ce10"/>
          <table:table-cell table:style-name="ce2" office:value-type="string" calcext:value-type="string">
            <text:p>SERVIÇO</text:p>
          </table:table-cell>
          <table:table-cell table:style-name="ce2" office:value-type="float" office:value="2006" calcext:value-type="float">
            <text:p>2006</text:p>
          </table:table-cell>
          <table:table-cell table:style-name="ce15" office:value-type="string" calcext:value-type="string">
            <text:p>NGP-13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5" office:value-type="string" calcext:value-type="string">
            <text:p>OGY-852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6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L-692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N-073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N-0838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N-771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N-780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Q-4314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V-693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15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73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 - GOIÂNIA</text:p>
          </table:table-cell>
          <table:table-cell table:number-columns-repeated="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B-035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STIÇA MÓVEL</text:p>
          </table:table-cell>
          <table:table-cell table:number-columns-repeated="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B-042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STIÇA MÓVEL</text:p>
          </table:table-cell>
          <table:table-cell table:number-columns-repeated="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B-063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STIÇA MÓVEL</text:p>
          </table:table-cell>
          <table:table-cell table:number-columns-repeated="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B-067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STIÇA MÓVEL</text:p>
          </table:table-cell>
          <table:table-cell table:number-columns-repeated="14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B-034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COMARCA DE ANÁPOLIS</text:p>
          </table:table-cell>
          <table:table-cell table:style-name="ce7" office:value-type="string" calcext:value-type="string">
            <text:p>JUSTIÇA MÓVEL-ANÁPOLIS</text:p>
          </table:table-cell>
          <table:table-cell table:number-columns-repeated="14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B-043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COMARCA DE ANÁPOLIS</text:p>
          </table:table-cell>
          <table:table-cell table:style-name="ce7" office:value-type="string" calcext:value-type="string">
            <text:p>JUSTIÇA MÓVEL-ANÁPOLIS</text:p>
          </table:table-cell>
          <table:table-cell table:number-columns-repeated="14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415 MARIMAR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B-056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COMARCA DE GOIANÉSIA</text:p>
          </table:table-cell>
          <table:table-cell table:style-name="ce7" office:value-type="string" calcext:value-type="string">
            <text:p>JUSTIÇA MÓVEL-GOIANÉSIA</text:p>
          </table:table-cell>
          <table:table-cell table:number-columns-repeated="14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B-327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COMARCA DE ITUMBIARA</text:p>
          </table:table-cell>
          <table:table-cell table:style-name="ce7" office:value-type="string" calcext:value-type="string">
            <text:p>JUSTIÇA MÓVEL-ITUMBIARA</text:p>
          </table:table-cell>
          <table:table-cell table:number-columns-repeated="14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7" office:value-type="string" calcext:value-type="string">
            <text:p>M. BENZ </text:p>
          </table:table-cell>
          <table:table-cell table:style-name="ce7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B-058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7" office:value-type="string" calcext:value-type="string">
            <text:p>COMARCA DE URUAÇU</text:p>
          </table:table-cell>
          <table:table-cell table:style-name="ce7" office:value-type="string" calcext:value-type="string">
            <text:p>JUSTIÇA MÓVEL-URUAÇU</text:p>
          </table:table-cell>
          <table:table-cell table:number-columns-repeated="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7" office:value-type="string" calcext:value-type="string">
            <text:p>FIAT/SIENA </text:p>
          </table:table-cell>
          <table:table-cell table:style-name="ce7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D-388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NUPEMEC</text:p>
          </table:table-cell>
          <table:table-cell table:number-columns-repeated="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13" office:value-type="float" office:value="2019" calcext:value-type="float">
            <text:p>2019</text:p>
          </table:table-cell>
          <table:table-cell table:style-name="ce15" office:value-type="string" calcext:value-type="string">
            <text:p>QQY-8242</text:p>
          </table:table-cell>
          <table:table-cell table:style-name="ce15" office:value-type="string" calcext:value-type="string">
            <text:p>LOCADO </text:p>
          </table:table-cell>
          <table:table-cell table:style-name="ce15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CRETÁRIO GERAL DA PRESIDÊNCIA</text:p>
          </table:table-cell>
          <table:table-cell table:number-columns-repeated="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6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CRETARIA DE GESTÃO ESTRATÉGICA</text:p>
          </table:table-cell>
          <table:table-cell table:number-columns-repeated="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7" office:value-type="string" calcext:value-type="string">
            <text:p>PEUGEOT </text:p>
          </table:table-cell>
          <table:table-cell table:style-name="ce7" office:value-type="string" calcext:value-type="string">
            <text:p>BOXER F350LH HD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5" calcext:value-type="float">
            <text:p>2005</text:p>
          </table:table-cell>
          <table:table-cell table:style-name="ce15" office:value-type="string" calcext:value-type="string">
            <text:p>NGE-2141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FIORIN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ONG-375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FIORIN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G-415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N-766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MASTER FUR L2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5" office:value-type="string" calcext:value-type="string">
            <text:p>ONR-551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5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6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494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SIENA ESSENCE 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D-381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7" office:value-type="string" calcext:value-type="string">
            <text:p>FIAT/SIENA </text:p>
          </table:table-cell>
          <table:table-cell table:style-name="ce7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D-3849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ÍVEL</text:p>
          </table:table-cell>
          <table:table-cell table:number-columns-repeated="14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7" office:value-type="string" calcext:value-type="string">
            <text:p>VOLKSWAGEM </text:p>
          </table:table-cell>
          <table:table-cell table:style-name="ce7" office:value-type="string" calcext:value-type="string">
            <text:p>VW/SAVEIRO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6" calcext:value-type="float">
            <text:p>2006</text:p>
          </table:table-cell>
          <table:table-cell table:style-name="ce15" office:value-type="string" calcext:value-type="string">
            <text:p>NGE-0626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RIMINAL</text:p>
          </table:table-cell>
          <table:table-cell table:number-columns-repeated="14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NN-7693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RIMINAL</text:p>
          </table:table-cell>
          <table:table-cell table:number-columns-repeated="14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5" office:value-type="string" calcext:value-type="string">
            <text:p>OOA-516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RIMINAL</text:p>
          </table:table-cell>
          <table:table-cell table:number-columns-repeated="14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692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RIMINAL</text:p>
          </table:table-cell>
          <table:table-cell table:number-columns-repeated="14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7" office:value-type="string" calcext:value-type="string">
            <text:p>FIAT </text:p>
          </table:table-cell>
          <table:table-cell table:style-name="ce7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5" office:value-type="string" calcext:value-type="string">
            <text:p>PQE-730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APOIO OPERACIONAL - FÓRUM CRIMINAL</text:p>
          </table:table-cell>
          <table:table-cell table:number-columns-repeated="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578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DE IMPRESSÃO DIGITAL</text:p>
          </table:table-cell>
          <table:table-cell table:number-columns-repeated="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7" office:value-type="string" calcext:value-type="string">
            <text:p>RENAULT </text:p>
          </table:table-cell>
          <table:table-cell table:style-name="ce7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5" office:value-type="string" calcext:value-type="string">
            <text:p>NVX-5872</text:p>
          </table:table-cell>
          <table:table-cell table:style-name="ce15" office:value-type="string" calcext:value-type="string">
            <text:p>PRÓPRIO</text:p>
          </table:table-cell>
          <table:table-cell table:style-name="ce15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 GRÁFICO</text:p>
          </table:table-cell>
          <table:table-cell table:number-columns-repeated="14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QUADRO RESUMO – RELAÇAO DE VEÍCULOS TJGO 2020</text:p>
          </table:table-cell>
          <table:covered-table-cell table:number-columns-repeated="2"/>
          <table:table-cell table:number-columns-repeated="19"/>
        </table:table-row>
        <table:table-row table:style-name="ro1">
          <table:table-cell table:number-columns-repeated="2"/>
          <table:covered-table-cell table:style-name="ce12"/>
          <table:covered-table-cell table:number-columns-repeated="2" table:style-name="ce14"/>
          <table:table-cell table:number-columns-repeated="19"/>
        </table:table-row>
        <table:table-row table:style-name="ro4">
          <table:table-cell table:number-columns-repeated="2"/>
          <table:table-cell table:style-name="ce12" office:value-type="string" calcext:value-type="string">
            <text:p>ITEM</text:p>
          </table:table-cell>
          <table:table-cell table:style-name="ce12" office:value-type="string" calcext:value-type="string">
            <text:p>CATEGORIA</text:p>
          </table:table-cell>
          <table:table-cell table:style-name="ce12" office:value-type="string" calcext:value-type="string">
            <text:p>QUANTIDADE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REPRESENTAÇÃO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NSTITUCIONAL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ERVIÇO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" table:number-rows-spanned="1">
            <text:p>TOTAL DE VEÍCULOS</text:p>
          </table:table-cell>
          <table:covered-table-cell table:style-name="ce12"/>
          <table:table-cell table:style-name="ce12" table:formula="of:=SUM([.E361:.E363])" office:value-type="float" office:value="343" calcext:value-type="float">
            <text:p>343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table:style-name="Default" office:value-type="string" calcext:value-type="string">
            <text:p>Editor de Conteúdo: Tiago de Sant’Ana </text:p>
          </table:table-cell>
          <table:table-cell table:number-columns-repeated="23"/>
        </table:table-row>
        <table:table-row table:style-name="ro1">
          <table:table-cell table:style-name="Default" office:value-type="string" calcext:value-type="string">
            <text:p>e-mail: divisaodetransportes@tjgo.jus.br</text:p>
          </table:table-cell>
          <table:table-cell table:number-columns-repeated="23"/>
        </table:table-row>
        <table:table-row table:style-name="ro1">
          <table:table-cell table:style-name="Default" office:value-type="string" calcext:value-type="string">
            <text:p>Fone: 62 3216-2100</text:p>
          </table:table-cell>
          <table:table-cell table:number-columns-repeated="23"/>
        </table:table-row>
        <table:table-row table:style-name="ro1" table:number-rows-repeated="1048207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  <table:database-ranges>
        <table:database-range table:name="__Anonymous_Sheet_DB__0" table:target-range-address="'Relação Veículos - TJGO'.A59:'Relação Veículos - TJGO'.J35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00/00/0000</text:date>, <text:time style:data-style-name="N2" text:time-value="12:44:48.8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6:05:39.575000000</meta:creation-date>
    <dc:date>2022-06-14T12:49:44.053000000</dc:date>
    <meta:editing-duration>PT1H41M43S</meta:editing-duration>
    <meta:editing-cycles>19</meta:editing-cycles>
    <meta:generator>LibreOffice/5.0.6.3$Windows_X86_64 LibreOffice_project/490fc03b25318460cfc54456516ea2519c11d1aa</meta:generator>
    <meta:document-statistic meta:table-count="1" meta:cell-count="3480" meta:object-count="0"/>
  </office:meta>
</office:document-meta>
</file>