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69.94mm"/>
    </style:style>
    <style:style style:name="co10" style:family="table-column">
      <style:table-column-properties fo:break-before="auto" style:column-width="84.31mm"/>
    </style:style>
    <style:style style:name="co11" style:family="table-column">
      <style:table-column-properties fo:break-before="page" style:column-width="22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 fo:hyphenate="true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Relação Veículos - TJG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3"/>
        <table:table-column table:style-name="co12" table:number-columns-repeated="1013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RELAÇÃO DE VEÍCULOS – CATEGORIA REPRESENTAÇÃO (4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 <text:span text:style-name="T1">(Artigo 2º, inciso I e artigo 12º  Resolução nº 17/2009)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LACA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LOCADOR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<text:s/>HILUX SWSRXA4FD</text:p>
          </table:table-cell>
          <table:table-cell table:style-name="ce7" office:value-type="string" calcext:value-type="string">
            <text:p>REPRESENTAÇÃO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RCC9A7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7" office:value-type="string" calcext:value-type="string">
            <text:p>PRESIDÊNCIA</text:p>
          </table:table-cell>
          <table:table-cell table:style-name="ce2" office:value-type="string" calcext:value-type="string">
            <text:p>DES. CARLOS ALBERTO FRANÇ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 XEI</text:p>
          </table:table-cell>
          <table:table-cell table:style-name="ce7" office:value-type="string" calcext:value-type="string">
            <text:p>REPRESENTAÇÃO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RED2F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7" office:value-type="string" calcext:value-type="string">
            <text:p>PRESIDÊNCIA</text:p>
          </table:table-cell>
          <table:table-cell table:style-name="ce2" office:value-type="string" calcext:value-type="string">
            <text:p>DES. CARLOS ALBERTO FRANÇ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HILUX SWSRXA4FD</text:p>
          </table:table-cell>
          <table:table-cell table:style-name="ce7" office:value-type="string" calcext:value-type="string">
            <text:p>REPRESENTAÇÃO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RBP-5H55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7" office:value-type="string" calcext:value-type="string">
            <text:p>CORREGEDORIA</text:p>
          </table:table-cell>
          <table:table-cell table:style-name="ce2" office:value-type="string" calcext:value-type="string">
            <text:p>DES. NICOMEDES DOMINGOS BORGES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 XEI</text:p>
          </table:table-cell>
          <table:table-cell table:style-name="ce7" office:value-type="string" calcext:value-type="string">
            <text:p>REPRESENTAÇÃO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RED2F70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7" office:value-type="string" calcext:value-type="string">
            <text:p>CORREGEDORIA</text:p>
          </table:table-cell>
          <table:table-cell table:style-name="ce2" office:value-type="string" calcext:value-type="string">
            <text:p>DES. NICOMEDES DOMINGOS BORGES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RELAÇÃO DE VEÍCULOS - CATEGORIA INSTITUCIONAL (60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 <text:span text:style-name="T1">(Artigo 2º, inciso II e artigo 13º  Resolução nº 17/2009)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MODELO</text:p>
          </table:table-cell>
          <table:table-cell table:style-name="ce4" office:value-type="string" calcext:value-type="string">
            <text:p>CLASSIFICAÇÃO</text:p>
          </table:table-cell>
          <table:table-cell table:style-name="ce4" office:value-type="string" calcext:value-type="string">
            <text:p>ANO</text:p>
          </table:table-cell>
          <table:table-cell table:style-name="ce4" office:value-type="string" calcext:value-type="string">
            <text:p>PLACA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LOCADOR</text:p>
          </table:table-cell>
          <table:table-cell table:style-name="ce4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3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7" office:value-type="string" calcext:value-type="string">
            <text:p>GAB. DES. AMARAL WILSON DE OLIVEIRA </text:p>
          </table:table-cell>
          <table:table-cell table:style-name="ce2" office:value-type="string" calcext:value-type="string">
            <text:p>DES. AMARAL WILSON DE OLIVEIRA 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D-1J0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DES. AMELIA NETTO MARTINS DE ARAUJO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Y-8243</text:p>
          </table:table-cell>
          <table:table-cell table:style-name="ce7" table:number-columns-repeated="2"/>
          <table:table-cell table:style-name="ce7" office:value-type="string" calcext:value-type="string">
            <text:p>GAB. DES ANDERSON MÃXIMO DE HOLANDA</text:p>
          </table:table-cell>
          <table:table-cell table:style-name="ce2" office:value-type="string" calcext:value-type="string">
            <text:p>DES. ANDERSON MÃXIMO DE HOLAND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J-4A85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BEATRIZ FIGUEIREDO FRANCO</text:p>
          </table:table-cell>
          <table:table-cell table:style-name="ce2" office:value-type="string" calcext:value-type="string">
            <text:p>DES. BEATRIZ FIGUEIREDO FRANCO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N-0F0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CARLOS ALBERTO FRANÇA</text:p>
          </table:table-cell>
          <table:table-cell table:style-name="ce2" office:value-type="string" calcext:value-type="string">
            <text:p>DES. CARLOS ALBERTO FRANÇ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D-2B9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CARLOS HIPOLITO ESCHER</text:p>
          </table:table-cell>
          <table:table-cell table:style-name="ce2" office:value-type="string" calcext:value-type="string">
            <text:p>DES. CARLOS HIPOLITO ESCHER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73</text:p>
          </table:table-cell>
          <table:table-cell table:style-name="ce7" table:number-columns-repeated="2"/>
          <table:table-cell table:style-name="ce16" office:value-type="string" calcext:value-type="string">
            <text:p>GAB. DES. CARMECY ROSA MARIA ALES DE OLIVEIRA </text:p>
          </table:table-cell>
          <table:table-cell table:style-name="ce2" office:value-type="string" calcext:value-type="string">
            <text:p>DES. CARMECY ROSA MARIA ALES DE OLIVEIRA 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67</text:p>
          </table:table-cell>
          <table:table-cell table:style-name="ce7" table:number-columns-repeated="2"/>
          <table:table-cell table:style-name="ce16" office:value-type="string" calcext:value-type="string">
            <text:p>GAB. DES. DELINTRO BELO DE ALMEIDA FILHO</text:p>
          </table:table-cell>
          <table:table-cell table:style-name="ce2" office:value-type="string" calcext:value-type="string">
            <text:p>DES. DELINTRO BELO DE ALMEIDA FILHO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Y-8248</text:p>
          </table:table-cell>
          <table:table-cell table:style-name="ce7" table:number-columns-repeated="2"/>
          <table:table-cell table:style-name="ce2" office:value-type="string" calcext:value-type="string">
            <text:p>GAB.DES. EDISON MIGUEL DA SILVA</text:p>
          </table:table-cell>
          <table:table-cell table:style-name="ce16" office:value-type="string" calcext:value-type="string">
            <text:p>DES. EDISON MIGUEL DA SILV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 Altis20FX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V-6600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ELIZABETH MARIA DA SILVA </text:p>
          </table:table-cell>
          <table:table-cell table:style-name="ce2" office:value-type="string" calcext:value-type="string">
            <text:p>DES. ELIZABETH MARIA DA SILVA 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61</text:p>
          </table:table-cell>
          <table:table-cell table:style-name="ce7" table:number-columns-repeated="2"/>
          <table:table-cell table:style-name="ce7" office:value-type="string" calcext:value-type="string">
            <text:p>GAB. DES. EUDELCIO MACHADO FAGUNDES </text:p>
          </table:table-cell>
          <table:table-cell table:style-name="ce2" office:value-type="string" calcext:value-type="string">
            <text:p>DES. EUDELCIO MACHADO FAGUNDES 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L3B1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FAUSTO MOREIRA DINIZ</text:p>
          </table:table-cell>
          <table:table-cell table:style-name="ce2" office:value-type="string" calcext:value-type="string">
            <text:p>DES. FAUSTO MOREIRA DINIZ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58</text:p>
          </table:table-cell>
          <table:table-cell table:style-name="ce7" table:number-columns-repeated="2"/>
          <table:table-cell table:style-name="ce7" office:value-type="string" calcext:value-type="string">
            <text:p>GAB. DES. FERNANDO DE CASTRO MESQUITA</text:p>
          </table:table-cell>
          <table:table-cell table:style-name="ce2" office:value-type="string" calcext:value-type="string">
            <text:p>DES. FERNANDO DE CASTRO MESQUIT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G-0G8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7" office:value-type="string" calcext:value-type="string">
            <text:p>DES. GERALDO LEANDRO SANTANA CRISPIM 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71</text:p>
          </table:table-cell>
          <table:table-cell table:style-name="ce7" table:number-columns-repeated="2"/>
          <table:table-cell table:style-name="ce7" office:value-type="string" calcext:value-type="string">
            <text:p>GAB. DES. GERSON SANTANA CINTRA </text:p>
          </table:table-cell>
          <table:table-cell table:style-name="ce2" office:value-type="string" calcext:value-type="string">
            <text:p>DES. GERSON SANTANA CINTRA 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J-4B65 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GILBERTO MARQUES FILHO</text:p>
          </table:table-cell>
          <table:table-cell table:style-name="ce16" office:value-type="string" calcext:value-type="string">
            <text:p>DES. GILBERTO MARQUES FILHO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UP-3450</text:p>
          </table:table-cell>
          <table:table-cell table:style-name="ce7" table:number-columns-repeated="2"/>
          <table:table-cell table:style-name="ce16" office:value-type="string" calcext:value-type="string">
            <text:p>GAB. DES. GUILHERME GUTEMBERG ISAC PINTO</text:p>
          </table:table-cell>
          <table:table-cell table:style-name="ce17" office:value-type="string" calcext:value-type="string">
            <text:p>DES. GUILHERME GUTEMBERG ISAC PINTO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69</text:p>
          </table:table-cell>
          <table:table-cell table:style-name="ce7" table:number-columns-repeated="2"/>
          <table:table-cell table:style-name="ce7" office:value-type="string" calcext:value-type="string">
            <text:p>GAB. DES. ITAMAR DE LIMA</text:p>
          </table:table-cell>
          <table:table-cell table:style-name="ce2" office:value-type="string" calcext:value-type="string">
            <text:p>DES. ITAMAR DE LIM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D-7A5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ITANEY FRANCISCO CAMPOS</text:p>
          </table:table-cell>
          <table:table-cell table:style-name="ce2" office:value-type="string" calcext:value-type="string">
            <text:p>DES. ITANEY FRANCISCO CAMPOS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G-0H2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IVO FAVARO</text:p>
          </table:table-cell>
          <table:table-cell table:style-name="ce2" office:value-type="string" calcext:value-type="string">
            <text:p>DES. IVO FAVARO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Y-8239</text:p>
          </table:table-cell>
          <table:table-cell table:style-name="ce7" table:number-columns-repeated="2"/>
          <table:table-cell table:style-name="ce16" office:value-type="string" calcext:value-type="string">
            <text:p>GAB. DES. JAIRO FERREIRA JUNIOR</text:p>
          </table:table-cell>
          <table:table-cell table:style-name="ce2" office:value-type="string" calcext:value-type="string">
            <text:p>DES. JAIRO FERREIRA JUNIOR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L2G9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JEOVÁ SARDINHA DE MORAES</text:p>
          </table:table-cell>
          <table:table-cell table:style-name="ce2" office:value-type="string" calcext:value-type="string">
            <text:p>DES. JEOVÁ SARDINHA DE MORAES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M-4F05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JOÃO WALDECK FÉLIX DE SOUSA</text:p>
          </table:table-cell>
          <table:table-cell table:style-name="ce2" office:value-type="string" calcext:value-type="string">
            <text:p>DES. JOÃO WALDECK FÉLIX DE SOUS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57</text:p>
          </table:table-cell>
          <table:table-cell table:style-name="ce7" table:number-columns-repeated="2"/>
          <table:table-cell table:style-name="ce16" office:value-type="string" calcext:value-type="string">
            <text:p>GAB. DES. JOSÉ CARLOS DE OLIVEIRA</text:p>
          </table:table-cell>
          <table:table-cell table:style-name="ce2" office:value-type="string" calcext:value-type="string">
            <text:p>DES. JOSÉ CARLOS DE OLIVEIR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51</text:p>
          </table:table-cell>
          <table:table-cell table:style-name="ce7" table:number-columns-repeated="2"/>
          <table:table-cell table:style-name="ce16" office:value-type="string" calcext:value-type="string">
            <text:p>GAB. DES. JOSÉ PAGANUCCI JÚNIOR</text:p>
          </table:table-cell>
          <table:table-cell table:style-name="ce2" office:value-type="string" calcext:value-type="string">
            <text:p>DES. JOSÉ PAGANUCCI JÚNIOR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D-7A8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GAB. DES. KISLEU DIAS MACIEL FILHO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J-4B45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7" office:value-type="string" calcext:value-type="string">
            <text:p>GAB.DES. LEOBINO VALENTE CHAVES</text:p>
          </table:table-cell>
          <table:table-cell table:style-name="ce2" office:value-type="string" calcext:value-type="string">
            <text:p>DES. LEOBINO VALENTE CHAVES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4B5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LUIZ CLÁUDIO VEIGA BRAGA</text:p>
          </table:table-cell>
          <table:table-cell table:style-name="ce2" office:value-type="string" calcext:value-type="string">
            <text:p>DES. LUIZ CLÁUDIO VEIGA BRAG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3J0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LUIZ EDUARDO DE SOUSA</text:p>
          </table:table-cell>
          <table:table-cell table:style-name="ce2" office:value-type="string" calcext:value-type="string">
            <text:p>DES. LUIZ EDUARDO DE SOUS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Y-8240</text:p>
          </table:table-cell>
          <table:table-cell table:style-name="ce7" table:number-columns-repeated="2"/>
          <table:table-cell table:style-name="ce16" office:value-type="string" calcext:value-type="string">
            <text:p>GAB. DES. MARCUS DA COSTA FERREIRA</text:p>
          </table:table-cell>
          <table:table-cell table:style-name="ce2" office:value-type="string" calcext:value-type="string">
            <text:p>DES. MARCUS DA COSTA FERREIR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4A36 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NELMA BRANCO FERREIRA PERILO</text:p>
          </table:table-cell>
          <table:table-cell table:style-name="ce2" office:value-type="string" calcext:value-type="string">
            <text:p>DES. NELMA BRANCO FERREIRA PERILO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43</text:p>
          </table:table-cell>
          <table:table-cell table:style-name="ce7" table:number-columns-repeated="2"/>
          <table:table-cell table:style-name="ce7" office:value-type="string" calcext:value-type="string">
            <text:p>GAB. DES. NICOMEDES DOMINGOS BORGES</text:p>
          </table:table-cell>
          <table:table-cell table:style-name="ce2" office:value-type="string" calcext:value-type="string">
            <text:p>DES. NICOMEDES DOMINGOS BORGES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L3B6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NORIVAL SANTOMÉ</text:p>
          </table:table-cell>
          <table:table-cell table:style-name="ce2" office:value-type="string" calcext:value-type="string">
            <text:p>DES. NORIVAL SANTOMÉ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37</text:p>
          </table:table-cell>
          <table:table-cell table:style-name="ce7" table:number-columns-repeated="2"/>
          <table:table-cell table:style-name="ce16" office:value-type="string" calcext:value-type="string">
            <text:p>GAB. DES. SANDRA REGINA TEODORO REIS</text:p>
          </table:table-cell>
          <table:table-cell table:style-name="ce2" office:value-type="string" calcext:value-type="string">
            <text:p>DES. SANDRA REGINA TEODORO REIS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3J06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7" office:value-type="string" calcext:value-type="string">
            <text:p>GAB. DES. WALTER CARLOS LEMES </text:p>
          </table:table-cell>
          <table:table-cell table:style-name="ce2" office:value-type="string" calcext:value-type="string">
            <text:p>DES. WALTER CARLOS LEMES 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Y-8245</text:p>
          </table:table-cell>
          <table:table-cell table:style-name="ce7" table:number-columns-repeated="2"/>
          <table:table-cell table:style-name="ce7" office:value-type="string" calcext:value-type="string">
            <text:p>GAB. DES. WILSON SAFATLE FAIAD</text:p>
          </table:table-cell>
          <table:table-cell table:style-name="ce2" office:value-type="string" calcext:value-type="string">
            <text:p>DES. WILSON SAFATLE FAIAD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TOYOTA/COROLLA ALTIS HV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D-1I1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GAB. DES. ZACARIAS NEVES COELHO</text:p>
          </table:table-cell>
          <table:table-cell table:style-name="ce2" office:value-type="string" calcext:value-type="string">
            <text:p>DES. ZACARIAS NEVES COELHO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742</text:p>
          </table:table-cell>
          <table:table-cell table:style-name="ce7" table:number-columns-repeated="2"/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NUPEMEC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Y-8247</text:p>
          </table:table-cell>
          <table:table-cell table:style-name="ce7" table:number-columns-repeated="2"/>
          <table:table-cell table:style-name="ce16" office:value-type="string" calcext:value-type="string">
            <text:p>DIRETORIA DO FORO – COMARCA DE GOIÂNIA</text:p>
          </table:table-cell>
          <table:table-cell table:style-name="ce17" office:value-type="string" calcext:value-type="string">
            <text:p>DR. PAULO CÉSAR ALVES DAS NEVES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INSTITUCIONAL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39</text:p>
          </table:table-cell>
          <table:table-cell table:style-name="ce7" table:number-columns-repeated="2"/>
          <table:table-cell table:style-name="ce7" office:value-type="string" calcext:value-type="string">
            <text:p>GAB. DES. MAURÃCIO PORFÃRIO ROSA</text:p>
          </table:table-cell>
          <table:table-cell table:style-name="ce2" office:value-type="string" calcext:value-type="string">
            <text:p>JUIZ MAURÍIO PORFÍRIO ROS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10" table:number-rows-spanned="1">
            <text:p>RELAÇÃO DE VEÍCULOS - CATEGORIA SERVIÇO (332)</text:p>
          </table:table-cell>
          <table:covered-table-cell table:number-columns-repeated="3" table:style-name="ce8"/>
          <table:covered-table-cell table:style-name="ce8" table:formula="of:=SUM([.E53:.E53])" office:value-type="float" office:value="80784" calcext:value-type="float">
            <text:p>80784</text:p>
          </table:covered-table-cell>
          <table:covered-table-cell table:style-name="ce8" table:formula="of:=SUM([.F53:.F53])" office:value-type="float" office:value="0" calcext:value-type="float">
            <text:p>0</text:p>
          </table:covered-table-cell>
          <table:covered-table-cell table:number-columns-repeated="2" table:style-name="ce8"/>
          <table:covered-table-cell table:style-name="ce8" table:formula="of:=SUM([.I53:.I53])" office:value-type="float" office:value="0" calcext:value-type="float">
            <text:p>0</text:p>
          </table:covered-table-cell>
          <table:covered-table-cell table:style-name="ce8" table:formula="of:=SUM([.J53:.J53])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 <text:span text:style-name="T1">(Artigo 2º, inciso III e artigo 14º  Resolução nº 17/2009)</text:span></text:p>
          </table:table-cell>
          <table:covered-table-cell table:number-columns-repeated="3" table:style-name="ce8"/>
          <table:covered-table-cell table:style-name="ce8" table:formula="of:=SUM([.E54:.E54])" office:value-type="float" office:value="80784" calcext:value-type="float">
            <text:p>80784</text:p>
          </table:covered-table-cell>
          <table:covered-table-cell table:style-name="ce8" table:formula="of:=SUM([.F54:.F54])" office:value-type="float" office:value="0" calcext:value-type="float">
            <text:p>0</text:p>
          </table:covered-table-cell>
          <table:covered-table-cell table:number-columns-repeated="2" table:style-name="ce8"/>
          <table:covered-table-cell table:style-name="ce8" table:formula="of:=SUM([.I54:.I54])" office:value-type="float" office:value="0" calcext:value-type="float">
            <text:p>0</text:p>
          </table:covered-table-cell>
          <table:covered-table-cell table:style-name="ce8" table:formula="of:=SUM([.J54:.J54])" office:value-type="float" office:value="0" calcext:value-type="float">
            <text:p>0</text:p>
          </table:covered-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LACA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LOCADOR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VW</text:p>
          </table:table-cell>
          <table:table-cell table:style-name="ce7" office:value-type="string" calcext:value-type="string">
            <text:p>Confortlin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NKC-122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VW</text:p>
          </table:table-cell>
          <table:table-cell table:style-name="ce7" office:value-type="string" calcext:value-type="string">
            <text:p>Confortlin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NKC-105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Q-467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50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5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9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52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7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Volkswagem</text:p>
          </table:table-cell>
          <table:table-cell table:style-name="ce7" office:value-type="string" calcext:value-type="string">
            <text:p>Polo Sedan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G-795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<text:s/>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T-451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T-458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T-722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U-274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SSESS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177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AUDITORIA MILITAR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Y-1C1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BADIÂNIA</text:p>
          </table:table-cell>
          <table:table-cell table:number-columns-repeated="5"/>
          <table:table-cell table:style-name="ce20"/>
          <table:table-cell table:style-name="ce21"/>
          <table:table-cell table:style-name="ce23"/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Q-453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CREÚNA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79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ÁGUAS LINDAS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72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ÁGUAS LINDAS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1E6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LEXÂNIA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0A5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LTO PARAÍSO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Y-1D7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LVORADA DO NORTE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Fiat/Siena</text:p>
          </table:table-cell>
          <table:table-cell table:style-name="ce7" office:value-type="string" calcext:value-type="string">
            <text:p>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D-374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NÁPOLIS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Y-8244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number-columns-repeated="2" table:style-name="ce16" office:value-type="string" calcext:value-type="string">
            <text:p>COMARCA DE ANÁPOLIS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Q-442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NÁPOLIS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785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NÁPOLIS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8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NÁPOLIS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Fiat/Siena</text:p>
          </table:table-cell>
          <table:table-cell table:style-name="ce7" office:value-type="string" calcext:value-type="string">
            <text:p>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D-362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NÁPOLIS-JUIZADO DA INFÂNCIA E JUVENTUDE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7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NÁPOLIS-JUIZADO DA INFÂNCIA E JUVENTUDE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E-9H5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NÁPOLIS-JUIZADO DA INFÂNCIA E JUVENTUDE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7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NÁPOLIS-JUIZADO DA INFÂNCIA E JUVENTUDE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0A9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NICUNS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5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PARECIDA DE 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6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PARECIDA DE 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6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PARECIDA DE 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076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PARECIDA DE 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Y-1E2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PARECIDA DE 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1E3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RAÇU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7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RAGARÇAS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7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RUANÃ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0C1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AURILÂNDIA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8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BARRO ALTO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792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BELA VISTA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4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BOM JESUS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67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BURITI ALEGRE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64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CHOEIRA ALTA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1C9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CHOEIRA DOURADA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9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ÇU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5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IAPÔNIA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Fiat/Siena</text:p>
          </table:table-cell>
          <table:table-cell table:style-name="ce7" office:value-type="string" calcext:value-type="string">
            <text:p>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D-386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LDAS NOVAS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5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LDAS NOVAS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1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LDAS NOVAS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081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LDAS NOVAS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G-5B1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MPINORTE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58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MPOS BELOS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5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RMO DO RIO VERDE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68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TALÃO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3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AVALCANTE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1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ERES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E-9F6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ERES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3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ERES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1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IDADE OCIDENTAL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Y-1D1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OCALZINHO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C-522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COMARCA DE APARECIDA DE GOIÂNIA</text:p>
          </table:table-cell>
          <table:table-cell table:style-name="ce16" office:value-type="string" calcext:value-type="string">
            <text:p>COMARCA DE COMARCA DE APARECIDA DE 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7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COMARCA DE APARECIDA DE GOIÂNIA</text:p>
          </table:table-cell>
          <table:table-cell table:style-name="ce16" office:value-type="string" calcext:value-type="string">
            <text:p>COMARCA DE COMARCA DE APARECIDA DE 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9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COMARCA DE APARECIDA DE GOIÂNIA</text:p>
          </table:table-cell>
          <table:table-cell table:style-name="ce16" office:value-type="string" calcext:value-type="string">
            <text:p>COMARCA DE COMARCA DE APARECIDA DE 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N-082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COMARCA DE APARECIDA DE GOIÂNIA-EQUIPE INTERPROFISSIONAL </text:p>
          </table:table-cell>
          <table:table-cell table:style-name="ce16" office:value-type="string" calcext:value-type="string">
            <text:p>COMARCA DE COMARCA DE APARECIDA DE GOIÂNIA-EQUIPE INTERPROFISSIONAL 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71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ORUMBÁ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<text:s/>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0A8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ORUMBAÍBA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4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RISTALINA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67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RIXÁS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Y-1B4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ROMINIA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0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CUMARI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0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EDÉIA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70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ESTRELA DO NORTE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0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FAZENDA NOVA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57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FIRMINÓPOLIS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73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FLORES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8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FORMOSA 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E-9D8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FORMOSO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6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GOIANÁPOLIS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Q-462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GOIANDIRA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M. Benz</text:p>
          </table:table-cell>
          <table:table-cell table:style-name="ce7" office:value-type="string" calcext:value-type="string">
            <text:p>415 Marimar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B-056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GOIANÉSIA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6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GOIANÉSIA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8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GOIANÉSIA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89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GOIANIRA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7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73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4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GOIATUBA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21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GUAPÓ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G-5B4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HIDROLÂNDIA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1A8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ACIARA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8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NHUMAS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70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NHUMAS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8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PAMERI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<text:s/>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0A4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PAMERI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3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PORÁ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0A6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PORÁ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0B4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SRAELÂNDIA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70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TABERAÍ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1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TAGUARU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8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TAJÁ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79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TAPACI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70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TAPIRAPUÃ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1D4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TAPURANGA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Y-50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TAUÇU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49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TUMBIARA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2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TUMBIARA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N-102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IVOLÂNDIA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2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JANDAIA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8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JARAGUÁ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5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JATAÍ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1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JOV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C-519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JUSSARA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Fiat/Siena</text:p>
          </table:table-cell>
          <table:table-cell table:style-name="ce7" office:value-type="string" calcext:value-type="string">
            <text:p>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D-371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LUZ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0J1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LUZ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9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LUZ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E-9I5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MARA ROSA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5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MAURILÂNDIA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Volkswagem</text:p>
          </table:table-cell>
          <table:table-cell table:style-name="ce7" office:value-type="string" calcext:value-type="string">
            <text:p>Kombi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NFC-50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MINAÇU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N-049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MINAÇU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8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MINEIROS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9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MONTES CLAROS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0B7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MONTIVIDIU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N-114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MORRINHOS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59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MOSSÂMEDES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68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MOZARLÂNDIA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C-427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NAZÁRIO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1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NERÓPOLIS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2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NIQUELÂNDIA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9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NOVA CRIXÁS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<text:s/>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0B6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NOVA CRIXÁS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5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NOVO GAM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89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ORIZONA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6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ADRE BERNARDO</text:p>
          </table:table-cell>
          <table:table-cell table:number-columns-repeated="5"/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Y-50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ALMEIRAS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1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ANAMÁ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1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ARANAIGUARA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29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ARAÚNA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G-5A6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ETROLINA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CHEVROLET 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0B5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IRACANJUBA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59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IRANHAS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7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IRENÓPOLIS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72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IRES DO RIO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3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LANALTINA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2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LANALTINA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Y-1C7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ONTALINA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5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ORANGATU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G-5A7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ORANGATU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0I7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POSSE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6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QUIRINÓPOLIS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Y-1B8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RIALMA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7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RIO VERDE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8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RIO VERDE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M-978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RIO VERDE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2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RUBIATABA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4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ANCLERLÂNDIA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4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ANTA CRUZ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Q-440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ANTA HELENA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0J6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ANTA TEREZINHA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Q-464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ANTO ANTÔNIO DO DESCOBERTO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67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ANTO ANTÔNIO DO DESCOBERTO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CF-0C9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ÃO DOMINGOS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57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ÃO LUÍS DE MONTES BELOS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3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ÃO MIGUEL DO ARAGUAIA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71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ÃO SIMÃO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V-7D7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ENADOR CANEDO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4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ERRANÓPOLIS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9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SILVÂNIA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C-529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TRINDADE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N-088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TRINDADE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7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TURVÂNIA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786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URUAÇU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71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URUANA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1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URUTAÍ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59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VALPARAÍSO DE GOIÁS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57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VARJÃO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ONIX PLUS <text:s/>1.0 TAT NB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RBW-0B3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number-columns-repeated="2" table:style-name="ce16" office:value-type="string" calcext:value-type="string">
            <text:p>COMARCA DE VIANÓPOLIS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C-422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3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6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51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4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9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784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C-531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 Eurolaf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N-150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 Eurolaf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N-157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Z-273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D-731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U-278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CORREGEDORIA-GERAL DA JUSTIÇA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<text:s text:c="2"/>VW</text:p>
          </table:table-cell>
          <table:table-cell table:style-name="ce7" office:value-type="string" calcext:value-type="string">
            <text:p><text:s text:c="2"/>Confort.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NKC-106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EPÓSITO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Peugeot</text:p>
          </table:table-cell>
          <table:table-cell table:style-name="ce7" office:value-type="string" calcext:value-type="string">
            <text:p>Boxer F350LH HDI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NGE-214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EPÓSITO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Ducato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KER-9580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EPÓSITO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P-023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EPÓSITO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51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EPÓSITO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38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EPÓSITO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.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2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EPÓSITO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8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EPÓSITO</text:p>
          </table:table-cell>
          <table:table-cell table:number-columns-repeated="5"/>
          <table:table-cell table:style-name="ce20"/>
          <table:table-cell table:style-name="ce21"/>
          <table:table-cell table:style-name="ce23"/>
          <table:table-cell table:number-columns-repeated="1006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33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EPÓSITO</text:p>
          </table:table-cell>
          <table:table-cell table:number-columns-repeated="5"/>
          <table:table-cell table:style-name="ce20"/>
          <table:table-cell table:style-name="ce21"/>
          <table:table-cell table:style-name="ce23"/>
          <table:table-cell table:number-columns-repeated="1006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VW</text:p>
          </table:table-cell>
          <table:table-cell table:style-name="ce7" office:value-type="string" calcext:value-type="string">
            <text:p>VW/8.140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KCP-046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EPÓSITO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Y-8246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E CERIMONIAL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772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DO CENTRO DE SAÚDE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46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GERAL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52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RETORIA GERAL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Q-436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IMPRESSÃO DIGITAL – GRÁFICA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U-273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ENGENHARIA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Fiorino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ONG-375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P-029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P-031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P-014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P-034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Iveco-Daly</text:p>
          </table:table-cell>
          <table:table-cell table:style-name="ce7" office:value-type="string" calcext:value-type="string">
            <text:p>Iveco 70C16HDCD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OHA-567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7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71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 11M3 25DCI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D-961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U-283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Iveco-Daly</text:p>
          </table:table-cell>
          <table:table-cell table:style-name="ce7" office:value-type="string" calcext:value-type="string">
            <text:p>TECTOR 240E28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Q-359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Ford </text:p>
          </table:table-cell>
          <table:table-cell table:style-name="ce7" office:value-type="string" calcext:value-type="string">
            <text:p>Transit 350L T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FTU-030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Iveco</text:p>
          </table:table-cell>
          <table:table-cell table:style-name="ce7" office:value-type="string" calcext:value-type="string">
            <text:p>VERTIS 90V18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ONE-524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Iveco</text:p>
          </table:table-cell>
          <table:table-cell table:style-name="ce7" office:value-type="string" calcext:value-type="string">
            <text:p>VERTIS 90V18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ONE-546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Volkswagem</text:p>
          </table:table-cell>
          <table:table-cell table:style-name="ce7" office:value-type="string" calcext:value-type="string">
            <text:p>VW/13.180 CNM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NJY-250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Volkswagem</text:p>
          </table:table-cell>
          <table:table-cell table:style-name="ce7" office:value-type="string" calcext:value-type="string">
            <text:p>VW/24.280CRM 6x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YM-02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Volkswagem</text:p>
          </table:table-cell>
          <table:table-cell table:style-name="ce7" office:value-type="string" calcext:value-type="string">
            <text:p>VW/24.280CRM 6x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YM-020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Volkswagem</text:p>
          </table:table-cell>
          <table:table-cell table:style-name="ce7" office:value-type="string" calcext:value-type="string">
            <text:p>VW/Saveiro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NGE-0626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P-012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MATERIAL E PATRIMÔNIO – ALEX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P-016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OPERAÇÕES TÉCNICA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P-026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OPERAÇÕES TÉCNICA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0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OPERAÇÕES TÉCNICA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Peugeot</text:p>
          </table:table-cell>
          <table:table-cell table:style-name="ce7" office:value-type="string" calcext:value-type="string">
            <text:p>Boxer M330M HDI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L-054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Y-8241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N-6184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63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30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29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Fiat/Siena</text:p>
          </table:table-cell>
          <table:table-cell table:style-name="ce7" office:value-type="string" calcext:value-type="string">
            <text:p>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D-388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Fiat/Siena</text:p>
          </table:table-cell>
          <table:table-cell table:style-name="ce7" office:value-type="string" calcext:value-type="string">
            <text:p>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D-376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P-017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115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0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T-0595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45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053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922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143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9915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67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9865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047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145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7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030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919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D-994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032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1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.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024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57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4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62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39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2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S-916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4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4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0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D-972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52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9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26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N-6188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56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7" office:value-type="string" calcext:value-type="string">
            <text:p>TOYOTA 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T-7454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8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C-425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50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5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5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98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50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761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5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 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F-048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 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E-975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 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Z-341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083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7" office:value-type="string" calcext:value-type="string">
            <text:p>Mitsubishi</text:p>
          </table:table-cell>
          <table:table-cell table:style-name="ce7" office:value-type="string" calcext:value-type="string">
            <text:p>Pajero HPE3.2D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I-730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Volkswagem</text:p>
          </table:table-cell>
          <table:table-cell table:style-name="ce7" office:value-type="string" calcext:value-type="string">
            <text:p>Polo Sedan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NLG-814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<text:s/>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T-454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<text:s/>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U-282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U-275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U-279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T-456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U-280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U-284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T-4501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5"/>
          <table:table-cell table:style-name="ce19"/>
          <table:table-cell table:style-name="ce9"/>
          <table:table-cell table:style-name="ce22"/>
          <table:table-cell table:number-columns-repeated="1006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S10 LT 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PQU-286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68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8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 - COORDENADORIA DA MULHER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7" office:value-type="string" calcext:value-type="string">
            <text:p>Nissan</text:p>
          </table:table-cell>
          <table:table-cell table:style-name="ce7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ONP-0187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DIVISÃO DE TRANSPORTES - OP. TÉCNICAS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C-525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ESCOLA JUDICIAL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7" office:value-type="string" calcext:value-type="string">
            <text:p>Volkswagem</text:p>
          </table:table-cell>
          <table:table-cell table:style-name="ce7" office:value-type="string" calcext:value-type="string">
            <text:p>Kombi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NGP-13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OGY-85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6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L-69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15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780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Q-4314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771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93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073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73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IZADO DA INFÂNCIA E JUVENTUDE-GOIÂNIA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7" office:value-type="string" calcext:value-type="string">
            <text:p>M. Benz</text:p>
          </table:table-cell>
          <table:table-cell table:style-name="ce7" office:value-type="string" calcext:value-type="string">
            <text:p>415 Marimar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B-067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7" office:value-type="string" calcext:value-type="string">
            <text:p>M. Benz</text:p>
          </table:table-cell>
          <table:table-cell table:style-name="ce7" office:value-type="string" calcext:value-type="string">
            <text:p>415 Marimar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B-035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7" office:value-type="string" calcext:value-type="string">
            <text:p>M. Benz</text:p>
          </table:table-cell>
          <table:table-cell table:style-name="ce7" office:value-type="string" calcext:value-type="string">
            <text:p>415 Marimar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B-042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7" office:value-type="string" calcext:value-type="string">
            <text:p>M. Benz</text:p>
          </table:table-cell>
          <table:table-cell table:style-name="ce7" office:value-type="string" calcext:value-type="string">
            <text:p>415 Marimar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B-063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7" office:value-type="string" calcext:value-type="string">
            <text:p>M. Benz</text:p>
          </table:table-cell>
          <table:table-cell table:style-name="ce7" office:value-type="string" calcext:value-type="string">
            <text:p>415 Marimar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B-058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JUSTIÇA MÓVEL – NUPEMEC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7" office:value-type="string" calcext:value-type="string">
            <text:p>M.Benz</text:p>
          </table:table-cell>
          <table:table-cell table:style-name="ce7" office:value-type="string" calcext:value-type="string">
            <text:p>415 Marimar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B-043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COMARCA DE ANÁPOLIS</text:p>
          </table:table-cell>
          <table:table-cell table:style-name="ce16" office:value-type="string" calcext:value-type="string">
            <text:p>JUSTIÇA MÓVEL-ANÁPOLIS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7" office:value-type="string" calcext:value-type="string">
            <text:p>M.Benz</text:p>
          </table:table-cell>
          <table:table-cell table:style-name="ce7" office:value-type="string" calcext:value-type="string">
            <text:p>415 Marimar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B-034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COMARCA DE ANÁPOLIS</text:p>
          </table:table-cell>
          <table:table-cell table:style-name="ce16" office:value-type="string" calcext:value-type="string">
            <text:p>JUSTIÇA MÓVEL-ANÁPOLIS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7" office:value-type="string" calcext:value-type="string">
            <text:p>M.Benz</text:p>
          </table:table-cell>
          <table:table-cell table:style-name="ce7" office:value-type="string" calcext:value-type="string">
            <text:p>415 Marimar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B-327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16" office:value-type="string" calcext:value-type="string">
            <text:p>COMARCA DE ITUMBIARA</text:p>
          </table:table-cell>
          <table:table-cell table:style-name="ce16" office:value-type="string" calcext:value-type="string">
            <text:p>JUSTIÇA MÓVEL-ITUMBIARA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LE-0348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OPERAÇÕES TÉCNICAS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QQY-8242</text:p>
          </table:table-cell>
          <table:table-cell table:style-name="ce7" office:value-type="string" calcext:value-type="string">
            <text:p>LOCADO</text:p>
          </table:table-cell>
          <table:table-cell table:style-name="ce7" office:value-type="string" calcext:value-type="string">
            <text:p>LOCALIZA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CRETARIO GERAL DA PRESIDÊNCIA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7" office:value-type="string" calcext:value-type="string">
            <text:p>Fiat/Siena</text:p>
          </table:table-cell>
          <table:table-cell table:style-name="ce7" office:value-type="string" calcext:value-type="string">
            <text:p><text:s/>Essence 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D-381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ÍVEL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7" office:value-type="string" calcext:value-type="string">
            <text:p>Fiat/Siena</text:p>
          </table:table-cell>
          <table:table-cell table:style-name="ce7" office:value-type="string" calcext:value-type="string">
            <text:p>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D-384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ÍVEL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Fiorino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ONG-415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ÍVEL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766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ÍVEL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6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ÍVEL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5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ÍVEL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49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ÍVEL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Master FUR L2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ONR-5519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ÍVEL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641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RIMINAL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V-69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RIMINAL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OA-516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RIMINAL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7" office:value-type="string" calcext:value-type="string">
            <text:p>Chevrolet</text:p>
          </table:table-cell>
          <table:table-cell table:style-name="ce7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ONN-7693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RIMINAL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730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RIMINAL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E-69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SERVIÇOS DE APOIO OPERACIONAL - FÓRUM CRIMINAL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7" office:value-type="string" calcext:value-type="string">
            <text:p>Fiat</text:p>
          </table:table-cell>
          <table:table-cell table:style-name="ce7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PQI-354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TELEFONIA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7" office:value-type="string" calcext:value-type="string">
            <text:p>Renault</text:p>
          </table:table-cell>
          <table:table-cell table:style-name="ce7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NVX-712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***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7" office:value-type="string" calcext:value-type="string">
            <text:p>UNIDADE DE GESTÃO DOCUMENTAL (JUIZ AUX. DA PRESIDÊNCIA- DR. REINALDO DE O. DUTRA)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0" office:value-type="string" calcext:value-type="string" table:number-columns-spanned="7" table:number-rows-spanned="1">
            <text:p>QUADRO RESUMO – RELAÇÃO DE VEÍCULOS TJGO 2021</text:p>
          </table:table-cell>
          <table:covered-table-cell table:style-name="ce12"/>
          <table:covered-table-cell table:style-name="ce12" table:formula="of:=SUM([.E56:.E58])" office:value-type="float" office:value="4016" calcext:value-type="float">
            <text:p>4016</text:p>
          </table:covered-table-cell>
          <table:covered-table-cell table:formula="of:=SUM([.F56:.F58])" office:value-type="float" office:value="0" calcext:value-type="float">
            <text:p>0</text:p>
          </table:covered-table-cell>
          <table:covered-table-cell table:number-columns-repeated="2"/>
          <table:covered-table-cell table:formula="of:=SUM([.I56:.I58])" office:value-type="float" office:value="0" calcext:value-type="float">
            <text:p>0</text:p>
          </table:covered-table-cell>
          <table:table-cell table:style-name="ce13"/>
          <table:table-cell table:number-columns-repeated="1014"/>
        </table:table-row>
        <table:table-row table:style-name="ro5">
          <table:table-cell table:number-columns-repeated="2"/>
          <table:table-cell table:style-name="ce10" office:value-type="string" calcext:value-type="string" table:number-columns-spanned="2" table:number-rows-spanned="1">
            <text:p>ITEM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CATEGORIA</text:p>
          </table:table-cell>
          <table:covered-table-cell/>
          <table:table-cell table:number-columns-repeated="2"/>
          <table:table-cell table:style-name="ce10" office:value-type="string" calcext:value-type="string">
            <text:p>QUANTIDADE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REPRESENTAÇÃO</text:p>
          </table:table-cell>
          <table:covered-table-cell table:style-name="ce15"/>
          <table:table-cell table:style-name="ce15" table:number-columns-repeated="2"/>
          <table:table-cell table:style-name="ce11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INSTITUCIONAL</text:p>
          </table:table-cell>
          <table:covered-table-cell table:style-name="ce15"/>
          <table:table-cell table:style-name="ce15" table:number-columns-repeated="2"/>
          <table:table-cell table:style-name="ce11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SERVIÇO</text:p>
          </table:table-cell>
          <table:covered-table-cell table:style-name="ce15"/>
          <table:table-cell table:style-name="ce15" table:number-columns-repeated="2"/>
          <table:table-cell table:style-name="ce11" office:value-type="float" office:value="337" calcext:value-type="float">
            <text:p>337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0" office:value-type="string" calcext:value-type="string" table:number-columns-spanned="4" table:number-rows-spanned="1">
            <text:p>TOTAL DE VEÍCULOS</text:p>
          </table:table-cell>
          <table:covered-table-cell table:style-name="ce10"/>
          <table:covered-table-cell table:style-name="ce13"/>
          <table:covered-table-cell/>
          <table:table-cell table:number-columns-repeated="2"/>
          <table:table-cell table:style-name="ce10" table:formula="of:=SUM([.I399:.I401])" office:value-type="float" office:value="381" calcext:value-type="float">
            <text:p>381</text:p>
          </table:table-cell>
          <table:table-cell table:number-columns-repeated="1015"/>
        </table:table-row>
        <table:table-row table:style-name="ro1" table:number-rows-repeated="10481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ção Veículos - TJGO'.A56:'Relação Veículos - TJGO'.J39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/00/0000</text:date>, <text:time style:data-style-name="N2" text:time-value="12:50:20.7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05:39.575000000</meta:creation-date>
    <dc:date>2022-06-14T12:54:45.554000000</dc:date>
    <meta:editing-duration>PT2H38M52S</meta:editing-duration>
    <meta:editing-cycles>24</meta:editing-cycles>
    <meta:generator>LibreOffice/5.0.6.3$Windows_X86_64 LibreOffice_project/490fc03b25318460cfc54456516ea2519c11d1aa</meta:generator>
    <meta:document-statistic meta:table-count="1" meta:cell-count="3834" meta:object-count="0"/>
  </office:meta>
</office:document-meta>
</file>