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0.54mm"/>
    </style:style>
    <style:style style:name="co7" style:family="table-column">
      <style:table-column-properties fo:break-before="auto" style:column-width="123.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107"/>
    <style:style style:name="ce18" style:family="table-cell" style:parent-style-name="Moeda" style:data-style-name="N107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Moeda" style:data-style-name="N107">
      <style:table-cell-properties fo:border="0.06pt solid #000000"/>
    </style:style>
    <style:style style:name="ce20" style:family="table-cell" style:parent-style-name="Moeda" style:data-style-name="N107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</style:style>
    <style:style style:name="ce22" style:family="table-cell" style:parent-style-name="Default" style:data-style-name="N108">
      <style:table-cell-properties fo:background-color="#ffffff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5"/>
        <table:table-column table:style-name="co3" table:default-cell-style-name="ce17"/>
        <table:table-column table:style-name="co8" table:number-columns-repeated="1011" table:default-cell-style-name="ce1"/>
        <table:table-column table:style-name="co9" table:number-columns-repeated="2" table:default-cell-style-name="ce1"/>
        <table:table-row table:style-name="ro1">
          <table:table-cell table:number-columns-spanned="11" table:number-rows-spanned="1"/>
          <table:covered-table-cell table:number-columns-repeated="4"/>
          <table:covered-table-cell>
            <draw:frame table:end-cell-address="Sheet1.H1" table:end-x="8.92mm" table:end-y="40.11mm" draw:z-index="0" draw:name="Picture 1" draw:style-name="gr1" draw:text-style-name="P1" svg:width="61.03mm" svg:height="32.97mm" svg:x="9mm" svg:y="7.14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0" office:value-type="string" calcext:value-type="string">
            <text:p>:01/04/2022 a 30/04/2022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string" calcext:value-type="string">
            <text:p>:10/05/2022</text:p>
          </table:table-cell>
          <table:table-cell table:style-name="ce12"/>
          <table:table-cell table:style-name="ce2"/>
          <table:table-cell table:number-columns-repeated="1020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3" office:value-type="string" calcext:value-type="string">
            <text:p>Data de Pagamento</text:p>
          </table:table-cell>
          <table:table-cell table:style-name="ce13" office:value-type="string" calcext:value-type="string">
            <text:p>Nome Destino</text:p>
          </table:table-cell>
          <table:table-cell table:style-name="ce13" office:value-type="string" calcext:value-type="string">
            <text:p>Data Saída</text:p>
          </table:table-cell>
          <table:table-cell table:style-name="ce13" office:value-type="string" calcext:value-type="string">
            <text:p>Data Retorno</text:p>
          </table:table-cell>
          <table:table-cell table:style-name="ce13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13" office:value-type="string" calcext:value-type="string">
            <text:p>Qtde. Diaria</text:p>
          </table:table-cell>
          <table:table-cell table:style-name="ce18" office:value-type="string" office:string-value="Valor Pago" calcext:value-type="string">
            <text:p>Valor Pago </text:p>
          </table:table-cell>
          <table:table-cell table:style-name="ce23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BIRONE DA SILVA ARANHA JUNIOR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Perolandia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86" calcext:value-type="float">
            <text:p>386,00</text:p>
          </table:table-cell>
          <table:table-cell table:style-name="ce4" office:value-type="string" calcext:value-type="string">
            <text:p>ASSISTENTE JUDICIARIO III</text:p>
          </table:table-cell>
          <table:table-cell table:style-name="ce4" office:value-type="string" calcext:value-type="string">
            <text:p>conduzir servidores comarca de Jatai (dist. Perolandia)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BERTO NUNES GUERR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Perolandia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86" calcext:value-type="float">
            <text:p>386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realização de visita correicional <text:s/>na serventia extrajudicial do Distrito Judiciário de Perolândia, Comarca de Jataí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Vianopolis-GO</text:p>
          </table:table-cell>
          <table:table-cell table:number-columns-repeated="2" table:style-name="ce5" office:value-type="string" calcext:value-type="string">
            <text:p>25/03/2022</text:p>
          </table:table-cell>
          <table:table-cell table:style-name="ce14" office:value-type="float" office:value="92" calcext:value-type="float">
            <text:p>92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Atender a solicitação da Comarca de Vianópolis através do proad 250144 que visa a instalação de um ponto elétrico para o pórtico detector de metai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berai-GO, Jussara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352" calcext:value-type="float">
            <text:p>352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REALIZAR MANUTENÇÕES NO SISTEMA <text:s/>ELÉTRICOS <text:s/>E NO SISTEMA DE DE SEGURANÇA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SSANDRA MACHADO SANTIAGO ISS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04/04/2022</text:p>
          </table:table-cell>
          <table:table-cell table:style-name="ce14" office:value-type="float" office:value="437" calcext:value-type="float">
            <text:p>437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DESLOCAMENTO À CIDADE DE GOIÂNIA PARA RENOVAÇÃO DO CERTIFICADO DIGITAL (TOKEN)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943.92" calcext:value-type="currency">
            <text:p>R$ 943,9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SSANDRA MACHADO SANTIAGO ISS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04/04/2022</text:p>
          </table:table-cell>
          <table:table-cell table:style-name="ce14" office:value-type="float" office:value="437" calcext:value-type="float">
            <text:p>437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DESLOCAMENTO À CIDADE DE GOIÂNIA PARA RENOVAÇÃO DO CERTIFICADO DIGITAL (TOKEN)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28/03/2022</text:p>
          </table:table-cell>
          <table:table-cell table:style-name="ce14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5" office:value-type="string" calcext:value-type="string">
            <text:p>09/03/2022</text:p>
          </table:table-cell>
          <table:table-cell table:style-name="ce14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sita técnica na Comarca de Jataí/GO para Estudo Social nos processos elencados na solicitação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12/04/2022</text:p>
          </table:table-cell>
          <table:table-cell table:style-name="ce14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a pedido do magistrado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Caiaponia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108" calcext:value-type="float">
            <text:p>10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a pedido do magistrado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Parauna-GO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9/04/2022</text:p>
          </table:table-cell>
          <table:table-cell table:style-name="ce14" office:value-type="float" office:value="159" calcext:value-type="float">
            <text:p>15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a pedido do magistrado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LUCIA DE MOURA ORNELAS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Trombas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420" calcext:value-type="float">
            <text:p>420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acompanhar a transmissao de acervo da serventia extrajudicial do registro civil das pessoas naturais do distrito judiciário de trombas integrante da c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DRE REIS LACERD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Estrela do Norte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2/04/2022</text:p>
          </table:table-cell>
          <table:table-cell table:style-name="ce14" office:value-type="float" office:value="356" calcext:value-type="float">
            <text:p>356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PRESENCIAIS O DIA TODO 01\04\22 E QUESTÕES DE DIRETORIA DO FORO - <text:s/>ESTRELA DO NORTE E FORMOSO. DECRETO JUDICIÁRIO 274\22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1151.04" calcext:value-type="currency">
            <text:p>R$ 1.151,0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BREHNNER SOARES OLIVEIR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217" calcext:value-type="float">
            <text:p>217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Exercer função de secretaria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BRUNO LUIZ DE SOUZA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Vianopolis-GO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24/03/2022</text:p>
          </table:table-cell>
          <table:table-cell table:style-name="ce14" office:value-type="float" office:value="92" calcext:value-type="float">
            <text:p>92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levantamento de inteligência na comarca de vianópolis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LOS EDUARDO ROCHA LEMES MOURA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Cachoeira Alta-GO, Caçu-GO, Itaja-GO, Serranopolis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712" calcext:value-type="float">
            <text:p>712,00</text:p>
          </table:table-cell>
          <table:table-cell table:style-name="ce4" office:value-type="string" calcext:value-type="string">
            <text:p>ASSISTENTE DE SECRETARIA III</text:p>
          </table:table-cell>
          <table:table-cell table:style-name="ce4" office:value-type="string" calcext:value-type="string">
            <text:p>Levantamento Patrimonial, inventário 2022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LOS PATRICIO DOS SANTOS</text:p>
          </table:table-cell>
          <table:table-cell table:style-name="ce5" office:value-type="string" calcext:value-type="string">
            <text:p>71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290" calcext:value-type="float">
            <text:p>29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Levar arma para o juri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LOS PATRICIO DOS SANTOS</text:p>
          </table:table-cell>
          <table:table-cell table:style-name="ce5" office:value-type="string" calcext:value-type="string">
            <text:p>82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5" office:value-type="string" calcext:value-type="string">
            <text:p>08/04/2022</text:p>
          </table:table-cell>
          <table:table-cell table:style-name="ce14" office:value-type="float" office:value="290" calcext:value-type="float">
            <text:p>29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imento da arma usada no tribunal do juri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LOS PATRICIO DOS SANTOS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Caldas Novas-GO</text:p>
          </table:table-cell>
          <table:table-cell table:number-columns-repeated="2" table:style-name="ce5" office:value-type="string" calcext:value-type="string">
            <text:p>08/03/2022</text:p>
          </table:table-cell>
          <table:table-cell table:style-name="ce14" office:value-type="float" office:value="167" calcext:value-type="float">
            <text:p>16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buscar arma no fórum de calas novas que foi usada no tribunal do juri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Niquelandia-GO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0/04/2022</text:p>
          </table:table-cell>
          <table:table-cell table:style-name="ce14" office:value-type="float" office:value="218" calcext:value-type="float">
            <text:p>21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imento aos autos digitais n.º 5050989.50, 5178683.36 e 5220177.07 da Comarca de Niquelândia-GO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Campinorte-GO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5/04/2022</text:p>
          </table:table-cell>
          <table:table-cell table:style-name="ce14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rocedimentos técnicos visando atender as determinações dos autos n.º 5582063.05.2020 e 5659339.39.2021 da Comarca de Campinorte-GO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Uruaçu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9/04/2022</text:p>
          </table:table-cell>
          <table:table-cell table:style-name="ce14" office:value-type="float" office:value="130" calcext:value-type="float">
            <text:p>13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Finalidade do deslocamento: Atendimento aos autos n.º 5275689.92.2019, 5459817.13.2021, 5444328.33.2021, 5490774.94.2021, 5491996.97.2021, 5009687.55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YRENE MARIA SOUZA CARDOSO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Crominia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86" calcext:value-type="float">
            <text:p>86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para a avaliação da destinação dos espaços do forum de crominia, tendo em vista os PROADs nº 326597 e 324345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Rubiataba-GO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7/04/2022</text:p>
          </table:table-cell>
          <table:table-cell table:style-name="ce14" office:value-type="float" office:value="107" calcext:value-type="float">
            <text:p>1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 em processos que envolvem criancas e adolescentes, para subsidiar as sentencas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paci-GO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8/04/2022</text:p>
          </table:table-cell>
          <table:table-cell table:style-name="ce14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 em processos que envolvem criancas e adolescentes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paci-GO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8/04/2022</text:p>
          </table:table-cell>
          <table:table-cell table:style-name="ce14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com pernoite se faz necessário para atender as demandas processuais de Itapaci, com o maior aproveitamento do tempo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Rubiataba-GO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7/04/2022</text:p>
          </table:table-cell>
          <table:table-cell table:style-name="ce14" office:value-type="float" office:value="107" calcext:value-type="float">
            <text:p>1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com pernoite se faz necessário para atender as demandas processuais, com aproveitamento do tempo na comarca de Rubiataba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ENIO NERI SILV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pirapua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30/04/2022</text:p>
          </table:table-cell>
          <table:table-cell table:style-name="ce14" office:value-type="float" office:value="399" calcext:value-type="float">
            <text:p>399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14" office:value-type="float" office:value="5.5" calcext:value-type="float">
            <text:p>5,50</text:p>
          </table:table-cell>
          <table:table-cell table:style-name="ce19" office:value-type="currency" office:currency="BRL" office:value="2036.77" calcext:value-type="currency">
            <text:p>R$ 2.036,77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ENIO NERI SILV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pirapua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30/04/2022</text:p>
          </table:table-cell>
          <table:table-cell table:style-name="ce14" office:value-type="float" office:value="399" calcext:value-type="float">
            <text:p>399,00</text:p>
          </table:table-cell>
          <table:table-cell table:style-name="ce4" office:value-type="string" calcext:value-type="string">
            <text:p>ASSESSOR DE JUIZ DE DIREITO I 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14" office:value-type="float" office:value="5.5" calcext:value-type="float">
            <text:p>5,50</text:p>
          </table:table-cell>
          <table:table-cell table:style-name="ce19" office:value-type="currency" office:currency="BRL" office:value="2036.77" calcext:value-type="currency">
            <text:p>R$ 2.036,77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76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Aruana-GO, Crixas-GO, Itapaci-GO, Mozarlandia-GO, Nova Crixas-GO, Santa Terezinha de Goias-GO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577" calcext:value-type="float">
            <text:p>5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fiscalização de pórticos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YBELLE SAAD SABINO DE FREITAS FARI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Natal-RN, Recife-PE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6/04/2022</text:p>
          </table:table-cell>
          <table:table-cell table:style-name="ce14" office:value-type="float" office:value="2899" calcext:value-type="float">
            <text:p>2.899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Visita às escolas judiciais das cidades de Natal e Recife para fundamentação do programa de necessidades da Escola Judicial de Goiás, que está em dese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2" calcext:value-type="currency">
            <text:p>R$ 2.416,4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81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7/03/2022</text:p>
          </table:table-cell>
          <table:table-cell table:style-name="ce14" office:value-type="float" office:value="104" calcext:value-type="float">
            <text:p>104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OJURI <text:s/>- deslocamento no dia anterior, pois a sessão foi agendada para as 9hs da manhã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864.64" calcext:value-type="currency">
            <text:p>R$ 864,6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Campinorte-GO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5/04/2022</text:p>
          </table:table-cell>
          <table:table-cell table:style-name="ce14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avaliação psicossocial 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Niquelandia-GO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0/04/2022</text:p>
          </table:table-cell>
          <table:table-cell table:style-name="ce14" office:value-type="float" office:value="218" calcext:value-type="float">
            <text:p>21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erícias psicossociais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Uruaçu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9/04/2022</text:p>
          </table:table-cell>
          <table:table-cell table:style-name="ce14" office:value-type="float" office:value="130" calcext:value-type="float">
            <text:p>13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erícias psicossociais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80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Posse-GO</text:p>
          </table:table-cell>
          <table:table-cell table:style-name="ce5" office:value-type="string" calcext:value-type="string">
            <text:p>27/03/2022</text:p>
          </table:table-cell>
          <table:table-cell table:style-name="ce5" office:value-type="string" calcext:value-type="string">
            <text:p>30/03/2022</text:p>
          </table:table-cell>
          <table:table-cell table:style-name="ce14" office:value-type="float" office:value="523" calcext:value-type="float">
            <text:p>52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inspeção na Unidade Prisional de Posse e sessões de Júri, conforme Ofícios 543/2022-CGJGO e Certidão de pauta das sessões de Júri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1129.68" calcext:value-type="currency">
            <text:p>R$ 1.129,68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80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Posse-GO</text:p>
          </table:table-cell>
          <table:table-cell table:style-name="ce5" office:value-type="string" calcext:value-type="string">
            <text:p>27/03/2022</text:p>
          </table:table-cell>
          <table:table-cell table:style-name="ce5" office:value-type="string" calcext:value-type="string">
            <text:p>30/03/2022</text:p>
          </table:table-cell>
          <table:table-cell table:style-name="ce14" office:value-type="float" office:value="523" calcext:value-type="float">
            <text:p>52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inspeção na Unidade Prisional de Posse e sessões de Júri, conforme Ofícios 543/2022-CGJGO e Certidão de pauta das sessões de Júri.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1598.8" calcext:value-type="currency">
            <text:p>R$ 1.598,8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Nazario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89" calcext:value-type="float">
            <text:p>8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Trata-se de viagem para realização de perícia social em atendimento a demanda judicial que consta no processo: 5513659.65.2020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GAR DA SILV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Crominia-GO</text:p>
          </table:table-cell>
          <table:table-cell table:number-columns-repeated="2" table:style-name="ce5" office:value-type="string" calcext:value-type="string">
            <text:p>11/04/2022</text:p>
          </table:table-cell>
          <table:table-cell table:style-name="ce14" office:value-type="float" office:value="86" calcext:value-type="float">
            <text:p>86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Para realizar serviços de condução e transporte de servidores lotados nas unidades deste Poder,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Quirinopolis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7/04/2022</text:p>
          </table:table-cell>
          <table:table-cell table:style-name="ce14" office:value-type="float" office:value="290" calcext:value-type="float">
            <text:p>290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a comarca de Quirinópolis. A saída ocorrerá no domingo , uma vez que as sessões se iniciam na segunda feira de manhã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626.4" calcext:value-type="currency">
            <text:p>R$ 626,4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Quirinopolis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7/04/2022</text:p>
          </table:table-cell>
          <table:table-cell table:style-name="ce14" office:value-type="float" office:value="290" calcext:value-type="float">
            <text:p>290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a comarca de Quirinópolis. A saída ocorrerá no domingo , uma vez que as sessões se iniciam na segunda feira de manhã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2046.56" calcext:value-type="currency">
            <text:p>R$ 2.046,5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VALDE ALVES DOS SANTO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Vianopolis-GO</text:p>
          </table:table-cell>
          <table:table-cell table:number-columns-repeated="2" table:style-name="ce5" office:value-type="string" calcext:value-type="string">
            <text:p>25/03/2022</text:p>
          </table:table-cell>
          <table:table-cell table:style-name="ce14" office:value-type="float" office:value="92" calcext:value-type="float">
            <text:p>92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Atender a solicitação da Comarca de Vianópolis através do proad 250144 que visa a instalação de um ponto elétrico para o pórtico detector de metai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Barro Alto-GO, Goianesia-GO, Minaçu-GO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805" calcext:value-type="float">
            <text:p>805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IANE MARIA LEONARDO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04/04/2022</text:p>
          </table:table-cell>
          <table:table-cell table:style-name="ce14" office:value-type="float" office:value="149" calcext:value-type="float">
            <text:p>149,00</text:p>
          </table:table-cell>
          <table:table-cell table:style-name="ce4" office:value-type="string" calcext:value-type="string">
            <text:p>ESCRIVAO JUDICIARIO I (ANALISTA JUDICIARIO - AREA JUDICIARIA) - LEI Nº 17.663/2012, ANEXO VIII</text:p>
          </table:table-cell>
          <table:table-cell table:style-name="ce4" office:value-type="string" calcext:value-type="string">
            <text:p>Renovação de certificado digital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321.84" calcext:value-type="currency">
            <text:p>R$ 321,8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IANE MARIA LEONARDO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04/04/2022</text:p>
          </table:table-cell>
          <table:table-cell table:style-name="ce14" office:value-type="float" office:value="149" calcext:value-type="float">
            <text:p>149,00</text:p>
          </table:table-cell>
          <table:table-cell table:style-name="ce4" office:value-type="string" calcext:value-type="string">
            <text:p>ESCRIVAO JUDICIARIO I (ANALISTA JUDICIARIO - AREA JUDICIARIA) - LEI Nº 17.663/2012, ANEXO VIII</text:p>
          </table:table-cell>
          <table:table-cell table:style-name="ce4" office:value-type="string" calcext:value-type="string">
            <text:p>Renovação de certificado digit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ISA DA ROCHA GONZAGA BARREIR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9/04/2022</text:p>
          </table:table-cell>
          <table:table-cell table:style-name="ce14" office:value-type="float" office:value="269" calcext:value-type="float">
            <text:p>269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Deslocamento para assessorar a magistrada Dra. Hanna Lídia no evento Pró-Júri em Santa Helena de Goiás. Despacho e documentos anexos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ISA DA ROCHA GONZAGA BARREIR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Santa Helena de Goia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3/03/2022</text:p>
          </table:table-cell>
          <table:table-cell table:style-name="ce14" office:value-type="float" office:value="269" calcext:value-type="float">
            <text:p>269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Fui autorizada a deslocar para Santa Helena para auxiliar no Pró-Júri. </text:p>
            <text:p>Desloquei no dia 21/03/22</text:p>
            <text:p>e voltei no dia 23 de março de 2022.</text:p>
            <text:p>NF ANEXA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260" calcext:value-type="currency">
            <text:p>R$ 260,0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TON BENTO DE LIMA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06/04/2022</text:p>
          </table:table-cell>
          <table:table-cell table:style-name="ce14" office:value-type="float" office:value="85" calcext:value-type="float">
            <text:p>85,00</text:p>
          </table:table-cell>
          <table:table-cell table:style-name="ce4" office:value-type="string" calcext:value-type="string">
            <text:p>CONTADOR, DISTRIBUIDOR E PARTIDOR JUDICIARIO I (ANALISTA JUDICIARIO - AREA ESPECIALIZADA) - LEI Nº 17.663/2012, ANEXO IX</text:p>
          </table:table-cell>
          <table:table-cell table:style-name="ce4" office:value-type="string" calcext:value-type="string">
            <text:p>Conforme determinado no proad n 326787 foi para agendado o dia 06 de abril a primeira revisão do carro da comarca <text:s/>placa rcg5a63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YSA LIMA NASCIMENTO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Natal-RN, Recife-PE, 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6/04/2022</text:p>
          </table:table-cell>
          <table:table-cell table:style-name="ce14" office:value-type="float" office:value="5231" calcext:value-type="float">
            <text:p>5.231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visita institucional às escolas judiciais das cidades de Natal e Recife, conforme proad 325864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2" calcext:value-type="currency">
            <text:p>R$ 2.416,4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ULICE PEIXOTO DOS SANTOS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Formoso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96" calcext:value-type="float">
            <text:p>396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Conduzir servidores a comarca de Formoso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UNICE MACHADO NOGUEIR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Natal-RN, Recife-PE, 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6/04/2022</text:p>
          </table:table-cell>
          <table:table-cell table:style-name="ce14" office:value-type="float" office:value="5231" calcext:value-type="float">
            <text:p>5.231,00</text:p>
          </table:table-cell>
          <table:table-cell table:style-name="ce4" office:value-type="string" calcext:value-type="string">
            <text:p>COORDENADOR ADMINISTRATIVO</text:p>
          </table:table-cell>
          <table:table-cell table:style-name="ce4" office:value-type="string" calcext:value-type="string">
            <text:p>Autorização para deslocamento de Goiânia à Recife, com parada em Natal, com objetivo de realização de visita técnica às Escolas Judiciais.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2" calcext:value-type="currency">
            <text:p>R$ 2.416,4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ABIO VINICIUS GORNI BORSATO</text:p>
          </table:table-cell>
          <table:table-cell table:style-name="ce5" office:value-type="string" calcext:value-type="string">
            <text:p>75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Aguas Lindas de Goias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03/2022</text:p>
          </table:table-cell>
          <table:table-cell table:style-name="ce14" office:value-type="float" office:value="215" calcext:value-type="float">
            <text:p>21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ó-Júri - Águas Lindas - dias 29 e 30/03/2022 (ida: 28/03; retorno: 31/03 em razão do avançado horário de encerramento da sessão do dia 30)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536.98" calcext:value-type="currency">
            <text:p>R$ 536,98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Cocalzinho de Goias-GO</text:p>
          </table:table-cell>
          <table:table-cell table:number-columns-repeated="2" table:style-name="ce5" office:value-type="string" calcext:value-type="string">
            <text:p>18/03/2022</text:p>
          </table:table-cell>
          <table:table-cell table:style-name="ce14" office:value-type="float" office:value="179" calcext:value-type="float">
            <text:p>17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Designado para presidir Sessão Plenária de Júri no processo 0158497-50.2017.8.09.0177. Saída e volta no mesmo dia da sessão (18/03/2022)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386.64" calcext:value-type="currency">
            <text:p>R$ 386,6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75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Cocalzinho de Goias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179" calcext:value-type="float">
            <text:p>17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Deslocamento para realização de Júri em Cocalzinho de Goiás, no programa Pró-Júri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386.64" calcext:value-type="currency">
            <text:p>R$ 386,6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LAVIA OSORIO DA SILV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Natal-RN, Recife-PE, 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6/04/2022</text:p>
          </table:table-cell>
          <table:table-cell table:style-name="ce14" office:value-type="float" office:value="5231" calcext:value-type="float">
            <text:p>5.231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Devido à construção do prédio da EJUG faz-se necessário a visita técnica às escolas da magistraturas que já têm sede própria.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2" calcext:value-type="currency">
            <text:p>R$ 2.416,4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ABRIEL DA COSTA FERRO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napoli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5/03/2022</text:p>
          </table:table-cell>
          <table:table-cell table:style-name="ce14" office:value-type="float" office:value="59" calcext:value-type="float">
            <text:p>59,00</text:p>
          </table:table-cell>
          <table:table-cell table:style-name="ce4" office:value-type="string" calcext:value-type="string">
            <text:p>DIRETOR DE SERVICO</text:p>
          </table:table-cell>
          <table:table-cell table:style-name="ce4" office:value-type="string" calcext:value-type="string">
            <text:p>Justificamos o pedido de viagem de acordo com o projeto de atualização tecnológica</text:p>
            <text:p>na comarca conforme referenciado no PROAD 202202000319690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Paranaiguara-GO</text:p>
          </table:table-cell>
          <table:table-cell table:style-name="ce5" office:value-type="string" calcext:value-type="string">
            <text:p>28/04/2022</text:p>
          </table:table-cell>
          <table:table-cell table:style-name="ce5" office:value-type="string" calcext:value-type="string">
            <text:p>29/04/2022</text:p>
          </table:table-cell>
          <table:table-cell table:style-name="ce14" office:value-type="float" office:value="163" calcext:value-type="float">
            <text:p>16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Perícia em Serviço Social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5" office:value-type="string" calcext:value-type="string">
            <text:p>11/04/2022</text:p>
          </table:table-cell>
          <table:table-cell table:style-name="ce14" office:value-type="float" office:value="80" calcext:value-type="float">
            <text:p>8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laudo em Perícia Soci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Serranopolis-GO</text:p>
          </table:table-cell>
          <table:table-cell table:number-columns-repeated="2" table:style-name="ce5" office:value-type="string" calcext:value-type="string">
            <text:p>07/04/2022</text:p>
          </table:table-cell>
          <table:table-cell table:style-name="ce14" office:value-type="float" office:value="146" calcext:value-type="float">
            <text:p>14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laudo em Perícia Soci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ILHERME MELO DE SOUZA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napolis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8/03/2022</text:p>
          </table:table-cell>
          <table:table-cell table:style-name="ce14" office:value-type="float" office:value="59" calcext:value-type="float">
            <text:p>59,00</text:p>
          </table:table-cell>
          <table:table-cell table:style-name="ce4" office:value-type="string" calcext:value-type="string">
            <text:p>ASSISTENTE JUDICIARIO II</text:p>
          </table:table-cell>
          <table:table-cell table:style-name="ce4" office:value-type="string" calcext:value-type="string">
            <text:p>Projeto de atualização tecnológica na comarca de Anápolis, conforme referenciado no PROAD 202202000319690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30/03/2022</text:p>
          </table:table-cell>
          <table:table-cell table:style-name="ce14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133.92" calcext:value-type="currency">
            <text:p>R$ 133,9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30/03/2022</text:p>
          </table:table-cell>
          <table:table-cell table:style-name="ce14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0" calcext:value-type="currency">
            <text:p>R$ -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80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33.92" calcext:value-type="currency">
            <text:p>R$ 133,9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HUDSON CANDIDO RODRIGUES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Perolandia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86" calcext:value-type="float">
            <text:p>386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visita correicional no tabelionato de notas do distrito de perolandia, comarca de jatai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11/02/2022</text:p>
          </table:table-cell>
          <table:table-cell table:style-name="ce14" office:value-type="float" office:value="101" calcext:value-type="float">
            <text:p>10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 em Águas Lindas. Informo que fui em substituição a técnica Elaine, uma vez que ela estava com problema de saúde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5" office:value-type="string" calcext:value-type="string">
            <text:p>23/03/2022</text:p>
          </table:table-cell>
          <table:table-cell table:style-name="ce14" office:value-type="float" office:value="96" calcext:value-type="float">
            <text:p>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. Proad nº 325557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08/02/2022</text:p>
          </table:table-cell>
          <table:table-cell table:style-name="ce14" office:value-type="float" office:value="101" calcext:value-type="float">
            <text:p>10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 na comarca de Águas Lindas, Na época Dra. Itala era diretora substituta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28/03/2022</text:p>
          </table:table-cell>
          <table:table-cell table:style-name="ce14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TAMAR DE JESUS BARBOSA DA SILV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Santa Terezinha de Goias-GO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30/03/2022</text:p>
          </table:table-cell>
          <table:table-cell table:style-name="ce14" office:value-type="float" office:value="288" calcext:value-type="float">
            <text:p>288,00</text:p>
          </table:table-cell>
          <table:table-cell table:style-name="ce4" office:value-type="string" calcext:value-type="string">
            <text:p>AUXILIAR DE SERVICOS GERAIS</text:p>
          </table:table-cell>
          <table:table-cell table:style-name="ce4" office:value-type="string" calcext:value-type="string">
            <text:p>FAZER MANUNTENÇÃO <text:s/>E REGULAGEM NO EQUIPAMENTO DE SOM NA COMARCA DE SANTA TEREZINHA DE GOIAS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60" calcext:value-type="currency">
            <text:p>R$ 60,0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25/03/2022</text:p>
          </table:table-cell>
          <table:table-cell table:style-name="ce14" office:value-type="float" office:value="198" calcext:value-type="float">
            <text:p>198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para fiscalização da obra de Reforço Estrutural do Fórum da Comarca de Cidade Ocidental, e reunião com projetista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08/04/2022</text:p>
          </table:table-cell>
          <table:table-cell table:style-name="ce14" office:value-type="float" office:value="198" calcext:value-type="float">
            <text:p>198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para fiscalização da obra de Reforma e Reforço Estrutural do Fórum de Cidade Ocident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217" calcext:value-type="float">
            <text:p>217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para fiscalização da obra de Reforma e Ampliação do Fórum de Bom Jesu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217" calcext:value-type="float">
            <text:p>217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para fiscalização da obra de Reforma e Ampliação do Fórum de Bom Jesu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08/04/2022</text:p>
          </table:table-cell>
          <table:table-cell table:style-name="ce14" office:value-type="float" office:value="198" calcext:value-type="float">
            <text:p>198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para fiscalização da obra de Reforma e Reforço Estrutural do Fórum de Cidade Ocident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25/03/2022</text:p>
          </table:table-cell>
          <table:table-cell table:style-name="ce14" office:value-type="float" office:value="198" calcext:value-type="float">
            <text:p>198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para fiscalização da obra de Reforço Estrutural do Fórum da Comarca de Cidade Ocidental, e reunião com projetista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Sanclerlandia-GO, Taquaral de Goias-GO</text:p>
          </table:table-cell>
          <table:table-cell table:number-columns-repeated="2" table:style-name="ce5" office:value-type="string" calcext:value-type="string">
            <text:p>11/04/2022</text:p>
          </table:table-cell>
          <table:table-cell table:style-name="ce14" office:value-type="float" office:value="169" calcext:value-type="float">
            <text:p>16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os processos : 0138158-96; 5147027-72; 0367959-03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Jussara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7/04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imentos do processos: 5416359-14; 5516039-69; 5682542-80; 5509242-77; 5598994-60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Goias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142" calcext:value-type="float">
            <text:p>142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TÉCNICO DA DIVISÃO DE OPERAÇÕES TÉCNICA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Vianopolis-GO</text:p>
          </table:table-cell>
          <table:table-cell table:number-columns-repeated="2" table:style-name="ce5" office:value-type="string" calcext:value-type="string">
            <text:p>25/03/2022</text:p>
          </table:table-cell>
          <table:table-cell table:style-name="ce14" office:value-type="float" office:value="92" calcext:value-type="float">
            <text:p>92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os técnicos para realização dos serviços solicitados pela Comarca de Vianópolis, através do Proad 250144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2/04/2022</text:p>
          </table:table-cell>
          <table:table-cell table:style-name="ce14" office:value-type="float" office:value="261" calcext:value-type="float">
            <text:p>26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A DA DIRETORIA DE OBRAS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 (PROAD de autorização 202203000326908)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 (PROAD de autorização 202203000326908)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80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pirapua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30/04/2022</text:p>
          </table:table-cell>
          <table:table-cell table:style-name="ce14" office:value-type="float" office:value="399" calcext:value-type="float">
            <text:p>39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14" office:value-type="float" office:value="5.5" calcext:value-type="float">
            <text:p>5,50</text:p>
          </table:table-cell>
          <table:table-cell table:style-name="ce19" office:value-type="currency" office:currency="BRL" office:value="2494.32" calcext:value-type="currency">
            <text:p>R$ 2.494,3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berai-GO, Jussara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352" calcext:value-type="float">
            <text:p>352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DA DIRETORIA DE OBRAS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57.94" calcext:value-type="currency">
            <text:p>R$ 557,9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Aguas Lindas de Goias-GO, Caldas Novas-GO, Cristalina-GO, Formosa-GO, Itumbiara-GO, Luziania-GO, Novo Gama-GO, Planaltina-GO, Valparaiso de Goias-GO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890" calcext:value-type="float">
            <text:p>890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 da Diretoria de Obras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1329.8" calcext:value-type="currency">
            <text:p>R$ 1.329,8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avaliação psicológica a fim de subsidiar decisão judici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GABRIEL ANTUNES ASSIS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5/04/2022</text:p>
          </table:table-cell>
          <table:table-cell table:style-name="ce14" office:value-type="float" office:value="321" calcext:value-type="float">
            <text:p>321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Interpretação em Libras de vídeos institucionais do TJGO</text:p>
            <text:p>Domingo - chegada em Goiânia</text:p>
            <text:p>Segunda - Interpretação</text:p>
            <text:p>Terça - retorno a Jataí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943.06" calcext:value-type="currency">
            <text:p>R$ 943,0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Anicuns-GO, Aruana-GO, Crixas-GO, Mossamedes-GO, Sanclerlandia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0/03/2022</text:p>
          </table:table-cell>
          <table:table-cell table:style-name="ce14" office:value-type="float" office:value="783" calcext:value-type="float">
            <text:p>783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sta técnica nas Comarcas de Crixás, Aruanã, Mossâmedes, Sanclerlândia e Anicuns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Catalao-GO, Piracanjuba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456" calcext:value-type="float">
            <text:p>456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1 – Vistoria e fiscalização para recebimento provisório dos serviços de implantação de geradores fotovoltaicos nas Comarcas de Catalão e Piracanjuba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Ipameri-GO, Urutai-GO, Vianopolis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31" calcext:value-type="float">
            <text:p>331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sita técnica as Comarcas de Ipameri, Urutaí, <text:s/>e Vianópolis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ILAINE DE BARROS SIMOES DOS SANTOS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Edeia-GO</text:p>
          </table:table-cell>
          <table:table-cell table:number-columns-repeated="2" table:style-name="ce5" office:value-type="string" calcext:value-type="string">
            <text:p>21/02/2022</text:p>
          </table:table-cell>
          <table:table-cell table:style-name="ce14" office:value-type="float" office:value="128" calcext:value-type="float">
            <text:p>12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Em virtude de determinação judicial de Perícia psicológica a ser realizada pela Equipe Volante nos autos processuai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29/03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ssocial no processo 5574469.81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07/12/2021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ssocial no processo psicossocial na Comarca de Morrinho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22.51" calcext:value-type="currency">
            <text:p>R$ 122,51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erícia psicossocial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Joviania-GO</text:p>
          </table:table-cell>
          <table:table-cell table:number-columns-repeated="2" table:style-name="ce5" office:value-type="string" calcext:value-type="string">
            <text:p>12/04/2022</text:p>
          </table:table-cell>
          <table:table-cell table:style-name="ce14" office:value-type="float" office:value="104" calcext:value-type="float">
            <text:p>104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ssocial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GOMES DE FREITAS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Natal-RN, Recife-PE, 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6/04/2022</text:p>
          </table:table-cell>
          <table:table-cell table:style-name="ce14" office:value-type="float" office:value="5231" calcext:value-type="float">
            <text:p>5.231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visita institucional às escolas judiciais das cidades de natal e recife, conforme proad 325864.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2" calcext:value-type="currency">
            <text:p>R$ 2.416,4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SSARA CRISTINA OLIVEIRA LOUZA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Brasilia-DF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3/03/2022</text:p>
          </table:table-cell>
          <table:table-cell table:style-name="ce14" office:value-type="float" office:value="207" calcext:value-type="float">
            <text:p>207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e audiência de conciliação no cnj dia 23 de março as 09;00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447.12" calcext:value-type="currency">
            <text:p>R$ 447,1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SSARA CRISTINA OLIVEIRA LOUZA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Brasilia-DF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3/03/2022</text:p>
          </table:table-cell>
          <table:table-cell table:style-name="ce14" office:value-type="float" office:value="207" calcext:value-type="float">
            <text:p>207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e audiência de conciliação no cnj dia 23 de março as 09;00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1174.8" calcext:value-type="currency">
            <text:p>R$ 1.174,8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Itapaci-GO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8/04/2022</text:p>
          </table:table-cell>
          <table:table-cell table:style-name="ce14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Sol. de deslocamento para a comarca de Itapaci, a fim de realizar avaliações interprofissionais requisitadas pelo juízo, nos moldes do proad 324713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AYLLA NAYANNE DIAS LOPES VILARINHO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Recife-PE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3/05/2022</text:p>
          </table:table-cell>
          <table:table-cell table:style-name="ce14" office:value-type="float" office:value="2439" calcext:value-type="float">
            <text:p>2.43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r do II Encontro Nacional de Memória do Poder Judiciário, que ocorrerá nos dias 10 a 13 de maio, no Tribunal de Justiça de Pernambuco.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353.15" calcext:value-type="currency">
            <text:p>R$ 2.353,1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EONARDO SIMON PEREIRA DUARTE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21" calcext:value-type="float">
            <text:p>321,00</text:p>
          </table:table-cell>
          <table:table-cell table:style-name="ce4" office:value-type="string" calcext:value-type="string">
            <text:p>ANALISTA JUDICIARIO - AREA APOIO JUDICIARIO E ADMINISTRATIVO</text:p>
          </table:table-cell>
          <table:table-cell table:style-name="ce4" office:value-type="string" calcext:value-type="string">
            <text:p>Deslocamento para cadastro de certificado digital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693.36" calcext:value-type="currency">
            <text:p>R$ 693,3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EONARDO SIMON PEREIRA DUARTE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21" calcext:value-type="float">
            <text:p>321,00</text:p>
          </table:table-cell>
          <table:table-cell table:style-name="ce4" office:value-type="string" calcext:value-type="string">
            <text:p>ANALISTA JUDICIARIO - AREA APOIO JUDICIARIO E ADMINISTRATIVO</text:p>
          </table:table-cell>
          <table:table-cell table:style-name="ce4" office:value-type="string" calcext:value-type="string">
            <text:p>Deslocamento para cadastro de certificado digital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INDOMAR REZENDE DE ALELUI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31" calcext:value-type="float">
            <text:p>331,00</text:p>
          </table:table-cell>
          <table:table-cell table:style-name="ce4" office:value-type="string" calcext:value-type="string">
            <text:p>ESCRIVAO JUDICIARIO I (ANALISTA JUDICIARIO - AREA JUDICIARIA) - LEI Nº 17.663/2012, ANEXO VIII</text:p>
          </table:table-cell>
          <table:table-cell table:style-name="ce4" office:value-type="string" calcext:value-type="string">
            <text:p>Levar o carro oficial para revisão, conforme solicitação via proad 202203000327438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60" calcext:value-type="currency">
            <text:p>R$ 60,00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IANO BORGES DA SILVA</text:p>
          </table:table-cell>
          <table:table-cell table:style-name="ce5" office:value-type="string" calcext:value-type="string">
            <text:p>86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Porangatu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9/04/2022</text:p>
          </table:table-cell>
          <table:table-cell table:style-name="ce14" office:value-type="float" office:value="399" calcext:value-type="float">
            <text:p>39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Face a respondência pela Comarca, realizarei o deslocamento para realização de diversas atos judiciais e audiências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861.84" calcext:value-type="currency">
            <text:p>R$ 861,8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IANO BORGES DA SILVA</text:p>
          </table:table-cell>
          <table:table-cell table:style-name="ce5" office:value-type="string" calcext:value-type="string">
            <text:p>86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Porangatu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9/04/2022</text:p>
          </table:table-cell>
          <table:table-cell table:style-name="ce14" office:value-type="float" office:value="399" calcext:value-type="float">
            <text:p>39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Face a respondência pela Comarca, realizarei o deslocamento para realização de diversas atos judiciais e audiências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983.29" calcext:value-type="currency">
            <text:p>R$ 1.983,2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 BEATRIZ PASSOS VIEIRA BORRAS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Trombas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420" calcext:value-type="float">
            <text:p>420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participar da transferência de acervo da atribuição do registro civil do <text:s/>distrito Judiciário de Trombas, que integra a comarca de Formoso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75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Rubiataba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Desempenho de atividades jurisdicionais e solenidade de sorteio dos jurados para a temporada de júris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438.48" calcext:value-type="currency">
            <text:p>R$ 438,48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75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Rubiataba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Desempenho de atividades jurisdicionais e solenidade de sorteio dos jurados para a temporada de júri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92.25" calcext:value-type="currency">
            <text:p>R$ 192,2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YARA ANDRE PENARANDA DE SOUZA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25/03/2022</text:p>
          </table:table-cell>
          <table:table-cell table:style-name="ce14" office:value-type="float" office:value="198" calcext:value-type="float">
            <text:p>198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Solicitação de viagem para Comarca de Cidade Ocidental para verificação da estrutura do prédio junto com engenheiros responsáveis pelos projeto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ICHELE MARTINS GOMES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erícia psicológica em atendimento a determinação judici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ICHELE MARTINS GOMES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erícia psicológica em atendimento a determinação judicial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Jussara-GO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6/04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à Comarca de Jussara com a finalidade de tender às determinações judiciais para realização de estudos interprofissionais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TRICIA PASSOLI GHEDIN</text:p>
          </table:table-cell>
          <table:table-cell table:style-name="ce5" office:value-type="string" calcext:value-type="string">
            <text:p>73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Rio Verde-GO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2/02/2022</text:p>
          </table:table-cell>
          <table:table-cell table:style-name="ce14" office:value-type="float" office:value="420" calcext:value-type="float">
            <text:p>42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Solicito o pagamento de ajuda de custo em razão da remoção para a 1ª Vara de Valparaiso de Goiás, conforme ofício e documentos anexos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10668.24" calcext:value-type="currency">
            <text:p>R$ 10.668,2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CEZAR LEITE DOURADO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Anapolis-GO</text:p>
          </table:table-cell>
          <table:table-cell table:number-columns-repeated="2" table:style-name="ce5" office:value-type="string" calcext:value-type="string">
            <text:p>08/04/2022</text:p>
          </table:table-cell>
          <table:table-cell table:style-name="ce14" office:value-type="float" office:value="377" calcext:value-type="float">
            <text:p>377,00</text:p>
          </table:table-cell>
          <table:table-cell table:style-name="ce4" office:value-type="string" calcext:value-type="string">
            <text:p>ESCRIVAO JUDICIARIO II (ANALISTA JUDICIARIO - AREA JUDICIARIA) - LEI Nº 17.663/2012, ANEXO VIII</text:p>
          </table:table-cell>
          <table:table-cell table:style-name="ce4" office:value-type="string" calcext:value-type="string">
            <text:p>REALIZAÇÃO DE VIAGEM À CIDADE DE ANÁPOLIS-GO PARA REVALIDAÇÃO DO CERTIFICADO DIGITAL (TOKEN)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814.32" calcext:value-type="currency">
            <text:p>R$ 814,3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CEZAR LEITE DOURADO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Anapolis-GO</text:p>
          </table:table-cell>
          <table:table-cell table:number-columns-repeated="2" table:style-name="ce5" office:value-type="string" calcext:value-type="string">
            <text:p>08/04/2022</text:p>
          </table:table-cell>
          <table:table-cell table:style-name="ce14" office:value-type="float" office:value="377" calcext:value-type="float">
            <text:p>377,00</text:p>
          </table:table-cell>
          <table:table-cell table:style-name="ce4" office:value-type="string" calcext:value-type="string">
            <text:p>ESCRIVAO JUDICIARIO II (ANALISTA JUDICIARIO - AREA JUDICIARIA) - LEI Nº 17.663/2012, ANEXO VIII</text:p>
          </table:table-cell>
          <table:table-cell table:style-name="ce4" office:value-type="string" calcext:value-type="string">
            <text:p>REALIZAÇÃO DE VIAGEM À CIDADE DE ANÁPOLIS-GO PARA REVALIDAÇÃO DO CERTIFICADO DIGITAL (TOKEN)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RISCILA BERNARDO DE OLIVEIRA</text:p>
          </table:table-cell>
          <table:table-cell table:style-name="ce5" office:value-type="string" calcext:value-type="string">
            <text:p>74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Jatai-GO, Rio Verde-GO, Serranopolis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298" calcext:value-type="float">
            <text:p>29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domiciliar e avaliação psicológica conforme solicitação do magistrado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86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, Ipameri-GO, Pires do Rio-GO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0/04/2022</text:p>
          </table:table-cell>
          <table:table-cell table:style-name="ce14" office:value-type="float" office:value="397" calcext:value-type="float">
            <text:p>39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imento arma de fogo no interior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82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2/04/2022</text:p>
          </table:table-cell>
          <table:table-cell table:style-name="ce14" office:value-type="float" office:value="261" calcext:value-type="float">
            <text:p>261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DESLOCAMENTO PARA A CIDADE DE CATALÃO PARA RECOLHIMENTO DE ARMAS E MUNIÇÕES <text:s/>DA JUSTIÇA QUE ESTÃO ACONDICIONADAS NO 18º BATALHÃO DA POLÍCIA MILITAR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Caldas Novas-GO</text:p>
          </table:table-cell>
          <table:table-cell table:number-columns-repeated="2" table:style-name="ce5" office:value-type="string" calcext:value-type="string">
            <text:p>08/03/2022</text:p>
          </table:table-cell>
          <table:table-cell table:style-name="ce14" office:value-type="float" office:value="167" calcext:value-type="float">
            <text:p>16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IMENTO DE ARMA APRESENTADA NO TRIBUNAL DO JURI DA COMARCA DE CALDAS NOVAS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Sao Luis de Montes Belo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 e demais procedimentos para o desenrolar de processo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12/04/2022</text:p>
          </table:table-cell>
          <table:table-cell table:style-name="ce14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imentos necessários para o desenrolar de processo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DRIGO BARBOSA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Foz do Iguacu-PR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9/04/2022</text:p>
          </table:table-cell>
          <table:table-cell table:style-name="ce14" office:value-type="float" office:value="1409" calcext:value-type="float">
            <text:p>1.409,00</text:p>
          </table:table-cell>
          <table:table-cell table:style-name="ce4" office:value-type="string" calcext:value-type="string">
            <text:p>CHEFE DA ASSESSORIA MILITAR</text:p>
          </table:table-cell>
          <table:table-cell table:style-name="ce4" office:value-type="string" calcext:value-type="string">
            <text:p>Participar do IV Encontro de Inteligência do Poder Judiciário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5" calcext:value-type="currency">
            <text:p>R$ 2.416,4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Itapuranga-GO, Uruana-GO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9/04/2022</text:p>
          </table:table-cell>
          <table:table-cell table:style-name="ce14" office:value-type="float" office:value="125" calcext:value-type="float">
            <text:p>12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ões judiciais para realização de estudos psicossociais nos fóruns das comarcas de Uruana <text:s/>e Itapuranga, conforme anexos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Sanclerlandia-GO, Taquaral de Goias-GO</text:p>
          </table:table-cell>
          <table:table-cell table:number-columns-repeated="2" table:style-name="ce5" office:value-type="string" calcext:value-type="string">
            <text:p>11/04/2022</text:p>
          </table:table-cell>
          <table:table-cell table:style-name="ce14" office:value-type="float" office:value="169" calcext:value-type="float">
            <text:p>16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ões judiciais para realização de estudos psicossociais nas comarcas de Taquaral de Goiás e Sanclerlândia, conforme anexos.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79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Jussara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7/04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ão judicial para realização de perícia psicossocial no Fórum de Jussara, conforme anexos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vistoria <text:s/>reforma <text:s/>ampliação <text:s/>Fórum Comarca <text:s/>Mineiros, referente instalações elétricas. Etapa iluminação externa, entrega gerador, iluminação tribunal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SANGELA APARECIDA LIMA <text:s/>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Mineiros-GO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30/03/2022</text:p>
          </table:table-cell>
          <table:table-cell table:style-name="ce14" office:value-type="float" office:value="195" calcext:value-type="float">
            <text:p>1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 institucionais e domiciliares e elaborar <text:s/>laudos psicossociais para subsidiar <text:s/>decisões dos magistrados solicitantes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UBENS SOUZA DA SILVA</text:p>
          </table:table-cell>
          <table:table-cell table:style-name="ce5" office:value-type="string" calcext:value-type="string">
            <text:p>66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Vianopolis-GO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24/03/2022</text:p>
          </table:table-cell>
          <table:table-cell table:style-name="ce14" office:value-type="float" office:value="92" calcext:value-type="float">
            <text:p>92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levantamento de inteligência na Comarca de Vianópolis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ABRINA LELES DE LIMA MIRAND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Foz do Iguacu-PR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9/04/2022</text:p>
          </table:table-cell>
          <table:table-cell table:style-name="ce14" office:value-type="float" office:value="1409" calcext:value-type="float">
            <text:p>1.409,00</text:p>
          </table:table-cell>
          <table:table-cell table:style-name="ce4" office:value-type="string" calcext:value-type="string">
            <text:p>CHEFE DO NUCLEO DE INTELIGENCIA INSTITUCIONAL</text:p>
          </table:table-cell>
          <table:table-cell table:style-name="ce4" office:value-type="string" calcext:value-type="string">
            <text:p>participar de IV Encontro Nacional de Inteligência do Poder Judiciário. Tema de grande valia para a solicitante.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2416.42" calcext:value-type="currency">
            <text:p>R$ 2.416,4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29/03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Realização de perícia psicossocial processos: 0143369.12 e 5574460.81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Morrinhos-GO</text:p>
          </table:table-cell>
          <table:table-cell table:number-columns-repeated="2" table:style-name="ce5" office:value-type="string" calcext:value-type="string">
            <text:p>05/04/2022</text:p>
          </table:table-cell>
          <table:table-cell table:style-name="ce14" office:value-type="float" office:value="87" calcext:value-type="float">
            <text:p>8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Realização de perícia psicossocial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NDOLFO LESSE DE MATTOS</text:p>
          </table:table-cell>
          <table:table-cell table:style-name="ce5" office:value-type="string" calcext:value-type="string">
            <text:p>76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Aruana-GO, Crixas-GO, Itapaci-GO, Mozarlandia-GO, Nova Crixas-GO, Santa Terezinha de Goias-GO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577" calcext:value-type="float">
            <text:p>5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a fiscalização da instalação dos pórticos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80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Flores de Goias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436" calcext:value-type="float">
            <text:p>436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OS DIAS 07 E 08 DE ABRIL DE 2.022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941.76" calcext:value-type="currency">
            <text:p>R$ 941,7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ORAYA FAGURY BRITO</text:p>
          </table:table-cell>
          <table:table-cell table:style-name="ce5" office:value-type="string" calcext:value-type="string">
            <text:p>80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Flores de Goias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436" calcext:value-type="float">
            <text:p>436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OS DIAS 07 E 08 DE ABRIL DE 2.022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640.01" calcext:value-type="currency">
            <text:p>R$ 640,01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THAMIRES PEREIRA FLORA</text:p>
          </table:table-cell>
          <table:table-cell table:style-name="ce5" office:value-type="string" calcext:value-type="string">
            <text:p>68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5" office:value-type="string" calcext:value-type="string">
            <text:p>22/03/2022</text:p>
          </table:table-cell>
          <table:table-cell table:style-name="ce14" office:value-type="float" office:value="136" calcext:value-type="float">
            <text:p>13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será realizado para o atendimento do despacho judicial para realização de Laudo Técnico referente ao processo de número 5306209.65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VILMAR EVARISTO FERREIRA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Anapolis-GO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5/03/2022</text:p>
          </table:table-cell>
          <table:table-cell table:style-name="ce14" office:value-type="float" office:value="59" calcext:value-type="float">
            <text:p>59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Justificamos o pedido de viagem de acordo com o projeto de atualização tecnológica na comarca conforme referenciado no PROAD 202202000319690.</text:p>
          </table:table-cell>
          <table:table-cell table:style-name="ce14" office:value-type="float" office:value="4.5" calcext:value-type="float">
            <text:p>4,50</text:p>
          </table:table-cell>
          <table:table-cell table:style-name="ce19" office:value-type="currency" office:currency="BRL" office:value="1608.93" calcext:value-type="currency">
            <text:p>R$ 1.608,93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5/04/2022</text:p>
          </table:table-cell>
          <table:table-cell table:style-name="ce14" office:value-type="float" office:value="184" calcext:value-type="float">
            <text:p>184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Atuar como intérprete de Libras de alguns vídeos institucionais, no dia 04 de abril do corrente ano, nas dependências deste Tribunal.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397.44" calcext:value-type="currency">
            <text:p>R$ 397,44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</text:p>
          </table:table-cell>
          <table:table-cell table:style-name="ce5" office:value-type="string" calcext:value-type="string">
            <text:p>03/04/2022</text:p>
          </table:table-cell>
          <table:table-cell table:style-name="ce5" office:value-type="string" calcext:value-type="string">
            <text:p>05/04/2022</text:p>
          </table:table-cell>
          <table:table-cell table:style-name="ce14" office:value-type="float" office:value="184" calcext:value-type="float">
            <text:p>184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Atuar como intérprete de Libras de alguns vídeos institucionais, no dia 04 de abril do corrente ano, nas dependências deste Tribunal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943.06" calcext:value-type="currency">
            <text:p>R$ 943,0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84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Itumbiara-GO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03/2022</text:p>
          </table:table-cell>
          <table:table-cell table:style-name="ce14" office:value-type="float" office:value="210" calcext:value-type="float">
            <text:p>210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a cobertura jornalística e fotográfica da solenidade de inauguração do</text:p>
            <text:p>estacionamento do Fórum daquela unidade judiciária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78.49" calcext:value-type="currency">
            <text:p>R$ 578,4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82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Catalao-GO, Goiania-GO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2/04/2022</text:p>
          </table:table-cell>
          <table:table-cell table:style-name="ce14" office:value-type="float" office:value="522" calcext:value-type="float">
            <text:p>522,00</text:p>
          </table:table-cell>
          <table:table-cell table:style-name="ce4" office:value-type="string" calcext:value-type="string">
            <text:p>CHEFE DE EQUIPE DE SEGURANÇA DA PRESIDÊNCIA</text:p>
          </table:table-cell>
          <table:table-cell table:style-name="ce4" office:value-type="string" calcext:value-type="string">
            <text:p>Realizar catalogação e recolhimento de armas de fogo na Comarca de Catalão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82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Aruana-GO, Crixas-GO, Goiania-GO, Itapaci-GO, Mozarlandia-GO, Nova Crixas-GO, Santa Terezinha de Goias-GO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891" calcext:value-type="float">
            <text:p>891,00</text:p>
          </table:table-cell>
          <table:table-cell table:style-name="ce4" office:value-type="string" calcext:value-type="string">
            <text:p>CHEFE DE EQUIPE DE SEGURANÇA DA PRESIDÊNCIA</text:p>
          </table:table-cell>
          <table:table-cell table:style-name="ce4" office:value-type="string" calcext:value-type="string">
            <text:p>Realizar verificação de equipamentos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86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nia-GO, Ipameri-GO, Pires do Rio-GO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0/04/2022</text:p>
          </table:table-cell>
          <table:table-cell table:style-name="ce14" office:value-type="float" office:value="397" calcext:value-type="float">
            <text:p>397,00</text:p>
          </table:table-cell>
          <table:table-cell table:style-name="ce4" office:value-type="string" calcext:value-type="string">
            <text:p>CHEFE DE EQUIPE DE SEGURANÇA DA PRESIDÊNCIA</text:p>
          </table:table-cell>
          <table:table-cell table:style-name="ce4" office:value-type="string" calcext:value-type="string">
            <text:p>Recolhimento de armas de fogo.</text:p>
          </table:table-cell>
          <table:table-cell table:style-name="ce14" office:value-type="float" office:value="2.5" calcext:value-type="float">
            <text:p>2,50</text:p>
          </table:table-cell>
          <table:table-cell table:style-name="ce19" office:value-type="currency" office:currency="BRL" office:value="879.79" calcext:value-type="currency">
            <text:p>R$ 879,79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Ipameri-GO, Urutai-GO, Vianopolis-GO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331" calcext:value-type="float">
            <text:p>331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<text:s/>Realizar serviços de condução e transporte de servidores lotados nas unidades deste Poder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Goiatuba-GO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175" calcext:value-type="float">
            <text:p>175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conduzir servidores terceirizados do Núcleo</text:p>
            <text:p>Técnico de Telecomunicações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1244.36" calcext:value-type="currency">
            <text:p>R$ 1.244,3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SHINGTON MIRANDA BARROSO</text:p>
          </table:table-cell>
          <table:table-cell table:style-name="ce5" office:value-type="string" calcext:value-type="string">
            <text:p>71/2022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5" office:value-type="string" calcext:value-type="string">
            <text:p>01/04/2022</text:p>
          </table:table-cell>
          <table:table-cell table:style-name="ce14" office:value-type="float" office:value="290" calcext:value-type="float">
            <text:p>29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Levar arma para júri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SHINGTON MIRANDA BARROSO</text:p>
          </table:table-cell>
          <table:table-cell table:style-name="ce5" office:value-type="string" calcext:value-type="string">
            <text:p>82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5" office:value-type="string" calcext:value-type="string">
            <text:p>08/04/2022</text:p>
          </table:table-cell>
          <table:table-cell table:style-name="ce14" office:value-type="float" office:value="290" calcext:value-type="float">
            <text:p>29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imento da arma usada no tribunal do juri</text:p>
          </table:table-cell>
          <table:table-cell table:style-name="ce14" office:value-type="float" office:value="0.5" calcext:value-type="float">
            <text:p>0,50</text:p>
          </table:table-cell>
          <table:table-cell table:style-name="ce19" office:value-type="currency" office:currency="BRL" office:value="150.65" calcext:value-type="currency">
            <text:p>R$ 150,65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SHINGTON MIRANDA BARROSO</text:p>
          </table:table-cell>
          <table:table-cell table:style-name="ce5" office:value-type="string" calcext:value-type="string">
            <text:p>82/2022</text:p>
          </table:table-cell>
          <table:table-cell table:style-name="ce5" office:value-type="string" calcext:value-type="string">
            <text:p>20/04/2022</text:p>
          </table:table-cell>
          <table:table-cell table:style-name="ce5" office:value-type="string" calcext:value-type="string">
            <text:p>Catalao-GO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2/04/2022</text:p>
          </table:table-cell>
          <table:table-cell table:style-name="ce14" office:value-type="float" office:value="261" calcext:value-type="float">
            <text:p>261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DESLOCAMENTO PARA A CIDADE DE CATALÃO PARA RECOLHIMENTO DE ARMAS E MUNIÇÕES <text:s/>DA JUSTIÇA QUE ESTÃO ACONDICIONADAS NO 18º BATALHÃO DA POLÍCIA MILITAR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67/2022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Aguas Lindas de Goias-GO, Caldas Novas-GO, Cristalina-GO, Formosa-GO, Itumbiara-GO, Luziania-GO, Novo Gama-GO, Planaltina-GO, Valparaiso de Goias-GO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01/04/2022</text:p>
          </table:table-cell>
          <table:table-cell table:style-name="ce14" office:value-type="float" office:value="890" calcext:value-type="float">
            <text:p>890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Fiscalização de implantação do controle de acesso, cerca virtual e monitoramento, pelo edital 046/2020. <text:s text:c="4"/></text:p>
          </table:table-cell>
          <table:table-cell table:style-name="ce14" office:value-type="float" office:value="3.5" calcext:value-type="float">
            <text:p>3,50</text:p>
          </table:table-cell>
          <table:table-cell table:style-name="ce19" office:value-type="currency" office:currency="BRL" office:value="1244.36" calcext:value-type="currency">
            <text:p>R$ 1.244,36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83/2022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Itaberai-GO, Jussara-GO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8/04/2022</text:p>
          </table:table-cell>
          <table:table-cell table:style-name="ce14" office:value-type="float" office:value="226" calcext:value-type="float">
            <text:p>226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Atendimento do proads (328286 e 318751) da comarca de Jussara, que trata da solicitação da instalação de duas tomadas elétricas e manutenção.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515.22" calcext:value-type="currency">
            <text:p>R$ 515,22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ZULAILDE VIANA OLIVEIR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Anapolis-GO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31/03/2022</text:p>
          </table:table-cell>
          <table:table-cell table:style-name="ce14" office:value-type="float" office:value="83" calcext:value-type="float">
            <text:p>8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uri na comarca de Anápolis pelo programa, Pró-juri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currency" office:currency="BRL" office:value="179.28" calcext:value-type="currency">
            <text:p>R$ 179,28 </text:p>
          </table:table-cell>
          <table:table-cell table:style-name="ce23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ZULAILDE VIANA OLIVEIRA</text:p>
          </table:table-cell>
          <table:table-cell table:style-name="ce5" office:value-type="string" calcext:value-type="string">
            <text:p>69/2022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Anapolis-GO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31/03/2022</text:p>
          </table:table-cell>
          <table:table-cell table:style-name="ce14" office:value-type="float" office:value="83" calcext:value-type="float">
            <text:p>8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juri na comarca de Anápolis pelo programa, Pró-juri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currency" office:currency="BRL" office:value="640.01" calcext:value-type="currency">
            <text:p>R$ 640,01 </text:p>
          </table:table-cell>
          <table:table-cell table:style-name="ce23" table:number-columns-repeated="1011"/>
          <table:table-cell table:number-columns-repeated="2"/>
        </table:table-row>
        <table:table-row table:style-name="ro8">
          <table:table-cell table:style-name="ce5" table:number-columns-repeated="3"/>
          <table:table-cell table:style-name="ce4"/>
          <table:table-cell table:style-name="ce5" table:number-columns-repeated="2"/>
          <table:table-cell table:style-name="ce14"/>
          <table:table-cell table:style-name="ce4" table:number-columns-repeated="2"/>
          <table:table-cell table:style-name="ce16" office:value-type="string" calcext:value-type="string">
            <text:p>Somatória do Valor Total:</text:p>
          </table:table-cell>
          <table:table-cell table:style-name="ce20" table:formula="of:=SUM([.K14:.K164])" office:value-type="currency" office:currency="BRL" office:value="112268.83" calcext:value-type="currency">
            <text:p>R$ 112.268,83 </text:p>
          </table:table-cell>
          <table:table-cell table:style-name="ce23" table:number-columns-repeated="1011"/>
          <table:table-cell table:number-columns-repeated="2"/>
        </table:table-row>
        <table:table-row table:style-name="ro2">
          <table:table-cell table:style-name="ce6" table:number-columns-repeated="10"/>
          <table:table-cell table:style-name="ce21"/>
          <table:table-cell table:number-columns-repeated="1013"/>
        </table:table-row>
        <table:table-row table:style-name="ro2" table:number-rows-repeated="4">
          <table:table-cell table:style-name="ce7" table:number-columns-repeated="10"/>
          <table:table-cell table:style-name="ce22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">
          <table:table-cell table:style-name="ce7" table:number-columns-repeated="10"/>
          <table:table-cell table:style-name="ce2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2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3">
          <table:table-cell table:style-name="ce7" table:number-columns-repeated="10"/>
          <table:table-cell table:style-name="ce22"/>
          <table:table-cell table:number-columns-repeated="1013"/>
        </table:table-row>
        <table:table-row table:style-name="ro3">
          <table:table-cell table:style-name="ce7" table:number-columns-repeated="10"/>
          <table:table-cell table:style-name="ce22"/>
          <table:table-cell table:number-columns-repeated="1013"/>
        </table:table-row>
        <table:table-row table:style-name="ro3" table:number-rows-repeated="3649">
          <table:table-cell table:number-columns-repeated="1024"/>
        </table:table-row>
        <table:table-row table:style-name="ro9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 table:number-rows-repeated="2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K1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7:50:00Z</dc:date>
    <meta:print-date>2023-04-14T13:37:19Z</meta:print-date>
    <meta:document-statistic meta:table-count="1" meta:cell-count="1695" meta:object-count="1"/>
  </office:meta>
</office:document-meta>
</file>