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4mm"/>
    </style:style>
    <style:style style:name="co2" style:family="table-column">
      <style:table-column-properties fo:break-before="auto" style:column-width="33.6mm"/>
    </style:style>
    <style:style style:name="co3" style:family="table-column">
      <style:table-column-properties fo:break-before="auto" style:column-width="35.19mm"/>
    </style:style>
    <style:style style:name="co4" style:family="table-column">
      <style:table-column-properties fo:break-before="auto" style:column-width="82.02mm"/>
    </style:style>
    <style:style style:name="co5" style:family="table-column">
      <style:table-column-properties fo:break-before="auto" style:column-width="25.93mm"/>
    </style:style>
    <style:style style:name="co6" style:family="table-column">
      <style:table-column-properties fo:break-before="auto" style:column-width="100.54mm"/>
    </style:style>
    <style:style style:name="co7" style:family="table-column">
      <style:table-column-properties fo:break-before="auto" style:column-width="93.66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6.93mm"/>
    </style:style>
    <style:style style:name="ro1" style:family="table-row">
      <style:table-row-properties style:row-height="42.14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12.6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47.63mm" fo:break-before="auto" style:use-optimal-row-height="true"/>
    </style:style>
    <style:style style:name="ro8" style:family="table-row">
      <style:table-row-properties style:row-height="58.21mm" fo:break-before="auto" style:use-optimal-row-height="tru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8.8mm" fo:break-before="auto" style:use-optimal-row-height="false"/>
    </style:style>
    <style:style style:name="ro1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d9d9d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wrap-option="wrap" fo:border="0.06pt solid #000000" style:vertical-align="automatic"/>
    </style:style>
    <style:style style:name="ce5" style:family="table-cell" style:parent-style-name="Default" style:data-style-name="N0">
      <style:table-cell-properties fo:border="0.06pt solid #000000"/>
    </style:style>
    <style:style style:name="ce6" style:family="table-cell" style:parent-style-name="Default" style:data-style-name="N0">
      <style:table-cell-properties fo:border-bottom="none" fo:background-color="#ffffff" fo:border-left="none" fo:border-right="none" fo:border-top="0.06pt solid #000000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Liberation Sans11" fo:font-weight="bold" style:font-name-asian="Liberation Sans11" style:font-weight-asian="bold" style:font-name-complex="Liberation Sans11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36">
      <style:table-cell-properties style:text-align-source="fix" style:repeat-content="false" style:vertical-align="automatic"/>
      <style:paragraph-properties fo:text-align="start" fo:margin-left="0mm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wrap-option="wrap" style:vertical-align="automatic"/>
    </style:style>
    <style:style style:name="ce15" style:family="table-cell" style:parent-style-name="Default" style:data-style-name="N0">
      <style:table-cell-properties fo:wrap-option="wrap" style:vertical-align="automatic"/>
      <style:text-properties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1" style:font-name-asian="Liberation Sans1" style:font-name-complex="Liberation Sans1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0" style:family="table-cell" style:parent-style-name="Default" style:data-style-name="N0">
      <style:table-cell-properties style:vertical-align="automatic"/>
    </style:style>
    <style:style style:name="ce21" style:family="table-cell" style:parent-style-name="Default" style:data-style-name="N4">
      <style:table-cell-properties fo:border="0.06pt solid #000000" style:vertical-align="automatic"/>
      <style:text-properties style:font-name="Liberation Sans1" style:font-name-asian="Liberation Sans1" style:font-name-complex="Liberation Sans1"/>
    </style:style>
    <style:style style:name="ce22" style:family="table-cell" style:parent-style-name="Default" style:data-style-name="N2">
      <style:table-cell-properties fo:background-color="#d9d9d9" fo:wrap-option="wrap" fo:border="0.06pt solid #000000" style:vertical-align="automatic"/>
      <style:text-properties fo:font-weight="bold" style:font-weight-asian="bold" style:font-weight-complex="bold"/>
    </style:style>
    <style:style style:name="ce23" style:family="table-cell" style:parent-style-name="Moeda" style:data-style-name="N107"/>
    <style:style style:name="ce24" style:family="table-cell" style:parent-style-name="Moeda" style:data-style-name="N107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5" style:family="table-cell" style:parent-style-name="Moeda" style:data-style-name="N107">
      <style:table-cell-properties fo:border="0.06pt solid #000000"/>
      <style:text-properties style:font-name="Liberation Sans1" style:font-name-asian="Liberation Sans1" style:font-name-complex="Liberation Sans1"/>
    </style:style>
    <style:style style:name="ce26" style:family="table-cell" style:parent-style-name="Moeda" style:data-style-name="N107">
      <style:table-cell-properties fo:background-color="#d9d9d9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108">
      <style:table-cell-properties fo:border-bottom="none" fo:background-color="#ffffff" fo:border-left="none" fo:border-right="0.06pt solid #000000" fo:border-top="0.06pt solid #000000"/>
    </style:style>
    <style:style style:name="ce28" style:family="table-cell" style:parent-style-name="Default" style:data-style-name="N108">
      <style:table-cell-properties fo:background-color="#ffffff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3" table:number-columns-repeated="2" table:default-cell-style-name="ce16"/>
        <table:table-column table:style-name="co5" table:default-cell-style-name="ce16"/>
        <table:table-column table:style-name="co6" table:default-cell-style-name="ce14"/>
        <table:table-column table:style-name="co7" table:default-cell-style-name="ce14"/>
        <table:table-column table:style-name="co3" table:default-cell-style-name="ce20"/>
        <table:table-column table:style-name="co3" table:default-cell-style-name="ce23"/>
        <table:table-column table:style-name="co8" table:number-columns-repeated="1011" table:default-cell-style-name="ce1"/>
        <table:table-column table:style-name="co9" table:number-columns-repeated="2" table:default-cell-style-name="ce1"/>
        <table:table-row table:style-name="ro1">
          <table:table-cell table:number-columns-spanned="11" table:number-rows-spanned="1"/>
          <table:covered-table-cell table:number-columns-repeated="3"/>
          <table:covered-table-cell>
            <draw:frame table:end-cell-address="Sheet1.G1" table:end-x="17.65mm" table:end-y="39.32mm" draw:z-index="0" draw:name="Picture 1" draw:style-name="gr1" draw:text-style-name="P1" svg:width="61.03mm" svg:height="32.97mm" svg:x="26.99mm" svg:y="6.35mm">
              <draw:image xlink:href="Pictures/100000000000023700000121A358A984D25A2AD1.jpg" xlink:type="simple" xlink:show="embed" xlink:actuate="onLoad">
                <text:p/>
              </draw:image>
            </draw:frame>
          </table:covered-table-cell>
          <table:covered-table-cell table:number-columns-repeated="6"/>
          <table:table-cell table:number-columns-repeated="1013"/>
        </table:table-row>
        <table:table-row table:style-name="ro2">
          <table:table-cell table:style-name="ce2" office:value-type="string" calcext:value-type="string">
            <text:p>SIGLA</text:p>
          </table:table-cell>
          <table:table-cell table:style-name="ce2" office:value-type="string" calcext:value-type="string">
            <text:p>:TJGO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Nome do Órgão</text:p>
          </table:table-cell>
          <table:table-cell table:style-name="ce2" office:value-type="string" calcext:value-type="string">
            <text:p>:Tribunal de Justiça do Estado de Goiás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Autoridade Máxima </text:p>
          </table:table-cell>
          <table:table-cell table:style-name="ce2" office:value-type="string" calcext:value-type="string">
            <text:p>:Carlos Alberto Franç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iretoria Responsável </text:p>
          </table:table-cell>
          <table:table-cell table:style-name="ce2" office:value-type="string" calcext:value-type="string">
            <text:p>:Diretoria Financeir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Responsável pela Informação</text:p>
          </table:table-cell>
          <table:table-cell table:style-name="ce2" office:value-type="string" calcext:value-type="string">
            <text:p>:Diretoria Financeira - Secretaria Executiva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Telefone</text:p>
          </table:table-cell>
          <table:table-cell table:style-name="ce2" office:value-type="string" calcext:value-type="string">
            <text:p>:062 3216-4130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Período de Pagamento </text:p>
          </table:table-cell>
          <table:table-cell table:style-name="ce10" office:value-type="string" calcext:value-type="string">
            <text:p>:01/02/2022 a 28/02/2022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2">
          <table:table-cell table:style-name="ce2" office:value-type="string" calcext:value-type="string">
            <text:p>Data da Publicação</text:p>
          </table:table-cell>
          <table:table-cell table:style-name="ce11" office:value-type="string" calcext:value-type="string">
            <text:p>:02/03/2022</text:p>
          </table:table-cell>
          <table:table-cell table:style-name="ce12"/>
          <table:table-cell table:style-name="ce15"/>
          <table:table-cell table:number-columns-repeated="1020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4">
          <table:table-cell table:style-name="ce3" office:value-type="string" calcext:value-type="string" table:number-columns-spanned="11" table:number-rows-spanned="1">
            <text:p>Relatório de Pagamento de Diárias e Ajuda de Custo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Nome</text:p>
          </table:table-cell>
          <table:table-cell table:style-name="ce4" office:value-type="string" calcext:value-type="string">
            <text:p>Portaria</text:p>
          </table:table-cell>
          <table:table-cell table:style-name="ce13" office:value-type="string" calcext:value-type="string">
            <text:p>Data de Pagamento</text:p>
          </table:table-cell>
          <table:table-cell table:style-name="ce13" office:value-type="string" calcext:value-type="string">
            <text:p>Nome Destino</text:p>
          </table:table-cell>
          <table:table-cell table:style-name="ce13" office:value-type="string" calcext:value-type="string">
            <text:p>Data Saída</text:p>
          </table:table-cell>
          <table:table-cell table:style-name="ce13" office:value-type="string" calcext:value-type="string">
            <text:p>Data Retorno</text:p>
          </table:table-cell>
          <table:table-cell table:style-name="ce13" office:value-type="string" calcext:value-type="string">
            <text:p>Distância Percorrida</text:p>
          </table:table-cell>
          <table:table-cell table:style-name="ce4" office:value-type="string" calcext:value-type="string">
            <text:p>Cargo / Função</text:p>
          </table:table-cell>
          <table:table-cell table:style-name="ce4" office:value-type="string" calcext:value-type="string">
            <text:p>Finalidade</text:p>
          </table:table-cell>
          <table:table-cell table:style-name="ce4" office:value-type="string" calcext:value-type="string">
            <text:p>Qtde. Diaria</text:p>
          </table:table-cell>
          <table:table-cell table:style-name="ce24" office:value-type="string" office:string-value="Valor Pago" calcext:value-type="string">
            <text:p>Valor Pago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talao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conduzir veículo do Presidente deste Tribunal à Comarca de Catalão (instalação 2ª Vara Criminal)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DALBERTO FELIPE DE ARAUJO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Rio Quente-GO</text:p>
          </table:table-cell>
          <table:table-cell table:number-columns-repeated="2" table:style-name="ce17" office:value-type="string" calcext:value-type="string">
            <text:p>10/12/2021</text:p>
          </table:table-cell>
          <table:table-cell table:style-name="ce18" office:value-type="float" office:value="177" calcext:value-type="float">
            <text:p>177,00</text:p>
          </table:table-cell>
          <table:table-cell table:style-name="ce4" office:value-type="string" calcext:value-type="string">
            <text:p>ASSESSOR AUXILIAR III</text:p>
          </table:table-cell>
          <table:table-cell table:style-name="ce4" office:value-type="string" calcext:value-type="string">
            <text:p>conduzir veículo do Presidente deste Tribunal a Rio Quente, para inauguração do posto avançado do referido municípi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irenopolis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128" calcext:value-type="float">
            <text:p>128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REALIZAR MANUTENÇÃO NO SISTEMA DE SEGURANÇA, PROAD - 313783 GERAR SENHA DE ACESS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Bom Jesus-GO, Caçu-GO, Serranopolis-GO</text:p>
          </table:table-cell>
          <table:table-cell table:style-name="ce17" office:value-type="string" calcext:value-type="string">
            <text:p>03/01/2022</text:p>
          </table:table-cell>
          <table:table-cell table:style-name="ce17" office:value-type="string" calcext:value-type="string">
            <text:p>07/01/2022</text:p>
          </table:table-cell>
          <table:table-cell table:style-name="ce18" office:value-type="float" office:value="777" calcext:value-type="float">
            <text:p>777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REALIZAR MANUTENÇÕES NAS COMARCAS,PROAD - 297235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Uruaçu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279" calcext:value-type="float">
            <text:p>279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INSTALAR BEBEDOUROS E MICRO - ONDAS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EANDRO VENANCIO DE MORAIS RODRIGUES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Jatai-GO, Rio Verde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322" calcext:value-type="float">
            <text:p>322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tendimento solitacaoes via proad 311220-159-808-311941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7">
          <table:table-cell table:style-name="ce5" office:value-type="string" calcext:value-type="string">
            <text:p>ALEX ALVES CAIXETA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creuna-GO, Aragarças-GO, Cachoeira Alta-GO, Caçu-GO, Caiaponia-GO, Edeia-GO, Guapo-GO, Ipora-GO, Israelandia-GO, Itaja-GO, Jandaia-GO, Jatai-GO, Maurilandia-GO, Mineiros-GO, Montividiu-GO, Palmeiras de Goias-GO, Paranaiguara-GO, Parauna-GO, Piranhas-GO, Quirinopolis-GO, Rio Verde-GO, Santa Helena de Goias-GO, Sao Simao-GO, Serranopolis-GO, Varjao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2050" calcext:value-type="float">
            <text:p>2.050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ENTREGA E MONTAGEM DE MÓVEIS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8">
          <table:table-cell table:style-name="ce5" office:value-type="string" calcext:value-type="string">
            <text:p>ALEX ALVES CAIXET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guas Lindas de Goias-GO, Alto Paraiso de Goias-GO, Alvorada do Norte-GO, Anapolis-GO, Barro Alto-GO, Campinorte-GO, Campos Belos-GO, Cavalcante-GO, Cocalzinho de Goias-GO, Corumba de Goias-GO, Estrela do Norte-GO, Flores de Goias-GO, Formosa-GO, Formoso-GO, Goianesia-GO, Iaciara-GO, Jaragua-GO, Mara Rosa-GO, Minaçu-GO, Neropolis-GO, Niquelandia-GO, Padre Bernardo-GO, Pirenopolis-GO, Planaltina-GO, Porangatu-GO, Posse-GO, Sao Domingos-GO, Uruaçu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709" calcext:value-type="float">
            <text:p>2.709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<text:s/>entrega e montagem de móveis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LTAIR GUERRA DA COST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JUIZ DE DIREITO DE TURMA RECURSAL</text:p>
          </table:table-cell>
          <table:table-cell table:style-name="ce4" office:value-type="string" calcext:value-type="string">
            <text:p>Representar o Corregedor-Geral da Justiça no evento de instalação da 2ª Vara Criminal de Catalã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Quirinopolis-GO</text:p>
          </table:table-cell>
          <table:table-cell table:number-columns-repeated="2" table:style-name="ce17" office:value-type="string" calcext:value-type="string">
            <text:p>12/01/2022</text:p>
          </table:table-cell>
          <table:table-cell table:style-name="ce18" office:value-type="float" office:value="111" calcext:value-type="float">
            <text:p>11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Finalidade de realizar os procedimentos para estudo social previsto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MANDA CARDOSO DA SILV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çu-GO</text:p>
          </table:table-cell>
          <table:table-cell table:number-columns-repeated="2" table:style-name="ce17" office:value-type="string" calcext:value-type="string">
            <text:p>26/01/2022</text:p>
          </table:table-cell>
          <table:table-cell table:style-name="ce18" office:value-type="float" office:value="104" calcext:value-type="float">
            <text:p>104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na Comarca de Caçu/GO para fins de estudo social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arauna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159" calcext:value-type="float">
            <text:p>15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ANGELYK DA VEIGA JARDIM BATISTA SANTO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ragarças-GO</text:p>
          </table:table-cell>
          <table:table-cell table:style-name="ce17" office:value-type="string" calcext:value-type="string">
            <text:p>02/02/2022</text:p>
          </table:table-cell>
          <table:table-cell table:style-name="ce17" office:value-type="string" calcext:value-type="string">
            <text:p>04/02/2022</text:p>
          </table:table-cell>
          <table:table-cell table:style-name="ce18" office:value-type="float" office:value="172" calcext:value-type="float">
            <text:p>17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erícia a pedido do magistrado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CLAUDIA SILVA DE CASTRO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lvorada do Norte-GO, Formosa-GO, Iaciara-GO, Sao Domingo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746" calcext:value-type="float">
            <text:p>74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s psicossociais na Comarca de Iaciara, São Domingos e Alvorada do Norte, conforme solicitação judicial, proad 309105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A LUIZA CANÊDO RAMOS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lvorada do Norte-GO, Iaciara-GO, Sao Domingo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515" calcext:value-type="float">
            <text:p>51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studo psicossocial conforme determinação judicial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inaçu-GO, Porangatu-GO, Uruaçu-GO</text:p>
          </table:table-cell>
          <table:table-cell table:style-name="ce17" office:value-type="string" calcext:value-type="string">
            <text:p>11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676" calcext:value-type="float">
            <text:p>676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REALIZAR MANUTENÇÕES NAS COMARCAS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ssamede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6/01/2022</text:p>
          </table:table-cell>
          <table:table-cell table:style-name="ce18" office:value-type="float" office:value="151" calcext:value-type="float">
            <text:p>15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Realizar manutenção no telhado da comarca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Uruaçu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279" calcext:value-type="float">
            <text:p>279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INSTALAR BEBEDOUROS E MICRO - ONDAS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NTONIO FRANCISCO DE MENDONC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Estrela do Norte-GO, Formoso-GO</text:p>
          </table:table-cell>
          <table:table-cell table:style-name="ce17" office:value-type="string" calcext:value-type="string">
            <text:p>13/12/2021</text:p>
          </table:table-cell>
          <table:table-cell table:style-name="ce17" office:value-type="string" calcext:value-type="string">
            <text:p>15/12/2021</text:p>
          </table:table-cell>
          <table:table-cell table:style-name="ce18" office:value-type="float" office:value="393" calcext:value-type="float">
            <text:p>393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REALIZAR MANUTENÇÕES NAS COMARCAS PROAD - 234831,208183,122854. JUSTIFICATIVA SOLICITADA: DOCUMENTO ESTAVA <text:s/>COM NOME DA CIDADE ERRADA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PARECIDO JACINDO DO CARMO</text:p>
          </table:table-cell>
          <table:table-cell table:style-name="ce5" office:value-type="string" calcext:value-type="string">
            <text:p>26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talao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CHEFE DE SERVIÇO DE DIA</text:p>
          </table:table-cell>
          <table:table-cell table:style-name="ce4" office:value-type="string" calcext:value-type="string">
            <text:p>Realizar a escolta e segurança do Presidente do Tribunal de Justiça de Goiás em <text:s/>Solenidade de Inauguração <text:s/>da 2ª Vara Criminal da Comarca de Catalã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ARIANNE LOPES DE AGUIAR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Quente-GO</text:p>
          </table:table-cell>
          <table:table-cell table:style-name="ce17" office:value-type="string" calcext:value-type="string">
            <text:p>09/12/2021</text:p>
          </table:table-cell>
          <table:table-cell table:style-name="ce17" office:value-type="string" calcext:value-type="string">
            <text:p>10/12/2021</text:p>
          </table:table-cell>
          <table:table-cell table:style-name="ce18" office:value-type="float" office:value="177" calcext:value-type="float">
            <text:p>177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Realizar cobertura jornalística e fotográfica do evento de inauguração do Posto Avançado do Poder Judiciário em Rio Quente, distrito J de Caldas Nova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EHNNER SOARES OLIVEIR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426" calcext:value-type="float">
            <text:p>426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Vistoria da obra de reforma e ampliação da comarca de Mineiro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UNA JURIS DE LIMA MONTEIRO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Jaragua-GO</text:p>
          </table:table-cell>
          <table:table-cell table:number-columns-repeated="2" table:style-name="ce17" office:value-type="string" calcext:value-type="string">
            <text:p>02/02/2022</text:p>
          </table:table-cell>
          <table:table-cell table:style-name="ce18" office:value-type="float" office:value="83" calcext:value-type="float">
            <text:p>8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isonal. Visita técnica e entrevista na cidade de Jaraguá-G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BRUNNA RAYANNE SOUSA SANTOS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Iaciara-GO</text:p>
          </table:table-cell>
          <table:table-cell table:style-name="ce17" office:value-type="string" calcext:value-type="string">
            <text:p>14/12/2021</text:p>
          </table:table-cell>
          <table:table-cell table:style-name="ce17" office:value-type="string" calcext:value-type="string">
            <text:p>15/12/2021</text:p>
          </table:table-cell>
          <table:table-cell table:style-name="ce18" office:value-type="float" office:value="510" calcext:value-type="float">
            <text:p>510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IACIARA 202012000253321, Fiscalização Manutenção programada no Fórum, conforme relatório, cronograma e orçament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EDUARDO ROCHA LEMES MOUR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s-GO, Itapirapua-GO, Jussara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230" calcext:value-type="float">
            <text:p>230,00</text:p>
          </table:table-cell>
          <table:table-cell table:style-name="ce4" office:value-type="string" calcext:value-type="string">
            <text:p>ASSISTENTE DE SECRETARIA III</text:p>
          </table:table-cell>
          <table:table-cell table:style-name="ce4" office:value-type="string" calcext:value-type="string">
            <text:p>Coordenar e supervisionar no levantamento patrimonial nas unidades do poder judiciário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LOS EDUARDO ROCHA LEMES MOUR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Araçu-GO, Goianira-GO, Inhumas-GO, Itauçu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105" calcext:value-type="float">
            <text:p>105,00</text:p>
          </table:table-cell>
          <table:table-cell table:style-name="ce4" office:value-type="string" calcext:value-type="string">
            <text:p>ASSISTENTE DE SECRETARIA III</text:p>
          </table:table-cell>
          <table:table-cell table:style-name="ce4" office:value-type="string" calcext:value-type="string">
            <text:p>Realização de levantamento patrimonial (inventário)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AROLINA CASSIA SILVA OLIVEIR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mpinacu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08/02/2022</text:p>
          </table:table-cell>
          <table:table-cell table:style-name="ce18" office:value-type="float" office:value="132" calcext:value-type="float">
            <text:p>13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Cumprimento da Carta Precatória dos autos n.º 5451978.85.2020 no Distrito de Campinaçu. Informo que a pernoite ocorrerá na Cidade de Minaçu-G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nta Terezinha de Goia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72" calcext:value-type="float">
            <text:p>17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em casos que envolvem criancas e adolescente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5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 em processos que envolvem criancas e adolescentes, para subsidiar decisoes judiciai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ECILIA MENDES PEREIRA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1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cao de estudos interprofissionais, em processos que envolvem criancas e adolescentes, para melhor resolucao do caso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nta Terezinha de Goia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72" calcext:value-type="float">
            <text:p>17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ário para atendimento das demandas processuais da comarca de Santa Terezinha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1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ario para atender demandas dos diferentes processo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ubiataba-GO</text:p>
          </table:table-cell>
          <table:table-cell table:style-name="ce17" office:value-type="string" calcext:value-type="string">
            <text:p>22/02/2022</text:p>
          </table:table-cell>
          <table:table-cell table:style-name="ce17" office:value-type="string" calcext:value-type="string">
            <text:p>24/02/2022</text:p>
          </table:table-cell>
          <table:table-cell table:style-name="ce18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ario, para atender as demandas processuais, na comarca de Rubiataba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AUDIANA CASSIA DE PAIV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5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ario para atender as demandas dos diferentes processos na comarca de Carmo do Rio Verde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CLENIO NERI SILV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inaçu-GO</text:p>
          </table:table-cell>
          <table:table-cell table:style-name="ce17" office:value-type="string" calcext:value-type="string">
            <text:p>25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645" calcext:value-type="float">
            <text:p>64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LTON FOLTRAN DE SOUZ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fiscalização de implantação de usina fotovoltaica no Fórum da Comarca de Catalã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LTON FOLTRAN DE SOUZ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iracanjuba-GO</text:p>
          </table:table-cell>
          <table:table-cell table:number-columns-repeated="2" table:style-name="ce17" office:value-type="string" calcext:value-type="string">
            <text:p>10/01/2022</text:p>
          </table:table-cell>
          <table:table-cell table:style-name="ce18" office:value-type="float" office:value="87" calcext:value-type="float">
            <text:p>87,00</text:p>
          </table:table-cell>
          <table:table-cell table:style-name="ce4" office:value-type="string" calcext:value-type="string">
            <text:p>AUXILIAR JUDICIARIO-CATEGORIA DIVERSOS</text:p>
          </table:table-cell>
          <table:table-cell table:style-name="ce4" office:value-type="string" calcext:value-type="string">
            <text:p>fiscalização de implantação de usina fotovoltaica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13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92" calcext:value-type="float">
            <text:p>9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ojuri na Comarca de Rio Verde - Decreto Judiciário 2567-2011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198.72" calcext:value-type="currency">
            <text:p>R$ 198,7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 MACIEL MARTINS FERNANDES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13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92" calcext:value-type="float">
            <text:p>9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ojuri na Comarca de Rio Verde - Decreto Judiciário 2567-2011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332.53" calcext:value-type="currency">
            <text:p>R$ 1.332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IELA VILELA BECKER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Florianopolis-SC</text:p>
          </table:table-cell>
          <table:table-cell table:style-name="ce17" office:value-type="string" calcext:value-type="string">
            <text:p>08/12/2021</text:p>
          </table:table-cell>
          <table:table-cell table:style-name="ce17" office:value-type="string" calcext:value-type="string">
            <text:p>11/12/2021</text:p>
          </table:table-cell>
          <table:table-cell table:style-name="ce18" office:value-type="float" office:value="1575" calcext:value-type="float">
            <text:p>1.575,00</text:p>
          </table:table-cell>
          <table:table-cell table:style-name="ce4" office:value-type="string" calcext:value-type="string">
            <text:p>ASSESSOR AUXILIAR DE COMUNICACAO</text:p>
          </table:table-cell>
          <table:table-cell table:style-name="ce4" office:value-type="string" calcext:value-type="string">
            <text:p>Participação no curso de Capacitação do EVENTO REDES - WeGov - Treinamento para Gestão Pública, em Florianópolis, conforme documentos anexos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2078.02" calcext:value-type="currency">
            <text:p>R$ 2.078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NUBIA PEREIRA GONCALVES MELÃ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guas Lindas de Goias-GO</text:p>
          </table:table-cell>
          <table:table-cell table:number-columns-repeated="2" table:style-name="ce17" office:value-type="string" calcext:value-type="string">
            <text:p>14/01/202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. Proad: 312454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YANE MONTEIRO DE SOUSA FERNANDES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77" calcext:value-type="float">
            <text:p>277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ção da gravação de um vídeo para o evento natalino com a apresentação de uma música interpretada em libra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598.32" calcext:value-type="currency">
            <text:p>R$ 598,3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DAYANE MONTEIRO DE SOUSA FERNANDES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77" calcext:value-type="float">
            <text:p>277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participação da gravação de um vídeo para o evento natalino com a apresentação de uma música interpretada em libra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ERUFFO E SILV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aranaiguara-GO</text:p>
          </table:table-cell>
          <table:table-cell table:style-name="ce17" office:value-type="string" calcext:value-type="string">
            <text:p>17/02/2022</text:p>
          </table:table-cell>
          <table:table-cell table:style-name="ce17" office:value-type="string" calcext:value-type="string">
            <text:p>18/02/2022</text:p>
          </table:table-cell>
          <table:table-cell table:style-name="ce18" office:value-type="float" office:value="204" calcext:value-type="float">
            <text:p>20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er por unidade judiciária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440.64" calcext:value-type="currency">
            <text:p>R$ 440,6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ERUFFO E SILV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aranaiguara-GO</text:p>
          </table:table-cell>
          <table:table-cell table:style-name="ce17" office:value-type="string" calcext:value-type="string">
            <text:p>17/02/2022</text:p>
          </table:table-cell>
          <table:table-cell table:style-name="ce17" office:value-type="string" calcext:value-type="string">
            <text:p>18/02/2022</text:p>
          </table:table-cell>
          <table:table-cell table:style-name="ce18" office:value-type="float" office:value="204" calcext:value-type="float">
            <text:p>204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er por unidade judiciária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530.02" calcext:value-type="currency">
            <text:p>R$ 530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2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Novo Gama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7/02/2022</text:p>
          </table:table-cell>
          <table:table-cell table:style-name="ce18" office:value-type="float" office:value="181" calcext:value-type="float">
            <text:p>181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idade de Novo Gama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90.96" calcext:value-type="currency">
            <text:p>R$ 390,9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UARDO PIO MASCARENHAS DA SILVA</text:p>
          </table:table-cell>
          <table:table-cell table:style-name="ce5" office:value-type="string" calcext:value-type="string">
            <text:p>2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Novo Gama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7/02/2022</text:p>
          </table:table-cell>
          <table:table-cell table:style-name="ce18" office:value-type="float" office:value="181" calcext:value-type="float">
            <text:p>181,00</text:p>
          </table:table-cell>
          <table:table-cell table:style-name="ce4" office:value-type="string" calcext:value-type="string">
            <text:p>JUIZ DE DIREITO DE ENTRANCIA FINAL</text:p>
          </table:table-cell>
          <table:table-cell table:style-name="ce4" office:value-type="string" calcext:value-type="string">
            <text:p>Realizar júris na cidade de Novo Gama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inaçu-GO, Porangatu-GO, Uruaçu-GO</text:p>
          </table:table-cell>
          <table:table-cell table:style-name="ce17" office:value-type="string" calcext:value-type="string">
            <text:p>11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676" calcext:value-type="float">
            <text:p>676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REALIZAR MANUTENÇÕES NAS COMARCAS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DVALDO RIBEIRO PEREIR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ssamede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6/01/2022</text:p>
          </table:table-cell>
          <table:table-cell table:style-name="ce18" office:value-type="float" office:value="151" calcext:value-type="float">
            <text:p>151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Realizar manutenção no telhado da comarca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guaru-GO, Taquaral de Goias-GO, Uruana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4/02/2022</text:p>
          </table:table-cell>
          <table:table-cell table:style-name="ce18" office:value-type="float" office:value="157" calcext:value-type="float">
            <text:p>157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rominia-GO, Hidrolandia-GO, Pontalina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8/02/2022</text:p>
          </table:table-cell>
          <table:table-cell table:style-name="ce18" office:value-type="float" office:value="119" calcext:value-type="float">
            <text:p>119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nicuns-GO, Mossamedes-GO, Sanclerlandia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165" calcext:value-type="float">
            <text:p>165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Guapo-GO, Jandaia-GO, Palmeiras de Goias-GO, Varjao-GO</text:p>
          </table:table-cell>
          <table:table-cell table:style-name="ce17" office:value-type="string" calcext:value-type="string">
            <text:p>21/02/2022</text:p>
          </table:table-cell>
          <table:table-cell table:style-name="ce17" office:value-type="string" calcext:value-type="string">
            <text:p>25/02/2022</text:p>
          </table:table-cell>
          <table:table-cell table:style-name="ce18" office:value-type="float" office:value="168" calcext:value-type="float">
            <text:p>168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esia-GO, Jaragua-GO, Neropolis-GO, Petrolina de Goias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176" calcext:value-type="float">
            <text:p>176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INSTEIN BRUNNO MARTINS REZENDE DOS SANTO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eres-GO, Itapaci-GO, Rialma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228" calcext:value-type="float">
            <text:p>228,00</text:p>
          </table:table-cell>
          <table:table-cell table:style-name="ce4" office:value-type="string" calcext:value-type="string">
            <text:p>DIRETOR DE DIVISAO</text:p>
          </table:table-cell>
          <table:table-cell table:style-name="ce4" office:value-type="string" calcext:value-type="string">
            <text:p>O Servidor designado realizará o supervisão do levantamento patrimonial, considerando a necessidade de atualizar e controlar o acervo Patrimoni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LAINE RANGEL NADLER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guas Lindas de Goias-GO</text:p>
          </table:table-cell>
          <table:table-cell table:number-columns-repeated="2" table:style-name="ce17" office:value-type="string" calcext:value-type="string">
            <text:p>16/11/2021</text:p>
          </table:table-cell>
          <table:table-cell table:style-name="ce18" office:value-type="float" office:value="90" calcext:value-type="float">
            <text:p>9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Estudo interprofissional na Comarca de Águas Lindas PROAD 202111000305930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LAINE RANGEL NADLER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guas Lindas de Goias-GO</text:p>
          </table:table-cell>
          <table:table-cell table:number-columns-repeated="2" table:style-name="ce17" office:value-type="string" calcext:value-type="string">
            <text:p>14/01/2022</text:p>
          </table:table-cell>
          <table:table-cell table:style-name="ce18" office:value-type="float" office:value="101" calcext:value-type="float">
            <text:p>10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 em Águas Lindas Proad 312481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RIKA BARBOSA GOMES CAVALCANTE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enador Canedo-GO</text:p>
          </table:table-cell>
          <table:table-cell table:style-name="ce17" office:value-type="string" calcext:value-type="string">
            <text:p>23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85" calcext:value-type="float">
            <text:p>18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Designação para atuação no Programa Pró-Júri em Senador Caned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99.6" calcext:value-type="currency">
            <text:p>R$ 399,6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ERIKA BARBOSA GOMES CAVALCANTE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enador Canedo-GO</text:p>
          </table:table-cell>
          <table:table-cell table:style-name="ce17" office:value-type="string" calcext:value-type="string">
            <text:p>23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85" calcext:value-type="float">
            <text:p>18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Designação para atuação no Programa Pró-Júri em Senador Canedo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960.02" calcext:value-type="currency">
            <text:p>R$ 960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ABIO VINICIUS GORNI BORSATO</text:p>
          </table:table-cell>
          <table:table-cell table:style-name="ce5" office:value-type="string" calcext:value-type="string">
            <text:p>3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number-columns-repeated="2" table:style-name="ce17" office:value-type="string" calcext:value-type="string">
            <text:p>20/12/2021</text:p>
          </table:table-cell>
          <table:table-cell table:style-name="ce18" office:value-type="float" office:value="417" calcext:value-type="float">
            <text:p>41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juda de Custo Mudança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0668.23" calcext:value-type="currency">
            <text:p>R$ 10.668,2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LACERDA SILV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ossamedes-GO</text:p>
          </table:table-cell>
          <table:table-cell table:number-columns-repeated="2" table:style-name="ce17" office:value-type="string" calcext:value-type="string">
            <text:p>03/02/2022</text:p>
          </table:table-cell>
          <table:table-cell table:style-name="ce18" office:value-type="float" office:value="151" calcext:value-type="float">
            <text:p>151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conduzir servidor para Manutenção em câmeras de vídeo monitoramento da Comarca de Mossâmedes em atenção ao Proad nº 316230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LACERDA SILV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Quirinopolis-GO</text:p>
          </table:table-cell>
          <table:table-cell table:number-columns-repeated="2" table:style-name="ce17" office:value-type="string" calcext:value-type="string">
            <text:p>15/12/2021</text:p>
          </table:table-cell>
          <table:table-cell table:style-name="ce18" office:value-type="float" office:value="290" calcext:value-type="float">
            <text:p>290,00</text:p>
          </table:table-cell>
          <table:table-cell table:style-name="ce4" office:value-type="string" calcext:value-type="string">
            <text:p>ASSISTENTE DE SECRETARIA II</text:p>
          </table:table-cell>
          <table:table-cell table:style-name="ce4" office:value-type="string" calcext:value-type="string">
            <text:p>Entregar veiculo para a comarca de Quirinópolis, o mesmo veio para Goiânia com a finalidade de realizar manutençã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style-name="ce17" office:value-type="string" calcext:value-type="string">
            <text:p>21/02/2022</text:p>
          </table:table-cell>
          <table:table-cell table:style-name="ce17" office:value-type="string" calcext:value-type="string">
            <text:p>25/02/2022</text:p>
          </table:table-cell>
          <table:table-cell table:style-name="ce18" office:value-type="float" office:value="183" calcext:value-type="float">
            <text:p>18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tuar no Programa Justiça Ativa na Comarca de Catalão, conforme Decreto nº 339/2022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95.28" calcext:value-type="currency">
            <text:p>R$ 395,28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MARNEY OLIVEIRA DE CARVALHO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style-name="ce17" office:value-type="string" calcext:value-type="string">
            <text:p>21/02/2022</text:p>
          </table:table-cell>
          <table:table-cell table:style-name="ce17" office:value-type="string" calcext:value-type="string">
            <text:p>25/02/2022</text:p>
          </table:table-cell>
          <table:table-cell table:style-name="ce18" office:value-type="float" office:value="183" calcext:value-type="float">
            <text:p>18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tuar no Programa Justiça Ativa na Comarca de Catalão, conforme Decreto nº 339/2022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647.55" calcext:value-type="currency">
            <text:p>R$ 1.647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ERNANDO OLIVEIRA SAMUEL</text:p>
          </table:table-cell>
          <table:table-cell table:style-name="ce5" office:value-type="string" calcext:value-type="string">
            <text:p>19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Luziania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135" calcext:value-type="float">
            <text:p>13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ão plenária de Júri em Luziânia, dentro do programa Pró-Júri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314.93" calcext:value-type="currency">
            <text:p>R$ 314,9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ILIPE LUIS PERUCA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Quirinopolis-GO</text:p>
          </table:table-cell>
          <table:table-cell table:number-columns-repeated="2" table:style-name="ce17" office:value-type="string" calcext:value-type="string">
            <text:p>12/01/2022</text:p>
          </table:table-cell>
          <table:table-cell table:style-name="ce18" office:value-type="float" office:value="103" calcext:value-type="float">
            <text:p>103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deslocamento para realização do programa pro-juri na comarca de quirinópol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FILIPE LUIS PERUCA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Quirinopolis-GO</text:p>
          </table:table-cell>
          <table:table-cell table:number-columns-repeated="2" table:style-name="ce17" office:value-type="string" calcext:value-type="string">
            <text:p>11/01/2022</text:p>
          </table:table-cell>
          <table:table-cell table:style-name="ce18" office:value-type="float" office:value="103" calcext:value-type="float">
            <text:p>103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trata-se de deslocamento para realização do programa pro-júri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uapo-GO</text:p>
          </table:table-cell>
          <table:table-cell table:number-columns-repeated="2" table:style-name="ce17" office:value-type="string" calcext:value-type="string">
            <text:p>02/12/2021</text:p>
          </table:table-cell>
          <table:table-cell table:style-name="ce18" office:value-type="float" office:value="98" calcext:value-type="float">
            <text:p>98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 na Comarca de Guapó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369.19" calcext:value-type="currency">
            <text:p>R$ 369,19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10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 na 1ª Vara Criminal da Comarca de Anápoli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10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 na 1ª Vara Criminal da Comarca de Anápol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1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1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7/03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criminais na 1ª vara criminal de Anápoli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7/03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criminais na 1ª vara criminal de Anápoli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15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designadas na comarca de Anápoli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15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designadas na comarca de Anápoli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3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0.24" calcext:value-type="currency">
            <text:p>R$ 300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ABRIEL CONSIGLIERO LESSA</text:p>
          </table:table-cell>
          <table:table-cell table:style-name="ce5" office:value-type="string" calcext:value-type="string">
            <text:p>1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apolis-GO</text:p>
          </table:table-cell>
          <table:table-cell table:number-columns-repeated="2" table:style-name="ce17" office:value-type="string" calcext:value-type="string">
            <text:p>03/02/2022</text:p>
          </table:table-cell>
          <table:table-cell table:style-name="ce18" office:value-type="float" office:value="139" calcext:value-type="float">
            <text:p>139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realização de audiências na 1ª Vara Criminal de Anápoli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stelandia-GO, Maurilandia-GO, Rio Verde-GO, Santa Helena de Goias-GO</text:p>
          </table:table-cell>
          <table:table-cell table:number-columns-repeated="2" table:style-name="ce17" office:value-type="string" calcext:value-type="string">
            <text:p>01/02/2022</text:p>
          </table:table-cell>
          <table:table-cell table:style-name="ce18" office:value-type="float" office:value="189" calcext:value-type="float">
            <text:p>18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perícia em serviço social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31" calcext:value-type="float">
            <text:p>2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do Coral em Libras "gravação de vídeo, para evento natalino, com apresentação de uma música, interpretada em libra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498.96" calcext:value-type="currency">
            <text:p>R$ 498,9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31" calcext:value-type="float">
            <text:p>2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do Coral em Libras "gravação de vídeo, para evento natalino, com apresentação de uma música, interpretada em libra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ENOCLECIA MARCIA MAFRA DA ROCHA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çu-GO</text:p>
          </table:table-cell>
          <table:table-cell table:number-columns-repeated="2" table:style-name="ce17" office:value-type="string" calcext:value-type="string">
            <text:p>03/02/2022</text:p>
          </table:table-cell>
          <table:table-cell table:style-name="ce18" office:value-type="float" office:value="104" calcext:value-type="float">
            <text:p>104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técnica para subsidiar perícia em Serviço Social nos processos: 5521069.56.2020 e 0343366.68.2016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INA LEMES DA SILVA MOURA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100" calcext:value-type="float">
            <text:p>10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participar de uma gravação de vídeo, evento natalino, no dia 13 de dezembro de 2021 - proad 308514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16" calcext:value-type="currency">
            <text:p>R$ 216,0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INA LEMES DA SILVA MOURA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100" calcext:value-type="float">
            <text:p>100,00</text:p>
          </table:table-cell>
          <table:table-cell table:style-name="ce4" office:value-type="string" calcext:value-type="string">
            <text:p>ESCREVENTE JUDICIARIO I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participar de uma gravação de vídeo, evento natalino, no dia 13 de dezembro de 2021 - proad 308514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Bom Jesus-GO</text:p>
          </table:table-cell>
          <table:table-cell table:number-columns-repeated="2" table:style-name="ce17" office:value-type="string" calcext:value-type="string">
            <text:p>13/01/2022</text:p>
          </table:table-cell>
          <table:table-cell table:style-name="ce18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Bom Jesus-GO</text:p>
          </table:table-cell>
          <table:table-cell table:number-columns-repeated="2" table:style-name="ce17" office:value-type="string" calcext:value-type="string">
            <text:p>13/01/2022</text:p>
          </table:table-cell>
          <table:table-cell table:style-name="ce18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2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Bom Jesus-GO</text:p>
          </table:table-cell>
          <table:table-cell table:number-columns-repeated="2" table:style-name="ce17" office:value-type="string" calcext:value-type="string">
            <text:p>02/02/2022</text:p>
          </table:table-cell>
          <table:table-cell table:style-name="ce18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133.92" calcext:value-type="currency">
            <text:p>R$ 133,9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GUILHERME SARRI CARREIRA</text:p>
          </table:table-cell>
          <table:table-cell table:style-name="ce5" office:value-type="string" calcext:value-type="string">
            <text:p>2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Bom Jesus-GO</text:p>
          </table:table-cell>
          <table:table-cell table:number-columns-repeated="2" table:style-name="ce17" office:value-type="string" calcext:value-type="string">
            <text:p>02/02/2022</text:p>
          </table:table-cell>
          <table:table-cell table:style-name="ce18" office:value-type="float" office:value="62" calcext:value-type="float">
            <text:p>6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spondência na comarca de Bom Jesus com a prática de atos processuais e audiências, bem como assuntos administrativo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HANNA LIDIA RODRIGUES PAZ CANDIDO</text:p>
          </table:table-cell>
          <table:table-cell table:style-name="ce5" office:value-type="string" calcext:value-type="string">
            <text:p>1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açu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412" calcext:value-type="float">
            <text:p>412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mudança para Itaberaí em razão da remoção fui removida em agosto e respondo por minaçu Estou mudando essa semana para Itaberaí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0668.24" calcext:value-type="currency">
            <text:p>R$ 10.668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NGREDY ESTEFANY MUNIZ DOS SANTOS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lexania-GO</text:p>
          </table:table-cell>
          <table:table-cell table:number-columns-repeated="2" table:style-name="ce17" office:value-type="string" calcext:value-type="string">
            <text:p>29/11/2021</text:p>
          </table:table-cell>
          <table:table-cell table:style-name="ce18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de estudo interprofissional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Bom Jesus-GO, Itumbiara-GO</text:p>
          </table:table-cell>
          <table:table-cell table:number-columns-repeated="2" table:style-name="ce17" office:value-type="string" calcext:value-type="string">
            <text:p>20/01/2022</text:p>
          </table:table-cell>
          <table:table-cell table:style-name="ce18" office:value-type="float" office:value="271" calcext:value-type="float">
            <text:p>271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a obra de Reforma do Estacionamento da Comarca de Itumbiara e Reforma e Ampliação do Fórum da Comarca de Bom Jesu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IZABELA CRISTINA SILV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Itumbiara-GO</text:p>
          </table:table-cell>
          <table:table-cell table:number-columns-repeated="2" table:style-name="ce17" office:value-type="string" calcext:value-type="string">
            <text:p>23/12/2021</text:p>
          </table:table-cell>
          <table:table-cell table:style-name="ce18" office:value-type="float" office:value="208" calcext:value-type="float">
            <text:p>208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a obra de Reforma do Estacionamento da Comarca de Itumbiara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berai-GO, Itapuranga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152" calcext:value-type="float">
            <text:p>15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 conforme determinação judicial 5522706-10 e 5152638.11; 5523265-82 e 5247202-68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puranga-GO</text:p>
          </table:table-cell>
          <table:table-cell table:number-columns-repeated="2" table:style-name="ce17" office:value-type="string" calcext:value-type="string">
            <text:p>08/02/2022</text:p>
          </table:table-cell>
          <table:table-cell table:style-name="ce18" office:value-type="float" office:value="89" calcext:value-type="float">
            <text:p>8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poimento Especial e Processos 5606376-43; 0136237-90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Jussara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 dos Processos 5265813.15 e 5256799.36 por determinação judicial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zarlandia-GO, Nova Crixas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<text:s/>Atendimentos <text:s/>de Processos: Mozarlândia <text:s/>5092595.67; 5181103.52; 5318769-32; 5631343-77; Nova Crixás 5086774-44; 5534545-50; 5637187-04 e 5702037-38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NA DANIELLE DA SILVA COST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ruana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173" calcext:value-type="float">
            <text:p>17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imento dos processos nº 0302065.77, 5318876.75, 0052731-24, 5122441.94, 008516.26, 0179169.61, 5322199-93 e 0092615.60 <text:s/>determinação judicial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Jatai-GO, Rio Verde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322" calcext:value-type="float">
            <text:p>322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a Divisão de Operações Técnicas para realizarem reparos nas Comarcas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açu-GO, Porangatu-GO, Uruaçu-GO</text:p>
          </table:table-cell>
          <table:table-cell table:style-name="ce17" office:value-type="string" calcext:value-type="string">
            <text:p>11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676" calcext:value-type="float">
            <text:p>676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PARA REALIZAR MANUTENÇÕES NAS COMARCAS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ssamede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6/01/2022</text:p>
          </table:table-cell>
          <table:table-cell table:style-name="ce18" office:value-type="float" office:value="151" calcext:value-type="float">
            <text:p>151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a Divisão de Operações Técnicas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Uruaçu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279" calcext:value-type="float">
            <text:p>279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A DIVISÃO DE OPERAÇÕES TÉCNICA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Quirinopolis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290" calcext:value-type="float">
            <text:p>290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técnico da divisão de operações técnicas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IR LUIZ DA SILVA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irenopolis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128" calcext:value-type="float">
            <text:p>128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ES DA DIVISÃO DE OPERAÇÕES TÉCNICA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01/02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04/01/2022</text:p>
          </table:table-cell>
          <table:table-cell table:style-name="ce17" office:value-type="string" calcext:value-type="string">
            <text:p>05/01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STORIA DA OBRA DE REFORMA E AMPLIAÇÃO DO FÓRUM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AQUELINE DOS ANJOS CASAROTT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storia da obra de Reforma e Ampliação do Fórum de Mineiro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ESUS RODRIGUES CAMARGOS</text:p>
          </table:table-cell>
          <table:table-cell table:style-name="ce5" office:value-type="string" calcext:value-type="string">
            <text:p>3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Uruaçu-GO</text:p>
          </table:table-cell>
          <table:table-cell table:number-columns-repeated="2" table:style-name="ce17" office:value-type="string" calcext:value-type="string">
            <text:p>02/02/2022</text:p>
          </table:table-cell>
          <table:table-cell table:style-name="ce18" office:value-type="float" office:value="0" calcext:value-type="float">
            <text:p>0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Solicitação de ajuda de Custo para Mudança de Domicíli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0668.24" calcext:value-type="currency">
            <text:p>R$ 10.668,2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inaçu-GO</text:p>
          </table:table-cell>
          <table:table-cell table:style-name="ce17" office:value-type="string" calcext:value-type="string">
            <text:p>25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645" calcext:value-type="float">
            <text:p>64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275.04" calcext:value-type="currency">
            <text:p>R$ 1.275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5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orrinhos-GO, Senador Canedo-GO</text:p>
          </table:table-cell>
          <table:table-cell table:style-name="ce17" office:value-type="string" calcext:value-type="string">
            <text:p>12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251" calcext:value-type="float">
            <text:p>25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542.16" calcext:value-type="currency">
            <text:p>R$ 542,1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AO CORREA DE AZEVEDO NETO</text:p>
          </table:table-cell>
          <table:table-cell table:style-name="ce5" office:value-type="string" calcext:value-type="string">
            <text:p>5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orrinhos-GO, Senador Canedo-GO</text:p>
          </table:table-cell>
          <table:table-cell table:style-name="ce17" office:value-type="string" calcext:value-type="string">
            <text:p>12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251" calcext:value-type="float">
            <text:p>25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articipação no programa Pró-Júri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902.53" calcext:value-type="currency">
            <text:p>R$ 902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31" calcext:value-type="float">
            <text:p>2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do Coral em Libras "gravação de vídeo, para evento natalino, com apresentação de uma música, interpretada em libras, dia 13 de dezembr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498.96" calcext:value-type="currency">
            <text:p>R$ 498,9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NATHAS FERREIRA SANTOS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231" calcext:value-type="float">
            <text:p>23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Participação do Coral em Libras "gravação de vídeo, para evento natalino, com apresentação de uma música, interpretada em libras, dia 13 de dezembro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RGE HORST PEREIRA</text:p>
          </table:table-cell>
          <table:table-cell table:style-name="ce5" office:value-type="string" calcext:value-type="string">
            <text:p>1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27/07/2021</text:p>
          </table:table-cell>
          <table:table-cell table:style-name="ce17" office:value-type="string" calcext:value-type="string">
            <text:p>28/07/2021</text:p>
          </table:table-cell>
          <table:table-cell table:style-name="ce18" office:value-type="float" office:value="195" calcext:value-type="float">
            <text:p>195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querimento de auxílio mudança , já deferido pela presidência, mas refeito aqui em virtude do disposto no decreto judiciário 2.406/2021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10668.23" calcext:value-type="currency">
            <text:p>R$ 10.668,2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ossamedes-GO</text:p>
          </table:table-cell>
          <table:table-cell table:number-columns-repeated="2" table:style-name="ce17" office:value-type="string" calcext:value-type="string">
            <text:p>03/02/2022</text:p>
          </table:table-cell>
          <table:table-cell table:style-name="ce18" office:value-type="float" office:value="151" calcext:value-type="float">
            <text:p>151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Manutenção em câmeras de vídeo monitoramento da Comarca de Mossâmedes em atenção ao Proad nº 316230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aranaiguara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18/01/2022</text:p>
          </table:table-cell>
          <table:table-cell table:style-name="ce18" office:value-type="float" office:value="353" calcext:value-type="float">
            <text:p>353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Substituição de equipamento do sistema de vídeo monitoramento da Comarca de Paranaiguara que está com defeito de fábrica, será acionado a garantia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Alto Paraiso de Goias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08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sita técnica à Comarca de Alto Paraíso para levantamentos pertinentes a solicitação contida no Proad nº 313209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Formoso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396" calcext:value-type="float">
            <text:p>396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Manutenção no CFTV do Fórum da Comarca de Formoso que encontra-se com algumas câmeras offline, atenção ao Proad nº 310110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Taquaral de Goias-GO</text:p>
          </table:table-cell>
          <table:table-cell table:number-columns-repeated="2" table:style-name="ce17" office:value-type="string" calcext:value-type="string">
            <text:p>26/01/2022</text:p>
          </table:table-cell>
          <table:table-cell table:style-name="ce18" office:value-type="float" office:value="90" calcext:value-type="float">
            <text:p>90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sita técnica para verificação do sistema de monitoramento da Comarca em atendimento ao Proad nº 314579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LUCAS OLIVEIRA DOS SANTOS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ntividiu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275" calcext:value-type="float">
            <text:p>275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Visita técnica para verificação elétrica das tomadas da sala do PABX e do sistema de monitoramento da Comarca de Montividiu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Goianesia-GO</text:p>
          </table:table-cell>
          <table:table-cell table:style-name="ce17" office:value-type="string" calcext:value-type="string">
            <text:p>17/02/2022</text:p>
          </table:table-cell>
          <table:table-cell table:style-name="ce17" office:value-type="string" calcext:value-type="string">
            <text:p>18/02/2022</text:p>
          </table:table-cell>
          <table:table-cell table:style-name="ce18" office:value-type="float" office:value="175" calcext:value-type="float">
            <text:p>175,00</text:p>
          </table:table-cell>
          <table:table-cell table:style-name="ce4" office:value-type="string" calcext:value-type="string">
            <text:p>DIRETOR DE CERIMONIAL E RELAÇOES PUBLICAS</text:p>
          </table:table-cell>
          <table:table-cell table:style-name="ce4" office:value-type="string" calcext:value-type="string">
            <text:p>Tendo por finalidade organizar e executar a Solenidade de Instalação da 2ª Vara Criminal da Comarca de Goianésia, realizar-se no dia <text:s/>18/02/22, às 10h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JOSE ROBERTO NASCIMENTO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DIRETOR DE CERIMONIAL E RELAÇOES PUBLICAS</text:p>
          </table:table-cell>
          <table:table-cell table:style-name="ce4" office:value-type="string" calcext:value-type="string">
            <text:p>Estará <text:s/>em viagem institucional para organizar e executar a solenidade de Instalação da 2ªVara Criminal da Comarca de Catalã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5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à Comarca de Carmo do Rio Verde e Distrito de São Patrício para Perícia Psicossocial, dias 14 e 15/02/2022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nta Terezinha de Goias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72" calcext:value-type="float">
            <text:p>17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O deslocamento se faz necessário para atender as demandas periciais nos processos da comarca de Santa Terezinha de Goiá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ubiataba-GO</text:p>
          </table:table-cell>
          <table:table-cell table:style-name="ce17" office:value-type="string" calcext:value-type="string">
            <text:p>22/02/2022</text:p>
          </table:table-cell>
          <table:table-cell table:style-name="ce17" office:value-type="string" calcext:value-type="string">
            <text:p>24/02/2022</text:p>
          </table:table-cell>
          <table:table-cell table:style-name="ce18" office:value-type="float" office:value="107" calcext:value-type="float">
            <text:p>10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Trata-se de solicitação de deslocamento à comarca de Rubiataba para perícia psicossocial, conforme docs em anexo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KEURY JULIANA SANTOS SILVA DE URCINO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rmo do Rio Verde-GO, Sao Patricio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1/02/2022</text:p>
          </table:table-cell>
          <table:table-cell table:style-name="ce18" office:value-type="float" office:value="102" calcext:value-type="float">
            <text:p>10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. para a Comarca de Carmo do Rio Verde e Distrito de São Patrício, para realização de perícia psicossocial, conforme <text:s/>proad 313557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Senador Canedo-GO</text:p>
          </table:table-cell>
          <table:table-cell table:style-name="ce17" office:value-type="string" calcext:value-type="string">
            <text:p>11/01/2022</text:p>
          </table:table-cell>
          <table:table-cell table:style-name="ce17" office:value-type="string" calcext:value-type="string">
            <text:p>13/01/2022</text:p>
          </table:table-cell>
          <table:table-cell table:style-name="ce18" office:value-type="float" office:value="190" calcext:value-type="float">
            <text:p>19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. Aguardando a juntada document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410.4" calcext:value-type="currency">
            <text:p>R$ 410,4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Senador Canedo-GO</text:p>
          </table:table-cell>
          <table:table-cell table:style-name="ce17" office:value-type="string" calcext:value-type="string">
            <text:p>11/01/2022</text:p>
          </table:table-cell>
          <table:table-cell table:style-name="ce17" office:value-type="string" calcext:value-type="string">
            <text:p>13/01/2022</text:p>
          </table:table-cell>
          <table:table-cell table:style-name="ce18" office:value-type="float" office:value="190" calcext:value-type="float">
            <text:p>19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. Aguardando a juntada documento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25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420" calcext:value-type="float">
            <text:p>42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, na comarca de Rio Verde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907.2" calcext:value-type="currency">
            <text:p>R$ 907,2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25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420" calcext:value-type="float">
            <text:p>420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, na comarca de Rio Verde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Caldas Novas-GO</text:p>
          </table:table-cell>
          <table:table-cell table:style-name="ce17" office:value-type="string" calcext:value-type="string">
            <text:p>18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72" calcext:value-type="float">
            <text:p>272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, nos dias 19 e 20 de janeiro de 2022, em Caldas Novas/G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587.52" calcext:value-type="currency">
            <text:p>R$ 587,5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CYWINSKI BRANQUINH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Caldas Novas-GO</text:p>
          </table:table-cell>
          <table:table-cell table:style-name="ce17" office:value-type="string" calcext:value-type="string">
            <text:p>18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72" calcext:value-type="float">
            <text:p>272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Assessorar o magistrado Gustavo Costa Borges no programa pró-júri, nos dias 19 e 20 de janeiro de 2022, em Caldas Novas/GO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ragarças-GO, Firminopolis-GO, Ipora-GO, Israelandia-GO, Itaberai-GO, Montes Claros de Goias-GO, Palmeiras de Goias-GO, Sao Luis de Montes Belos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19/01/2022</text:p>
          </table:table-cell>
          <table:table-cell table:style-name="ce18" office:value-type="float" office:value="753" calcext:value-type="float">
            <text:p>753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Demonstrar para empresa as orientações da execução referente as ordens de serviço do proad 264783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Goianesia-GO, Pires do Rio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465" calcext:value-type="float">
            <text:p>46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Medição de serviço executad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orumba de Goias-GO, Goianesia-GO, Jaragua-GO, Pirenopolis-GO</text:p>
          </table:table-cell>
          <table:table-cell table:style-name="ce17" office:value-type="string" calcext:value-type="string">
            <text:p>01/02/2022</text:p>
          </table:table-cell>
          <table:table-cell table:style-name="ce17" office:value-type="string" calcext:value-type="string">
            <text:p>03/02/2022</text:p>
          </table:table-cell>
          <table:table-cell table:style-name="ce18" office:value-type="float" office:value="325" calcext:value-type="float">
            <text:p>325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AGEM DE FISCALIZAÇÃO DOS PROADS 262097, 224916, 305851, 211539, 302220, 294251, 300429 e 248631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tuba-GO</text:p>
          </table:table-cell>
          <table:table-cell table:number-columns-repeated="2" table:style-name="ce17" office:value-type="string" calcext:value-type="string">
            <text:p>28/01/2022</text:p>
          </table:table-cell>
          <table:table-cell table:style-name="ce18" office:value-type="float" office:value="176" calcext:value-type="float">
            <text:p>176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VIAGEM DE FISCALIZAÇÃO DO SERVIÇO EXECUTADO 264783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ARISSA DE ALMEIDA PEREIR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Aguas Lindas de Goias-GO, Anapolis-GO, Formosa-GO, Luziania-GO, Novo Gama-GO, Planaltina-GO, Valparaiso de Goias-GO</text:p>
          </table:table-cell>
          <table:table-cell table:style-name="ce17" office:value-type="string" calcext:value-type="string">
            <text:p>12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641" calcext:value-type="float">
            <text:p>641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e implantação do controle de acesso, cerca virtual e monitoramento. Também fiscalização do JIJ d e Anápolis e retirar CFTV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Jussara-GO</text:p>
          </table:table-cell>
          <table:table-cell table:number-columns-repeated="2" table:style-name="ce17" office:value-type="string" calcext:value-type="string">
            <text:p>22/02/2022</text:p>
          </table:table-cell>
          <table:table-cell table:style-name="ce18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Em razão de designação para respondência na Vara Criminal de Jussara presidirei sessão do Tribunal do Júri no processo nº 0064400-70.2018.8.09.0097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434.16" calcext:value-type="currency">
            <text:p>R$ 434,1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ICIOMAR FERNANDES DA SILVA</text:p>
          </table:table-cell>
          <table:table-cell table:style-name="ce5" office:value-type="string" calcext:value-type="string">
            <text:p>3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Jussara-GO</text:p>
          </table:table-cell>
          <table:table-cell table:number-columns-repeated="2" table:style-name="ce17" office:value-type="string" calcext:value-type="string">
            <text:p>22/02/2022</text:p>
          </table:table-cell>
          <table:table-cell table:style-name="ce18" office:value-type="float" office:value="201" calcext:value-type="float">
            <text:p>20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Em razão de designação para respondência na Vara Criminal de Jussara presidirei sessão do Tribunal do Júri no processo nº 0064400-70.2018.8.09.0097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ISIANNE LIMA DE SANTAN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Firminopolis-GO</text:p>
          </table:table-cell>
          <table:table-cell table:number-columns-repeated="2" table:style-name="ce17" office:value-type="string" calcext:value-type="string">
            <text:p>04/02/2022</text:p>
          </table:table-cell>
          <table:table-cell table:style-name="ce18" office:value-type="float" office:value="136" calcext:value-type="float">
            <text:p>136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da servidora para realizar entrevista na Comarca de Firminopol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CIMAR GONCALVES SANTANA BERNARDINO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36" calcext:value-type="float">
            <text:p>36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Gravação de vídeo para evento natalino conforme Ofício Circular n.º 21/2021 – DIR/EJUG. Turma de Libras. <text:s/>PROAD: 202112000308514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77.76" calcext:value-type="currency">
            <text:p>R$ 77,76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CIMAR GONCALVES SANTANA BERNARDINO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36" calcext:value-type="float">
            <text:p>36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Gravação de vídeo para evento natalino conforme Ofício Circular n.º 21/2021 – DIR/EJUG. Turma de Libras. <text:s/>PROAD: 202112000308514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DMILLA DAKS FARIA REZENDE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2/02/2022</text:p>
          </table:table-cell>
          <table:table-cell table:style-name="ce18" office:value-type="float" office:value="445" calcext:value-type="float">
            <text:p>44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mutirão do júri em Rio verde/GO, assessorando a Dra Marianna de Queiroz Gomes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961.2" calcext:value-type="currency">
            <text:p>R$ 961,20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DMILLA DAKS FARIA REZENDE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2/02/2022</text:p>
          </table:table-cell>
          <table:table-cell table:style-name="ce18" office:value-type="float" office:value="445" calcext:value-type="float">
            <text:p>445,00</text:p>
          </table:table-cell>
          <table:table-cell table:style-name="ce4" office:value-type="string" calcext:value-type="string">
            <text:p>ASSESSOR DE JUIZ DE DIREITO I</text:p>
          </table:table-cell>
          <table:table-cell table:style-name="ce4" office:value-type="string" calcext:value-type="string">
            <text:p>participar do mutirão do júri em Rio verde/GO, assessorando a Dra Marianna de Queiroz Gomes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90.04" calcext:value-type="currency">
            <text:p>R$ 1.39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creuna-GO, Aragarças-GO, Cachoeira Alta-GO, Caçu-GO, Caiaponia-GO, Edeia-GO, Guapo-GO, Ipora-GO, Israelandia-GO, Itaja-GO, Jandaia-GO, Jatai-GO, Maurilandia-GO, Mineiros-GO, Montividiu-GO, Palmeiras de Goias-GO, Paranaiguara-GO, Parauna-GO, Piranhas-GO, Quirinopolis-GO, Rio Verde-GO, Santa Helena de Goias-GO, Sao Simao-GO, Serranopolis-GO, Varjao-GO</text:p>
          </table:table-cell>
          <table:table-cell table:style-name="ce17" office:value-type="string" calcext:value-type="string">
            <text:p>24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2256" calcext:value-type="float">
            <text:p>2.256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Deslocar servidor para as cidades citadas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Aguas Lindas de Goias-GO, Cidade Ocidental-GO, Formosa-GO, Senador Canedo-GO, Valparaiso de Goias-GO, Vianopolis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664" calcext:value-type="float">
            <text:p>664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Transportar o servidor para realização de entregas de materiais nas cidades citadas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IZ CARLOS DOS REIS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guas Lindas de Goias-GO, Alto Paraiso de Goias-GO, Alvorada do Norte-GO, Anapolis-GO, Barro Alto-GO, Campinorte-GO, Campos Belos-GO, Cavalcante-GO, Cocalzinho de Goias-GO, Corumba de Goias-GO, Estrela do Norte-GO, Flores de Goias-GO, Formosa-GO, Formoso-GO, Goianesia-GO, Iaciara-GO, Jaragua-GO, Mara Rosa-GO, Minaçu-GO, Neropolis-GO, Niquelandia-GO, Padre Bernardo-GO, Pirenopolis-GO, Planaltina-GO, Porangatu-GO, Posse-GO, Sao Domingos-GO, Uruaçu-GO</text:p>
          </table:table-cell>
          <table:table-cell table:style-name="ce17" office:value-type="string" calcext:value-type="string">
            <text:p>17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709" calcext:value-type="float">
            <text:p>2.709,00</text:p>
          </table:table-cell>
          <table:table-cell table:style-name="ce4" office:value-type="string" calcext:value-type="string">
            <text:p>ASSISTENTE JUDICIARIO I</text:p>
          </table:table-cell>
          <table:table-cell table:style-name="ce4" office:value-type="string" calcext:value-type="string">
            <text:p>conduzir servidor..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Hidrolina-GO</text:p>
          </table:table-cell>
          <table:table-cell table:style-name="ce17" office:value-type="string" calcext:value-type="string">
            <text:p>17/03/2022</text:p>
          </table:table-cell>
          <table:table-cell table:style-name="ce17" office:value-type="string" calcext:value-type="string">
            <text:p>18/03/2022</text:p>
          </table:table-cell>
          <table:table-cell table:style-name="ce18" office:value-type="float" office:value="259" calcext:value-type="float">
            <text:p>259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Realizar vistoria e incorporação dos bens adquiridos extrajudicialmente, no município de Hidrolina (Comarca de Itapaci)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style-name="ce14" table:number-columns-repeated="1011"/>
          <table:table-cell table:number-columns-repeated="2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ruana-GO, Goias-GO</text:p>
          </table:table-cell>
          <table:table-cell table:style-name="ce17" office:value-type="string" calcext:value-type="string">
            <text:p>08/03/2022</text:p>
          </table:table-cell>
          <table:table-cell table:style-name="ce17" office:value-type="string" calcext:value-type="string">
            <text:p>11/03/2022</text:p>
          </table:table-cell>
          <table:table-cell table:style-name="ce18" office:value-type="float" office:value="315" calcext:value-type="float">
            <text:p>315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Realizar vistoria e incorporação dos bens adquiridos extrajudicialmente, nos municípios de Aruanã e Goiás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mericano do Brasil-GO, Buriti de Goias-GO, Fazenda Nova-GO</text:p>
          </table:table-cell>
          <table:table-cell table:style-name="ce17" office:value-type="string" calcext:value-type="string">
            <text:p>22/03/2022</text:p>
          </table:table-cell>
          <table:table-cell table:style-name="ce17" office:value-type="string" calcext:value-type="string">
            <text:p>25/03/2022</text:p>
          </table:table-cell>
          <table:table-cell table:style-name="ce18" office:value-type="float" office:value="351" calcext:value-type="float">
            <text:p>351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Realizar vistoria e incorporação dos bens adquiridos extrajudicialmente, nos municípios constantes na Ordem de Serviço 004/2022-SGP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030.04" calcext:value-type="currency">
            <text:p>R$ 1.030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LUIZ FERNANDO DA SILVA GOMES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Baliza-GO</text:p>
          </table:table-cell>
          <table:table-cell table:style-name="ce17" office:value-type="string" calcext:value-type="string">
            <text:p>21/02/2022</text:p>
          </table:table-cell>
          <table:table-cell table:style-name="ce17" office:value-type="string" calcext:value-type="string">
            <text:p>22/02/2022</text:p>
          </table:table-cell>
          <table:table-cell table:style-name="ce18" office:value-type="float" office:value="415" calcext:value-type="float">
            <text:p>415,00</text:p>
          </table:table-cell>
          <table:table-cell table:style-name="ce4" office:value-type="string" calcext:value-type="string">
            <text:p>ASSISTENTE DE SECRETARIA VI</text:p>
          </table:table-cell>
          <table:table-cell table:style-name="ce4" office:value-type="string" calcext:value-type="string">
            <text:p>Realizar vistoria e incorporação dos bens adquiridos extrajudicialmente, no município de Baliza (Comarca de Aragarças)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KLEY ABNER DE SOUZA</text:p>
          </table:table-cell>
          <table:table-cell table:style-name="ce5" office:value-type="string" calcext:value-type="string">
            <text:p>33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esia-GO</text:p>
          </table:table-cell>
          <table:table-cell table:number-columns-repeated="2" table:style-name="ce17" office:value-type="string" calcext:value-type="string">
            <text:p>18/02/2022</text:p>
          </table:table-cell>
          <table:table-cell table:style-name="ce18" office:value-type="float" office:value="175" calcext:value-type="float">
            <text:p>175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Serviço de proteção ao Excelentíssimo Senhor Presidente do TJG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CIRLEI MARIA DA SILVA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ubiataba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03" calcext:value-type="float">
            <text:p>203,00</text:p>
          </table:table-cell>
          <table:table-cell table:style-name="ce4" office:value-type="string" calcext:value-type="string">
            <text:p>ASSESSOR CORREICIONAL DA C.G.J.</text:p>
          </table:table-cell>
          <table:table-cell table:style-name="ce4" office:value-type="string" calcext:value-type="string">
            <text:p>Acompanhar a transmissão do acervo da serventia extrajudicial do RI de Rubiataba, conforme Portaria n. 2/22 da CGJ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 DAS DORES SANTANA DE BARROS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Quirinopolis-GO</text:p>
          </table:table-cell>
          <table:table-cell table:number-columns-repeated="2" table:style-name="ce17" office:value-type="string" calcext:value-type="string">
            <text:p>08/02/2022</text:p>
          </table:table-cell>
          <table:table-cell table:style-name="ce18" office:value-type="float" office:value="111" calcext:value-type="float">
            <text:p>11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intervenções intervenções com vista <text:s/>subsidiar a produção de laudo técnico interprofissional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Nova Crixas-GO</text:p>
          </table:table-cell>
          <table:table-cell table:number-columns-repeated="2" table:style-name="ce17" office:value-type="string" calcext:value-type="string">
            <text:p>21/01/2022</text:p>
          </table:table-cell>
          <table:table-cell table:style-name="ce18" office:value-type="float" office:value="80" calcext:value-type="float">
            <text:p>80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Sou juíza respondente e diretora do foro de Nova Crixás. Tenho um júri lá dia 21.01.20122. Vou à comarca para tanto. Solicito apenas ajuda de cust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172.8" calcext:value-type="currency">
            <text:p>R$ 172,8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Nova Crixas-GO</text:p>
          </table:table-cell>
          <table:table-cell table:number-columns-repeated="2" table:style-name="ce17" office:value-type="string" calcext:value-type="string">
            <text:p>21/01/2022</text:p>
          </table:table-cell>
          <table:table-cell table:style-name="ce18" office:value-type="float" office:value="80" calcext:value-type="float">
            <text:p>80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Sou juíza respondente e diretora do foro de Nova Crixás. Tenho um júri lá dia 21.01.20122. Vou à comarca para tanto. Solicito apenas ajuda de cust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2/02/2022</text:p>
          </table:table-cell>
          <table:table-cell table:style-name="ce18" office:value-type="float" office:value="445" calcext:value-type="float">
            <text:p>445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Vou a Rio Verde realizar alguns júris para que fui designada. Solicito diárias e ajuda de cust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961.2" calcext:value-type="currency">
            <text:p>R$ 961,2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ARIANNA DE QUEIROZ GOMES</text:p>
          </table:table-cell>
          <table:table-cell table:style-name="ce5" office:value-type="string" calcext:value-type="string">
            <text:p>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io Verde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12/02/2022</text:p>
          </table:table-cell>
          <table:table-cell table:style-name="ce18" office:value-type="float" office:value="445" calcext:value-type="float">
            <text:p>445,00</text:p>
          </table:table-cell>
          <table:table-cell table:style-name="ce4" office:value-type="string" calcext:value-type="string">
            <text:p>JUIZ DE DIREITO DE ENTRANCIA INICIAL</text:p>
          </table:table-cell>
          <table:table-cell table:style-name="ce4" office:value-type="string" calcext:value-type="string">
            <text:p>Vou a Rio Verde realizar alguns júris para que fui designada. Solicito diárias e ajuda de custo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705.04" calcext:value-type="currency">
            <text:p>R$ 1.705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Goianesia-GO</text:p>
          </table:table-cell>
          <table:table-cell table:style-name="ce17" office:value-type="string" calcext:value-type="string">
            <text:p>17/02/2022</text:p>
          </table:table-cell>
          <table:table-cell table:style-name="ce17" office:value-type="string" calcext:value-type="string">
            <text:p>18/02/2022</text:p>
          </table:table-cell>
          <table:table-cell table:style-name="ce18" office:value-type="float" office:value="175" calcext:value-type="float">
            <text:p>175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Auxiliar o Diretor de Cerimonial e Relações na organização e execução da Solenidade <text:s/>de Instalação da 2 Vara criminal da comarca de Goianésia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IZES ELIAS CARVALHO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talao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ASSISTENTE DE SECRETARIA</text:p>
          </table:table-cell>
          <table:table-cell table:style-name="ce4" office:value-type="string" calcext:value-type="string">
            <text:p>Finalidade;Estará em viagem Institucional para auxiliar na organização e execução da solenidade de Instalação da 2ªVara Criminal da Comarca de Catalão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berai-GO, Itapuranga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152" calcext:value-type="float">
            <text:p>15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às Comarcas de Itapuranga e Itaberaí para realização de entrevistas que subsidiarão Estudos Socia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ozarlandia-GO, Nova Crixas-GO</text:p>
          </table:table-cell>
          <table:table-cell table:style-name="ce17" office:value-type="string" calcext:value-type="string">
            <text:p>14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às Comarcas de Mozarlândia e Nova Crixás para realização de entrevistas que subsidiarão Estudos Sociai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Jussara-GO</text:p>
          </table:table-cell>
          <table:table-cell table:number-columns-repeated="2" table:style-name="ce17" office:value-type="string" calcext:value-type="string">
            <text:p>27/01/2022</text:p>
          </table:table-cell>
          <table:table-cell table:style-name="ce18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ao município de Jussara para realização de entrevistas que subsidiarão Estudos Sociai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puranga-GO</text:p>
          </table:table-cell>
          <table:table-cell table:number-columns-repeated="2" table:style-name="ce17" office:value-type="string" calcext:value-type="string">
            <text:p>08/02/2022</text:p>
          </table:table-cell>
          <table:table-cell table:style-name="ce18" office:value-type="float" office:value="89" calcext:value-type="float">
            <text:p>8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deslocamento à Comarca de Itapuranga para realização de Depoimento Especial e outros atendimento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MORGANA RODRIGUES DOS SANTOS ARAÚJO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ruana-GO</text:p>
          </table:table-cell>
          <table:table-cell table:style-name="ce17" office:value-type="string" calcext:value-type="string">
            <text:p>31/01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173" calcext:value-type="float">
            <text:p>173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viagem ao município de Aruanã-GO para realização de entrevistas que subsidiarão Estudos Sociais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NILSONNEY PEREIRA ARAUJO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enador Canedo-GO</text:p>
          </table:table-cell>
          <table:table-cell table:style-name="ce17" office:value-type="string" calcext:value-type="string">
            <text:p>23/01/2022</text:p>
          </table:table-cell>
          <table:table-cell table:style-name="ce17" office:value-type="string" calcext:value-type="string">
            <text:p>25/01/2022</text:p>
          </table:table-cell>
          <table:table-cell table:style-name="ce18" office:value-type="float" office:value="185" calcext:value-type="float">
            <text:p>185,00</text:p>
          </table:table-cell>
          <table:table-cell table:style-name="ce4" office:value-type="string" calcext:value-type="string">
            <text:p>ASSESSOR DE JUIZ DE DIREITO II</text:p>
          </table:table-cell>
          <table:table-cell table:style-name="ce4" office:value-type="string" calcext:value-type="string">
            <text:p>Pró-Júri. Deslocamento para participar, na condição de assessor de Juíz, do Júri na Comarca de Senador Canedo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aurilandia-GO</text:p>
          </table:table-cell>
          <table:table-cell table:style-name="ce17" office:value-type="string" calcext:value-type="string">
            <text:p>26/01/2022</text:p>
          </table:table-cell>
          <table:table-cell table:style-name="ce17" office:value-type="string" calcext:value-type="string">
            <text:p>29/01/2022</text:p>
          </table:table-cell>
          <table:table-cell table:style-name="ce18" office:value-type="float" office:value="143" calcext:value-type="float">
            <text:p>14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s na comarca de Maurilândia nos dias 27 e 28 de janeiro de 2022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08.88" calcext:value-type="currency">
            <text:p>R$ 308,88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AULO ROBERTO PALUDO</text:p>
          </table:table-cell>
          <table:table-cell table:style-name="ce5" office:value-type="string" calcext:value-type="string">
            <text:p>22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aurilandia-GO</text:p>
          </table:table-cell>
          <table:table-cell table:style-name="ce17" office:value-type="string" calcext:value-type="string">
            <text:p>26/01/2022</text:p>
          </table:table-cell>
          <table:table-cell table:style-name="ce17" office:value-type="string" calcext:value-type="string">
            <text:p>29/01/2022</text:p>
          </table:table-cell>
          <table:table-cell table:style-name="ce18" office:value-type="float" office:value="143" calcext:value-type="float">
            <text:p>143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ção de júris na comarca de Maurilândia nos dias 27 e 28 de janeiro de 2022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1332.53" calcext:value-type="currency">
            <text:p>R$ 1.332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RISCILA BERNARDO DE OLIVEIRA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aurilandia-GO, Porteirao-GO, Rio Verde-GO, Santa Helena de Goias-GO</text:p>
          </table:table-cell>
          <table:table-cell table:number-columns-repeated="2" table:style-name="ce17" office:value-type="string" calcext:value-type="string">
            <text:p>04/02/2022</text:p>
          </table:table-cell>
          <table:table-cell table:style-name="ce18" office:value-type="float" office:value="210" calcext:value-type="float">
            <text:p>210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 domiciliar e avaliação psicológica nas Comarcas de Porteirão, Maurilândia e Santa Helena de Goiá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RISCILA BERNARDO DE OLIVEIR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number-columns-repeated="2" table:style-name="ce17" office:value-type="string" calcext:value-type="string">
            <text:p>21/01/2022</text:p>
          </table:table-cell>
          <table:table-cell table:style-name="ce18" office:value-type="float" office:value="195" calcext:value-type="float">
            <text:p>1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ção Pericia Psicológica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PRISCILA BERNARDO DE OLIVEIR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Itaja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182" calcext:value-type="float">
            <text:p>182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perícia psicológica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6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Porangatu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409" calcext:value-type="float">
            <text:p>409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de armas no fórum da comarca de porangatu em atendimento à os 002/2022 do gabinete militar do poder judiciári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FHAEL ALMEIDA MACHADO</text:p>
          </table:table-cell>
          <table:table-cell table:style-name="ce5" office:value-type="string" calcext:value-type="string">
            <text:p>4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Caçu-GO</text:p>
          </table:table-cell>
          <table:table-cell table:style-name="ce17" office:value-type="string" calcext:value-type="string">
            <text:p>13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334" calcext:value-type="float">
            <text:p>334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recolhimento de arma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iranhas-GO</text:p>
          </table:table-cell>
          <table:table-cell table:number-columns-repeated="2" table:style-name="ce17" office:value-type="string" calcext:value-type="string">
            <text:p>31/01/2022</text:p>
          </table:table-cell>
          <table:table-cell table:style-name="ce18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Entrevistas, visitas e demais procedimentos para o desenrolar de estudos na Comarca solicitante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Piranhas-GO</text:p>
          </table:table-cell>
          <table:table-cell table:number-columns-repeated="2" table:style-name="ce17" office:value-type="string" calcext:value-type="string">
            <text:p>25/01/2022</text:p>
          </table:table-cell>
          <table:table-cell table:style-name="ce18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, entrevistas e demais atendimentos para o desenrolar de processo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o Luis de Montes Belos-GO</text:p>
          </table:table-cell>
          <table:table-cell table:number-columns-repeated="2" table:style-name="ce17" office:value-type="string" calcext:value-type="string">
            <text:p>08/02/2022</text:p>
          </table:table-cell>
          <table:table-cell table:style-name="ce18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, entrevistas e demais procedimentos para o desenrolar de processos da Comarca solicitante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Piranhas-GO</text:p>
          </table:table-cell>
          <table:table-cell table:number-columns-repeated="2" table:style-name="ce17" office:value-type="string" calcext:value-type="string">
            <text:p>15/02/2022</text:p>
          </table:table-cell>
          <table:table-cell table:style-name="ce18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, entrevistas e demais procedimentos para o desenrolar de processos da Comarca solicitante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o Luis de Montes Belos-GO</text:p>
          </table:table-cell>
          <table:table-cell table:number-columns-repeated="2" table:style-name="ce17" office:value-type="string" calcext:value-type="string">
            <text:p>09/02/2022</text:p>
          </table:table-cell>
          <table:table-cell table:style-name="ce18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visitas, entrevistas e demais procedimentos para o desenrolar de processos da Comarca solicitante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MARTINS ASSUNCAO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Sao Luis de Montes Belos-GO</text:p>
          </table:table-cell>
          <table:table-cell table:number-columns-repeated="2" table:style-name="ce17" office:value-type="string" calcext:value-type="string">
            <text:p>01/02/2022</text:p>
          </table:table-cell>
          <table:table-cell table:style-name="ce18" office:value-type="float" office:value="99" calcext:value-type="float">
            <text:p>99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Entrevistas, visitas e demais procedimentos para o desenrolar de estudos na Comarca solicitante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3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82.96" calcext:value-type="currency">
            <text:p>R$ 282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3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82.96" calcext:value-type="currency">
            <text:p>R$ 282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82.96" calcext:value-type="currency">
            <text:p>R$ 282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3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a vara, realizando audiências e proferindo atos judiciai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2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10/02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tar auxilio como magistrada no 3º Juizado da violência da mulher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82.96" calcext:value-type="currency">
            <text:p>R$ 282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2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07/02/2022</text:p>
          </table:table-cell>
          <table:table-cell table:style-name="ce17" office:value-type="string" calcext:value-type="string">
            <text:p>10/02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tar auxilio como magistrada no 3º Juizado da violência da mulher.</text:p>
          </table:table-cell>
          <table:table-cell table:style-name="ce21" office:value-type="float" office:value="3.5" calcext:value-type="float">
            <text:p>3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2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5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o 3º juizado de violência da mulher de goiânia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282.96" calcext:value-type="currency">
            <text:p>R$ 282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AQUEL ROCHA LEMOS</text:p>
          </table:table-cell>
          <table:table-cell table:style-name="ce5" office:value-type="string" calcext:value-type="string">
            <text:p>2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5/02/2022</text:p>
          </table:table-cell>
          <table:table-cell table:style-name="ce17" office:value-type="string" calcext:value-type="string">
            <text:p>16/02/2022</text:p>
          </table:table-cell>
          <table:table-cell table:style-name="ce18" office:value-type="float" office:value="131" calcext:value-type="float">
            <text:p>13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auxiliar como magistrada no 3º juizado de violência da mulher de goiânia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0" calcext:value-type="currency">
            <text:p>R$ -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Jussara-GO</text:p>
          </table:table-cell>
          <table:table-cell table:number-columns-repeated="2" table:style-name="ce17" office:value-type="string" calcext:value-type="string">
            <text:p>24/11/2021</text:p>
          </table:table-cell>
          <table:table-cell table:style-name="ce18" office:value-type="float" office:value="87" calcext:value-type="float">
            <text:p>87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Realizar entrevistas no fórum da comarca de Jussara, referente aos processos 5515323.13; 0259631.06; e 5034217.26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DRIGO ROSA DE SOUZA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Mozarlandia-GO, Nova Crixas-GO</text:p>
          </table:table-cell>
          <table:table-cell table:style-name="ce17" office:value-type="string" calcext:value-type="string">
            <text:p>09/11/2021</text:p>
          </table:table-cell>
          <table:table-cell table:style-name="ce17" office:value-type="string" calcext:value-type="string">
            <text:p>11/11/2021</text:p>
          </table:table-cell>
          <table:table-cell table:style-name="ce18" office:value-type="float" office:value="241" calcext:value-type="float">
            <text:p>241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Atender determinações judiciais para realização de estudos psicossociais, que serão realizados nos fóruns de Mozarlândia e de Nova Crixá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vistoria da obra de reforma e ampliação do prédio do Fórum, referente às instalações elétrica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2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01/02/2022</text:p>
          </table:table-cell>
          <table:table-cell table:style-name="ce17" office:value-type="string" calcext:value-type="string">
            <text:p>02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proceder vistoria na obra de reforma e ampliação do prédio da comarca local, referente às instalações elétrica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ROMES DE PAULA MACHADO JUNIOR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Itumbiara-GO</text:p>
          </table:table-cell>
          <table:table-cell table:number-columns-repeated="2" table:style-name="ce17" office:value-type="string" calcext:value-type="string">
            <text:p>23/12/2021</text:p>
          </table:table-cell>
          <table:table-cell table:style-name="ce18" office:value-type="float" office:value="208" calcext:value-type="float">
            <text:p>208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fiscalizar a obra de reforma do estacionamento da Comarca de Itumbiara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1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orumba de Goias-GO, Goianesia-GO, Jaragua-GO, Pirenopolis-GO</text:p>
          </table:table-cell>
          <table:table-cell table:style-name="ce17" office:value-type="string" calcext:value-type="string">
            <text:p>01/02/2022</text:p>
          </table:table-cell>
          <table:table-cell table:style-name="ce17" office:value-type="string" calcext:value-type="string">
            <text:p>03/02/2022</text:p>
          </table:table-cell>
          <table:table-cell table:style-name="ce18" office:value-type="float" office:value="344" calcext:value-type="float">
            <text:p>344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os serviços de manutenção predial executados nas Comarcas de Goianésia, Jaraguá, Corumbá e Pirenópoli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Aragarças-GO, Ipora-GO, Montes Claros de Goias-GO, Piranhas-GO</text:p>
          </table:table-cell>
          <table:table-cell table:style-name="ce17" office:value-type="string" calcext:value-type="string">
            <text:p>08/02/2022</text:p>
          </table:table-cell>
          <table:table-cell table:style-name="ce17" office:value-type="string" calcext:value-type="string">
            <text:p>09/02/2022</text:p>
          </table:table-cell>
          <table:table-cell table:style-name="ce18" office:value-type="float" office:value="517" calcext:value-type="float">
            <text:p>517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e serviços de manutenção predial executados nas Comarcas de Piranhas, Aragarças, Iporá e Montes Claro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icuns-GO, Goias-GO, Itaberai-GO</text:p>
          </table:table-cell>
          <table:table-cell table:style-name="ce17" office:value-type="string" calcext:value-type="string">
            <text:p>25/01/2022</text:p>
          </table:table-cell>
          <table:table-cell table:style-name="ce17" office:value-type="string" calcext:value-type="string">
            <text:p>26/01/2022</text:p>
          </table:table-cell>
          <table:table-cell table:style-name="ce18" office:value-type="float" office:value="239" calcext:value-type="float">
            <text:p>239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e serviços realizados nos Fórum de Goiás, Anicuns, Itaberaí e Centro de Memória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A PALMERSTON MENDES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Ipora-GO</text:p>
          </table:table-cell>
          <table:table-cell table:number-columns-repeated="2" table:style-name="ce17" office:value-type="string" calcext:value-type="string">
            <text:p>07/02/2022</text:p>
          </table:table-cell>
          <table:table-cell table:style-name="ce18" office:value-type="float" office:value="226" calcext:value-type="float">
            <text:p>226,00</text:p>
          </table:table-cell>
          <table:table-cell table:style-name="ce4" office:value-type="string" calcext:value-type="string">
            <text:p>ASSISTENTE TECNICO DE ENGENHARIA I</text:p>
          </table:table-cell>
          <table:table-cell table:style-name="ce4" office:value-type="string" calcext:value-type="string">
            <text:p>fiscalização dos serviços de manutenção predial executados nas comarcas de Iporá, Piranhas, Aragarças e Montes Claros de Goiás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42" calcext:value-type="currency">
            <text:p>R$ 42,0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mpinorte-GO, Mara Rosa-GO</text:p>
          </table:table-cell>
          <table:table-cell table:style-name="ce17" office:value-type="string" calcext:value-type="string">
            <text:p>15/02/2022</text:p>
          </table:table-cell>
          <table:table-cell table:style-name="ce17" office:value-type="string" calcext:value-type="string">
            <text:p>19/02/2022</text:p>
          </table:table-cell>
          <table:table-cell table:style-name="ce18" office:value-type="float" office:value="577" calcext:value-type="float">
            <text:p>57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júri nas Comarcas de Campinorte, dias 16 e 17, e Mara Rosa, dia 18, inseridas no programa Pró-Juri do Tj-G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1246.32" calcext:value-type="currency">
            <text:p>R$ 1.246,3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LVIO JACINTO PEREIRA</text:p>
          </table:table-cell>
          <table:table-cell table:style-name="ce5" office:value-type="string" calcext:value-type="string">
            <text:p>27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mpinorte-GO, Mara Rosa-GO</text:p>
          </table:table-cell>
          <table:table-cell table:style-name="ce17" office:value-type="string" calcext:value-type="string">
            <text:p>15/02/2022</text:p>
          </table:table-cell>
          <table:table-cell table:style-name="ce17" office:value-type="string" calcext:value-type="string">
            <text:p>19/02/2022</text:p>
          </table:table-cell>
          <table:table-cell table:style-name="ce18" office:value-type="float" office:value="577" calcext:value-type="float">
            <text:p>577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Presidir sessões de júri nas Comarcas de Campinorte, dias 16 e 17, e Mara Rosa, dia 18, inseridas no programa Pró-Juri do Tj-GO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705.04" calcext:value-type="currency">
            <text:p>R$ 1.705,0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E GONCALVES MOREIRA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orrinhos-GO</text:p>
          </table:table-cell>
          <table:table-cell table:number-columns-repeated="2" table:style-name="ce17" office:value-type="string" calcext:value-type="string">
            <text:p>07/12/2021</text:p>
          </table:table-cell>
          <table:table-cell table:style-name="ce18" office:value-type="float" office:value="87" calcext:value-type="float">
            <text:p>87,00</text:p>
          </table:table-cell>
          <table:table-cell table:style-name="ce4" office:value-type="string" calcext:value-type="string">
            <text:p>TECNICO JUDICIARIO (ANALISTA JUDICIARIO - AREA ESPECIALIZADA) - LEI Nº 17.663/2012, ANEXO IX</text:p>
          </table:table-cell>
          <table:table-cell table:style-name="ce4" office:value-type="string" calcext:value-type="string">
            <text:p>realização de perícia psicossocial em Morrinhos, processo 527866,73.2021.8.09.0024, conforme autorização do Diretor do Foro - ofício 357/21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SIMONY SOUZA E SILVA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Alexania-GO</text:p>
          </table:table-cell>
          <table:table-cell table:number-columns-repeated="2" table:style-name="ce17" office:value-type="string" calcext:value-type="string">
            <text:p>28/01/2022</text:p>
          </table:table-cell>
          <table:table-cell table:style-name="ce18" office:value-type="float" office:value="95" calcext:value-type="float">
            <text:p>95,00</text:p>
          </table:table-cell>
          <table:table-cell table:style-name="ce4" office:value-type="string" calcext:value-type="string">
            <text:p>ANALISTA JUDICIARIO - AREA ESPECIALIZADA</text:p>
          </table:table-cell>
          <table:table-cell table:style-name="ce4" office:value-type="string" calcext:value-type="string">
            <text:p>Estudo interprofissional proad 202201000315372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TIAGO LUIS TAVARES DE SOUSA</text:p>
          </table:table-cell>
          <table:table-cell table:style-name="ce5" office:value-type="string" calcext:value-type="string">
            <text:p>6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Porangatu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409" calcext:value-type="float">
            <text:p>409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colhimento de armas no fórum da comarca de porangatu em atendimento à os 002/2022 do gabinete militar do poder judiciári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UBIRATAN ALVES BARROS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Rubiataba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03" calcext:value-type="float">
            <text:p>203,00</text:p>
          </table:table-cell>
          <table:table-cell table:style-name="ce4" office:value-type="string" calcext:value-type="string">
            <text:p>ESCREVENTE JUDICIARIO III (ANALISTA JUDICIARIO - AREA DE APOIO JUDICIARIO E ADMINISTRATIVO) - LEI Nº 17.663/2012, ANEXO IX</text:p>
          </table:table-cell>
          <table:table-cell table:style-name="ce4" office:value-type="string" calcext:value-type="string">
            <text:p>Acompanhar transmissão de acervo da serventia extrajudicial de Rubiataba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DA SILVA RESENDE</text:p>
          </table:table-cell>
          <table:table-cell table:style-name="ce5" office:value-type="string" calcext:value-type="string">
            <text:p>10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Joviania-GO</text:p>
          </table:table-cell>
          <table:table-cell table:number-columns-repeated="2" table:style-name="ce17" office:value-type="string" calcext:value-type="string">
            <text:p>21/01/2022</text:p>
          </table:table-cell>
          <table:table-cell table:style-name="ce18" office:value-type="float" office:value="172" calcext:value-type="float">
            <text:p>172,00</text:p>
          </table:table-cell>
          <table:table-cell table:style-name="ce4" office:value-type="string" calcext:value-type="string">
            <text:p>DIRETOR DE SERVICO</text:p>
          </table:table-cell>
          <table:table-cell table:style-name="ce4" office:value-type="string" calcext:value-type="string">
            <text:p>Reparos em telecomunicações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184" calcext:value-type="float">
            <text:p>184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gravar de vídeo, para evento natalino, com apresentação de uma música, interpretada em libras. Proad nº 308514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97.44" calcext:value-type="currency">
            <text:p>R$ 397,44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PEREIRA DINIZ MELO</text:p>
          </table:table-cell>
          <table:table-cell table:style-name="ce5" office:value-type="string" calcext:value-type="string">
            <text:p>21/2022</text:p>
          </table:table-cell>
          <table:table-cell table:style-name="ce5" office:value-type="string" calcext:value-type="string">
            <text:p>25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12/12/2021</text:p>
          </table:table-cell>
          <table:table-cell table:style-name="ce17" office:value-type="string" calcext:value-type="string">
            <text:p>14/12/2021</text:p>
          </table:table-cell>
          <table:table-cell table:style-name="ce18" office:value-type="float" office:value="184" calcext:value-type="float">
            <text:p>184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Convocação para gravar de vídeo, para evento natalino, com apresentação de uma música, interpretada em libras. Proad nº 308514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85.02" calcext:value-type="currency">
            <text:p>R$ 78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33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esia-GO</text:p>
          </table:table-cell>
          <table:table-cell table:number-columns-repeated="2" table:style-name="ce17" office:value-type="string" calcext:value-type="string">
            <text:p>18/02/2022</text:p>
          </table:table-cell>
          <table:table-cell table:style-name="ce18" office:value-type="float" office:value="175" calcext:value-type="float">
            <text:p>175,00</text:p>
          </table:table-cell>
          <table:table-cell table:style-name="ce4" office:value-type="string" calcext:value-type="string">
            <text:p>COORDENADOR OP. E ADM. DA ASSESSORIA DA PM</text:p>
          </table:table-cell>
          <table:table-cell table:style-name="ce4" office:value-type="string" calcext:value-type="string">
            <text:p>Serviço de proteção ao Excelentíssimo Senhor Presidente do TJG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VINICIUS RIBEIRO ALVES</text:p>
          </table:table-cell>
          <table:table-cell table:style-name="ce5" office:value-type="string" calcext:value-type="string">
            <text:p>26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talao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COORDENADOR OP. E ADM. DA ASSESSORIA DA PM</text:p>
          </table:table-cell>
          <table:table-cell table:style-name="ce4" office:value-type="string" calcext:value-type="string">
            <text:p>Realizar a escolta e segurança do Presidente do Tribunal de Justiça de Goiás em <text:s/>Solenidade de Inauguração <text:s/>da 2ª Vara Criminal da Comarca de Catalã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iaponia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181" calcext:value-type="float">
            <text:p>1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audiência de instrução e julgamento criminal e realizar inspeção no presídio de Caiapônia GO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390.96" calcext:value-type="currency">
            <text:p>R$ 390,9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GOMES PEREIRA</text:p>
          </table:table-cell>
          <table:table-cell table:style-name="ce5" office:value-type="string" calcext:value-type="string">
            <text:p>25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iaponia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181" calcext:value-type="float">
            <text:p>181,00</text:p>
          </table:table-cell>
          <table:table-cell table:style-name="ce4" office:value-type="string" calcext:value-type="string">
            <text:p>JUIZ DE DIREITO DE ENTR.INTERMEDIARIA</text:p>
          </table:table-cell>
          <table:table-cell table:style-name="ce4" office:value-type="string" calcext:value-type="string">
            <text:p>realizar audiência de instrução e julgamento criminal e realizar inspeção no presídio de Caiapônia G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57.51" calcext:value-type="currency">
            <text:p>R$ 157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GNER LUIZ SOARES</text:p>
          </table:table-cell>
          <table:table-cell table:style-name="ce5" office:value-type="string" calcext:value-type="string">
            <text:p>29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io Quente-GO</text:p>
          </table:table-cell>
          <table:table-cell table:style-name="ce17" office:value-type="string" calcext:value-type="string">
            <text:p>09/12/2021</text:p>
          </table:table-cell>
          <table:table-cell table:style-name="ce17" office:value-type="string" calcext:value-type="string">
            <text:p>10/12/2021</text:p>
          </table:table-cell>
          <table:table-cell table:style-name="ce18" office:value-type="float" office:value="177" calcext:value-type="float">
            <text:p>177,00</text:p>
          </table:table-cell>
          <table:table-cell table:style-name="ce4" office:value-type="string" calcext:value-type="string">
            <text:p>ASSISTENTE DE COMUNICAÇAO</text:p>
          </table:table-cell>
          <table:table-cell table:style-name="ce4" office:value-type="string" calcext:value-type="string">
            <text:p>Realizar cobertura jornalística e fotográfica do evento de inauguração do Posto Avançado do Poder Judiciário no município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KER FERREIRA MENDONÇA</text:p>
          </table:table-cell>
          <table:table-cell table:style-name="ce5" office:value-type="string" calcext:value-type="string">
            <text:p>4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Caçu-GO, Goiania-GO, Jatai-GO, Rio Verde-GO</text:p>
          </table:table-cell>
          <table:table-cell table:style-name="ce17" office:value-type="string" calcext:value-type="string">
            <text:p>13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777" calcext:value-type="float">
            <text:p>777,00</text:p>
          </table:table-cell>
          <table:table-cell table:style-name="ce4" office:value-type="string" calcext:value-type="string">
            <text:p>CHEFE DE EQUIPE DE SEGURANÇA DA PRESIDÊNCIA</text:p>
          </table:table-cell>
          <table:table-cell table:style-name="ce4" office:value-type="string" calcext:value-type="string">
            <text:p>Recolhimento arma de fogo nas comarca de Jataí, Rio Verde e Caçu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03/02/2022</text:p>
          </table:table-cell>
          <table:table-cell table:style-name="ce17" office:value-type="string" calcext:value-type="string">
            <text:p>04/02/2022</text:p>
          </table:table-cell>
          <table:table-cell table:style-name="ce18" office:value-type="float" office:value="321" calcext:value-type="float">
            <text:p>321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novação do certificado digital, conforme autorizado pelos PROADs 313817 e 314335.</text:p>
          </table:table-cell>
          <table:table-cell table:style-name="ce21" office:value-type="float" office:value="0" calcext:value-type="float">
            <text:p>0,00</text:p>
          </table:table-cell>
          <table:table-cell table:style-name="ce25" office:value-type="currency" office:currency="BRL" office:value="693.36" calcext:value-type="currency">
            <text:p>R$ 693,3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LEN BARROS LIM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ia-GO</text:p>
          </table:table-cell>
          <table:table-cell table:style-name="ce17" office:value-type="string" calcext:value-type="string">
            <text:p>03/02/2022</text:p>
          </table:table-cell>
          <table:table-cell table:style-name="ce17" office:value-type="string" calcext:value-type="string">
            <text:p>04/02/2022</text:p>
          </table:table-cell>
          <table:table-cell table:style-name="ce18" office:value-type="float" office:value="321" calcext:value-type="float">
            <text:p>321,00</text:p>
          </table:table-cell>
          <table:table-cell table:style-name="ce4" office:value-type="string" calcext:value-type="string">
            <text:p>ESCREVENTE JUDICIARIO I (ANALISTA JUDICIARIO - AREA DE APOIO JUDICIARIO E ADMINISTRATIVO) - LEI Nº 17.663/2012, ANEXO IX</text:p>
          </table:table-cell>
          <table:table-cell table:style-name="ce4" office:value-type="string" calcext:value-type="string">
            <text:p>Renovação do certificado digital, conforme autorizado pelos PROADs 313817 e 314335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Mineiros-GO</text:p>
          </table:table-cell>
          <table:table-cell table:style-name="ce17" office:value-type="string" calcext:value-type="string">
            <text:p>10/02/2022</text:p>
          </table:table-cell>
          <table:table-cell table:style-name="ce17" office:value-type="string" calcext:value-type="string">
            <text:p>11/02/2022</text:p>
          </table:table-cell>
          <table:table-cell table:style-name="ce18" office:value-type="float" office:value="425" calcext:value-type="float">
            <text:p>425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CONDUZIR SERVIDORE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ALMIR SILVA ROSA</text:p>
          </table:table-cell>
          <table:table-cell table:style-name="ce5" office:value-type="string" calcext:value-type="string">
            <text:p>14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nicuns-GO, Goias-GO, Itaberai-GO</text:p>
          </table:table-cell>
          <table:table-cell table:style-name="ce17" office:value-type="string" calcext:value-type="string">
            <text:p>26/01/2022</text:p>
          </table:table-cell>
          <table:table-cell table:style-name="ce17" office:value-type="string" calcext:value-type="string">
            <text:p>27/01/2022</text:p>
          </table:table-cell>
          <table:table-cell table:style-name="ce18" office:value-type="float" office:value="186" calcext:value-type="float">
            <text:p>186,00</text:p>
          </table:table-cell>
          <table:table-cell table:style-name="ce4" office:value-type="string" calcext:value-type="string">
            <text:p>ASSISTENTE JUDICIARIO</text:p>
          </table:table-cell>
          <table:table-cell table:style-name="ce4" office:value-type="string" calcext:value-type="string">
            <text:p>Conduzir servidora da diretoria de Obras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BER CARDOSO DA SILVA</text:p>
          </table:table-cell>
          <table:table-cell table:style-name="ce5" office:value-type="string" calcext:value-type="string">
            <text:p>26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talao-GO</text:p>
          </table:table-cell>
          <table:table-cell table:number-columns-repeated="2" table:style-name="ce17" office:value-type="string" calcext:value-type="string">
            <text:p>11/02/2022</text:p>
          </table:table-cell>
          <table:table-cell table:style-name="ce18" office:value-type="float" office:value="261" calcext:value-type="float">
            <text:p>261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Realizar a escolta e segurança do Presidente do Tribunal de Justiça de Goiás em <text:s/>Solenidade de Inauguração <text:s/>da 2ª Vara Criminal da Comarca de Catalão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LLINGTON SANTANA VILELA</text:p>
          </table:table-cell>
          <table:table-cell table:style-name="ce5" office:value-type="string" calcext:value-type="string">
            <text:p>33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Goianesia-GO</text:p>
          </table:table-cell>
          <table:table-cell table:number-columns-repeated="2" table:style-name="ce17" office:value-type="string" calcext:value-type="string">
            <text:p>18/02/2022</text:p>
          </table:table-cell>
          <table:table-cell table:style-name="ce18" office:value-type="float" office:value="175" calcext:value-type="float">
            <text:p>175,00</text:p>
          </table:table-cell>
          <table:table-cell table:style-name="ce4" office:value-type="string" calcext:value-type="string">
            <text:p>AGENTE DE SEGURANÇA POLICIAL MILITAR</text:p>
          </table:table-cell>
          <table:table-cell table:style-name="ce4" office:value-type="string" calcext:value-type="string">
            <text:p>Serviço de proteção ao Excelentíssimo Senhor Presidente do TJGO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1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Bom Jesus-GO, Caçu-GO, Serranopolis-GO</text:p>
          </table:table-cell>
          <table:table-cell table:style-name="ce17" office:value-type="string" calcext:value-type="string">
            <text:p>03/01/2022</text:p>
          </table:table-cell>
          <table:table-cell table:style-name="ce17" office:value-type="string" calcext:value-type="string">
            <text:p>07/01/2022</text:p>
          </table:table-cell>
          <table:table-cell table:style-name="ce18" office:value-type="float" office:value="777" calcext:value-type="float">
            <text:p>777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Manutenção corretiva em sistemas de monitoramento CFTV com substituição das câmeras analógicas por digital.</text:p>
          </table:table-cell>
          <table:table-cell table:style-name="ce21" office:value-type="float" office:value="4.5" calcext:value-type="float">
            <text:p>4,50</text:p>
          </table:table-cell>
          <table:table-cell table:style-name="ce25" office:value-type="currency" office:currency="BRL" office:value="1332.55" calcext:value-type="currency">
            <text:p>R$ 1.332,55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18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Caldas Novas-GO, Cristalina-GO, Crominia-GO, Hidrolandia-GO, Itumbiara-GO</text:p>
          </table:table-cell>
          <table:table-cell table:style-name="ce17" office:value-type="string" calcext:value-type="string">
            <text:p>27/01/2022</text:p>
          </table:table-cell>
          <table:table-cell table:style-name="ce17" office:value-type="string" calcext:value-type="string">
            <text:p>28/01/2022</text:p>
          </table:table-cell>
          <table:table-cell table:style-name="ce18" office:value-type="float" office:value="817" calcext:value-type="float">
            <text:p>817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Fiscalização de implantação do sistema de controle de acesso, cerca virtual e monitoramento pelo edital 046/2020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/2022</text:p>
          </table:table-cell>
          <table:table-cell table:style-name="ce5" office:value-type="string" calcext:value-type="string">
            <text:p>15/02/2022</text:p>
          </table:table-cell>
          <table:table-cell table:style-name="ce4" office:value-type="string" calcext:value-type="string">
            <text:p>Parauna-GO</text:p>
          </table:table-cell>
          <table:table-cell table:number-columns-repeated="2" table:style-name="ce17" office:value-type="string" calcext:value-type="string">
            <text:p>07/12/2021</text:p>
          </table:table-cell>
          <table:table-cell table:style-name="ce18" office:value-type="float" office:value="155" calcext:value-type="float">
            <text:p>155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<text:s/>Manutenção corretiva do comando da iluminação externa (timer), pelo proad 304248.</text:p>
          </table:table-cell>
          <table:table-cell table:style-name="ce21" office:value-type="float" office:value="0.5" calcext:value-type="float">
            <text:p>0,50</text:p>
          </table:table-cell>
          <table:table-cell table:style-name="ce25" office:value-type="currency" office:currency="BRL" office:value="122.51" calcext:value-type="currency">
            <text:p>R$ 122,51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28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Caldas Novas-GO</text:p>
          </table:table-cell>
          <table:table-cell table:style-name="ce17" office:value-type="string" calcext:value-type="string">
            <text:p>09/02/2022</text:p>
          </table:table-cell>
          <table:table-cell table:style-name="ce17" office:value-type="string" calcext:value-type="string">
            <text:p>10/02/2022</text:p>
          </table:table-cell>
          <table:table-cell table:style-name="ce18" office:value-type="float" office:value="169" calcext:value-type="float">
            <text:p>169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Fiscalização de implantação de controle de acesso, cerca virtual e monitoramento, pelo edital 046/2020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ERLES DA COSTA PEREIRA</text:p>
          </table:table-cell>
          <table:table-cell table:style-name="ce5" office:value-type="string" calcext:value-type="string">
            <text:p>11/2022</text:p>
          </table:table-cell>
          <table:table-cell table:style-name="ce5" office:value-type="string" calcext:value-type="string">
            <text:p>14/02/2022</text:p>
          </table:table-cell>
          <table:table-cell table:style-name="ce4" office:value-type="string" calcext:value-type="string">
            <text:p>Aguas Lindas de Goias-GO, Anapolis-GO, Formosa-GO, Luziania-GO, Novo Gama-GO, Planaltina-GO, Planaltina-GO</text:p>
          </table:table-cell>
          <table:table-cell table:style-name="ce17" office:value-type="string" calcext:value-type="string">
            <text:p>12/01/2022</text:p>
          </table:table-cell>
          <table:table-cell table:style-name="ce17" office:value-type="string" calcext:value-type="string">
            <text:p>14/01/2022</text:p>
          </table:table-cell>
          <table:table-cell table:style-name="ce18" office:value-type="float" office:value="651" calcext:value-type="float">
            <text:p>651,00</text:p>
          </table:table-cell>
          <table:table-cell table:style-name="ce4" office:value-type="string" calcext:value-type="string">
            <text:p>ASSISTENTE TECNICO DE ARQUITETURA</text:p>
          </table:table-cell>
          <table:table-cell table:style-name="ce4" office:value-type="string" calcext:value-type="string">
            <text:p>Fiscalização de implantação do controle de acesso, cerca virtual e monitoramento pelo edital 046/2020, JIJ de Anápolis e retira de câmeras analógicas.</text:p>
          </table:table-cell>
          <table:table-cell table:style-name="ce21" office:value-type="float" office:value="2.5" calcext:value-type="float">
            <text:p>2,50</text:p>
          </table:table-cell>
          <table:table-cell table:style-name="ce25" office:value-type="currency" office:currency="BRL" office:value="727.53" calcext:value-type="currency">
            <text:p>R$ 727,53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WILTON ADRIANO REZENDE</text:p>
          </table:table-cell>
          <table:table-cell table:style-name="ce5" office:value-type="string" calcext:value-type="string">
            <text:p>23/2022</text:p>
          </table:table-cell>
          <table:table-cell table:style-name="ce5" office:value-type="string" calcext:value-type="string">
            <text:p>22/02/2022</text:p>
          </table:table-cell>
          <table:table-cell table:style-name="ce4" office:value-type="string" calcext:value-type="string">
            <text:p>Rubiataba-GO</text:p>
          </table:table-cell>
          <table:table-cell table:style-name="ce17" office:value-type="string" calcext:value-type="string">
            <text:p>20/01/2022</text:p>
          </table:table-cell>
          <table:table-cell table:style-name="ce17" office:value-type="string" calcext:value-type="string">
            <text:p>21/01/2022</text:p>
          </table:table-cell>
          <table:table-cell table:style-name="ce18" office:value-type="float" office:value="203" calcext:value-type="float">
            <text:p>203,00</text:p>
          </table:table-cell>
          <table:table-cell table:style-name="ce4" office:value-type="string" calcext:value-type="string">
            <text:p>ASSISTENTE JUDICIARIO III</text:p>
          </table:table-cell>
          <table:table-cell table:style-name="ce4" office:value-type="string" calcext:value-type="string">
            <text:p>conduzir servidores.</text:p>
          </table:table-cell>
          <table:table-cell table:style-name="ce21" office:value-type="float" office:value="1.5" calcext:value-type="float">
            <text:p>1,50</text:p>
          </table:table-cell>
          <table:table-cell table:style-name="ce25" office:value-type="currency" office:currency="BRL" office:value="425.02" calcext:value-type="currency">
            <text:p>R$ 425,02 </text:p>
          </table:table-cell>
          <table:table-cell table:number-columns-repeated="1013"/>
        </table:table-row>
        <table:table-row table:style-name="ro9">
          <table:table-cell table:style-name="ce5" table:number-columns-repeated="3"/>
          <table:table-cell table:style-name="ce4"/>
          <table:table-cell table:style-name="ce17" table:number-columns-repeated="2"/>
          <table:table-cell table:style-name="ce19"/>
          <table:table-cell table:style-name="ce4" table:number-columns-repeated="2"/>
          <table:table-cell table:style-name="ce22" office:value-type="string" calcext:value-type="string">
            <text:p>Somatória do Valor Total:</text:p>
          </table:table-cell>
          <table:table-cell table:style-name="ce26" table:formula="of:=SUM([.K14:.K242])" office:value-type="currency" office:currency="BRL" office:value="157614.2" calcext:value-type="currency">
            <text:p>R$ 157.614,20 </text:p>
          </table:table-cell>
          <table:table-cell table:number-columns-repeated="1013"/>
        </table:table-row>
        <table:table-row table:style-name="ro10">
          <table:table-cell table:style-name="ce6" table:number-columns-repeated="10"/>
          <table:table-cell table:style-name="ce27"/>
          <table:table-cell table:number-columns-repeated="1013"/>
        </table:table-row>
        <table:table-row table:style-name="ro10" table:number-rows-repeated="4">
          <table:table-cell table:style-name="ce7" table:number-columns-repeated="10"/>
          <table:table-cell table:style-name="ce28"/>
          <table:table-cell table:number-columns-repeated="1013"/>
        </table:table-row>
        <table:table-row table:style-name="ro10">
          <table:table-cell table:style-name="ce8" office:value-type="string" calcext:value-type="string" table:number-columns-spanned="11" table:number-rows-spanned="1">
            <text:p><text:s/>Irismar Dantas de Souza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<text:s/>Diretor Financeiro</text:p>
          </table:table-cell>
          <table:covered-table-cell table:number-columns-repeated="10"/>
          <table:table-cell table:number-columns-repeated="1013"/>
        </table:table-row>
        <table:table-row table:style-name="ro10" table:number-rows-repeated="6">
          <table:table-cell table:style-name="ce7" table:number-columns-repeated="10"/>
          <table:table-cell table:style-name="ce28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Av. Assis Chateaubriand, nr. 195, Setor Oeste, térreo - anexo B, Palácio da Justiça - CEP 74.130-011 - fone: 3216.4130 – Tribunal de Justiça do Estado de Goiás www.tjgo.jus.br</text:p>
          </table:table-cell>
          <table:covered-table-cell table:number-columns-repeated="10"/>
          <table:table-cell table:number-columns-repeated="1013"/>
        </table:table-row>
        <table:table-row table:style-name="ro10">
          <table:table-cell table:style-name="ce7" table:number-columns-repeated="10"/>
          <table:table-cell table:style-name="ce28"/>
          <table:table-cell table:number-columns-repeated="1013"/>
        </table:table-row>
        <table:table-row table:style-name="ro10">
          <table:table-cell table:style-name="ce9" office:value-type="string" calcext:value-type="string" table:number-columns-spanned="11" table:number-rows-spanned="1">
            <text:p><text:s text:c="4"/>Sistema de Recursos Humanos</text:p>
          </table:table-cell>
          <table:covered-table-cell table:number-columns-repeated="10"/>
          <table:table-cell table:number-columns-repeated="1013"/>
        </table:table-row>
        <table:table-row table:style-name="ro10" table:number-rows-repeated="4">
          <table:table-cell table:style-name="ce7" table:number-columns-repeated="10"/>
          <table:table-cell table:style-name="ce28"/>
          <table:table-cell table:number-columns-repeated="1013"/>
        </table:table-row>
        <table:table-row table:style-name="ro10" table:number-rows-repeated="5">
          <table:table-cell table:number-columns-repeated="1024"/>
        </table:table-row>
        <table:table-row table:style-name="ro3" table:number-rows-repeated="3536">
          <table:table-cell table:number-columns-repeated="1024"/>
        </table:table-row>
        <table:table-row table:style-name="ro11" table:number-rows-repeated="104448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1" table:number-rows-repeated="29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Print_Titles" table:base-cell-address="$Sheet1.$A$1" table:expression="[Sheet1.$A$1]:sheet1.$xfd$13"/>
        </table:named-expressions>
      </table:table>
      <table:named-expressions/>
      <table:database-ranges>
        <table:database-range table:name="__Anonymous_Sheet_DB__0" table:target-range-address="Sheet1.A13:Sheet1.K24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libri Light" svg:font-family="'Calibri Light'"/>
    <style:font-face style:name="Liberation Sans1" svg:font-family="'Liberation Sans'"/>
    <style:font-face style:name="Liberation Sans11" svg:font-family="'Liberation Sans1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8P0" style:volatile="true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currency-style style:name="N10107" number:language="pt" number:country="BR"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currency-style style:name="N10110" number:language="pt" number:country="BR"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1" number:language="pt" number:country="BR">
      <number:text>-</number:text>
      <number:currency-symbol number:language="pt" number:country="BR">R$</number:currency-symbol>
      <number:number number:decimal-places="2" loext:min-decimal-places="2" number:min-integer-digits="1" number:grouping="true"/>
      <number:text> </number:text>
    </number:currency-style>
    <number:currency-style style:name="N10112" number:language="pt" number:country="BR">
      <number:currency-symbol number:language="pt" number:country="BR">R$</number:currency-symbol>
      <number:text>-</number:text>
      <number:number number:decimal-places="0" loext:min-decimal-places="0" number:min-integer-digits="0"/>
      <number:text> </number:text>
    </number:currency-style>
    <number:currency-style style:name="N10113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Result2" style:family="table-cell" style:parent-style-name="Default" style:data-style-name="N10104">
      <style:text-properties style:font-name="Arial" fo:font-family="Arial" fo:font-size="10pt" fo:font-style="italic" style:text-underline-style="solid" style:text-underline-width="auto" style:text-underline-color="font-color" fo:font-weight="bold" style:font-name-asian="Arial" style:font-family-asian="Arial" style:font-size-asian="10pt" style:font-style-asian="italic" style:font-weight-asian="bold" style:font-name-complex="Arial" style:font-family-complex="Arial" style:font-size-complex="10pt" style:font-style-complex="italic" style:font-weight-complex="bold"/>
    </style:style>
    <style:style style:name="Heading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1" style:family="table-cell" style:parent-style-name="Default" style:data-style-name="N0"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_32_0_25__20_-_20_Ênfase1" style:display-name="20% - Ênfase1" style:family="table-cell" style:parent-style-name="Default" style:data-style-name="N0">
      <style:table-cell-properties fo:background-color="#d9e1f2"/>
    </style:style>
    <style:style style:name="_32_0_25__20_-_20_Ênfase2" style:display-name="20% - Ênfase2" style:family="table-cell" style:parent-style-name="Default" style:data-style-name="N0">
      <style:table-cell-properties fo:background-color="#fce4d6"/>
    </style:style>
    <style:style style:name="_32_0_25__20_-_20_Ênfase3" style:display-name="20% - Ênfase3" style:family="table-cell" style:parent-style-name="Default" style:data-style-name="N0">
      <style:table-cell-properties fo:background-color="#ededed"/>
    </style:style>
    <style:style style:name="_32_0_25__20_-_20_Ênfase4" style:display-name="20% - Ênfase4" style:family="table-cell" style:parent-style-name="Default" style:data-style-name="N0">
      <style:table-cell-properties fo:background-color="#fff2cc"/>
    </style:style>
    <style:style style:name="_32_0_25__20_-_20_Ênfase5" style:display-name="20% - Ênfase5" style:family="table-cell" style:parent-style-name="Default" style:data-style-name="N0">
      <style:table-cell-properties fo:background-color="#ddebf7"/>
    </style:style>
    <style:style style:name="_32_0_25__20_-_20_Ênfase6" style:display-name="20% - Ênfase6" style:family="table-cell" style:parent-style-name="Default" style:data-style-name="N0">
      <style:table-cell-properties fo:background-color="#e2efda"/>
    </style:style>
    <style:style style:name="_34_0_25__20_-_20_Ênfase1" style:display-name="40% - Ênfase1" style:family="table-cell" style:parent-style-name="Default" style:data-style-name="N0">
      <style:table-cell-properties fo:background-color="#b4c6e7"/>
    </style:style>
    <style:style style:name="_34_0_25__20_-_20_Ênfase2" style:display-name="40% - Ênfase2" style:family="table-cell" style:parent-style-name="Default" style:data-style-name="N0">
      <style:table-cell-properties fo:background-color="#f8cbad"/>
    </style:style>
    <style:style style:name="_34_0_25__20_-_20_Ênfase3" style:display-name="40% - Ênfase3" style:family="table-cell" style:parent-style-name="Default" style:data-style-name="N0">
      <style:table-cell-properties fo:background-color="#dbdbdb"/>
    </style:style>
    <style:style style:name="_34_0_25__20_-_20_Ênfase4" style:display-name="40% - Ênfase4" style:family="table-cell" style:parent-style-name="Default" style:data-style-name="N0">
      <style:table-cell-properties fo:background-color="#ffe699"/>
    </style:style>
    <style:style style:name="_34_0_25__20_-_20_Ênfase5" style:display-name="40% - Ênfase5" style:family="table-cell" style:parent-style-name="Default" style:data-style-name="N0">
      <style:table-cell-properties fo:background-color="#bdd7ee"/>
    </style:style>
    <style:style style:name="_34_0_25__20_-_20_Ênfase6" style:display-name="40% - Ênfase6" style:family="table-cell" style:parent-style-name="Default" style:data-style-name="N0">
      <style:table-cell-properties fo:background-color="#c6e0b4"/>
    </style:style>
    <style:style style:name="_36_0_25__20_-_20_Ênfase1" style:display-name="60% - Ênfase1" style:family="table-cell" style:parent-style-name="Default" style:data-style-name="N0">
      <style:table-cell-properties fo:background-color="#8ea9db"/>
    </style:style>
    <style:style style:name="_36_0_25__20_-_20_Ênfase2" style:display-name="60% - Ênfase2" style:family="table-cell" style:parent-style-name="Default" style:data-style-name="N0">
      <style:table-cell-properties fo:background-color="#f4b084"/>
    </style:style>
    <style:style style:name="_36_0_25__20_-_20_Ênfase3" style:display-name="60% - Ênfase3" style:family="table-cell" style:parent-style-name="Default" style:data-style-name="N0">
      <style:table-cell-properties fo:background-color="#c9c9c9"/>
    </style:style>
    <style:style style:name="_36_0_25__20_-_20_Ênfase4" style:display-name="60% - Ênfase4" style:family="table-cell" style:parent-style-name="Default" style:data-style-name="N0">
      <style:table-cell-properties fo:background-color="#ffd966"/>
    </style:style>
    <style:style style:name="_36_0_25__20_-_20_Ênfase5" style:display-name="60% - Ênfase5" style:family="table-cell" style:parent-style-name="Default" style:data-style-name="N0">
      <style:table-cell-properties fo:background-color="#9bc2e6"/>
    </style:style>
    <style:style style:name="_36_0_25__20_-_20_Ênfase6" style:display-name="60% - Ênfase6" style:family="table-cell" style:parent-style-name="Default" style:data-style-name="N0">
      <style:table-cell-properties fo:background-color="#a9d08e"/>
    </style:style>
    <style:style style:name="Bom" style:family="table-cell" style:parent-style-name="Default" style:data-style-name="N0">
      <style:table-cell-properties fo:background-color="#c6efce"/>
      <style:text-properties fo:color="#006100"/>
    </style:style>
    <style:style style:name="Cálcu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élula_20_de_20_Verificação" style:display-name="Célula de Verificação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élula_20_Vinculada" style:display-name="Célula Vinculad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Ênfase1" style:family="table-cell" style:parent-style-name="Default" style:data-style-name="N0">
      <style:table-cell-properties fo:background-color="#4472c4"/>
      <style:text-properties fo:color="#ffffff"/>
    </style:style>
    <style:style style:name="Ênfase2" style:family="table-cell" style:parent-style-name="Default" style:data-style-name="N0">
      <style:table-cell-properties fo:background-color="#ed7d31"/>
      <style:text-properties fo:color="#ffffff"/>
    </style:style>
    <style:style style:name="Ênfase3" style:family="table-cell" style:parent-style-name="Default" style:data-style-name="N0">
      <style:table-cell-properties fo:background-color="#a5a5a5"/>
      <style:text-properties fo:color="#ffffff"/>
    </style:style>
    <style:style style:name="Ênfase4" style:family="table-cell" style:parent-style-name="Default" style:data-style-name="N0">
      <style:table-cell-properties fo:background-color="#ffc000"/>
      <style:text-properties fo:color="#ffffff"/>
    </style:style>
    <style:style style:name="Ênfase5" style:family="table-cell" style:parent-style-name="Default" style:data-style-name="N0">
      <style:table-cell-properties fo:background-color="#5b9bd5"/>
      <style:text-properties fo:color="#ffffff"/>
    </style:style>
    <style:style style:name="Ênfase6" style:family="table-cell" style:parent-style-name="Default" style:data-style-name="N0">
      <style:table-cell-properties fo:background-color="#70ad47"/>
      <style:text-properties fo:color="#ffffff"/>
    </style:style>
    <style:style style:name="Entrada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Moeda" style:family="table-cell" style:parent-style-name="Default" style:data-style-name="N107"/>
    <style:style style:name="Neutro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Ruim" style:family="table-cell" style:parent-style-name="Default" style:data-style-name="N0">
      <style:table-cell-properties fo:background-color="#ffc7ce"/>
      <style:text-properties fo:color="#9c0006"/>
    </style:style>
    <style:style style:name="Saída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o_20_de_20_Aviso" style:display-name="Texto de Aviso" style:family="table-cell" style:parent-style-name="Default" style:data-style-name="N0">
      <style:text-properties fo:color="#ff0000"/>
    </style:style>
    <style:style style:name="Texto_20_Explicativo" style:display-name="Texto Explica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ítulo_20_1" style:display-name="Título 1" style:family="table-cell" style:parent-style-name="Default" style:data-style-name="N0">
      <style:table-cell-properties fo:border-bottom="2.49pt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49pt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2.01pt solid #8ea9db" fo:border-left="none" fo:border-right="none" fo:border-top="none"/>
      <style:text-properties fo:color="#44546a" fo:font-weight="bold" style:font-weight-asian="bold" style:font-weight-complex="bold"/>
    </style:style>
    <style:style style:name="Título_20_4" style:display-name="Títu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4472c4" fo:border-left="none" fo:border-right="none" fo:border-top="0.06pt solid #4472c4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20mm" fo:margin-right="20mm" style:print-page-order="ttb" style:first-page-number="continue" loext:scale-to-X="1" style:print="charts drawings objects"/>
      <style:header-style>
        <style:header-footer-properties fo:min-height="11.99mm" fo:margin-left="20mm" fo:margin-right="20mm" fo:margin-bottom="0mm"/>
      </style:header-style>
      <style:footer-style>
        <style:header-footer-properties fo:min-height="11.99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Patricia Fernandes Perigo de Sousa</meta:initial-creator>
    <dc:creator>Pamela Vitoria da Silva Bertini</dc:creator>
    <meta:creation-date>2023-04-13T20:07:08Z</meta:creation-date>
    <dc:date>2024-03-25T18:10:19Z</dc:date>
    <meta:print-date>2023-04-14T13:37:19Z</meta:print-date>
    <meta:document-statistic meta:table-count="1" meta:cell-count="2553" meta:object-count="1"/>
  </office:meta>
</office:document-meta>
</file>