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0.54mm"/>
    </style:style>
    <style:style style:name="co8" style:family="table-column">
      <style:table-column-properties fo:break-before="auto" style:column-width="126.7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24" style:family="table-cell" style:parent-style-name="Default" style:data-style-name="N108">
      <style:table-cell-properties fo:background-color="#ffffff"/>
    </style:style>
    <style:style style:name="ce25" style:family="table-cell" style:parent-style-name="Moeda" style:data-style-name="N107"/>
    <style:style style:name="ce26" style:family="table-cell" style:parent-style-name="Moeda" style:data-style-name="N107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Moeda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8" style:family="table-cell" style:parent-style-name="Moeda" style:data-style-name="N10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29" style:family="table-cell" style:parent-style-name="Moeda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20"/>
        <table:table-column table:style-name="co3" table:default-cell-style-name="ce25"/>
        <table:table-column table:style-name="co9" table:number-columns-repeated="1010" table:default-cell-style-name="ce1"/>
        <table:table-column table:style-name="co10" table:default-cell-style-name="ce1"/>
        <table:table-row table:style-name="ro1">
          <table:table-cell table:number-columns-spanned="13" table:number-rows-spanned="1"/>
          <table:covered-table-cell table:number-columns-repeated="3"/>
          <table:covered-table-cell>
            <draw:frame table:end-cell-address="Sheet1.G1" table:end-x="7.87mm" table:end-y="40.38mm" draw:z-index="0" draw:name="Picture 1" draw:style-name="gr1" draw:text-style-name="P1" svg:width="61.03mm" svg:height="32.97mm" svg:x="32.3mm" svg:y="7.41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7" office:value-type="string" calcext:value-type="string">
            <text:p>:01/07/2022 a 31/07/2022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8" office:value-type="string" calcext:value-type="string">
            <text:p>:14/09/2022</text:p>
          </table:table-cell>
          <table:table-cell table:style-name="ce13"/>
          <table:table-cell table:style-name="ce2" table:number-columns-repeated="8"/>
          <table:table-cell table:style-name="ce13"/>
          <table:table-cell table:style-name="ce26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de Pagamento de Diárias e Ajuda de Cust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4" office:value-type="string" calcext:value-type="string">
            <text:p>Data de Pagamento</text:p>
          </table:table-cell>
          <table:table-cell table:style-name="ce14" office:value-type="string" calcext:value-type="string">
            <text:p>Orçamento</text:p>
          </table:table-cell>
          <table:table-cell table:style-name="ce14" office:value-type="string" calcext:value-type="string">
            <text:p>Tipo do Orçamento</text:p>
          </table:table-cell>
          <table:table-cell table:style-name="ce14" office:value-type="string" calcext:value-type="string">
            <text:p>Nome Destino</text:p>
          </table:table-cell>
          <table:table-cell table:style-name="ce14" office:value-type="string" calcext:value-type="string">
            <text:p>Data Saída</text:p>
          </table:table-cell>
          <table:table-cell table:style-name="ce14" office:value-type="string" calcext:value-type="string">
            <text:p>Data Retorno</text:p>
          </table:table-cell>
          <table:table-cell table:style-name="ce14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4" office:value-type="string" calcext:value-type="string">
            <text:p>Qtde. Diaria</text:p>
          </table:table-cell>
          <table:table-cell table:style-name="ce27" office:value-type="string" office:string-value="Valor Pago" calcext:value-type="string">
            <text:p>Valor Pago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1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, Cachoeira Alta-GO, Montividiu-GO, Parauna-GO, Quirinopolis-GO, Turvania-GO</text:p>
          </table:table-cell>
          <table:table-cell table:style-name="ce15" office:value-type="string" calcext:value-type="string">
            <text:p>28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565" calcext:value-type="float">
            <text:p>565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Atender solicitações via Proad's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, Cachoeira Alta-GO, Montividiu-GO, Parauna-GO, Quirinopolis-GO, Turvania-GO</text:p>
          </table:table-cell>
          <table:table-cell table:style-name="ce15" office:value-type="string" calcext:value-type="string">
            <text:p>28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565" calcext:value-type="float">
            <text:p>565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Atender solicitações via Proad's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 de Bom Jesu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1/06/2022</text:p>
          </table:table-cell>
          <table:table-cell table:style-name="ce17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. A Servidora Ana Angelyk da Veiga Jardim B. Santos também realizou diligência e perícia na cidade de Piranhas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5" office:value-type="string" calcext:value-type="string">
            <text:p>30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TA MARIA RAMOS MORORO CAVALCANTI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çu-GO</text:p>
          </table:table-cell>
          <table:table-cell table:number-columns-repeated="2" table:style-name="ce15" office:value-type="string" calcext:value-type="string">
            <text:p>24/06/2022</text:p>
          </table:table-cell>
          <table:table-cell table:style-name="ce17" office:value-type="float" office:value="104" calcext:value-type="float">
            <text:p>10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domiciliar para fins de Pericia Social solicitada pelo magistrado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321" calcext:value-type="float">
            <text:p>321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o novo veículo oficial da Comarca de Jataí junto à Divisão de Transporte (PROAD nº 343173)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001.52" calcext:value-type="currency">
            <text:p>R$ 1.001,5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321" calcext:value-type="float">
            <text:p>321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Buscar o novo veículo oficial da Comarca de Jataí junto à Divisão de Transporte (PROAD nº 343173)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Rio Verde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462" calcext:value-type="float">
            <text:p>462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Substituir e configurar fone de ouvido intra-auricular JBL tune 115BT, <text:s/>na Sala de Depoimento Especial da comarca de Rio Verde conforme Proad 331280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NGREDY ESTEFANY MUNIZ DOS SANTOS 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5" office:value-type="string" calcext:value-type="string">
            <text:p>24/05/2022</text:p>
          </table:table-cell>
          <table:table-cell table:style-name="ce17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 na comarca de Alexâni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NGREDY ESTEFANY MUNIZ DOS SANTOS 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5" office:value-type="string" calcext:value-type="string">
            <text:p>07/06/2022</text:p>
          </table:table-cell>
          <table:table-cell table:style-name="ce17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multiprofissional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Taquaral de Goias-GO</text:p>
          </table:table-cell>
          <table:table-cell table:number-columns-repeated="2" table:style-name="ce15" office:value-type="string" calcext:value-type="string">
            <text:p>04/07/2022</text:p>
          </table:table-cell>
          <table:table-cell table:style-name="ce17" office:value-type="float" office:value="103" calcext:value-type="float">
            <text:p>10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os municípios de Taquaral de Goiás e Itaberaí-GO para atender demandas judiciais.</text:p>
            <text:p/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AMARA ALINE SILVA RODRIGUES CAVALCANTI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5" office:value-type="string" calcext:value-type="string">
            <text:p>26/04/2022</text:p>
          </table:table-cell>
          <table:table-cell table:style-name="ce17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studo Interprofission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zenda Nova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29/06/2022</text:p>
          </table:table-cell>
          <table:table-cell table:style-name="ce17" office:value-type="float" office:value="206" calcext:value-type="float">
            <text:p>206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e evento do programa Justiça Ativa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642.72" calcext:value-type="currency">
            <text:p>R$ 642,7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zenda Nova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29/06/2022</text:p>
          </table:table-cell>
          <table:table-cell table:style-name="ce17" office:value-type="float" office:value="206" calcext:value-type="float">
            <text:p>206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e evento do programa Justiça Ativa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AMARA ALINE SILVA RODRIGUES CAVALCANTI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, Santo Antonio do Descoberto-GO</text:p>
          </table:table-cell>
          <table:table-cell table:number-columns-repeated="2" table:style-name="ce15" office:value-type="string" calcext:value-type="string">
            <text:p>15/03/2022</text:p>
          </table:table-cell>
          <table:table-cell table:style-name="ce17" office:value-type="float" office:value="133" calcext:value-type="float">
            <text:p>13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laboração de Estudo Interprofissionai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arro Alto-GO, Niquelandia-GO, Padre Bernardo-GO, Pirenopolis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669" calcext:value-type="float">
            <text:p>669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ção do levantamento patrimonial, conforme ordem de serviço anexo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5" office:value-type="string" calcext:value-type="string">
            <text:p>29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607" calcext:value-type="float">
            <text:p>607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contrato de continuado de manutenção em nobreak, acompanhamento instalação de nobreak central, Proad nº 337145 e 338104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number-columns-repeated="2" table:style-name="ce15" office:value-type="string" calcext:value-type="string">
            <text:p>24/06/2022</text:p>
          </table:table-cell>
          <table:table-cell table:style-name="ce17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psicossocial forense em atendimento à demanda judici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5" office:value-type="string" calcext:value-type="string">
            <text:p>29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607" calcext:value-type="float">
            <text:p>607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do Núcleo de Operações Técnicas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NA DANIELLE DA SILVA COSTA 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Taquaral de Goias-GO</text:p>
          </table:table-cell>
          <table:table-cell table:number-columns-repeated="2" table:style-name="ce15" office:value-type="string" calcext:value-type="string">
            <text:p>04/07/2022</text:p>
          </table:table-cell>
          <table:table-cell table:style-name="ce17" office:value-type="float" office:value="104" calcext:value-type="float">
            <text:p>10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ntrevistas dos processos, os quais seguem em anexo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, Cachoeira Alta-GO, Montividiu-GO, Parauna-GO, Quirinopolis-GO, Turvania-GO</text:p>
          </table:table-cell>
          <table:table-cell table:style-name="ce15" office:value-type="string" calcext:value-type="string">
            <text:p>28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565" calcext:value-type="float">
            <text:p>565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do Núcleo de Operações Técnicas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29.76" calcext:value-type="currency">
            <text:p>R$ 1.329,7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, Mineiros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28/06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avaliação psicológica a fim de subsidiar decisão judicial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YSA PERES MACEDO DIAS BATISTA</text:p>
          </table:table-cell>
          <table:table-cell table:style-name="ce5" office:value-type="string" calcext:value-type="string">
            <text:p>156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118" calcext:value-type="float">
            <text:p>118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uxiliar o magistrado em Júri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prédio comarca de Bom Jesus, referente às instalações elétricas e lógic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NGREDY ESTEFANY MUNIZ DOS SANTOS 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5" office:value-type="string" calcext:value-type="string">
            <text:p>28/06/2022</text:p>
          </table:table-cell>
          <table:table-cell table:style-name="ce17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na comarca de Águas Lindas de Goiá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NGREDY ESTEFANY MUNIZ DOS SANTOS </text:p>
          </table:table-cell>
          <table:table-cell table:style-name="ce5" office:value-type="string" calcext:value-type="string">
            <text:p>157/2022</text:p>
          </table:table-cell>
          <table:table-cell table:style-name="ce15" office:value-type="string" calcext:value-type="string">
            <text:p>04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5" office:value-type="string" calcext:value-type="string">
            <text:p>01/06/2022</text:p>
          </table:table-cell>
          <table:table-cell table:style-name="ce17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na comarca de Águas Linda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5" office:value-type="string" calcext:value-type="string">
            <text:p>23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júris nos dias 23 e 24 de junho na comarca de Flores de Goiá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1360.32" calcext:value-type="currency">
            <text:p>R$ 1.360,3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5" office:value-type="string" calcext:value-type="string">
            <text:p>23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júris nos dias 23 e 24 de junho na comarca de Flores de Goiá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640.01" calcext:value-type="currency">
            <text:p>R$ 640,0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number-columns-repeated="2" table:style-name="ce15" office:value-type="string" calcext:value-type="string">
            <text:p>22/06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de mutirão de audiências na vara <text:s/>violência doméstica, da comarca de Luziânia, iniciando as 8:15 até as 17:00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611.52" calcext:value-type="currency">
            <text:p>R$ 611,5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143" calcext:value-type="float">
            <text:p>14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Júris na comarca de Maurilândia pelo programa pró-júri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446.16" calcext:value-type="currency">
            <text:p>R$ 446,1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143" calcext:value-type="float">
            <text:p>14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Júris na comarca de Maurilândia pelo programa pró-júri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598.8" calcext:value-type="currency">
            <text:p>R$ 1.598,8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Tribunal do Júri em razão de respondênci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627.12" calcext:value-type="currency">
            <text:p>R$ 627,1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Tribunal do Júri em razão de respondênci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zenda Nova-GO</text:p>
          </table:table-cell>
          <table:table-cell table:number-columns-repeated="2" table:style-name="ce15" office:value-type="string" calcext:value-type="string">
            <text:p>07/07/2022</text:p>
          </table:table-cell>
          <table:table-cell table:style-name="ce17" office:value-type="float" office:value="179" calcext:value-type="float">
            <text:p>17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Júri na Comarca de Fazenda Nova, conforme Decreto judiciário 1.508/2022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558.48" calcext:value-type="currency">
            <text:p>R$ 558,48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azenda Nova-GO</text:p>
          </table:table-cell>
          <table:table-cell table:number-columns-repeated="2" table:style-name="ce15" office:value-type="string" calcext:value-type="string">
            <text:p>07/07/2022</text:p>
          </table:table-cell>
          <table:table-cell table:style-name="ce17" office:value-type="float" office:value="179" calcext:value-type="float">
            <text:p>17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Júri na Comarca de Fazenda Nova, conforme Decreto judiciário 1.508/2022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LIZABETH MARIA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Paulo-SP</text:p>
          </table:table-cell>
          <table:table-cell table:style-name="ce15" office:value-type="string" calcext:value-type="string">
            <text:p>22/06/2022</text:p>
          </table:table-cell>
          <table:table-cell table:style-name="ce15" office:value-type="string" calcext:value-type="string">
            <text:p>25/06/2022</text:p>
          </table:table-cell>
          <table:table-cell table:style-name="ce17" office:value-type="float" office:value="929" calcext:value-type="float">
            <text:p>929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r encontro nacional dos ouvidores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4511.64" calcext:value-type="currency">
            <text:p>R$ 4.511,6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Luziânia , nos dias 19, 20 e 21 de julho de 2022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611.52" calcext:value-type="currency">
            <text:p>R$ 611,5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Luziânia , nos dias 19, 20 e 21 de julho de 2022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983.29" calcext:value-type="currency">
            <text:p>R$ 1.983,2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376" calcext:value-type="float">
            <text:p>37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Aragarças , nos dias 28.06, 29.06 e 30.06.2022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173.12" calcext:value-type="currency">
            <text:p>R$ 1.173,1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27/06/2022</text:p>
          </table:table-cell>
          <table:table-cell table:style-name="ce15" office:value-type="string" calcext:value-type="string">
            <text:p>01/07/2022</text:p>
          </table:table-cell>
          <table:table-cell table:style-name="ce17" office:value-type="float" office:value="376" calcext:value-type="float">
            <text:p>37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Aragarças , nos dias 28.06, 29.06 e 30.06.2022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983.29" calcext:value-type="currency">
            <text:p>R$ 1.983,2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ZILMENE GOMIDE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91" calcext:value-type="float">
            <text:p>49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AR DIÁRIAS NO PERÍODO DE 04 A 08 DE JULHO, BEM COMO AJUDA DE CUSTO, EM VIRTUDE DE PARTICIPAÇÃO/DESCOLAMENTO CONFORME DECRETO ANEXO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531.92" calcext:value-type="currency">
            <text:p>R$ 1.531,9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ZILMENE GOMIDE DA SILV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91" calcext:value-type="float">
            <text:p>49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AR DIÁRIAS NO PERÍODO DE 04 A 08 DE JULHO, BEM COMO AJUDA DE CUSTO, EM VIRTUDE DE PARTICIPAÇÃO/DESCOLAMENTO CONFORME DECRETO ANEXO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983.29" calcext:value-type="currency">
            <text:p>R$ 1.983,2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IAGO SOARES CASTELLIANO LUCENA DE CASTR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118" calcext:value-type="float">
            <text:p>11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esidir Tribunal do Júri pelo projeto Pró-Júri, em Caiapôni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368.16" calcext:value-type="currency">
            <text:p>R$ 368,1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IAGO SOARES CASTELLIANO LUCENA DE CASTRO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118" calcext:value-type="float">
            <text:p>11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esidir Tribunal do Júri pelo projeto Pró-Júri, em Caiapôni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163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8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Encontro Regional na 4ª Região Judiciária do Estado de Goiás, cuja Comarca Polo é Itumbiara, nos dias 08 e 09 de julho de 2022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703.28" calcext:value-type="currency">
            <text:p>R$ 703,28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03" calcext:value-type="float">
            <text:p>203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unir-se com os Prefeitos de todos os novos Municípios que foram incorporados a Comarca, além de atividades judiciais e administrativa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TAIR GUERRA DA COST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TURMA RECURSAL</text:p>
          </table:table-cell>
          <table:table-cell table:style-name="ce5" office:value-type="string" calcext:value-type="string">
            <text:p>Participação, na condição de coordenador, do Encontro Regional da CGJ/GO da 4ª Região Judiciária, cujo comarca polo é Itumbiara/GO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648.96" calcext:value-type="currency">
            <text:p>R$ 648,9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TAIR GUERRA DA COSTA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TURMA RECURSAL</text:p>
          </table:table-cell>
          <table:table-cell table:style-name="ce5" office:value-type="string" calcext:value-type="string">
            <text:p>Participação, na condição de coordenador, do Encontro Regional da CGJ/GO da 4ª Região Judiciária, cujo comarca polo é Itumbiara/GO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598.8" calcext:value-type="currency">
            <text:p>R$ 1.598,8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160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a Crixas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82" calcext:value-type="float">
            <text:p>82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Vou a Nova Crixás verificar como está o fórum e despachar presencialmente. <text:s/>Sou diretora do foro e respondente.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255.84" calcext:value-type="currency">
            <text:p>R$ 255,8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BRUNO LUIZ DE SOUZA</text:p>
          </table:table-cell>
          <table:table-cell table:style-name="ce5" office:value-type="string" calcext:value-type="string">
            <text:p>161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Goiani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395" calcext:value-type="float">
            <text:p>395</text:p>
          </table:table-cell>
          <table:table-cell table:style-name="ce5" office:value-type="string" calcext:value-type="string">
            <text:p>MILITAR</text:p>
          </table:table-cell>
          <table:table-cell table:style-name="ce5" office:value-type="string" calcext:value-type="string">
            <text:p>Levantamento de informações na Comarca 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ICARDO SILVEIRA DOURADO</text:p>
          </table:table-cell>
          <table:table-cell table:style-name="ce5" office:value-type="string" calcext:value-type="string">
            <text:p>162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Encontro Regional na 4ª Região</text:p>
            <text:p>Judiciária do Estado de Goiás, cuja comarca Polo é Itumbiara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1151.04" calcext:value-type="currency">
            <text:p>R$ 1.151,0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5" office:value-type="string" calcext:value-type="string">
            <text:p>27/06/2022</text:p>
          </table:table-cell>
          <table:table-cell table:style-name="ce17" office:value-type="float" office:value="181" calcext:value-type="float">
            <text:p>1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 referente o processo nº 99526-78 - réu: Valdivino Augusto Pereir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564.72" calcext:value-type="currency">
            <text:p>R$ 564,7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5" office:value-type="string" calcext:value-type="string">
            <text:p>27/06/2022</text:p>
          </table:table-cell>
          <table:table-cell table:style-name="ce17" office:value-type="float" office:value="181" calcext:value-type="float">
            <text:p>18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 referente o processo nº 99526-78 - réu: Valdivino Augusto Pereir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UBENS SOUZA DA SILVA </text:p>
          </table:table-cell>
          <table:table-cell table:style-name="ce5" office:value-type="string" calcext:value-type="string">
            <text:p>161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Goiani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395" calcext:value-type="float">
            <text:p>395</text:p>
          </table:table-cell>
          <table:table-cell table:style-name="ce5" office:value-type="string" calcext:value-type="string">
            <text:p>MILITAR</text:p>
          </table:table-cell>
          <table:table-cell table:style-name="ce5" office:value-type="string" calcext:value-type="string">
            <text:p>Levantamento de Informações na comarca 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158/2022</text:p>
          </table:table-cell>
          <table:table-cell table:style-name="ce15" office:value-type="string" calcext:value-type="string">
            <text:p>07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03" calcext:value-type="float">
            <text:p>203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unir-se com os Prefeitos de todos os novos Municípios que foram incorporados a Comarca, além de atividades judiciais e administrativa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633.36" calcext:value-type="currency">
            <text:p>R$ 633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87" calcext:value-type="float">
            <text:p>8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Realização de perícia psicossocial, processo 5250112.76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LECIO SILVA MARQUEZ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ultimar os preparativos para o encontro regional no formato híbrido com as comarcas da 4ª região judiciária, cuja comarca polo é itumbiara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BIRONE DA SILVA ARANHA JUNIOR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a comarca de itumbiara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19/05/2022</text:p>
          </table:table-cell>
          <table:table-cell table:style-name="ce15" office:value-type="string" calcext:value-type="string">
            <text:p>20/05/2022</text:p>
          </table:table-cell>
          <table:table-cell table:style-name="ce17" office:value-type="float" office:value="321" calcext:value-type="float">
            <text:p>321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Solicito diária para atuar como intérprete em Goiânia. Saída de Jataí em 19/05/2022 às 13h e retorno à Jataí, em 20/05/2022. 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, Luzian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7/07/2022</text:p>
          </table:table-cell>
          <table:table-cell table:style-name="ce17" office:value-type="float" office:value="214" calcext:value-type="float">
            <text:p>21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do núcleo de Operações Técnica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LAUDILENE FERREIRA MENDANHA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DIRETOR DE DIVISAO</text:p>
          </table:table-cell>
          <table:table-cell table:style-name="ce5" office:value-type="string" calcext:value-type="string">
            <text:p>ultimar os preparativos para a realização do Encontro Regional na 4ª Região Judiciária do Estado de Goiás, cuja comarca polo é Itumbiara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ECILIA MENDES PEREIRA 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6/07/2022</text:p>
          </table:table-cell>
          <table:table-cell table:style-name="ce17" office:value-type="float" office:value="107" calcext:value-type="float">
            <text:p>10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cao de estudos interprofissionais em processos que envolvem criancas e adolescentes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89" calcext:value-type="float">
            <text:p>8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Depoimentos Especiais no Fórum de Itapuranga, conforme anexo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</text:p>
          </table:table-cell>
          <table:table-cell table:style-name="ce15" office:value-type="string" calcext:value-type="string">
            <text:p>11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de realização de estudos psicossociais no Fórum da Comarca de Aruanã-GO, conforme anexos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ssamedes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imento às determinações judiciais de realização de estudos interdisciplinares, conforme anexo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5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5" office:value-type="string" calcext:value-type="string">
            <text:p>28/06/2022</text:p>
          </table:table-cell>
          <table:table-cell table:style-name="ce17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UARDO PERUFFO E SILVA</text:p>
          </table:table-cell>
          <table:table-cell table:style-name="ce5" office:value-type="string" calcext:value-type="string">
            <text:p>17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naiguara-GO</text:p>
          </table:table-cell>
          <table:table-cell table:number-columns-repeated="2" table:style-name="ce15" office:value-type="string" calcext:value-type="string">
            <text:p>13/07/2022</text:p>
          </table:table-cell>
          <table:table-cell table:style-name="ce17" office:value-type="float" office:value="468" calcext:value-type="float">
            <text:p>468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sponder por unidade judiciári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14/06/2022</text:p>
          </table:table-cell>
          <table:table-cell table:style-name="ce15" office:value-type="string" calcext:value-type="string">
            <text:p>15/06/2022</text:p>
          </table:table-cell>
          <table:table-cell table:style-name="ce17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172" calcext:value-type="float">
            <text:p>17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5" office:value-type="string" calcext:value-type="string">
            <text:p>21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0/07/2022</text:p>
          </table:table-cell>
          <table:table-cell table:style-name="ce17" office:value-type="float" office:value="108" calcext:value-type="float">
            <text:p>10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uistrado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5" office:value-type="string" calcext:value-type="string">
            <text:p>23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05/07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em andamento no Fórum da comarc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06/07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em andamento no Fórum da comarc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Reforço Estrutural 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17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de dois júris na comarca de flores, dias 07 e 08 de julho, réu preso, devido a respondência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640.01" calcext:value-type="currency">
            <text:p>R$ 640,0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17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lores de Goias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36" calcext:value-type="float">
            <text:p>43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ção de dois júris na comarca de flores, dias 07 e 08 de julho, réu preso, devido a respondência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1360.32" calcext:value-type="currency">
            <text:p>R$ 1.360,3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Conduzir servidores do Núcleo de Operações Técnicas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, Formosa-GO, Vianopolis-GO</text:p>
          </table:table-cell>
          <table:table-cell table:style-name="ce15" office:value-type="string" calcext:value-type="string">
            <text:p>22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512" calcext:value-type="float">
            <text:p>512</text:p>
          </table:table-cell>
          <table:table-cell table:style-name="ce5" office:value-type="string" calcext:value-type="string">
            <text:p>ASSISTENTE JUDICIARIO</text:p>
          </table:table-cell>
          <table:table-cell table:style-name="ce5" office:value-type="string" calcext:value-type="string">
            <text:p>Atender solicitações via Proad's feito pelas Comarcas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IVIA VAZ DA SILVA</text:p>
          </table:table-cell>
          <table:table-cell table:style-name="ce5" office:value-type="string" calcext:value-type="string">
            <text:p>17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number-columns-repeated="2" table:style-name="ce15" office:value-type="string" calcext:value-type="string">
            <text:p>08/07/2022</text:p>
          </table:table-cell>
          <table:table-cell table:style-name="ce17" office:value-type="float" office:value="55" calcext:value-type="float">
            <text:p>5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juda de custo (Resolução nº 120/2019 do Órgão Especial) para deslocamento, ofício convocatório 603/2022 - DPP/CGJGO, Proad nº 202206000341614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71.6" calcext:value-type="currency">
            <text:p>R$ 171,6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URO JOSE RODRIGUE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8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Realizar o Deslocamento do Corregedor Geral ate a cidade de Itumbiara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78.49" calcext:value-type="currency">
            <text:p>R$ 578,4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A PINHO CHAVE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13/06/2022</text:p>
          </table:table-cell>
          <table:table-cell table:style-name="ce15" office:value-type="string" calcext:value-type="string">
            <text:p>15/06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visita correicional no 2 Registro de Imóveis da Comarca de Itumbiara. </text:p>
            <text:p>A diária não foi solicitada anteriormente devido ao erro do sistema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Acompanhamento técnico do Encontro Regional de Itumbiara promovido pela Corregedoria do TJGO e atendimento do Proad nº <text:s/>325552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, Goias-GO, Mossamedes-GO, Piranhas-GO, Sanclerlandia-GO, Turvania-GO</text:p>
          </table:table-cell>
          <table:table-cell table:style-name="ce15" office:value-type="string" calcext:value-type="string">
            <text:p>21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613" calcext:value-type="float">
            <text:p>613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sita técnica e fiscalização nas Comarcas de Turvânia, Firminópolis, Piranhas, Goiás, Mossâmedes e Sanclerlândia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TON ADRIANO REZENDE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a comarca de itumbiara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badiania-GO, Alexania-GO, Goianapolis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205" calcext:value-type="float">
            <text:p>205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ção do levantamento patrimonial, conforme ordem de serviço anexo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a Crixas-GO, Porangatu-GO, Uruaçu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736" calcext:value-type="float">
            <text:p>736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ção do levantamento patrimonial, conforme ordem de serviço anexo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ARLOS DA SILVA GONCALVE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Luis de Montes Belos-GO</text:p>
          </table:table-cell>
          <table:table-cell table:style-name="ce15" office:value-type="string" calcext:value-type="string">
            <text:p>30/05/2022</text:p>
          </table:table-cell>
          <table:table-cell table:style-name="ce15" office:value-type="string" calcext:value-type="string">
            <text:p>01/06/2022</text:p>
          </table:table-cell>
          <table:table-cell table:style-name="ce17" office:value-type="float" office:value="127" calcext:value-type="float">
            <text:p>127</text:p>
          </table:table-cell>
          <table:table-cell table:style-name="ce5" office:value-type="string" calcext:value-type="string">
            <text:p>ASSISTENTE DE SECRETARIA III</text:p>
          </table:table-cell>
          <table:table-cell table:style-name="ce5" office:value-type="string" calcext:value-type="string">
            <text:p>Participar de Solenidade de Inauguração dos Grupos Reflexivos para Autores de Violência Doméstica e Familiar e do curso de capacitação 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369.94" calcext:value-type="currency">
            <text:p>R$ 369,9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number-columns-repeated="2" table:style-name="ce15" office:value-type="string" calcext:value-type="string">
            <text:p>11/07/2022</text:p>
          </table:table-cell>
          <table:table-cell table:style-name="ce17" office:value-type="float" office:value="129" calcext:value-type="float">
            <text:p>129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Reparos em Telefoni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15" office:value-type="string" calcext:value-type="string">
            <text:p>14/06/2022</text:p>
          </table:table-cell>
          <table:table-cell table:style-name="ce17" office:value-type="float" office:value="207" calcext:value-type="float">
            <text:p>207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participação em evento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645.84" calcext:value-type="currency">
            <text:p>R$ 645,8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SANIA ATAIDE DOURADO SANTO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5" office:value-type="string" calcext:value-type="string">
            <text:p>09/06/2022</text:p>
          </table:table-cell>
          <table:table-cell table:style-name="ce17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icia psicológica com a vítima.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VID LUCAS MIRANDA DE SOUZA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10" calcext:value-type="float">
            <text:p>210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Atendimento a solicitação da Corregedoria para apoio Técnico no Encontro Regional em Itumbiara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AMILA DE CASTRO ALVE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çu-GO, Edeia-GO, Maurilandia-GO, Paranaiguara-GO, Quirinopolis-GO, Santa Helena de Goias-GO, Sao Simao-GO</text:p>
          </table:table-cell>
          <table:table-cell table:style-name="ce15" office:value-type="string" calcext:value-type="string">
            <text:p>22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741" calcext:value-type="float">
            <text:p>741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solicitação de deslocamento para fiscalização e acompanhamento das adequações para instalação de salas de Depoimento Especial 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conduzir servidores a comarca de itumbiara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, Cidade Ocidental-GO, Formosa-GO, Novo Gama-GO, Planaltina-GO, Valparaiso de Goias-GO, Vianopolis-GO</text:p>
          </table:table-cell>
          <table:table-cell table:style-name="ce15" office:value-type="string" calcext:value-type="string">
            <text:p>05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596" calcext:value-type="float">
            <text:p>596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Vistoria in loco para acompanhamento de prograda e execução da preventiva relativa ao lote 5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ssamedes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122" calcext:value-type="float">
            <text:p>12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as Comarcas de Mossâmedes-GO e Itauçu-GO para atender determinações judiciais de realização de estudos interprofissionai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EDRO HENRIQUE JUNIOR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7/07/2022</text:p>
          </table:table-cell>
          <table:table-cell table:style-name="ce17" office:value-type="float" office:value="376" calcext:value-type="float">
            <text:p>376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Irei levar o veículo antigo da comarca <text:s/>e retirar o nov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09/05/2022</text:p>
          </table:table-cell>
          <table:table-cell table:style-name="ce15" office:value-type="string" calcext:value-type="string">
            <text:p>10/05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prédio comarca de Mineiros. Solicita mudança ar condicionado, revisar iluminação externa, mudança rack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80" calcext:value-type="currency">
            <text:p>R$ 80,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13/06/2022</text:p>
          </table:table-cell>
          <table:table-cell table:style-name="ce15" office:value-type="string" calcext:value-type="string">
            <text:p>14/06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vistoria na obra de reforma e ampliação do prédio da comarca local.referente instalações elétrica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06/07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Bom Jesus (parte elétrica/lógica)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5/07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local, referente às instalações elétrica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Edei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128" calcext:value-type="float">
            <text:p>12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psicossocial forense em atendimento de demanda judicial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fotográfica de Audiência Pública na comarca de Itumbiara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talao-GO, Corumbaiba-GO, Itaberai-GO, Itumbiara-GO, Jatai-GO, Sao Luis de Montes Belos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143" calcext:value-type="float">
            <text:p>1143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E EXECUÇÃO DOS SERVIÇOS DE MANUTENÇÃO PREDIAL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realização de audiências do programa Justiça Ativa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HELENITA NEVES DE OLIVEIRA E SILVA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9/07/2022</text:p>
          </table:table-cell>
          <table:table-cell table:style-name="ce18" office:value-type="float" office:value="208" calcext:value-type="float">
            <text:p>208,00</text:p>
          </table:table-cell>
          <table:table-cell table:style-name="ce5" office:value-type="string" calcext:value-type="string">
            <text:p>SECRETARIO GERAL DA CORREGEDORIA GERAL DA JUSTIÇA</text:p>
          </table:table-cell>
          <table:table-cell table:style-name="ce5" office:value-type="string" calcext:value-type="string">
            <text:p>O deslocamento ocorrerá em razão do Encontro Regional da 4ª Região Judiciária do Estado de Goiás, cuja comarca polo é Itumbiara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IANY GOMES SOARE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377" calcext:value-type="float">
            <text:p>377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novar o certificado digital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IANY GOMES SOARE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377" calcext:value-type="float">
            <text:p>377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novar o certificado digital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1176.24" calcext:value-type="currency">
            <text:p>R$ 1.176,2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eres-GO</text:p>
          </table:table-cell>
          <table:table-cell table:number-columns-repeated="2" table:style-name="ce15" office:value-type="string" calcext:value-type="string">
            <text:p>20/06/2022</text:p>
          </table:table-cell>
          <table:table-cell table:style-name="ce17" office:value-type="float" office:value="178" calcext:value-type="float">
            <text:p>178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Em atendimento ao Proad 202206000342392 para realização de vistoria de garantia de obr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number-columns-repeated="2" table:style-name="ce15" office:value-type="string" calcext:value-type="string">
            <text:p>22/06/2022</text:p>
          </table:table-cell>
          <table:table-cell table:style-name="ce17" office:value-type="float" office:value="181" calcext:value-type="float">
            <text:p>181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necessário em atendimento ao despacho Nº 1.641 / 2022 da Diretoria de Engenharia e</text:p>
            <text:p>Arquitetur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xas-GO</text:p>
          </table:table-cell>
          <table:table-cell table:style-name="ce15" office:value-type="string" calcext:value-type="string">
            <text:p>13/06/2022</text:p>
          </table:table-cell>
          <table:table-cell table:style-name="ce15" office:value-type="string" calcext:value-type="string">
            <text:p>14/06/2022</text:p>
          </table:table-cell>
          <table:table-cell table:style-name="ce17" office:value-type="float" office:value="321" calcext:value-type="float">
            <text:p>321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Em atendimento ao despacho 1801/22. Solicitação posterior por falha no Egesp. 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 do Núcleo de Operações Técnica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, Formosa-GO, Vianopolis-GO</text:p>
          </table:table-cell>
          <table:table-cell table:style-name="ce15" office:value-type="string" calcext:value-type="string">
            <text:p>22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512" calcext:value-type="float">
            <text:p>512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es do Núcleo de Operações Técnicas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LAUDIANA CASSIA DE PAIVA 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6/07/2022</text:p>
          </table:table-cell>
          <table:table-cell table:style-name="ce17" office:value-type="float" office:value="107" calcext:value-type="float">
            <text:p>10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o deslocamento se faz necessario para atender as demadas periciais do processos judiciais, comarca de Rubiataba. 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A GONÇALVES TOLEDO PAIVA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Coordenador os trabalhos do Programa Justiça Ativa na comarca de Luziânia nos dias 20 a 24/06/2022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Vianopolis-GO</text:p>
          </table:table-cell>
          <table:table-cell table:number-columns-repeated="2" table:style-name="ce15" office:value-type="string" calcext:value-type="string">
            <text:p>04/07/2022</text:p>
          </table:table-cell>
          <table:table-cell table:style-name="ce17" office:value-type="float" office:value="186" calcext:value-type="float">
            <text:p>186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Montagem dos equipamentos tecnológicos da Sala de Depoimento Especial e bem como configuração e treinamento, de acordo com Proad 202206000342736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, Anicuns-GO, Goiania-GO, Sanclerlandia-GO, Turvania-GO</text:p>
          </table:table-cell>
          <table:table-cell table:style-name="ce15" office:value-type="string" calcext:value-type="string">
            <text:p>05/07/2022</text:p>
          </table:table-cell>
          <table:table-cell table:style-name="ce15" office:value-type="string" calcext:value-type="string">
            <text:p>07/07/2022</text:p>
          </table:table-cell>
          <table:table-cell table:style-name="ce17" office:value-type="float" office:value="318" calcext:value-type="float">
            <text:p>318</text:p>
          </table:table-cell>
          <table:table-cell table:style-name="ce5" office:value-type="string" calcext:value-type="string">
            <text:p>ASSESSOR AUXILIAR I</text:p>
          </table:table-cell>
          <table:table-cell table:style-name="ce5" office:value-type="string" calcext:value-type="string">
            <text:p>Montagem dos equipamentos tecnológicos na Sala de Depoimento Especial, bem como configuração e treinamento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KENEDY AUGUSTO BATISTA PEREIRA MENDE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PORTARIA/CGJ DE Nº 049, DE 28 DE JUNHO DE 2022, que designou o servidor para participar do Encontro Regional na 4ª Região Judiciária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, Luzian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7/07/2022</text:p>
          </table:table-cell>
          <table:table-cell table:style-name="ce17" office:value-type="float" office:value="214" calcext:value-type="float">
            <text:p>214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Atender solicitações via proad solicitados pelas comarcas: 343960, 278146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ABIO TEIXEIRA TORRE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TECNICO JUDICIARIO (ANALISTA JUDICIARIO - AREA JUDICIARIA) - LEI Nº 17.663/2012, ANEXO VIII</text:p>
          </table:table-cell>
          <table:table-cell table:style-name="ce5" office:value-type="string" calcext:value-type="string">
            <text:p>ultimar os preparativos para o encontro regional no formato híbrido com as comarcas da 4ª região judiciária, cuja comarca polo é itumbiara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SANGELA APARECIDA LIMA <text:s/>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05/07/2022</text:p>
          </table:table-cell>
          <table:table-cell table:style-name="ce15" office:value-type="string" calcext:value-type="string">
            <text:p>06/07/2022</text:p>
          </table:table-cell>
          <table:table-cell table:style-name="ce17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atividades jurisdicionais para Perícias Psicossociais e emissão de Laudo,s em atendimento a solicitações dos magistrados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15" office:value-type="string" calcext:value-type="string">
            <text:p>21/06/2022</text:p>
          </table:table-cell>
          <table:table-cell table:style-name="ce17" office:value-type="float" office:value="87" calcext:value-type="float">
            <text:p>8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psicossocial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açu-GO</text:p>
          </table:table-cell>
          <table:table-cell table:style-name="ce15" office:value-type="string" calcext:value-type="string">
            <text:p>21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30" calcext:value-type="float">
            <text:p>13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para confecção de relatórios psicológicos e psicossociais. 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iquelandia-GO</text:p>
          </table:table-cell>
          <table:table-cell table:style-name="ce15" office:value-type="string" calcext:value-type="string">
            <text:p>08/06/2022</text:p>
          </table:table-cell>
          <table:table-cell table:style-name="ce15" office:value-type="string" calcext:value-type="string">
            <text:p>10/06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s psicossociais. 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TAMAR DE JESUS BARBOSA DA SILV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levar e montar e operar equipamento de som no auditorio da referida comarca para a realização do 8º encontro regional da corregedoria geral de justiça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307.63" calcext:value-type="currency">
            <text:p>R$ 1.307,6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NA DANIELLE DA SILVA COSTA 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7" office:value-type="float" office:value="89" calcext:value-type="float">
            <text:p>8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Depoimentos especiais conforme anexo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NA DANIELLE DA SILVA COSTA 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</text:p>
          </table:table-cell>
          <table:table-cell table:style-name="ce15" office:value-type="string" calcext:value-type="string">
            <text:p>11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judicial de realização de estudos psicossociais no Fórum da Comarca de</text:p>
            <text:p>Aruanã-GO, conforme seguem em anexo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VALDE ALVES DOS SANTOS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, Luziania-GO</text:p>
          </table:table-cell>
          <table:table-cell table:style-name="ce15" office:value-type="string" calcext:value-type="string">
            <text:p>06/07/2022</text:p>
          </table:table-cell>
          <table:table-cell table:style-name="ce15" office:value-type="string" calcext:value-type="string">
            <text:p>07/07/2022</text:p>
          </table:table-cell>
          <table:table-cell table:style-name="ce17" office:value-type="float" office:value="214" calcext:value-type="float">
            <text:p>214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Atender solicitações via proad solicitados pelas comarcas: 343960, 278146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DVALDE ALVES DOS SANTOS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, Formosa-GO, Vianopolis-GO</text:p>
          </table:table-cell>
          <table:table-cell table:style-name="ce15" office:value-type="string" calcext:value-type="string">
            <text:p>22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512" calcext:value-type="float">
            <text:p>512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Atender solicitações via Proad's feita pela comarcas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DRIGO DE MELO BRUSTOLIN</text:p>
          </table:table-cell>
          <table:table-cell table:style-name="ce5" office:value-type="string" calcext:value-type="string">
            <text:p>168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Verde-GO</text:p>
          </table:table-cell>
          <table:table-cell table:number-columns-repeated="2" table:style-name="ce15" office:value-type="string" calcext:value-type="string">
            <text:p>28/06/2022</text:p>
          </table:table-cell>
          <table:table-cell table:style-name="ce17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querimento de auxílio mudança - promoção ao cargo de Juiz de Direito do 2º Juizado da Infância e da Juventude da Comarca de Goiânia (DJ 1525/2022)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1229.72" calcext:value-type="currency">
            <text:p>R$ 11.229,7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ENIS DA GAMA JANERI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05/07/2022</text:p>
          </table:table-cell>
          <table:table-cell table:style-name="ce17" office:value-type="float" office:value="136" calcext:value-type="float">
            <text:p>136</text:p>
          </table:table-cell>
          <table:table-cell table:style-name="ce5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5" office:value-type="string" calcext:value-type="string">
            <text:p>Realizar a troca do veículo Oficial da Comarca de Sanclerlândia-GO na cidade de Goiânia-GO, conforme determinado na portaria 07/2022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4/06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oordenador os trabalhos do Programa Justiça Ativa na comarca de Luziânia nos dias 20 a 24/06/2022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, Planaltina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310" calcext:value-type="float">
            <text:p>310</text:p>
          </table:table-cell>
          <table:table-cell table:style-name="ce5" office:value-type="string" calcext:value-type="string">
            <text:p>ASSISTENTE DE SECRETARIA VI</text:p>
          </table:table-cell>
          <table:table-cell table:style-name="ce5" office:value-type="string" calcext:value-type="string">
            <text:p>Atualização Patrimonial em Luziânia e Planaltina de Goiás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UZANA ESTEVAM DE ALMEIDA ALVARENGA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13/06/2022</text:p>
          </table:table-cell>
          <table:table-cell table:style-name="ce15" office:value-type="string" calcext:value-type="string">
            <text:p>15/06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realizar visita correicional no 2º Registro de Imóveis de Itumbiara, no período de 13 a 15.06.2022. Solicitação não foi feita antes por erro do sistem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IGOR AFONSO SIQUEIR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24/06/2022</text:p>
          </table:table-cell>
          <table:table-cell table:style-name="ce17" office:value-type="float" office:value="109" calcext:value-type="float">
            <text:p>109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mento autorizado pela Diretora do Foro da Comarca de Corumbá de Goiás, a fim de buscar o veículo oficial em oficina na cidade de Goiania/GO.</text:p>
            <text:p/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54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13/06/2022</text:p>
          </table:table-cell>
          <table:table-cell table:style-name="ce15" office:value-type="string" calcext:value-type="string">
            <text:p>14/06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 de Mineiro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6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5/07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 </text:p>
          </table:table-cell>
          <table:table-cell table:style-name="ce5" office:value-type="string" calcext:value-type="string">
            <text:p>167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number-columns-repeated="2" table:style-name="ce15" office:value-type="string" calcext:value-type="string">
            <text:p>09/05/2022</text:p>
          </table:table-cell>
          <table:table-cell table:style-name="ce17" office:value-type="float" office:value="494" calcext:value-type="float">
            <text:p>49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licito pagamento da ajuda de custo para mudança, nos termos do Decreto Judiciário nº 1.266 / 2021, corresponde a 1/3 do subsídio mens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0668.23" calcext:value-type="currency">
            <text:p>R$ 10.668,2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NGEVI GARCIA NUNES</text:p>
          </table:table-cell>
          <table:table-cell table:style-name="ce5" office:value-type="string" calcext:value-type="string">
            <text:p>166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281" calcext:value-type="float">
            <text:p>281</text:p>
          </table:table-cell>
          <table:table-cell table:style-name="ce5" office:value-type="string" calcext:value-type="string">
            <text:p>À Disposição</text:p>
          </table:table-cell>
          <table:table-cell table:style-name="ce5" office:value-type="string" calcext:value-type="string">
            <text:p>substituição do veículo antigo por um novo - Comarca de Cristalin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TA MARIA RAMOS MORORO CAVALCANTI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 domiciliares para elaboração de Perícias Sociais referentes aos processos da Vara da Família demandados pelo magistrado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5" office:value-type="string" calcext:value-type="string">
            <text:p>20/06/2022</text:p>
          </table:table-cell>
          <table:table-cell table:style-name="ce15" office:value-type="string" calcext:value-type="string">
            <text:p>21/06/2022</text:p>
          </table:table-cell>
          <table:table-cell table:style-name="ce17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ntrevistas e demais para o desenrolar de autos da comarca solicitante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55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14/06/2022</text:p>
          </table:table-cell>
          <table:table-cell table:style-name="ce15" office:value-type="string" calcext:value-type="string">
            <text:p>15/06/2022</text:p>
          </table:table-cell>
          <table:table-cell table:style-name="ce17" office:value-type="float" office:value="173" calcext:value-type="float">
            <text:p>17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ntrevistas, visitas e demais procedimentos para o desenrolar de autos da comarca solicitante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169/2022</text:p>
          </table:table-cell>
          <table:table-cell table:style-name="ce15" office:value-type="string" calcext:value-type="string">
            <text:p>1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Turvania-GO</text:p>
          </table:table-cell>
          <table:table-cell table:number-columns-repeated="2" table:style-name="ce15" office:value-type="string" calcext:value-type="string">
            <text:p>07/07/2022</text:p>
          </table:table-cell>
          <table:table-cell table:style-name="ce17" office:value-type="float" office:value="116" calcext:value-type="float">
            <text:p>11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para atender demandas judiciais para realização de Estudo Social no processo 5675407.20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ONICA MIRANDA GOMES DE OLIVEIRA ESTRELA</text:p>
          </table:table-cell>
          <table:table-cell table:style-name="ce5" office:value-type="string" calcext:value-type="string">
            <text:p>174/2022</text:p>
          </table:table-cell>
          <table:table-cell table:style-name="ce15" office:value-type="string" calcext:value-type="string">
            <text:p>20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number-columns-repeated="2" table:style-name="ce15" office:value-type="string" calcext:value-type="string">
            <text:p>08/07/2022</text:p>
          </table:table-cell>
          <table:table-cell table:style-name="ce17" office:value-type="float" office:value="55" calcext:value-type="float">
            <text:p>5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JUDA DE CUSTO (Resolução 120/2019 ÓRGÃO ESPECIAL) para deslocamento. Ofício convocatório 603/2022 - DPP/CGJGO PROAD 202206000341614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71.6" calcext:value-type="currency">
            <text:p>R$ 171,6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Miguel do Araguaia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492" calcext:value-type="float">
            <text:p>492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de implantação de sistema de segurança na Comarca de São Miguel do Araguaia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canjuba-GO</text:p>
          </table:table-cell>
          <table:table-cell table:number-columns-repeated="2" table:style-name="ce15" office:value-type="string" calcext:value-type="string">
            <text:p>13/07/2022</text:p>
          </table:table-cell>
          <table:table-cell table:style-name="ce17" office:value-type="float" office:value="92" calcext:value-type="float">
            <text:p>92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instalação da sala de depoimento especial na comarca de Piracanjuba e treinamento dos servidores da comarca no dia 13-07-2022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76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nhumas-GO</text:p>
          </table:table-cell>
          <table:table-cell table:number-columns-repeated="2" table:style-name="ce15" office:value-type="string" calcext:value-type="string">
            <text:p>22/07/2022</text:p>
          </table:table-cell>
          <table:table-cell table:style-name="ce17" office:value-type="float" office:value="130" calcext:value-type="float">
            <text:p>13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realização de atividade jurisdicional na comarc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405.6" calcext:value-type="currency">
            <text:p>R$ 405,6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, Montividiu-GO, Parauna-GO, Piranhas-GO</text:p>
          </table:table-cell>
          <table:table-cell table:style-name="ce15" office:value-type="string" calcext:value-type="string">
            <text:p>11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454" calcext:value-type="float">
            <text:p>454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ção do levantamento patrimonial, conforme ordem de serviço anexo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pora-GO, Israelandia-GO, Santa Helena de Goias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498" calcext:value-type="float">
            <text:p>498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ção do levantamento patrimonial, conforme ordem de serviço anexo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LINE LEONARDO ALMEIDA DE CARVALHO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de Janeiro-RJ</text:p>
          </table:table-cell>
          <table:table-cell table:style-name="ce15" office:value-type="string" calcext:value-type="string">
            <text:p>03/08/2022</text:p>
          </table:table-cell>
          <table:table-cell table:style-name="ce15" office:value-type="string" calcext:value-type="string">
            <text:p>06/08/2022</text:p>
          </table:table-cell>
          <table:table-cell table:style-name="ce17" office:value-type="float" office:value="1331" calcext:value-type="float">
            <text:p>1331</text:p>
          </table:table-cell>
          <table:table-cell table:style-name="ce5" office:value-type="string" calcext:value-type="string">
            <text:p>ASSESSOR DE IMPRENSA</text:p>
          </table:table-cell>
          <table:table-cell table:style-name="ce5" office:value-type="string" calcext:value-type="string">
            <text:p>Participar do Prêmio Comunicação e Justiça para apresentação dos projetos finalistas do TJGO e fazer networking com outros órgãos da Justiça. 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2416.42" calcext:value-type="currency">
            <text:p>R$ 2.416,4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, Porangatu-GO</text:p>
          </table:table-cell>
          <table:table-cell table:style-name="ce15" office:value-type="string" calcext:value-type="string">
            <text:p>13/07/2022</text:p>
          </table:table-cell>
          <table:table-cell table:style-name="ce15" office:value-type="string" calcext:value-type="string">
            <text:p>14/07/2022</text:p>
          </table:table-cell>
          <table:table-cell table:style-name="ce17" office:value-type="float" office:value="578" calcext:value-type="float">
            <text:p>578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Reparos em telecomunicacoe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ECILIA ARAUJO DE OLIVEIR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o de Janeiro-RJ</text:p>
          </table:table-cell>
          <table:table-cell table:style-name="ce15" office:value-type="string" calcext:value-type="string">
            <text:p>04/08/2022</text:p>
          </table:table-cell>
          <table:table-cell table:style-name="ce15" office:value-type="string" calcext:value-type="string">
            <text:p>06/08/2022</text:p>
          </table:table-cell>
          <table:table-cell table:style-name="ce17" office:value-type="float" office:value="1331" calcext:value-type="float">
            <text:p>1331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r do Prêmio Comunicação e Justiça para apresentação dos projetos finalistas do TJGO e fazer networking com outros órgãos da justiça. 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1873.59" calcext:value-type="currency">
            <text:p>R$ 1.873,5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AMILA DE CASTRO ALVES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, Caiaponia-GO, Goiania-GO, Jatai-GO, Rio Verde-GO, Serranopolis-GO</text:p>
          </table:table-cell>
          <table:table-cell table:style-name="ce15" office:value-type="string" calcext:value-type="string">
            <text:p>12/07/2022</text:p>
          </table:table-cell>
          <table:table-cell table:style-name="ce15" office:value-type="string" calcext:value-type="string">
            <text:p>14/07/2022</text:p>
          </table:table-cell>
          <table:table-cell table:style-name="ce17" office:value-type="float" office:value="941" calcext:value-type="float">
            <text:p>941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Solicitação de deslocamento para fiscalização, levantamento para manutenção preventiva e Dep Especial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879.79" calcext:value-type="currency">
            <text:p>R$ 879,7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ABRIEL CUSTODIO MACIEL</text:p>
          </table:table-cell>
          <table:table-cell table:style-name="ce5" office:value-type="string" calcext:value-type="string">
            <text:p>179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number-columns-repeated="2" table:style-name="ce15" office:value-type="string" calcext:value-type="string">
            <text:p>20/07/2022</text:p>
          </table:table-cell>
          <table:table-cell table:style-name="ce18" office:value-type="float" office:value="196" calcext:value-type="float">
            <text:p>196,00</text:p>
          </table:table-cell>
          <table:table-cell table:style-name="ce5" office:value-type="string" calcext:value-type="string">
            <text:p>MILITAR</text:p>
          </table:table-cell>
          <table:table-cell table:style-name="ce5" office:value-type="string" calcext:value-type="string">
            <text:p>Fiscalização, verificação e ateste do equipamento instalado na Comarca Luziânia, Proad: 202109000293872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inorte-GO, Formoso-GO, Itapaci-GO, Itapuranga-GO, Mara Rosa-GO, Santa Terezinha de Goias-GO, Uruaçu-GO</text:p>
          </table:table-cell>
          <table:table-cell table:style-name="ce15" office:value-type="string" calcext:value-type="string">
            <text:p>12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730" calcext:value-type="float">
            <text:p>730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os serviços de manutenção predial nos Fóruns de Uruaçu, Mara Rosa, Santa Terezinha, Campinorte, Itapaci, Formoso e Itapuranga.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1244.36" calcext:value-type="currency">
            <text:p>R$ 1.244,3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Edeia-GO</text:p>
          </table:table-cell>
          <table:table-cell table:number-columns-repeated="2" table:style-name="ce15" office:value-type="string" calcext:value-type="string">
            <text:p>12/07/2022</text:p>
          </table:table-cell>
          <table:table-cell table:style-name="ce18" office:value-type="float" office:value="128" calcext:value-type="float">
            <text:p>128,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psicossocial forense atendendo à determinação judici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5" office:value-type="string" calcext:value-type="string">
            <text:p>18/07/2022</text:p>
          </table:table-cell>
          <table:table-cell table:style-name="ce17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psicossocial forense atendendo a determinação judicial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uriti Alegre-GO, Ceres-GO, Cocalzinho de Goias-GO, Mossamedes-GO, Pires do Rio-GO, Santa Cruz de Goias-GO, Sao Luis de Montes Belos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1002" calcext:value-type="float">
            <text:p>1002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E ENTREGA E INÍCIOS DE SERVIÇOS EXECUTADOS, INCLUINDO EXECUÇÃO DE SALAS DE DEPOIMENTO ESPECIAL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O BORGES DA SILVA</text:p>
          </table:table-cell>
          <table:table-cell table:style-name="ce5" office:value-type="string" calcext:value-type="string">
            <text:p>170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de Pessoal Civil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number-columns-repeated="2" table:style-name="ce15" office:value-type="string" calcext:value-type="string">
            <text:p>12/01/2021</text:p>
          </table:table-cell>
          <table:table-cell table:style-name="ce17" office:value-type="float" office:value="223" calcext:value-type="float">
            <text:p>22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JUDA DE CUSTO - REMOÇÃO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307.74" calcext:value-type="currency">
            <text:p>R$ 307,74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, Novo Gama-GO</text:p>
          </table:table-cell>
          <table:table-cell table:number-columns-repeated="2" table:style-name="ce15" office:value-type="string" calcext:value-type="string">
            <text:p>15/06/2022</text:p>
          </table:table-cell>
          <table:table-cell table:style-name="ce17" office:value-type="float" office:value="200" calcext:value-type="float">
            <text:p>200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em atendimento ao Proad 201902000155872 e Despacho de Andamento Nº 1.641 / 2022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number-columns-repeated="2" table:style-name="ce15" office:value-type="string" calcext:value-type="string">
            <text:p>13/07/2022</text:p>
          </table:table-cell>
          <table:table-cell table:style-name="ce17" office:value-type="float" office:value="181" calcext:value-type="float">
            <text:p>181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Em atendimento à solicitação da Diretoria de Engenharia e Arquitetura para monitoramento das</text:p>
            <text:p>estruturas em concreto da edificação do Fórum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15/07/2022</text:p>
          </table:table-cell>
          <table:table-cell table:style-name="ce15" office:value-type="string" calcext:value-type="string">
            <text:p>16/07/2022</text:p>
          </table:table-cell>
          <table:table-cell table:style-name="ce18" office:value-type="float" office:value="185" calcext:value-type="float">
            <text:p>185,00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Participar da tradução de vídeos institucionais para Libras, no dia 15 de julho de 2022, de 8h às 18h, nas dependências da sede do TJGO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78.49" calcext:value-type="currency">
            <text:p>R$ 578,4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6/07/2022</text:p>
          </table:table-cell>
          <table:table-cell table:style-name="ce17" office:value-type="float" office:value="321" calcext:value-type="float">
            <text:p>321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Atuar como intérprete de Libras na tradução de <text:s/>vídeos institucionais, no dia 15 de julho de 2022, de 8h às 18h, nas dependências do TJGO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176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 Grande-MS</text:p>
          </table:table-cell>
          <table:table-cell table:style-name="ce15" office:value-type="string" calcext:value-type="string">
            <text:p>17/08/2022</text:p>
          </table:table-cell>
          <table:table-cell table:style-name="ce15" office:value-type="string" calcext:value-type="string">
            <text:p>20/08/2022</text:p>
          </table:table-cell>
          <table:table-cell table:style-name="ce17" office:value-type="float" office:value="840" calcext:value-type="float">
            <text:p>840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"89º ENCOGE, Encontro Nacional do Colégio Permanente de Corregedores-Gerais, a realizar-se em Campo Grande, Proad 202207000346516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3540.7" calcext:value-type="currency">
            <text:p>R$ 3.540,7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IA DAS DORES SANTANA DE BARROS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5" office:value-type="string" calcext:value-type="string">
            <text:p>20/07/2022</text:p>
          </table:table-cell>
          <table:table-cell table:style-name="ce17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articipar de audiência de Depoimento Especial solicitado pela magistrad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IA DAS DORES SANTANA DE BARROS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5" office:value-type="string" calcext:value-type="string">
            <text:p>14/07/2022</text:p>
          </table:table-cell>
          <table:table-cell table:style-name="ce17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ir a Quirinopolis para realizar estudo técnico solicitado pela magistrad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YARA ANDRE PENARANDA DE SOUZ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08/06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5" office:value-type="string" calcext:value-type="string">
            <text:p>DIRETOR DE DIVISAO</text:p>
          </table:table-cell>
          <table:table-cell table:style-name="ce5" office:value-type="string" calcext:value-type="string">
            <text:p>Viagem para fiscalização da obra de reforço estrutural <text:s/>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NA DANIELLE DA SILVA COSTA 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243" calcext:value-type="float">
            <text:p>24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para realização entrevistas, Depoimentos especiais de visitas</text:p>
            <text:p>domiciliares em Mozarlândia e Nova Crixás -GO, conforme anexos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26/07/2022</text:p>
          </table:table-cell>
          <table:table-cell table:style-name="ce15" office:value-type="string" calcext:value-type="string">
            <text:p>30/07/2022</text:p>
          </table:table-cell>
          <table:table-cell table:style-name="ce17" office:value-type="float" office:value="574" calcext:value-type="float">
            <text:p>574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Participação no programa Justiça Ativa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72.2" calcext:value-type="currency">
            <text:p>R$ 1.672,2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tai-GO</text:p>
          </table:table-cell>
          <table:table-cell table:number-columns-repeated="2" table:style-name="ce15" office:value-type="string" calcext:value-type="string">
            <text:p>15/07/2022</text:p>
          </table:table-cell>
          <table:table-cell table:style-name="ce17" office:value-type="float" office:value="168" calcext:value-type="float">
            <text:p>168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a desinstalação da Comarca de Urutaí e instalação de um Posto Avançado de Justiça no Local, conforme solicitado no PROAD <text:s/>202206000343663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tai-GO</text:p>
          </table:table-cell>
          <table:table-cell table:number-columns-repeated="2" table:style-name="ce15" office:value-type="string" calcext:value-type="string">
            <text:p>15/07/2022</text:p>
          </table:table-cell>
          <table:table-cell table:style-name="ce17" office:value-type="float" office:value="168" calcext:value-type="float">
            <text:p>168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a desinstalação da Comarca de Urutaí e instalação de um Posto Avançado de Justiça no Local, conforme solicitado no PROAD <text:s/>202206000343663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524.16" calcext:value-type="currency">
            <text:p>R$ 524,1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08/07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1 - Vistoria das instalações lógicas no Fórum da Cidade Ocidental para virada do link de internet no dia 15/07/2022, em atendimento ao PROAD 342994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Miguel do Araguaia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492" calcext:value-type="float">
            <text:p>492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do Núcleo de Operações <text:s/>Técnicas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ARLOS ALBERTO FRANÇA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caju-SE</text:p>
          </table:table-cell>
          <table:table-cell table:style-name="ce15" office:value-type="string" calcext:value-type="string">
            <text:p>14/06/2022</text:p>
          </table:table-cell>
          <table:table-cell table:style-name="ce15" office:value-type="string" calcext:value-type="string">
            <text:p>17/06/2022</text:p>
          </table:table-cell>
          <table:table-cell table:style-name="ce17" office:value-type="float" office:value="1840" calcext:value-type="float">
            <text:p>1840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r do segundo consepre - conselho de presidentes dos tribunais de justiça do brasil - aracaju/se</text:p>
          </table:table-cell>
          <table:table-cell table:style-name="ce21" office:value-type="float" office:value="3.5" calcext:value-type="float">
            <text:p>3,5</text:p>
          </table:table-cell>
          <table:table-cell table:style-name="ce28" office:value-type="currency" office:currency="BRL" office:value="4574.9" calcext:value-type="currency">
            <text:p>R$ 4.574,9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aciara-GO</text:p>
          </table:table-cell>
          <table:table-cell table:style-name="ce15" office:value-type="string" calcext:value-type="string">
            <text:p>07/08/2022</text:p>
          </table:table-cell>
          <table:table-cell table:style-name="ce15" office:value-type="string" calcext:value-type="string">
            <text:p>09/08/2022</text:p>
          </table:table-cell>
          <table:table-cell table:style-name="ce17" office:value-type="float" office:value="338" calcext:value-type="float">
            <text:p>338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O MAGISTRADO NO PROGRAMA PRÓ-JÚRI A REALIZAR-SE NO DIA 08/08/2022, EM IACIARA, COM AUTORIZAÇÃO DE DESLOCAMENTO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aciara-GO</text:p>
          </table:table-cell>
          <table:table-cell table:style-name="ce15" office:value-type="string" calcext:value-type="string">
            <text:p>07/08/2022</text:p>
          </table:table-cell>
          <table:table-cell table:style-name="ce15" office:value-type="string" calcext:value-type="string">
            <text:p>09/08/2022</text:p>
          </table:table-cell>
          <table:table-cell table:style-name="ce17" office:value-type="float" office:value="338" calcext:value-type="float">
            <text:p>338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O MAGISTRADO NO PROGRAMA PRÓ-JÚRI A REALIZAR-SE NO DIA 08/08/2022, EM IACIARA, COM AUTORIZAÇÃO DE DESLOCAMENTO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1054.56" calcext:value-type="currency">
            <text:p>R$ 1.054,5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</text:p>
          </table:table-cell>
          <table:table-cell table:style-name="ce15" office:value-type="string" calcext:value-type="string">
            <text:p>28/08/2022</text:p>
          </table:table-cell>
          <table:table-cell table:style-name="ce15" office:value-type="string" calcext:value-type="string">
            <text:p>30/08/2022</text:p>
          </table:table-cell>
          <table:table-cell table:style-name="ce17" office:value-type="float" office:value="256" calcext:value-type="float">
            <text:p>256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O MAGISTRADO NO PROGRAMA PRÓ-JÚRI A REALIZAR-SE NO DIA 29/08/2022, EM Alto Paraíso, COM AUTORIZAÇÃO DE DESLOCAMENTO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</text:p>
          </table:table-cell>
          <table:table-cell table:style-name="ce15" office:value-type="string" calcext:value-type="string">
            <text:p>28/08/2022</text:p>
          </table:table-cell>
          <table:table-cell table:style-name="ce15" office:value-type="string" calcext:value-type="string">
            <text:p>30/08/2022</text:p>
          </table:table-cell>
          <table:table-cell table:style-name="ce17" office:value-type="float" office:value="256" calcext:value-type="float">
            <text:p>256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AUXÍLIO DO MAGISTRADO NO PROGRAMA PRÓ-JÚRI A REALIZAR-SE NO DIA 29/08/2022, EM Alto Paraíso, COM AUTORIZAÇÃO DE DESLOCAMENTO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798.72" calcext:value-type="currency">
            <text:p>R$ 798,7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13/07/2022</text:p>
          </table:table-cell>
          <table:table-cell table:style-name="ce15" office:value-type="string" calcext:value-type="string">
            <text:p>14/07/2022</text:p>
          </table:table-cell>
          <table:table-cell table:style-name="ce17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13/07/2022</text:p>
          </table:table-cell>
          <table:table-cell table:style-name="ce15" office:value-type="string" calcext:value-type="string">
            <text:p>14/07/2022</text:p>
          </table:table-cell>
          <table:table-cell table:style-name="ce18" office:value-type="float" office:value="196" calcext:value-type="float">
            <text:p>196,00</text:p>
          </table:table-cell>
          <table:table-cell table:style-name="ce5" office:value-type="string" calcext:value-type="string">
            <text:p>DIRETOR DE AREA</text:p>
          </table:table-cell>
          <table:table-cell table:style-name="ce5" office:value-type="string" calcext:value-type="string">
            <text:p>gravação de vídeo na comarca de Luziânia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ANIELA VILELA BECKER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5" office:value-type="string" calcext:value-type="string">
            <text:p>13/07/2022</text:p>
          </table:table-cell>
          <table:table-cell table:style-name="ce15" office:value-type="string" calcext:value-type="string">
            <text:p>14/07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ASSESSOR AUXILIAR III</text:p>
          </table:table-cell>
          <table:table-cell table:style-name="ce5" office:value-type="string" calcext:value-type="string">
            <text:p>Viagem para produção de vídeo em um abrigo de Luziânia sobre o projeto "Liga dos Heróis Comuns, mas Especiais", para o <text:s/>Prêmio Comunicação e Justiça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OSVALDO VIEIRA DE OLIVEIRA FERREIRA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style-name="ce15" office:value-type="string" calcext:value-type="string">
            <text:p>17/07/2022</text:p>
          </table:table-cell>
          <table:table-cell table:style-name="ce15" office:value-type="string" calcext:value-type="string">
            <text:p>19/07/2022</text:p>
          </table:table-cell>
          <table:table-cell table:style-name="ce17" office:value-type="float" office:value="98" calcext:value-type="float">
            <text:p>98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Participar do Programa Pró-Júri na Comarca de Planaltina no dia 18/07/2022, conforme Despacho proferido nos autos nº 202206000341452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943.06" calcext:value-type="currency">
            <text:p>R$ 943,0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OSVALDO VIEIRA DE OLIVEIRA FERREIRA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lanaltina-GO</text:p>
          </table:table-cell>
          <table:table-cell table:style-name="ce15" office:value-type="string" calcext:value-type="string">
            <text:p>17/07/2022</text:p>
          </table:table-cell>
          <table:table-cell table:style-name="ce15" office:value-type="string" calcext:value-type="string">
            <text:p>19/07/2022</text:p>
          </table:table-cell>
          <table:table-cell table:style-name="ce17" office:value-type="float" office:value="98" calcext:value-type="float">
            <text:p>98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Participar do Programa Pró-Júri na Comarca de Planaltina no dia 18/07/2022, conforme Despacho proferido nos autos nº 202206000341452.</text:p>
          </table:table-cell>
          <table:table-cell table:style-name="ce21" office:value-type="float" office:value="2.5" calcext:value-type="float">
            <text:p>2,5</text:p>
          </table:table-cell>
          <table:table-cell table:style-name="ce28" office:value-type="currency" office:currency="BRL" office:value="305.76" calcext:value-type="currency">
            <text:p>R$ 305,7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5" office:value-type="string" calcext:value-type="string">
            <text:p>11/07/2022</text:p>
          </table:table-cell>
          <table:table-cell table:style-name="ce17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para subsidiar perícia em Serviço Social nos processos 0086294.20.2014 e 5174261.89.2021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para subsidiar perícia em Serviço Social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una-GO</text:p>
          </table:table-cell>
          <table:table-cell table:style-name="ce15" office:value-type="string" calcext:value-type="string">
            <text:p>07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159" calcext:value-type="float">
            <text:p>1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, entrevistas e demais para o desenrolar de autos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</text:p>
          </table:table-cell>
          <table:table-cell table:number-columns-repeated="2" table:style-name="ce15" office:value-type="string" calcext:value-type="string">
            <text:p>13/07/2022</text:p>
          </table:table-cell>
          <table:table-cell table:style-name="ce17" office:value-type="float" office:value="115" calcext:value-type="float">
            <text:p>1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ntrevistas, estudos e demais para o desenrolar de autos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agarças-GO</text:p>
          </table:table-cell>
          <table:table-cell table:style-name="ce15" office:value-type="string" calcext:value-type="string">
            <text:p>14/07/2022</text:p>
          </table:table-cell>
          <table:table-cell table:style-name="ce15" office:value-type="string" calcext:value-type="string">
            <text:p>15/07/2022</text:p>
          </table:table-cell>
          <table:table-cell table:style-name="ce17" office:value-type="float" office:value="172" calcext:value-type="float">
            <text:p>17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s, entrevistas e demais para o desenrolar de autos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5" office:value-type="string" calcext:value-type="string">
            <text:p>21/07/2022</text:p>
          </table:table-cell>
          <table:table-cell table:style-name="ce17" office:value-type="float" office:value="135" calcext:value-type="float">
            <text:p>13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com o objetivo de atender a demanda processual para realização de Laudo Técnico referente ao processo de número5378316.39 e 5370858.68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15" office:value-type="string" calcext:value-type="string">
            <text:p>18/07/2022</text:p>
          </table:table-cell>
          <table:table-cell table:style-name="ce15" office:value-type="string" calcext:value-type="string">
            <text:p>22/07/2022</text:p>
          </table:table-cell>
          <table:table-cell table:style-name="ce17" office:value-type="float" office:value="243" calcext:value-type="float">
            <text:p>24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ão para realização de entrevistas, Depoimentos especiais e visitas domiciliares em Mozarlândia e Nova Crixás -GO, conforme anexos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stelandia-GO</text:p>
          </table:table-cell>
          <table:table-cell table:number-columns-repeated="2" table:style-name="ce15" office:value-type="string" calcext:value-type="string">
            <text:p>19/07/2022</text:p>
          </table:table-cell>
          <table:table-cell table:style-name="ce17" office:value-type="float" office:value="85" calcext:value-type="float">
            <text:p>8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social no referido processo do distrito de Castelandi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5" office:value-type="string" calcext:value-type="string">
            <text:p>18/07/2022</text:p>
          </table:table-cell>
          <table:table-cell table:style-name="ce17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social nos referidos processos da Comarca de Jataí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EBASTIAO NAVES DE OLIVEIRA JUNIOR</text:p>
          </table:table-cell>
          <table:table-cell table:style-name="ce5" office:value-type="string" calcext:value-type="string">
            <text:p>179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number-columns-repeated="2" table:style-name="ce15" office:value-type="string" calcext:value-type="string">
            <text:p>20/07/2022</text:p>
          </table:table-cell>
          <table:table-cell table:style-name="ce17" office:value-type="float" office:value="196" calcext:value-type="float">
            <text:p>196</text:p>
          </table:table-cell>
          <table:table-cell table:style-name="ce5" office:value-type="string" calcext:value-type="string">
            <text:p>MILITAR</text:p>
          </table:table-cell>
          <table:table-cell table:style-name="ce5" office:value-type="string" calcext:value-type="string">
            <text:p>Fiscalização, verificação e ateste do equipamento instalado na Comarca Luziânia ,Proad: 202109000293872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AIS MASSARELLI CABRAL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dre Bernardo-GO</text:p>
          </table:table-cell>
          <table:table-cell table:style-name="ce15" office:value-type="string" calcext:value-type="string">
            <text:p>01/08/2022</text:p>
          </table:table-cell>
          <table:table-cell table:style-name="ce15" office:value-type="string" calcext:value-type="string">
            <text:p>05/08/2022</text:p>
          </table:table-cell>
          <table:table-cell table:style-name="ce17" office:value-type="float" office:value="255" calcext:value-type="float">
            <text:p>255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Diárias referente ao deslocamento entre Goiânia e Padre Bernardo para assessoramento da mag. Dra Zilmene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THAIS MASSARELLI CABRAL</text:p>
          </table:table-cell>
          <table:table-cell table:style-name="ce5" office:value-type="string" calcext:value-type="string">
            <text:p>172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dre Bernardo-GO</text:p>
          </table:table-cell>
          <table:table-cell table:style-name="ce15" office:value-type="string" calcext:value-type="string">
            <text:p>01/08/2022</text:p>
          </table:table-cell>
          <table:table-cell table:style-name="ce15" office:value-type="string" calcext:value-type="string">
            <text:p>05/08/2022</text:p>
          </table:table-cell>
          <table:table-cell table:style-name="ce17" office:value-type="float" office:value="255" calcext:value-type="float">
            <text:p>255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Diárias referente ao deslocamento entre Goiânia e Padre Bernardo para assessoramento da mag. Dra Zilmene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795.6" calcext:value-type="currency">
            <text:p>R$ 795,6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</text:p>
          </table:table-cell>
          <table:table-cell table:number-columns-repeated="2" table:style-name="ce15" office:value-type="string" calcext:value-type="string">
            <text:p>13/07/2022</text:p>
          </table:table-cell>
          <table:table-cell table:style-name="ce17" office:value-type="float" office:value="115" calcext:value-type="float">
            <text:p>1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15" office:value-type="string" calcext:value-type="string">
            <text:p>20/07/2022</text:p>
          </table:table-cell>
          <table:table-cell table:style-name="ce17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18/07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ço Estrutural e Reforma do Fórum 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5" office:value-type="string" calcext:value-type="string">
            <text:p>11/07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ço Estrutural e Reforma de Cidade Ocidental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5" office:value-type="string" calcext:value-type="string">
            <text:p>21/07/2022</text:p>
          </table:table-cell>
          <table:table-cell table:style-name="ce17" office:value-type="float" office:value="135" calcext:value-type="float">
            <text:p>13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Viagem para atendimento de demanda judicial no âmbito dos processos: 5378316.39.2022 e 5370858.68.2022 da comarca de Firminópolis-GO.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173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Edeia-GO</text:p>
          </table:table-cell>
          <table:table-cell table:number-columns-repeated="2" table:style-name="ce15" office:value-type="string" calcext:value-type="string">
            <text:p>12/07/2022</text:p>
          </table:table-cell>
          <table:table-cell table:style-name="ce17" office:value-type="float" office:value="128" calcext:value-type="float">
            <text:p>12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Social em atendimento a ofício judicial do processo: 5329259.61.2022.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177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nicuns-GO</text:p>
          </table:table-cell>
          <table:table-cell table:number-columns-repeated="2" table:style-name="ce15" office:value-type="string" calcext:value-type="string">
            <text:p>18/07/2022</text:p>
          </table:table-cell>
          <table:table-cell table:style-name="ce17" office:value-type="float" office:value="100" calcext:value-type="float">
            <text:p>10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Viagem para atendimento de demanda judicial no âmbito dos processos: 5337842.28.2022 / 5145083.37.2022 e 5349748.15.2022 da comarca de Anicuns-GO. 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SERGIO LUIZ DOS SANTOS</text:p>
          </table:table-cell>
          <table:table-cell table:style-name="ce5" office:value-type="string" calcext:value-type="string">
            <text:p>179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umbiara-GO</text:p>
          </table:table-cell>
          <table:table-cell table:style-name="ce15" office:value-type="string" calcext:value-type="string">
            <text:p>08/07/2022</text:p>
          </table:table-cell>
          <table:table-cell table:style-name="ce15" office:value-type="string" calcext:value-type="string">
            <text:p>09/07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5" office:value-type="string" calcext:value-type="string">
            <text:p>MILITAR</text:p>
          </table:table-cell>
          <table:table-cell table:style-name="ce5" office:value-type="string" calcext:value-type="string">
            <text:p>segurança do desembargador corregedor geral (nicomedes borges) ao encontro regional da 4ª regiao judiciaria do estado de goias - comarca <text:s/>itumbiara g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78.49" calcext:value-type="currency">
            <text:p>R$ 578,4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178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ormosa-GO</text:p>
          </table:table-cell>
          <table:table-cell table:style-name="ce15" office:value-type="string" calcext:value-type="string">
            <text:p>19/07/2022</text:p>
          </table:table-cell>
          <table:table-cell table:style-name="ce15" office:value-type="string" calcext:value-type="string">
            <text:p>20/07/2022</text:p>
          </table:table-cell>
          <table:table-cell table:style-name="ce17" office:value-type="float" office:value="280" calcext:value-type="float">
            <text:p>280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montagem dos equipamentos tecnológicos da Sala de Depoimento Especial, bem como configuração e treinamento, de acordo com Proad 202202000319691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76/2022</text:p>
          </table:table-cell>
          <table:table-cell table:style-name="ce15" office:value-type="string" calcext:value-type="string">
            <text:p>26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nhumas-GO</text:p>
          </table:table-cell>
          <table:table-cell table:number-columns-repeated="2" table:style-name="ce15" office:value-type="string" calcext:value-type="string">
            <text:p>22/07/2022</text:p>
          </table:table-cell>
          <table:table-cell table:style-name="ce17" office:value-type="float" office:value="130" calcext:value-type="float">
            <text:p>130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realização de atividade jurisdicional na comarc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92.25" calcext:value-type="currency">
            <text:p>R$ 192,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NDERLO TIBURCIO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5" office:value-type="string" calcext:value-type="string">
            <text:p>24/06/2022</text:p>
          </table:table-cell>
          <table:table-cell table:style-name="ce17" office:value-type="float" office:value="118" calcext:value-type="float">
            <text:p>118</text:p>
          </table:table-cell>
          <table:table-cell table:style-name="ce5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5" office:value-type="string" calcext:value-type="string">
            <text:p>Efetuar a troca do veículo desta Comarca, placa NVX-5752, conforme solicitado pela Divisão de Transporte do TJ/GO (documento anexo)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Luis de Montes Belos-GO</text:p>
          </table:table-cell>
          <table:table-cell table:style-name="ce15" office:value-type="string" calcext:value-type="string">
            <text:p>05/07/2022</text:p>
          </table:table-cell>
          <table:table-cell table:style-name="ce15" office:value-type="string" calcext:value-type="string">
            <text:p>06/07/2022</text:p>
          </table:table-cell>
          <table:table-cell table:style-name="ce17" office:value-type="float" office:value="99" calcext:value-type="float">
            <text:p>9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icia a pedido do magistrado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RIK RODRIGO COSTA PREGO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91" calcext:value-type="float">
            <text:p>49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irvo do presente para solicitar 05 (cinco) diárias, em virtude de assessoramento a ser realizado em Minaçu/GO no Programa Pró-Jurí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RIK RODRIGO COSTA PREGO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açu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491" calcext:value-type="float">
            <text:p>49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Sirvo do presente para solicitar 05 (cinco) diárias, em virtude de assessoramento a ser realizado em Minaçu/GO no Programa Pró-Jurí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531.92" calcext:value-type="currency">
            <text:p>R$ 1.531,9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ICARDO GONCALVES RIBEIRO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ormoso-GO</text:p>
          </table:table-cell>
          <table:table-cell table:style-name="ce15" office:value-type="string" calcext:value-type="string">
            <text:p>01/07/2022</text:p>
          </table:table-cell>
          <table:table-cell table:style-name="ce15" office:value-type="string" calcext:value-type="string">
            <text:p>02/07/2022</text:p>
          </table:table-cell>
          <table:table-cell table:style-name="ce17" office:value-type="float" office:value="113" calcext:value-type="float">
            <text:p>113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Assessoramento direto ao magistrado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78.49" calcext:value-type="currency">
            <text:p>R$ 578,4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por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226" calcext:value-type="float">
            <text:p>226</text:p>
          </table:table-cell>
          <table:table-cell table:style-name="ce5" office:value-type="string" calcext:value-type="string">
            <text:p>ASSESSOR TECNICO DA DIRETORIA DE ENGENHARIA E ARQUITETURA</text:p>
          </table:table-cell>
          <table:table-cell table:style-name="ce5" office:value-type="string" calcext:value-type="string">
            <text:p>Deslocamento em atendimento ao Despacho Nº 1.643 / 2022 e Proad 202010000245476 para emissão de parecer técnico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pora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226" calcext:value-type="float">
            <text:p>226</text:p>
          </table:table-cell>
          <table:table-cell table:style-name="ce5" office:value-type="string" calcext:value-type="string">
            <text:p>AUXILIAR DE SERVICOS GERAIS-QS</text:p>
          </table:table-cell>
          <table:table-cell table:style-name="ce5" office:value-type="string" calcext:value-type="string">
            <text:p>CONDUZIR SERVIDOR DA <text:s/>ASSESSORIA TÉCNICA DA DIRETORIA DE ENGENHARIA E ARQUITETURA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LAUDIANA CASSIA DE PAIVA 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Terezinha de Goias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172" calcext:value-type="float">
            <text:p>17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o deslocamento se faz necessario para atender a demanda pericial na comarca de Santa Terezinha de Goia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, Serranopoli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58" calcext:value-type="float">
            <text:p>258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rei até a Comarca de Mineiros para buscar barbantes emprestados e em Serranópolis para devolver 01 monitor, conforme PROAD 344187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, Serranopoli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258" calcext:value-type="float">
            <text:p>258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Deslocarei até a Comarca de Mineiros para buscar barbantes emprestados e em Serranópolis para devolver 01 monitor, conforme PROAD 344187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804.96" calcext:value-type="currency">
            <text:p>R$ 804,96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, Ivolandia-GO, Sao Luis de Montes Belos-GO</text:p>
          </table:table-cell>
          <table:table-cell table:style-name="ce15" office:value-type="string" calcext:value-type="string">
            <text:p>04/07/2022</text:p>
          </table:table-cell>
          <table:table-cell table:style-name="ce15" office:value-type="string" calcext:value-type="string">
            <text:p>08/07/2022</text:p>
          </table:table-cell>
          <table:table-cell table:style-name="ce17" office:value-type="float" office:value="233" calcext:value-type="float">
            <text:p>233</text:p>
          </table:table-cell>
          <table:table-cell table:style-name="ce5" office:value-type="string" calcext:value-type="string">
            <text:p>DIRETOR DE DIVISAO</text:p>
          </table:table-cell>
          <table:table-cell table:style-name="ce5" office:value-type="string" calcext:value-type="string">
            <text:p>O Servidor designado realizará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</text:p>
          </table:table-cell>
          <table:table-cell table:style-name="ce28" office:value-type="currency" office:currency="BRL" office:value="1608.93" calcext:value-type="currency">
            <text:p>R$ 1.608,9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CECILIA MENDES PEREIRA 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Terezinha de Goias-GO</text:p>
          </table:table-cell>
          <table:table-cell table:number-columns-repeated="2" table:style-name="ce15" office:value-type="string" calcext:value-type="string">
            <text:p>01/07/2022</text:p>
          </table:table-cell>
          <table:table-cell table:style-name="ce17" office:value-type="float" office:value="172" calcext:value-type="float">
            <text:p>17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cao de estudos interprofissionais em processos que envolvem criancas e adolescentes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Luis de Montes Belos-GO</text:p>
          </table:table-cell>
          <table:table-cell table:style-name="ce15" office:value-type="string" calcext:value-type="string">
            <text:p>05/07/2022</text:p>
          </table:table-cell>
          <table:table-cell table:style-name="ce15" office:value-type="string" calcext:value-type="string">
            <text:p>06/07/2022</text:p>
          </table:table-cell>
          <table:table-cell table:style-name="ce17" office:value-type="float" office:value="99" calcext:value-type="float">
            <text:p>9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visitas e demais para o desenrolar de autos.</text:p>
          </table:table-cell>
          <table:table-cell table:style-name="ce21" office:value-type="float" office:value="1.5" calcext:value-type="float">
            <text:p>1,5</text:p>
          </table:table-cell>
          <table:table-cell table:style-name="ce28" office:value-type="currency" office:currency="BRL" office:value="515.22" calcext:value-type="currency">
            <text:p>R$ 515,2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JOSILAINE DE BARROS SIMOES DOS SANTOS 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5" office:value-type="string" calcext:value-type="string">
            <text:p>02/06/2022</text:p>
          </table:table-cell>
          <table:table-cell table:style-name="ce17" office:value-type="float" office:value="135" calcext:value-type="float">
            <text:p>13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endo assim,  que a oitiva seja realizada pela equipe</text:p>
            <text:p>multiprofissional do Juízo, para a elaboração de laudo psicológico...( mov 08 Projudi)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FERNANDO LACERDA SILVA</text:p>
          </table:table-cell>
          <table:table-cell table:style-name="ce5" office:value-type="string" calcext:value-type="string">
            <text:p>159/2022</text:p>
          </table:table-cell>
          <table:table-cell table:style-name="ce15" office:value-type="string" calcext:value-type="string">
            <text:p>28/07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Valparaiso de Goias-GO</text:p>
          </table:table-cell>
          <table:table-cell table:number-columns-repeated="2" table:style-name="ce15" office:value-type="string" calcext:value-type="string">
            <text:p>29/06/2022</text:p>
          </table:table-cell>
          <table:table-cell table:style-name="ce17" office:value-type="float" office:value="188" calcext:value-type="float">
            <text:p>188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Levar veículo para realizar troca.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currency" office:currency="BRL" office:value="150.65" calcext:value-type="currency">
            <text:p>R$ 150,65 </text:p>
          </table:table-cell>
          <table:table-cell table:style-name="ce30" table:number-columns-repeated="1011"/>
        </table:table-row>
        <table:table-row table:style-name="ro7">
          <table:table-cell table:style-name="ce6" table:number-columns-repeated="2"/>
          <table:table-cell table:style-name="ce16" table:number-columns-repeated="6"/>
          <table:table-cell table:style-name="ce19"/>
          <table:table-cell table:style-name="ce6" table:number-columns-repeated="2"/>
          <table:table-cell table:style-name="ce22" office:value-type="string" calcext:value-type="string">
            <text:p>Somatória do Valor Total:</text:p>
          </table:table-cell>
          <table:table-cell table:style-name="ce29" table:formula="of:=SUM([.M14:.M235])" office:value-type="currency" office:currency="BRL" office:value="175680.91" calcext:value-type="currency">
            <text:p>R$ 175.680,91 </text:p>
          </table:table-cell>
          <table:table-cell table:style-name="ce30" table:number-columns-repeated="1011"/>
        </table:table-row>
        <table:table-row table:style-name="ro8">
          <table:table-cell/>
          <table:table-cell table:style-name="ce9" table:number-columns-repeated="10"/>
          <table:table-cell table:style-name="ce23"/>
          <table:table-cell table:number-columns-repeated="1012"/>
        </table:table-row>
        <table:table-row table:style-name="ro8" table:number-rows-repeated="4">
          <table:table-cell/>
          <table:table-cell table:style-name="ce10" table:number-columns-repeated="10"/>
          <table:table-cell table:style-name="ce24"/>
          <table:table-cell table:number-columns-repeated="1012"/>
        </table:table-row>
        <table:table-row table:style-name="ro8">
          <table:table-cell/>
          <table:table-cell table:style-name="ce11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/>
          <table:table-cell table:style-name="ce12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2"/>
        </table:table-row>
        <table:table-row table:style-name="ro8" table:number-rows-repeated="6">
          <table:table-cell/>
          <table:table-cell table:style-name="ce10" table:number-columns-repeated="10"/>
          <table:table-cell table:style-name="ce2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10" table:number-columns-repeated="10"/>
          <table:table-cell table:style-name="ce2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2"/>
        </table:table-row>
        <table:table-row table:style-name="ro3" table:number-rows-repeated="4">
          <table:table-cell/>
          <table:table-cell table:style-name="ce10" table:number-columns-repeated="10"/>
          <table:table-cell table:style-name="ce24"/>
          <table:table-cell table:number-columns-repeated="1012"/>
        </table:table-row>
        <table:table-row table:style-name="ro3" table:number-rows-repeated="3649">
          <table:table-cell table:number-columns-repeated="1024"/>
        </table:table-row>
        <table:table-row table:style-name="ro9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1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M2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7:54:58Z</dc:date>
    <meta:print-date>2023-04-13T20:26:26Z</meta:print-date>
    <meta:document-statistic meta:table-count="1" meta:cell-count="2922" meta:object-count="1"/>
  </office:meta>
</office:document-meta>
</file>