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0.54mm"/>
    </style:style>
    <style:style style:name="co7" style:family="table-column">
      <style:table-column-properties fo:break-before="auto" style:column-width="106.6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7" style:family="table-cell" style:parent-style-name="Default" style:data-style-name="N2">
      <style:table-cell-properties fo:background-color="transparent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fo:background-color="#d9d9d9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Moeda" style:data-style-name="N107"/>
    <style:style style:name="ce23" style:family="table-cell" style:parent-style-name="Moeda" style:data-style-name="N107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Moeda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Moeda" style:data-style-name="N107">
      <style:table-cell-properties fo:border="0.06pt solid #000000"/>
    </style:style>
    <style:style style:name="ce26" style:family="table-cell" style:parent-style-name="Moeda" style:data-style-name="N107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28" style:family="table-cell" style:parent-style-name="Default" style:data-style-name="N108">
      <style:table-cell-properties fo:background-color="#ffffff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9"/>
        <table:table-column table:style-name="co3" table:default-cell-style-name="ce22"/>
        <table:table-column table:style-name="co8" table:number-columns-repeated="1011" table:default-cell-style-name="ce1"/>
        <table:table-column table:style-name="co9" table:number-columns-repeated="2" table:default-cell-style-name="ce1"/>
        <table:table-row table:style-name="ro1">
          <table:table-cell table:number-columns-spanned="11" table:number-rows-spanned="1"/>
          <table:covered-table-cell table:number-columns-repeated="4"/>
          <table:covered-table-cell>
            <draw:frame table:end-cell-address="Sheet1.H1" table:end-x="2.83mm" table:end-y="40.64mm" draw:z-index="0" draw:name="Picture 1" draw:style-name="gr1" draw:text-style-name="P1" svg:width="61.03mm" svg:height="32.97mm" svg:x="2.91mm" svg:y="7.67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1" office:value-type="string" calcext:value-type="string">
            <text:p>:01/06/2022 a 30/06/2022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2" office:value-type="date" office:date-value="2022-07-08" calcext:value-type="date">
            <text:p>08/07/2022</text:p>
          </table:table-cell>
          <table:table-cell table:style-name="ce13"/>
          <table:table-cell table:style-name="ce2" table:number-columns-repeated="6"/>
          <table:table-cell table:style-name="ce20"/>
          <table:table-cell table:style-name="ce23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4" office:value-type="string" calcext:value-type="string">
            <text:p>Data de Pagamento</text:p>
          </table:table-cell>
          <table:table-cell table:style-name="ce14" office:value-type="string" calcext:value-type="string">
            <text:p>Nome Destino</text:p>
          </table:table-cell>
          <table:table-cell table:style-name="ce14" office:value-type="string" calcext:value-type="string">
            <text:p>Data Saída</text:p>
          </table:table-cell>
          <table:table-cell table:style-name="ce14" office:value-type="string" calcext:value-type="string">
            <text:p>Data Retorno</text:p>
          </table:table-cell>
          <table:table-cell table:style-name="ce14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4" office:value-type="string" calcext:value-type="string">
            <text:p>Qtde. Diaria</text:p>
          </table:table-cell>
          <table:table-cell table:style-name="ce24" office:value-type="string" office:string-value="Valor Pago" calcext:value-type="string">
            <text:p>Valor Pago </text:p>
          </table:table-cell>
          <table:table-cell table:style-name="ce29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Goiandira-GO</text:p>
          </table:table-cell>
          <table:table-cell table:number-columns-repeated="2" table:style-name="ce5" office:value-type="string" calcext:value-type="string">
            <text:p>26/05/2022</text:p>
          </table:table-cell>
          <table:table-cell table:style-name="ce17" office:value-type="float" office:value="261" calcext:value-type="float">
            <text:p>261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Manutenção em sistema de vídeo monitoramento, onde não é possível visualização das câmeras no monitor, conforme solicitação via PROAD - 336071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irenopolis-GO, Porangatu-GO, Rialma-GO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94" calcext:value-type="float">
            <text:p>494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Atender solicitações feitas via Proad's, 338239-337389-338464-333145-331821Nas comarcas de,Pirenópolis, Rialma e Porangatu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Vianopolis-GO</text:p>
          </table:table-cell>
          <table:table-cell table:number-columns-repeated="2" table:style-name="ce5" office:value-type="string" calcext:value-type="string">
            <text:p>27/05/2022</text:p>
          </table:table-cell>
          <table:table-cell table:style-name="ce17" office:value-type="float" office:value="92" calcext:value-type="float">
            <text:p>92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Instalação de suporte de parede para TV e fixação de 10 quadros na Sala de Oitiva Especial,conforme solicitação via proad 33590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24/05/2022</text:p>
          </table:table-cell>
          <table:table-cell table:style-name="ce17" office:value-type="float" office:value="96" calcext:value-type="float">
            <text:p>96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estudo interprofissional. O Despacho da Diretoria Administrativa já foi anexado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Aguas Lindas de Goias-GO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102" calcext:value-type="float">
            <text:p>102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estudo interprofission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INE ALVES GUIMARAES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Alexani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96" calcext:value-type="float">
            <text:p>96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estudo interprofission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YNE MOREIRA BORGES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4/06/2022</text:p>
          </table:table-cell>
          <table:table-cell table:style-name="ce17" office:value-type="float" office:value="409" calcext:value-type="float">
            <text:p>409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Deslocamento a fim de renovar o certificado digital na Comarca de Goiânia, conforme despachos autorizadores anexos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276.08" calcext:value-type="currency">
            <text:p>R$ 1.276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YNE MOREIRA BORGES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4/06/2022</text:p>
          </table:table-cell>
          <table:table-cell table:style-name="ce17" office:value-type="float" office:value="409" calcext:value-type="float">
            <text:p>409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Deslocamento a fim de renovar o certificado digital na Comarca de Goiânia, conforme despachos autorizadores anexos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number-columns-repeated="2" table:style-name="ce5" office:value-type="string" calcext:value-type="string">
            <text:p>04/04/2022</text:p>
          </table:table-cell>
          <table:table-cell table:style-name="ce17" office:value-type="float" office:value="195" calcext:value-type="float">
            <text:p>19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rocedimentos para EStudo Social na referida comarc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Apore-GO, Caçu-GO, Itaja-GO, Lagoa Santa-GO, Rio Verde-GO</text:p>
          </table:table-cell>
          <table:table-cell table:style-name="ce5" office:value-type="string" calcext:value-type="string">
            <text:p>19/04/2022</text:p>
          </table:table-cell>
          <table:table-cell table:style-name="ce5" office:value-type="string" calcext:value-type="string">
            <text:p>20/04/2022</text:p>
          </table:table-cell>
          <table:table-cell table:style-name="ce17" office:value-type="float" office:value="494" calcext:value-type="float">
            <text:p>494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visita técnica nas Comarcas e distritos mencionados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Parauna-GO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159" calcext:value-type="float">
            <text:p>159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Perícia a pedido do magistrado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95" calcext:value-type="float">
            <text:p>9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Perícia a Pedido do magistrad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Aurilandia-GO</text:p>
          </table:table-cell>
          <table:table-cell table:number-columns-repeated="2" table:style-name="ce5" office:value-type="string" calcext:value-type="string">
            <text:p>08/06/2022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Perícia a pedido do magistrad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irenopolis-GO, Porangatu-GO, Rialma-GO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94" calcext:value-type="float">
            <text:p>494,00</text:p>
          </table:table-cell>
          <table:table-cell table:style-name="ce16" office:value-type="string" calcext:value-type="string">
            <text:p>ASSISTENTE JUDICIARIO</text:p>
          </table:table-cell>
          <table:table-cell table:style-name="ce16" office:value-type="string" calcext:value-type="string">
            <text:p>Atender solicitações feitas via proad's 338239-338464-333145-331821Nas comarcas de Pirenópoli, <text:s/>Rialma e Porangatu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NTONIO LUIZ BARNABE DA SILVA JUNIOR</text:p>
          </table:table-cell>
          <table:table-cell table:style-name="ce5" office:value-type="string" calcext:value-type="string">
            <text:p>132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Brasilia-DF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ealizar o treinamento de revisão de contramedida de vigilância eletrônica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782.61" calcext:value-type="currency">
            <text:p>R$ 782,6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6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trata-se de procedimento administrativo instaurado com o objetivo de se realizar a Justiça Ativa na Comarca de Goianira, nos dias 07, 08 e 09 de junho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93.6" calcext:value-type="currency">
            <text:p>R$ 93,6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6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trata-se de procedimento administrativo instaurado com o objetivo de se realizar a Justiça Ativa na Comarca de Goianira, nos dias 07, 08 e 09 de junh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93.6" calcext:value-type="currency">
            <text:p>R$ 93,6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9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93.6" calcext:value-type="currency">
            <text:p>R$ 93,6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9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8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93.6" calcext:value-type="currency">
            <text:p>R$ 93,6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ra-GO</text:p>
          </table:table-cell>
          <table:table-cell table:number-columns-repeated="2" table:style-name="ce5" office:value-type="string" calcext:value-type="string">
            <text:p>08/06/2022</text:p>
          </table:table-cell>
          <table:table-cell table:style-name="ce17" office:value-type="float" office:value="30" calcext:value-type="float">
            <text:p>30,00</text:p>
          </table:table-cell>
          <table:table-cell table:style-name="ce16" office:value-type="string" calcext:value-type="string">
            <text:p>AUXILIAR JUDICIARIO-CATEGORIA DIVERSOS</text:p>
          </table:table-cell>
          <table:table-cell table:style-name="ce16" office:value-type="string" calcext:value-type="string">
            <text:p>realização do programa Justiça Ativa na Comarca de Goianir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BARBARA GARCIA SANTANA LIMA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10/06/2022</text:p>
          </table:table-cell>
          <table:table-cell table:style-name="ce17" office:value-type="float" office:value="321" calcext:value-type="float">
            <text:p>321,00</text:p>
          </table:table-cell>
          <table:table-cell table:style-name="ce16" office:value-type="string" calcext:value-type="string">
            <text:p>SECRETARIO DE JUIZADO</text:p>
          </table:table-cell>
          <table:table-cell table:style-name="ce16" office:value-type="string" calcext:value-type="string">
            <text:p>Emissão de certificado digital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001.52" calcext:value-type="currency">
            <text:p>R$ 1.001,5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BARBARA GARCIA SANTANA LIMA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10/06/2022</text:p>
          </table:table-cell>
          <table:table-cell table:style-name="ce17" office:value-type="float" office:value="321" calcext:value-type="float">
            <text:p>321,00</text:p>
          </table:table-cell>
          <table:table-cell table:style-name="ce16" office:value-type="string" calcext:value-type="string">
            <text:p>SECRETARIO DE JUIZADO</text:p>
          </table:table-cell>
          <table:table-cell table:style-name="ce16" office:value-type="string" calcext:value-type="string">
            <text:p>Emissão de certificado digit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14/06/2022</text:p>
          </table:table-cell>
          <table:table-cell table:style-name="ce17" office:value-type="float" office:value="199" calcext:value-type="float">
            <text:p>199,00</text:p>
          </table:table-cell>
          <table:table-cell table:style-name="ce16" office:value-type="string" calcext:value-type="string">
            <text:p>ASSISTENTE TECNICO DE ENGENHARIA III</text:p>
          </table:table-cell>
          <table:table-cell table:style-name="ce16" office:value-type="string" calcext:value-type="string">
            <text:p>Vistoria in loco para fiscalização do reforço estrutur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A DE PAIVA RODRIGUE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6" office:value-type="string" calcext:value-type="string">
            <text:p>SECRETARIO EXECUTIVO DE COORDENADORIA DE JUIZADOS</text:p>
          </table:table-cell>
          <table:table-cell table:style-name="ce16" office:value-type="string" calcext:value-type="string">
            <text:p>Participar da Audiência Pública Entrega Legal para Adoção promovida pelo CNJ em Brasília, em 01/06/2022, conforme determinação do Presidente do TJG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239.78" calcext:value-type="currency">
            <text:p>R$ 239,7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LOS PATRICIO DOS SANTOS</text:p>
          </table:table-cell>
          <table:table-cell table:style-name="ce5" office:value-type="string" calcext:value-type="string">
            <text:p>153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Caldas Novas-GO, Morrinhos-GO</text:p>
          </table:table-cell>
          <table:table-cell table:number-columns-repeated="2" table:style-name="ce5" office:value-type="string" calcext:value-type="string">
            <text:p>10/06/2022</text:p>
          </table:table-cell>
          <table:table-cell table:style-name="ce17" office:value-type="float" office:value="227" calcext:value-type="float">
            <text:p>227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deslocamento para recolhimento de arma de fogo. diaria nao solicitada por erro no sistem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Uruaçu-G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4/06/2022</text:p>
          </table:table-cell>
          <table:table-cell table:style-name="ce17" office:value-type="float" office:value="131" calcext:value-type="float">
            <text:p>131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deslocamento à Comarca de Uruaçu-GO, no período de 21 a 24 de junho de 2022, para atendimento de solicitações daquela Comarca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Niquelandia-GO</text:p>
          </table:table-cell>
          <table:table-cell table:style-name="ce5" office:value-type="string" calcext:value-type="string">
            <text:p>08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218" calcext:value-type="float">
            <text:p>218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viagem à Comarca de Niquelândia-GO, no período de 8 a 10 de junho de 2022, para atendimento as demandas daquela unidade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HRISTIANA APARECIDA NASSER SAAD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Novo Gama-GO</text:p>
          </table:table-cell>
          <table:table-cell table:style-name="ce5" office:value-type="string" calcext:value-type="string">
            <text:p>07/03/2022</text:p>
          </table:table-cell>
          <table:table-cell table:style-name="ce5" office:value-type="string" calcext:value-type="string">
            <text:p>10/03/2022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Deslocamento para a Comarca de Novo Gama para a realização de 03 Júris pelo Programa Pró-Júri conforme Decreto Judiciário n,º 294/2022. 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48.01" calcext:value-type="currency">
            <text:p>R$ 148,0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HRISTIANA APARECIDA NASSER SAAD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02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Magistrada designada para participar do programa Pró-júri na Comarca de Planaltina de Goiás, no dia 02 de maio de 2022.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HRISTIANA APARECIDA NASSER SAAD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03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Magistrada designada para participar do programa Pró-júri na Comarca de Planaltina de Goiás, no dia 03 de maio de 2022.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BER CAETANO DE JESU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27/05/2022</text:p>
          </table:table-cell>
          <table:table-cell table:style-name="ce17" office:value-type="float" office:value="310" calcext:value-type="float">
            <text:p>310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Comparecimento até o posto de atendimento da empresa certificadora CERTISIGN, para emissão do certificado digital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967.2" calcext:value-type="currency">
            <text:p>R$ 967,2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BER CAETANO DE JESU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27/05/2022</text:p>
          </table:table-cell>
          <table:table-cell table:style-name="ce17" office:value-type="float" office:value="310" calcext:value-type="float">
            <text:p>310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Comparecimento até o posto de atendimento da empresa certificadora CERTISIGN, para emissão do certificado digit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239.78" calcext:value-type="currency">
            <text:p>R$ 239,7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LEUBER FERREIRA</text:p>
          </table:table-cell>
          <table:table-cell table:style-name="ce5" office:value-type="string" calcext:value-type="string">
            <text:p>130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Araçu-GO, Aragarças-GO, Goiania-GO, Itapirapua-GO, Montes Claros de Goias-GO, Mossamedes-GO, Sanclerlandi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2/06/2022</text:p>
          </table:table-cell>
          <table:table-cell table:style-name="ce17" office:value-type="float" office:value="997" calcext:value-type="float">
            <text:p>997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ealizar fiscalização de equipamentos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ORACI PEREIRA D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o XII Congresso do Mercosul deDireito de Família e Sucessões”, evento organizado pelo Instituto Brasileiro de Direito deFamíli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720.72" calcext:value-type="currency">
            <text:p>R$ 720,7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ORACI PEREIRA D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o XII Congresso do Mercosul deDireito de Família e Sucessões”, evento organizado pelo Instituto Brasileiro de Direito deFamíli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CORACI PEREIRA D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ramado-RS</text:p>
          </table:table-cell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26/06/2022</text:p>
          </table:table-cell>
          <table:table-cell table:style-name="ce17" office:value-type="float" office:value="1776" calcext:value-type="float">
            <text:p>1776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ção no XII Congresso do Mercosul deDireito de Família e Sucessões, conforme PROAD Nº 202206000342604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3603.97" calcext:value-type="currency">
            <text:p>R$ 3.603,97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ANIELA LIEBERENZ DE CASTRO DOURADO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Sao Miguel do Araguai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1/06/2022</text:p>
          </table:table-cell>
          <table:table-cell table:style-name="ce17" office:value-type="float" office:value="127" calcext:value-type="float">
            <text:p>127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procedimentos técnicos com jurisdicionados para confecção de Perícias Psicossociais. 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DORIVANIA AMARAL DE OLIVEIR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Turvani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116" calcext:value-type="float">
            <text:p>116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perícia social em atendimento a demandas judiciais a respeito dos processos: 5451266.52.2018 / 5564408.29.2021 e 0154521.45.2019.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SON JOSE DOS SANTO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Luziania-GO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05/05/2022</text:p>
          </table:table-cell>
          <table:table-cell table:style-name="ce17" office:value-type="float" office:value="197" calcext:value-type="float">
            <text:p>197,00</text:p>
          </table:table-cell>
          <table:table-cell table:style-name="ce16" office:value-type="string" calcext:value-type="string">
            <text:p>ASSISTENTE JUDICIARIO III</text:p>
          </table:table-cell>
          <table:table-cell table:style-name="ce16" office:value-type="string" calcext:value-type="string">
            <text:p>conduzir servidores ate a comarca de Luziânia 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UARDO DE AGOSTINHO RICCO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ocalzinho de Goias-GO</text:p>
          </table:table-cell>
          <table:table-cell table:number-columns-repeated="2" table:style-name="ce5" office:value-type="string" calcext:value-type="string">
            <text:p>09/12/2021</text:p>
          </table:table-cell>
          <table:table-cell table:style-name="ce17" office:value-type="float" office:value="179" calcext:value-type="float">
            <text:p>179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Júri em Cocalzinho de Goiás, Decreto 2.949/2021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50" calcext:value-type="currency">
            <text:p>R$ 50,0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JUIZ DE DIREITO DE ENTRANCIA FINAL</text:p>
          </table:table-cell>
          <table:table-cell table:style-name="ce16" office:value-type="string" calcext:value-type="string">
            <text:p>Realizar júris na comarca de Rio Verde , nos dia 31.05; 01.06 e 02.06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98.96" calcext:value-type="currency">
            <text:p>R$ 498,9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JUIZ DE DIREITO DE ENTRANCIA FINAL</text:p>
          </table:table-cell>
          <table:table-cell table:style-name="ce16" office:value-type="string" calcext:value-type="string">
            <text:p>Realizar júris na comarca de Rio Verde , nos dia 31.05; 01.06 e 02.06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SA DA ROCHA GONZAGA BARREIRA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19/06/2022</text:p>
          </table:table-cell>
          <table:table-cell table:style-name="ce5" office:value-type="string" calcext:value-type="string">
            <text:p>21/06/2022</text:p>
          </table:table-cell>
          <table:table-cell table:style-name="ce17" office:value-type="float" office:value="485" calcext:value-type="float">
            <text:p>485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auxiliar magistrada no pró-juri em mineiros - saída dia 19/06/2022 e retorno dia 21/06/2022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ELISA DA ROCHA GONZAGA BARREIRA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05/06/2022</text:p>
          </table:table-cell>
          <table:table-cell table:style-name="ce5" office:value-type="string" calcext:value-type="string">
            <text:p>09/06/2022</text:p>
          </table:table-cell>
          <table:table-cell table:style-name="ce17" office:value-type="float" office:value="485" calcext:value-type="float">
            <text:p>485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auxilio à magistrada no evento pró-juri na comarca de Mineiros - saída dia 05/06/2022 e retorno dia 09/06/2022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72.2" calcext:value-type="currency">
            <text:p>R$ 1.672,2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ABIO MAGALHAES GONÇALVE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Turvania-GO</text:p>
          </table:table-cell>
          <table:table-cell table:number-columns-repeated="2" table:style-name="ce5" office:value-type="string" calcext:value-type="string">
            <text:p>05/05/2022</text:p>
          </table:table-cell>
          <table:table-cell table:style-name="ce17" office:value-type="float" office:value="117" calcext:value-type="float">
            <text:p>117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perícia psicossocial em atendimento à determinação judicial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MARNEY OLIVEIRA DE CARVALHO 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Campos Belos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99" calcext:value-type="float">
            <text:p>499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atuar no Programa Justiça Ativa na Comarca de Campos Belos nos dias 31 de maio, 1º e 02 de junho de 2022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077.84" calcext:value-type="currency">
            <text:p>R$ 1.077,8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MARNEY OLIVEIRA DE CARVALHO 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Campos Belos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99" calcext:value-type="float">
            <text:p>499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atuar no Programa Justiça Ativa na Comarca de Campos Belos nos dias 31 de maio, 1º e 02 de junho de 2022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ampos Belos-GO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02/06/2022</text:p>
          </table:table-cell>
          <table:table-cell table:style-name="ce17" office:value-type="float" office:value="362" calcext:value-type="float">
            <text:p>36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audiências - programa Justiça Ativa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129.44" calcext:value-type="currency">
            <text:p>R$ 1.129,4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ampos Belos-GO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02/06/2022</text:p>
          </table:table-cell>
          <table:table-cell table:style-name="ce17" office:value-type="float" office:value="362" calcext:value-type="float">
            <text:p>36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audiências - programa Justiça Ativa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087.77" calcext:value-type="currency">
            <text:p>R$ 1.087,77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Parauna-GO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155" calcext:value-type="float">
            <text:p>155,00</text:p>
          </table:table-cell>
          <table:table-cell table:style-name="ce16" office:value-type="string" calcext:value-type="string">
            <text:p>ASSESSOR TECNICO DA DIRETORIA DE ENGENHARIA E ARQUITETURA</text:p>
          </table:table-cell>
          <table:table-cell table:style-name="ce16" office:value-type="string" calcext:value-type="string">
            <text:p>Deslocamento para emissão de parecer técnico em atendimento à solicitação da Diretoria de Engenharia e Arquitetura acerca do Proad 20210900029562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Rubiataba-GO</text:p>
          </table:table-cell>
          <table:table-cell table:number-columns-repeated="2" table:style-name="ce5" office:value-type="string" calcext:value-type="string">
            <text:p>03/06/2022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6" office:value-type="string" calcext:value-type="string">
            <text:p>ASSESSOR TECNICO DA DIRETORIA DE ENGENHARIA E ARQUITETURA</text:p>
          </table:table-cell>
          <table:table-cell table:style-name="ce16" office:value-type="string" calcext:value-type="string">
            <text:p><text:s/>Deslocamento para emissão de parecer técnico por solicitação da diretoria de engenharia e arquitetura em decorrência ao Proad 202204000329834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FRANCISCO TAVARES GOME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Itumbiara-GO</text:p>
          </table:table-cell>
          <table:table-cell table:number-columns-repeated="2" table:style-name="ce5" office:value-type="string" calcext:value-type="string">
            <text:p>30/05/2022</text:p>
          </table:table-cell>
          <table:table-cell table:style-name="ce17" office:value-type="float" office:value="208" calcext:value-type="float">
            <text:p>208,00</text:p>
          </table:table-cell>
          <table:table-cell table:style-name="ce16" office:value-type="string" calcext:value-type="string">
            <text:p>ASSESSOR TECNICO DA DIRETORIA DE ENGENHARIA E ARQUITETURA</text:p>
          </table:table-cell>
          <table:table-cell table:style-name="ce16" office:value-type="string" calcext:value-type="string">
            <text:p>DESLOCAMENTO PARA EMISSÃO DE PARECER TÉCNICO EM ATENDIMENTO Á SOLICITAÇÃO DA DIRETORIA DE ENGENHARIA E ARQUITETUR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Caçu-GO</text:p>
          </table:table-cell>
          <table:table-cell table:number-columns-repeated="2" table:style-name="ce5" office:value-type="string" calcext:value-type="string">
            <text:p>08/06/2022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visita técnica para subsidiar perícia, somente foi solicitado agora por erro no Sistema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195" calcext:value-type="float">
            <text:p>19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visita técnica para subsidiar Perícia em Serviço Social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MELO DE SOUZ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Aruana-GO, Goias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7/06/2022</text:p>
          </table:table-cell>
          <table:table-cell table:style-name="ce17" office:value-type="float" office:value="315" calcext:value-type="float">
            <text:p>315,00</text:p>
          </table:table-cell>
          <table:table-cell table:style-name="ce16" office:value-type="string" calcext:value-type="string">
            <text:p>ASSISTENTE JUDICIARIO II</text:p>
          </table:table-cell>
          <table:table-cell table:style-name="ce16" office:value-type="string" calcext:value-type="string">
            <text:p>Deslocamento, no dia 6 a 7 de junho de 2022, para realizar a montagem da sala deDepoimento Especial na Comarca de Goiás e de Aruanã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109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5/05/2022</text:p>
          </table:table-cell>
          <table:table-cell table:style-name="ce17" office:value-type="float" office:value="62" calcext:value-type="float">
            <text:p>6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33.92" calcext:value-type="currency">
            <text:p>R$ 133,9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GUSTAVO BRAGA CARVALHO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02/05/2022</text:p>
          </table:table-cell>
          <table:table-cell table:style-name="ce5" office:value-type="string" calcext:value-type="string">
            <text:p>05/05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o Programa Pró-juris juntos à 1ª Vara Criminal daComarca de Rio Verde, conforme designação do Decreto Judiciário 892/2022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535.52" calcext:value-type="currency">
            <text:p>R$ 1.535,5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19/06/2022</text:p>
          </table:table-cell>
          <table:table-cell table:style-name="ce5" office:value-type="string" calcext:value-type="string">
            <text:p>21/06/2022</text:p>
          </table:table-cell>
          <table:table-cell table:style-name="ce17" office:value-type="float" office:value="485" calcext:value-type="float">
            <text:p>48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JúriPro-Juri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Minaçu-GO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8/05/2022</text:p>
          </table:table-cell>
          <table:table-cell table:style-name="ce17" office:value-type="float" office:value="412" calcext:value-type="float">
            <text:p>41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sponde pela vara criminal desde a data do decreto tenho pendências da diretoria do foroTenho audiência de réu preso presencial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889.92" calcext:value-type="currency">
            <text:p>R$ 889,9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Minaçu-GO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8/05/2022</text:p>
          </table:table-cell>
          <table:table-cell table:style-name="ce17" office:value-type="float" office:value="412" calcext:value-type="float">
            <text:p>41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sponde pela vara criminal desde a data do decreto tenho pendências da diretoria do foroTenho audiência de réu preso presencial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05/06/2022</text:p>
          </table:table-cell>
          <table:table-cell table:style-name="ce5" office:value-type="string" calcext:value-type="string">
            <text:p>09/06/2022</text:p>
          </table:table-cell>
          <table:table-cell table:style-name="ce17" office:value-type="float" office:value="485" calcext:value-type="float">
            <text:p>48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3 júrisPrograma Projuri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2046.56" calcext:value-type="currency">
            <text:p>R$ 2.046,5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TAMAR DE JESUS BARBOSA DA SILV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31/05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fazer manutenção e regulagem no equipamento de som do auditótrio do juri da comarca de rio verde 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14/06/2022</text:p>
          </table:table-cell>
          <table:table-cell table:style-name="ce17" office:value-type="float" office:value="199" calcext:value-type="float">
            <text:p>199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fiscalização da obra de Reforço Estrutural e Reforma do Fórum de Cidade Ocident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08/06/2022</text:p>
          </table:table-cell>
          <table:table-cell table:style-name="ce17" office:value-type="float" office:value="199" calcext:value-type="float">
            <text:p>199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fiscalização da obra de Reforço Estrutural e Reforma do Fórum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6/2022</text:p>
          </table:table-cell>
          <table:table-cell table:style-name="ce17" office:value-type="float" office:value="217" calcext:value-type="float">
            <text:p>217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fiscalização da obra de Reforma e Ampliação do Fórum de Bom Jesus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217" calcext:value-type="float">
            <text:p>217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fiscalização da obra de Reforma e Ampliação do Fórum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idade Ocidental-GO</text:p>
          </table:table-cell>
          <table:table-cell table:number-columns-repeated="2" table:style-name="ce5" office:value-type="string" calcext:value-type="string">
            <text:p>31/05/2022</text:p>
          </table:table-cell>
          <table:table-cell table:style-name="ce17" office:value-type="float" office:value="198" calcext:value-type="float">
            <text:p>198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fiscalização da obra de Reforço Estrutural e Reforma do Fórum de Cidade Ocident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Goias-GO, Itapuranga-GO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7/05/2022</text:p>
          </table:table-cell>
          <table:table-cell table:style-name="ce17" office:value-type="float" office:value="252" calcext:value-type="float">
            <text:p>252,00</text:p>
          </table:table-cell>
          <table:table-cell table:style-name="ce16" office:value-type="string" calcext:value-type="string">
            <text:p>ASSISTENTE JUDICIARIO I</text:p>
          </table:table-cell>
          <table:table-cell table:style-name="ce16" office:value-type="string" calcext:value-type="string">
            <text:p>Conduzir servidores <text:s text:c="3"/>para as comarcas de Itapuranga e Goiás-Proades-336400 e 324007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25" calcext:value-type="float">
            <text:p>425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VISTORIA DA OBRA, REFERENTE À CONCLUSÃO DE SERVIÇOS NA ÁREA DO TRIBUNAL DO JURI PARA ENTREGA DO ESPAÇO PARA REALIZAÇÃO DE AUDIÊNCIAS A PARTIR DE 06/06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31/05/2022</text:p>
          </table:table-cell>
          <table:table-cell table:style-name="ce17" office:value-type="float" office:value="425" calcext:value-type="float">
            <text:p>425,00</text:p>
          </table:table-cell>
          <table:table-cell table:style-name="ce16" office:value-type="string" calcext:value-type="string">
            <text:p>ASSISTENTE TECNICO DE ENGENHARIA II</text:p>
          </table:table-cell>
          <table:table-cell table:style-name="ce16" office:value-type="string" calcext:value-type="string">
            <text:p>Vistoria da obra de Reforma e Ampliação do Fórum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irenopolis-GO, Porangatu-GO, Rialma-GO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494" calcext:value-type="float">
            <text:p>494,00</text:p>
          </table:table-cell>
          <table:table-cell table:style-name="ce16" office:value-type="string" calcext:value-type="string">
            <text:p>ASSISTENTE JUDICIARIO I</text:p>
          </table:table-cell>
          <table:table-cell table:style-name="ce16" office:value-type="string" calcext:value-type="string">
            <text:p>Conduzir servidores do Núcleo de Operações Técnicas para,Atender solicitações feitas via Proad's, 338239-337389-338464-333145-331821Nas comarcas 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943.84" calcext:value-type="currency">
            <text:p>R$ 943,8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Caçu-GO, Paranaiguar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182" calcext:value-type="float">
            <text:p>182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avaliação psicológica a fim de subsidiar decisão judici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4/06/2022</text:p>
          </table:table-cell>
          <table:table-cell table:style-name="ce17" office:value-type="float" office:value="321" calcext:value-type="float">
            <text:p>321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Tradução de evento no dia 03 de maio em Goiânia. 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Sao Domingos-GO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08/06/2022</text:p>
          </table:table-cell>
          <table:table-cell table:style-name="ce17" office:value-type="float" office:value="641" calcext:value-type="float">
            <text:p>641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Fiscalização implantação de geradores fotovoltaicos na Comarca de São Domingos - Proad 271896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Padre Bernardo-GO, Santo Antonio do Descoberto-GO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5/06/2022</text:p>
          </table:table-cell>
          <table:table-cell table:style-name="ce17" office:value-type="float" office:value="366" calcext:value-type="float">
            <text:p>366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Fiscalização de implantação de sistema de segurança no Fórum de Padre Bernardo e manutenção em cerca elétrica em Santo Antônio (Proad 337206)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Edeia-GO, Guapo-GO</text:p>
          </table:table-cell>
          <table:table-cell table:number-columns-repeated="2" table:style-name="ce5" office:value-type="string" calcext:value-type="string">
            <text:p>03/06/2022</text:p>
          </table:table-cell>
          <table:table-cell table:style-name="ce17" office:value-type="float" office:value="215" calcext:value-type="float">
            <text:p>215,00</text:p>
          </table:table-cell>
          <table:table-cell table:style-name="ce16" office:value-type="string" calcext:value-type="string">
            <text:p>ASSISTENTE DE SECRETARIA</text:p>
          </table:table-cell>
          <table:table-cell table:style-name="ce16" office:value-type="string" calcext:value-type="string">
            <text:p>Vistoria das Salas de Depoimento Especial nas Comarcas de Edéia - Proad nº 273303 e Guapó - Proad nº 26988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OSILAINE DE BARROS SIMOES DOS SANTOS 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Turvania-GO</text:p>
          </table:table-cell>
          <table:table-cell table:number-columns-repeated="2" table:style-name="ce5" office:value-type="string" calcext:value-type="string">
            <text:p>10/05/2022</text:p>
          </table:table-cell>
          <table:table-cell table:style-name="ce17" office:value-type="float" office:value="117" calcext:value-type="float">
            <text:p>117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por ordem do Exmo Juiz de Direito solicitou-se a realização de estudo interdisciplinar na vitima do processo em tela.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Joviania-GO</text:p>
          </table:table-cell>
          <table:table-cell table:number-columns-repeated="2" table:style-name="ce5" office:value-type="string" calcext:value-type="string">
            <text:p>14/06/2022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erícia psicossocial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Joviania-GO</text:p>
          </table:table-cell>
          <table:table-cell table:number-columns-repeated="2" table:style-name="ce5" office:value-type="string" calcext:value-type="string">
            <text:p>31/05/2022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erícia psicossocial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Joviani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erícia psicossocial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KENNEDY JEAN DOS SANTO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7/05/2022</text:p>
          </table:table-cell>
          <table:table-cell table:style-name="ce17" office:value-type="float" office:value="184" calcext:value-type="float">
            <text:p>184,00</text:p>
          </table:table-cell>
          <table:table-cell table:style-name="ce16" office:value-type="string" calcext:value-type="string">
            <text:p>À Disposição</text:p>
          </table:table-cell>
          <table:table-cell table:style-name="ce16" office:value-type="string" calcext:value-type="string">
            <text:p>realizar manutenção do veículo oficial fiat/weekend trekking, placa: pqe- 6782. no dia 27/05/2022 das 6hs as 18hs <text:s/>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Anicuns-GO, Caldas Novas-GO, Campos Belos-GO, Cavalcante-GO, Silvania-GO, Turvani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1605" calcext:value-type="float">
            <text:p>1605,00</text:p>
          </table:table-cell>
          <table:table-cell table:style-name="ce16" office:value-type="string" calcext:value-type="string">
            <text:p>ASSISTENTE TECNICO DE ENGENHARIA III</text:p>
          </table:table-cell>
          <table:table-cell table:style-name="ce16" office:value-type="string" calcext:value-type="string">
            <text:p>FISCALIZAÇÃO PARA MEDIÇÃO DOS SERVIÇOS ANEXADOS 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147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Planaltina-GO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9/06/2022</text:p>
          </table:table-cell>
          <table:table-cell table:style-name="ce17" office:value-type="float" office:value="322" calcext:value-type="float">
            <text:p>32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 em Planaltina de Goiás no dia 28/06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004.64" calcext:value-type="currency">
            <text:p>R$ 1.004,6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147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Planaltina-GO</text:p>
          </table:table-cell>
          <table:table-cell table:style-name="ce5" office:value-type="string" calcext:value-type="string">
            <text:p>27/06/2022</text:p>
          </table:table-cell>
          <table:table-cell table:style-name="ce5" office:value-type="string" calcext:value-type="string">
            <text:p>29/06/2022</text:p>
          </table:table-cell>
          <table:table-cell table:style-name="ce17" office:value-type="float" office:value="322" calcext:value-type="float">
            <text:p>32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 em Planaltina de Goiás no dia 28/06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087.77" calcext:value-type="currency">
            <text:p>R$ 1.087,77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147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Planaltina-GO</text:p>
          </table:table-cell>
          <table:table-cell table:style-name="ce5" office:value-type="string" calcext:value-type="string">
            <text:p>19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322" calcext:value-type="float">
            <text:p>32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s nos dias 20, 22 e 24 na Comarca de Planaltina de Goiás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004.64" calcext:value-type="currency">
            <text:p>R$ 1.004,6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147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Planaltina-GO</text:p>
          </table:table-cell>
          <table:table-cell table:style-name="ce5" office:value-type="string" calcext:value-type="string">
            <text:p>19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322" calcext:value-type="float">
            <text:p>32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s nos dias 20, 22 e 24 na Comarca de Planaltina de Goiás.</text:p>
          </table:table-cell>
          <table:table-cell table:style-name="ce17" office:value-type="float" office:value="6.5" calcext:value-type="float">
            <text:p>6,50</text:p>
          </table:table-cell>
          <table:table-cell table:style-name="ce25" office:value-type="currency" office:currency="BRL" office:value="3005.35" calcext:value-type="currency">
            <text:p>R$ 3.005,3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EONARDO NACIFF BEZERRA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ampinorte-GO</text:p>
          </table:table-cell>
          <table:table-cell table:style-name="ce5" office:value-type="string" calcext:value-type="string">
            <text:p>25/04/2022</text:p>
          </table:table-cell>
          <table:table-cell table:style-name="ce5" office:value-type="string" calcext:value-type="string">
            <text:p>27/04/2022</text:p>
          </table:table-cell>
          <table:table-cell table:style-name="ce17" office:value-type="float" office:value="456" calcext:value-type="float">
            <text:p>456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Ajuda de custo (combustível) <text:s/>em razão da atuação no Programa Pró-Júri na Comarca de Campinorte, conforme Decreto Judiciário n. 903/2022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00" calcext:value-type="currency">
            <text:p>R$ 100,0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Jaragu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1/06/2022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audiências concentradas nos dias 30, 31 de maio e 1º de junho em razão de respondênci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21.2" calcext:value-type="currency">
            <text:p>R$ 421,2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Jaragu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1/06/2022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audiências concentradas nos dias 30, 31 de maio e 1º de junho em razão de respondência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087.77" calcext:value-type="currency">
            <text:p>R$ 1.087,77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15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Jaragua-GO</text:p>
          </table:table-cell>
          <table:table-cell table:number-columns-repeated="2" table:style-name="ce5" office:value-type="string" calcext:value-type="string">
            <text:p>13/06/2022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e audiência e inspeção judicial. Ressalto que o sistema de diárias estava indisponível o impossibilitou a solicitação antes do deslocament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614.15" calcext:value-type="currency">
            <text:p>R$ 614,1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IDIANE NUNES CARVALHO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Firminopolis-GO</text:p>
          </table:table-cell>
          <table:table-cell table:number-columns-repeated="2" table:style-name="ce5" office:value-type="string" calcext:value-type="string">
            <text:p>02/06/2022</text:p>
          </table:table-cell>
          <table:table-cell table:style-name="ce17" office:value-type="float" office:value="135" calcext:value-type="float">
            <text:p>13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pericia social/ estudo psicossocial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AS SIQUEIRA</text:p>
          </table:table-cell>
          <table:table-cell table:style-name="ce5" office:value-type="string" calcext:value-type="string">
            <text:p>14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09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uri na comarca de planaltina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AS SIQUEIRA</text:p>
          </table:table-cell>
          <table:table-cell table:style-name="ce5" office:value-type="string" calcext:value-type="string">
            <text:p>14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09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uri na comarca de planaltin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AS SIQUEIRA</text:p>
          </table:table-cell>
          <table:table-cell table:style-name="ce5" office:value-type="string" calcext:value-type="string">
            <text:p>14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16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 na Comarca de Planaltina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AS SIQUEIRA</text:p>
          </table:table-cell>
          <table:table-cell table:style-name="ce5" office:value-type="string" calcext:value-type="string">
            <text:p>14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lanaltina-GO</text:p>
          </table:table-cell>
          <table:table-cell table:number-columns-repeated="2" table:style-name="ce5" office:value-type="string" calcext:value-type="string">
            <text:p>16/05/2022</text:p>
          </table:table-cell>
          <table:table-cell table:style-name="ce17" office:value-type="float" office:value="38" calcext:value-type="float">
            <text:p>38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 na Comarca de Planaltin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82.08" calcext:value-type="currency">
            <text:p>R$ 82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Carmo do Rio Verde-GO</text:p>
          </table:table-cell>
          <table:table-cell table:number-columns-repeated="2" table:style-name="ce5" office:value-type="string" calcext:value-type="string">
            <text:p>09/06/2022</text:p>
          </table:table-cell>
          <table:table-cell table:style-name="ce17" office:value-type="float" office:value="175" calcext:value-type="float">
            <text:p>175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Desinstalação da Comarca de Carmo do Rio Verde e Instalação <text:s/>do Núcleo de Justiça - PROAD 20220500033710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546" calcext:value-type="currency">
            <text:p>R$ 546,0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IANA CARVALHO JARDIM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Carmo do Rio Verde-GO</text:p>
          </table:table-cell>
          <table:table-cell table:number-columns-repeated="2" table:style-name="ce5" office:value-type="string" calcext:value-type="string">
            <text:p>09/06/2022</text:p>
          </table:table-cell>
          <table:table-cell table:style-name="ce17" office:value-type="float" office:value="175" calcext:value-type="float">
            <text:p>175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Desinstalação da Comarca de Carmo do Rio Verde e Instalação <text:s/>do Núcleo de Justiça - PROAD 2022050003371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CIANO DE SOUSA REI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Goiania-GO, Pontalina-GO</text:p>
          </table:table-cell>
          <table:table-cell table:number-columns-repeated="2" table:style-name="ce5" office:value-type="string" calcext:value-type="string">
            <text:p>03/06/2022</text:p>
          </table:table-cell>
          <table:table-cell table:style-name="ce17" office:value-type="float" office:value="232" calcext:value-type="float">
            <text:p>232,00</text:p>
          </table:table-cell>
          <table:table-cell table:style-name="ce16" office:value-type="string" calcext:value-type="string">
            <text:p>ASSESSOR AUXILIAR I</text:p>
          </table:table-cell>
          <table:table-cell table:style-name="ce16" office:value-type="string" calcext:value-type="string">
            <text:p>Integração da mesa de som Behringer/Xenyx 1202 e microphone TSI/MMF-202 no sistema áudio e visual do microcomputador do Tribunal de Júri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Cidade Ocidental-GO, Goiania-GO</text:p>
          </table:table-cell>
          <table:table-cell table:style-name="ce5" office:value-type="string" calcext:value-type="string">
            <text:p>01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395" calcext:value-type="float">
            <text:p>395,00</text:p>
          </table:table-cell>
          <table:table-cell table:style-name="ce16" office:value-type="string" calcext:value-type="string">
            <text:p>ASSISTENTE JUDICIARIO I</text:p>
          </table:table-cell>
          <table:table-cell table:style-name="ce16" office:value-type="string" calcext:value-type="string">
            <text:p>Realizar entrega e montagem de móveis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Iaciara-GO, Posse-GO, Sao Domingos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682" calcext:value-type="float">
            <text:p>682,00</text:p>
          </table:table-cell>
          <table:table-cell table:style-name="ce16" office:value-type="string" calcext:value-type="string">
            <text:p>ASSISTENTE DE SECRETARIA VI</text:p>
          </table:table-cell>
          <table:table-cell table:style-name="ce16" office:value-type="string" calcext:value-type="string">
            <text:p>Realizar inventário nas comarcas, conforme ordem de serviço anexo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CIGLEDSON GOMES LIM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11/04/2022</text:p>
          </table:table-cell>
          <table:table-cell table:style-name="ce5" office:value-type="string" calcext:value-type="string">
            <text:p>12/04/2022</text:p>
          </table:table-cell>
          <table:table-cell table:style-name="ce17" office:value-type="float" office:value="377" calcext:value-type="float">
            <text:p>377,00</text:p>
          </table:table-cell>
          <table:table-cell table:style-name="ce16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16" office:value-type="string" calcext:value-type="string">
            <text:p>Levar o veículo Onix Placa: RBW0B61 de cor Preta, para fazer manutenção, às 08:00 horas da manhã, na cidade de Goiânia, na Loja automotiva Jorlan. 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88" calcext:value-type="currency">
            <text:p>R$ 88,0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 APARECIDA BARROS DOS REIS MELO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512" calcext:value-type="float">
            <text:p>512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Deslocamento da servidora até o polo de atendimento da empresa certificadora Certisign para emissão do certificado digital (token)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597.44" calcext:value-type="currency">
            <text:p>R$ 1.597,4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 APARECIDA BARROS DOS REIS MELO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9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512" calcext:value-type="float">
            <text:p>512,00</text:p>
          </table:table-cell>
          <table:table-cell table:style-name="ce16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6" office:value-type="string" calcext:value-type="string">
            <text:p>Deslocamento da servidora até o polo de atendimento da empresa certificadora Certisign para emissão do certificado digital (token)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 DAS DORES SANTANA DE BARR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91" calcext:value-type="float">
            <text:p>91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Convocação para participar de audiência de Depoimento Especial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 NILVA FERNANDES DA SILVA MOREIRA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Brasilia-DF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participação em audiência pública para debater a minuta de "Resolução que dispõe sobre a entrega de crianças para fins de adoção" no CNJ em Brasíli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239.78" calcext:value-type="currency">
            <text:p>R$ 239,7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144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445" calcext:value-type="float">
            <text:p>445,00</text:p>
          </table:table-cell>
          <table:table-cell table:style-name="ce16" office:value-type="string" calcext:value-type="string">
            <text:p>JUIZ DE DIREITO DE ENTRANCIA INICIAL</text:p>
          </table:table-cell>
          <table:table-cell table:style-name="ce16" office:value-type="string" calcext:value-type="string">
            <text:p>Participarei do programa Pró-júri. 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388.4" calcext:value-type="currency">
            <text:p>R$ 1.388,4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144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445" calcext:value-type="float">
            <text:p>445,00</text:p>
          </table:table-cell>
          <table:table-cell table:style-name="ce16" office:value-type="string" calcext:value-type="string">
            <text:p>JUIZ DE DIREITO DE ENTRANCIA INICIAL</text:p>
          </table:table-cell>
          <table:table-cell table:style-name="ce16" office:value-type="string" calcext:value-type="string">
            <text:p>Participarei do programa Pró-júri. 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2046.56" calcext:value-type="currency">
            <text:p>R$ 2.046,5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Rubiataba-GO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9/05/2022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6" office:value-type="string" calcext:value-type="string">
            <text:p>JUIZ DE DIREITO DE ENTRANCIA FINAL</text:p>
          </table:table-cell>
          <table:table-cell table:style-name="ce16" office:value-type="string" calcext:value-type="string">
            <text:p>Realizar um Júri e audiência presencial com sete acusados e quase trinta testemunhas em caso de repercussão (morte do Oficial do Cartório)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38.48" calcext:value-type="currency">
            <text:p>R$ 438,4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Rubiataba-GO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9/05/2022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6" office:value-type="string" calcext:value-type="string">
            <text:p>JUIZ DE DIREITO DE ENTRANCIA FINAL</text:p>
          </table:table-cell>
          <table:table-cell table:style-name="ce16" office:value-type="string" calcext:value-type="string">
            <text:p>Realizar um Júri e audiência presencial com sete acusados e quase trinta testemunhas em caso de repercussão (morte do Oficial do Cartório)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ARTA MARIA RAMOS MORORO CAVALCANTI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09/06/2022</text:p>
          </table:table-cell>
          <table:table-cell table:style-name="ce17" office:value-type="float" office:value="91" calcext:value-type="float">
            <text:p>91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ericia social atendendo ao despacho do magistrado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Aruana-GO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173" calcext:value-type="float">
            <text:p>173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deslocamento para a Comarca de Aruanã para atender determinações judiciais de participação em audiência de Depoimento Especial e outros procedimentos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NATALIA CRISTIN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no XII Congresso de Direito de Família e Sucessões, conforme PROAD 202201000316143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720.72" calcext:value-type="currency">
            <text:p>R$ 720,7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NATALIA CRISTIN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no XII Congresso de Direito de Família e Sucessões, conforme PROAD 202201000316143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NATALIA CRISTINA SIL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ramado-RS</text:p>
          </table:table-cell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26/06/2022</text:p>
          </table:table-cell>
          <table:table-cell table:style-name="ce17" office:value-type="float" office:value="1776" calcext:value-type="float">
            <text:p>1776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em Congresso (Proad 202201000316143)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2479.69" calcext:value-type="currency">
            <text:p>R$ 2.479,6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TRICIA PASSOLI GHEDIN</text:p>
          </table:table-cell>
          <table:table-cell table:style-name="ce5" office:value-type="string" calcext:value-type="string">
            <text:p>138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Bom Jesus-GO</text:p>
          </table:table-cell>
          <table:table-cell table:style-name="ce5" office:value-type="string" calcext:value-type="string">
            <text:p>28/03/2022</text:p>
          </table:table-cell>
          <table:table-cell table:style-name="ce5" office:value-type="string" calcext:value-type="string">
            <text:p>31/03/2022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a realização de dois júris na comarca de bom jesus de goiás (dias 29/03 e 30/03), saindo na data de hoje e retornando dia 31/03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883.01" calcext:value-type="currency">
            <text:p>R$ 883,0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TRICIA PASSOLI GHEDIN</text:p>
          </table:table-cell>
          <table:table-cell table:style-name="ce5" office:value-type="string" calcext:value-type="string">
            <text:p>136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Bom Jesus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5/03/2022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Júri na Comarca de Bom Jesus de Goiás no dia 15/03/2022. Alteração: Saída dia 14/03 e retornar dia 15/03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864" calcext:value-type="currency">
            <text:p>R$ 864,0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TRICIA PASSOLI GHEDIN</text:p>
          </table:table-cell>
          <table:table-cell table:style-name="ce5" office:value-type="string" calcext:value-type="string">
            <text:p>136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Bom Jesus-GO</text:p>
          </table:table-cell>
          <table:table-cell table:style-name="ce5" office:value-type="string" calcext:value-type="string">
            <text:p>14/03/2022</text:p>
          </table:table-cell>
          <table:table-cell table:style-name="ce5" office:value-type="string" calcext:value-type="string">
            <text:p>15/03/2022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Júri na Comarca de Bom Jesus de Goiás no dia 15/03/2022. Alteração: Saída dia 14/03 e retornar dia 15/03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0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ra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rograma justiça ativa na comarca de Goianir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633.36" calcext:value-type="currency">
            <text:p>R$ 633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0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ra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203" calcext:value-type="float">
            <text:p>20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rograma justiça ativa na comarca de Goianira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44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aurilandia-GO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úris pelo programa pró júri na comarca de Maurilândia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46.16" calcext:value-type="currency">
            <text:p>R$ 446,1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44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aurilandia-GO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úris pelo programa pró júri na comarca de Maurilândia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598.8" calcext:value-type="currency">
            <text:p>R$ 1.598,8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Jaragua-GO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0/05/2022</text:p>
          </table:table-cell>
          <table:table-cell table:style-name="ce17" office:value-type="float" office:value="294" calcext:value-type="float">
            <text:p>294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ustiça Ativa na comarca de Jaraguá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635.04" calcext:value-type="currency">
            <text:p>R$ 635,0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Jaragua-GO</text:p>
          </table:table-cell>
          <table:table-cell table:style-name="ce5" office:value-type="string" calcext:value-type="string">
            <text:p>16/05/2022</text:p>
          </table:table-cell>
          <table:table-cell table:style-name="ce5" office:value-type="string" calcext:value-type="string">
            <text:p>20/05/2022</text:p>
          </table:table-cell>
          <table:table-cell table:style-name="ce17" office:value-type="float" office:value="294" calcext:value-type="float">
            <text:p>294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ustiça Ativa na comarca de Jaraguá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0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Maurilandia-GO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8/05/2022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úri na comarca de Maurilândia pelo programa pró júri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46.16" calcext:value-type="currency">
            <text:p>R$ 446,1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150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Maurilandia-GO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28/05/2022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Júri na comarca de Maurilândia pelo programa pró júri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Sao Domingos-GO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08/06/2022</text:p>
          </table:table-cell>
          <table:table-cell table:style-name="ce17" office:value-type="float" office:value="641" calcext:value-type="float">
            <text:p>641,00</text:p>
          </table:table-cell>
          <table:table-cell table:style-name="ce16" office:value-type="string" calcext:value-type="string">
            <text:p>AUXILIAR DE SERVICOS GERAIS-QS</text:p>
          </table:table-cell>
          <table:table-cell table:style-name="ce16" office:value-type="string" calcext:value-type="string">
            <text:p>CONDUZIR SERVIDOR DO NÚCLEO DE OPERAÇÕES TÉCNICAS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Goiandira-GO</text:p>
          </table:table-cell>
          <table:table-cell table:number-columns-repeated="2" table:style-name="ce5" office:value-type="string" calcext:value-type="string">
            <text:p>26/05/2022</text:p>
          </table:table-cell>
          <table:table-cell table:style-name="ce17" office:value-type="float" office:value="261" calcext:value-type="float">
            <text:p>261,00</text:p>
          </table:table-cell>
          <table:table-cell table:style-name="ce16" office:value-type="string" calcext:value-type="string">
            <text:p>AUXILIAR DE SERVICOS GERAIS-QS</text:p>
          </table:table-cell>
          <table:table-cell table:style-name="ce16" office:value-type="string" calcext:value-type="string">
            <text:p>Conduzir servidor para atender na comarca de Goiandira <text:s/>solicitações via proad -336071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Vianopolis-GO</text:p>
          </table:table-cell>
          <table:table-cell table:number-columns-repeated="2" table:style-name="ce5" office:value-type="string" calcext:value-type="string">
            <text:p>27/05/2022</text:p>
          </table:table-cell>
          <table:table-cell table:style-name="ce17" office:value-type="float" office:value="92" calcext:value-type="float">
            <text:p>92,00</text:p>
          </table:table-cell>
          <table:table-cell table:style-name="ce16" office:value-type="string" calcext:value-type="string">
            <text:p>AUXILIAR DE SERVICOS GERAIS-QS</text:p>
          </table:table-cell>
          <table:table-cell table:style-name="ce16" office:value-type="string" calcext:value-type="string">
            <text:p>Instalação de suporte de parede para TV e fixação de 10 quadros na Sala de Oitiva Especial,conforme solicitação via Proad 33590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EDRO MARCELO DOS SANTOS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Edeia-GO, Guapo-GO</text:p>
          </table:table-cell>
          <table:table-cell table:number-columns-repeated="2" table:style-name="ce5" office:value-type="string" calcext:value-type="string">
            <text:p>03/06/2022</text:p>
          </table:table-cell>
          <table:table-cell table:style-name="ce17" office:value-type="float" office:value="215" calcext:value-type="float">
            <text:p>215,00</text:p>
          </table:table-cell>
          <table:table-cell table:style-name="ce16" office:value-type="string" calcext:value-type="string">
            <text:p>AUXILIAR DE SERVICOS GERAIS-QS</text:p>
          </table:table-cell>
          <table:table-cell table:style-name="ce16" office:value-type="string" calcext:value-type="string">
            <text:p>Conduzi servidor nas comarcas de Edéia e Guapó para atender solicitações via prad's - 273303 - 26988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RISCILA BERNARDO DE OLIVEIR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Jatai-GO</text:p>
          </table:table-cell>
          <table:table-cell table:number-columns-repeated="2" table:style-name="ce5" office:value-type="string" calcext:value-type="string">
            <text:p>10/06/2022</text:p>
          </table:table-cell>
          <table:table-cell table:style-name="ce17" office:value-type="float" office:value="91" calcext:value-type="float">
            <text:p>91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ção de visitas domiciliares e entrevistas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PRISCILA LOPES DA SILVEIRA</text:p>
          </table:table-cell>
          <table:table-cell table:style-name="ce5" office:value-type="string" calcext:value-type="string">
            <text:p>134/2022</text:p>
          </table:table-cell>
          <table:table-cell table:style-name="ce5" office:value-type="string" calcext:value-type="string">
            <text:p>15/06/2022</text:p>
          </table:table-cell>
          <table:table-cell table:style-name="ce16" office:value-type="string" calcext:value-type="string">
            <text:p>Joao Pessoa-PB</text:p>
          </table:table-cell>
          <table:table-cell table:style-name="ce5" office:value-type="string" calcext:value-type="string">
            <text:p>12/06/2022</text:p>
          </table:table-cell>
          <table:table-cell table:style-name="ce5" office:value-type="string" calcext:value-type="string">
            <text:p>16/06/2022</text:p>
          </table:table-cell>
          <table:table-cell table:style-name="ce17" office:value-type="float" office:value="2326" calcext:value-type="float">
            <text:p>2326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o Fonajuv e do Fonajup e do Congresso da Abraminj, a serem realizados nos dias 13, 14 e 15 de junho de 2022, em João Pessoa-PB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4408.26" calcext:value-type="currency">
            <text:p>R$ 4.408,2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AQUEL MARTINS ASSUNCAO 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Piranhas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95" calcext:value-type="float">
            <text:p>9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depoimento especial e demais para o desenrolar de autos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EINALDO DE OLIVEIRA DUTRA</text:p>
          </table:table-cell>
          <table:table-cell table:style-name="ce5" office:value-type="string" calcext:value-type="string">
            <text:p>144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Aracaju-SE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7/06/2022</text:p>
          </table:table-cell>
          <table:table-cell table:style-name="ce17" office:value-type="float" office:value="1840" calcext:value-type="float">
            <text:p>1840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o 2º Encontro do Conselho de Presidentes dos Tribunais de Justiça do Brasil, na Cidade de Aracajú-SE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3540.7" calcext:value-type="currency">
            <text:p>R$ 3.540,7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Aruana-GO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173" calcext:value-type="float">
            <text:p>173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Determinação judicial para participação em audiências de Depoimento Especial e realização de estudos psicossociais no Fórum da Comarca de Aruanã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31/05/2022</text:p>
          </table:table-cell>
          <table:table-cell table:style-name="ce17" office:value-type="float" office:value="425" calcext:value-type="float">
            <text:p>425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vistoria da obra de reforma e ampliação do Fórum da Comarca de Mineiros, referente às instalações elétricas, etapa de liberação tribunal do juri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15/06/2022</text:p>
          </table:table-cell>
          <table:table-cell table:style-name="ce17" office:value-type="float" office:value="217" calcext:value-type="float">
            <text:p>217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vistoria na obra de reforma e ampliação do prédio da comarca de Bom Jesus, parte elétric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Bom Jesus-GO</text:p>
          </table:table-cell>
          <table:table-cell table:number-columns-repeated="2" table:style-name="ce5" office:value-type="string" calcext:value-type="string">
            <text:p>01/06/2022</text:p>
          </table:table-cell>
          <table:table-cell table:style-name="ce17" office:value-type="float" office:value="217" calcext:value-type="float">
            <text:p>217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fiscalização da obra de reforma e ampliação do Fórum de Bom Jesus, referente instalações elétricas, aterramento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NNY ANDRE WACHTEL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30/05/2022</text:p>
          </table:table-cell>
          <table:table-cell table:style-name="ce17" office:value-type="float" office:value="151" calcext:value-type="float">
            <text:p>151,00</text:p>
          </table:table-cell>
          <table:table-cell table:style-name="ce16" office:value-type="string" calcext:value-type="string">
            <text:p>JUIZ DE DIREITO DE ENTRANCIA INICIAL</text:p>
          </table:table-cell>
          <table:table-cell table:style-name="ce16" office:value-type="string" calcext:value-type="string">
            <text:p>Designação de audiência de mediação pela Corregedoria-Geral da Justiça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71.12" calcext:value-type="currency">
            <text:p>R$ 471,1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NNY ANDRE WACHTEL</text:p>
          </table:table-cell>
          <table:table-cell table:style-name="ce5" office:value-type="string" calcext:value-type="string">
            <text:p>135/2022</text:p>
          </table:table-cell>
          <table:table-cell table:style-name="ce5" office:value-type="string" calcext:value-type="string">
            <text:p>06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30/05/2022</text:p>
          </table:table-cell>
          <table:table-cell table:style-name="ce17" office:value-type="float" office:value="151" calcext:value-type="float">
            <text:p>151,00</text:p>
          </table:table-cell>
          <table:table-cell table:style-name="ce16" office:value-type="string" calcext:value-type="string">
            <text:p>JUIZ DE DIREITO DE ENTRANCIA INICIAL</text:p>
          </table:table-cell>
          <table:table-cell table:style-name="ce16" office:value-type="string" calcext:value-type="string">
            <text:p>Designação de audiência de mediação pela Corregedoria-Geral da Justiça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ROSANGELA APARECIDA LIMA <text:s/></text:p>
          </table:table-cell>
          <table:table-cell table:style-name="ce5" office:value-type="string" calcext:value-type="string">
            <text:p>137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Mineiros-GO</text:p>
          </table:table-cell>
          <table:table-cell table:style-name="ce5" office:value-type="string" calcext:value-type="string">
            <text:p>31/05/2022</text:p>
          </table:table-cell>
          <table:table-cell table:style-name="ce5" office:value-type="string" calcext:value-type="string">
            <text:p>01/06/2022</text:p>
          </table:table-cell>
          <table:table-cell table:style-name="ce17" office:value-type="float" office:value="195" calcext:value-type="float">
            <text:p>195,00</text:p>
          </table:table-cell>
          <table:table-cell table:style-name="ce16" office:value-type="string" calcext:value-type="string">
            <text:p>ANALISTA JUDICIARIO - AREA ESPECIALIZADA</text:p>
          </table:table-cell>
          <table:table-cell table:style-name="ce16" office:value-type="string" calcext:value-type="string">
            <text:p>Realizar procedimentos técnicos para perícias psicossociais e emissão de laudo/parecer para subsidiar decisões dos magistrados requerentes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146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Ceres-GO, Estrela do Norte-GO, Mara Rosa-GO, Porangatu-GO, Rialma-GO, Uruaçu-GO</text:p>
          </table:table-cell>
          <table:table-cell table:style-name="ce5" office:value-type="string" calcext:value-type="string">
            <text:p>07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673" calcext:value-type="float">
            <text:p>673,00</text:p>
          </table:table-cell>
          <table:table-cell table:style-name="ce16" office:value-type="string" calcext:value-type="string">
            <text:p>ASSISTENTE TECNICO DE ENGENHARIA III</text:p>
          </table:table-cell>
          <table:table-cell table:style-name="ce16" office:value-type="string" calcext:value-type="string">
            <text:p>fiscalização dos serviços de manutenção predial nos Fóruns de Porangatu, Estrela do Norte, Mara Rosa, Uruaçu, Ceres e Rialma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139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Bom Jesus-GO</text:p>
          </table:table-cell>
          <table:table-cell table:style-name="ce5" office:value-type="string" calcext:value-type="string">
            <text:p>23/05/2022</text:p>
          </table:table-cell>
          <table:table-cell table:style-name="ce5" office:value-type="string" calcext:value-type="string">
            <text:p>25/05/2022</text:p>
          </table:table-cell>
          <table:table-cell table:style-name="ce17" office:value-type="float" office:value="62" calcext:value-type="float">
            <text:p>62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 de Programa Pró-Juri na Comarca de Bom Jesus-GO, entre os dias 23/25 de maio, conforme Decreto Judiciário 960/2022-TJ-GO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251.46" calcext:value-type="currency">
            <text:p>R$ 1.251,4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15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orangatu-G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615" calcext:value-type="float">
            <text:p>61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residir sessões do Tribunal de Juri nas Comarcas de Campinorte (dia 22) e Porangatu (dias 23 e 24) de junho, cf decreto jud 1171/2022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918.8" calcext:value-type="currency">
            <text:p>R$ 1.918,8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15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orangatu-G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5/06/2022</text:p>
          </table:table-cell>
          <table:table-cell table:style-name="ce17" office:value-type="float" office:value="615" calcext:value-type="float">
            <text:p>615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residir sessões do Tribunal de Juri nas Comarcas de Campinorte (dia 22) e Porangatu (dias 23 e 24) de junho, cf decreto jud 1171/2022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2046.56" calcext:value-type="currency">
            <text:p>R$ 2.046,5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Joviania-GO</text:p>
          </table:table-cell>
          <table:table-cell table:number-columns-repeated="2" table:style-name="ce5" office:value-type="string" calcext:value-type="string">
            <text:p>07/06/2022</text:p>
          </table:table-cell>
          <table:table-cell table:style-name="ce17" office:value-type="float" office:value="104" calcext:value-type="float">
            <text:p>104,00</text:p>
          </table:table-cell>
          <table:table-cell table:style-name="ce16" office:value-type="string" calcext:value-type="string">
            <text:p>TECNICO JUDICIARIO (ANALISTA JUDICIARIO - AREA ESPECIALIZADA) - LEI Nº 17.663/2012, ANEXO IX</text:p>
          </table:table-cell>
          <table:table-cell table:style-name="ce16" office:value-type="string" calcext:value-type="string">
            <text:p>Realização de perícia psicossocial, processo 5037136.80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MONE PEDRA REIS</text:p>
          </table:table-cell>
          <table:table-cell table:style-name="ce5" office:value-type="string" calcext:value-type="string">
            <text:p>15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adre Bernardo-GO</text:p>
          </table:table-cell>
          <table:table-cell table:style-name="ce5" office:value-type="string" calcext:value-type="string">
            <text:p>18/05/2022</text:p>
          </table:table-cell>
          <table:table-cell table:style-name="ce5" office:value-type="string" calcext:value-type="string">
            <text:p>19/05/2022</text:p>
          </table:table-cell>
          <table:table-cell table:style-name="ce17" office:value-type="float" office:value="154" calcext:value-type="float">
            <text:p>154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ção de júris nos dias 18 e 19 de maio na comarca de Padre Bernardo, conforme comprovado por meio das atas de julgamento em anexo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138.5" calcext:value-type="currency">
            <text:p>R$ 138,5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IMONE PEDRA REIS</text:p>
          </table:table-cell>
          <table:table-cell table:style-name="ce5" office:value-type="string" calcext:value-type="string">
            <text:p>152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Padre Bernardo-GO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23/06/2022</text:p>
          </table:table-cell>
          <table:table-cell table:style-name="ce17" office:value-type="float" office:value="153" calcext:value-type="float">
            <text:p>153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Realizar júri no dia 22/06/2022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TELLA FONSECA FINHOLDT D PAI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em Congresso realizado em <text:s/>Gramado-RS, conforme PROAD 202201000316143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720.72" calcext:value-type="currency">
            <text:p>R$ 720,7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TELLA FONSECA FINHOLDT D PAI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oiania-GO</text:p>
          </table:table-cell>
          <table:table-cell table:number-columns-repeated="2" table:style-name="ce5" office:value-type="string" calcext:value-type="string">
            <text:p>22/06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em Congresso realizado em <text:s/>Gramado-RS, conforme PROAD 202201000316143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STELLA FONSECA FINHOLDT D PAIVA</text:p>
          </table:table-cell>
          <table:table-cell table:style-name="ce5" office:value-type="string" calcext:value-type="string">
            <text:p>15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Gramado-RS</text:p>
          </table:table-cell>
          <table:table-cell table:style-name="ce5" office:value-type="string" calcext:value-type="string">
            <text:p>23/06/2022</text:p>
          </table:table-cell>
          <table:table-cell table:style-name="ce5" office:value-type="string" calcext:value-type="string">
            <text:p>26/06/2022</text:p>
          </table:table-cell>
          <table:table-cell table:style-name="ce17" office:value-type="float" office:value="1776" calcext:value-type="float">
            <text:p>1776,00</text:p>
          </table:table-cell>
          <table:table-cell table:style-name="ce16" office:value-type="string" calcext:value-type="string">
            <text:p>ASSESSOR DE JUIZ DE DIREITO I</text:p>
          </table:table-cell>
          <table:table-cell table:style-name="ce16" office:value-type="string" calcext:value-type="string">
            <text:p>Participação em Congresso em Gramado-RS, conforme Proad 202201000316143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2479.69" calcext:value-type="currency">
            <text:p>R$ 2.479,6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4/06/2022</text:p>
          </table:table-cell>
          <table:table-cell table:style-name="ce17" office:value-type="float" office:value="184" calcext:value-type="float">
            <text:p>184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Participar da gravação de traduções de vídeos em Libras - Língua Brasileira de Sinais, conforme Proad nº 202205000339119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574.08" calcext:value-type="currency">
            <text:p>R$ 574,08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4/06/2022</text:p>
          </table:table-cell>
          <table:table-cell table:style-name="ce17" office:value-type="float" office:value="184" calcext:value-type="float">
            <text:p>184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Participar da gravação de traduções de vídeos em Libras - Língua Brasileira de Sinais, conforme Proad nº 202205000339119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129/2022</text:p>
          </table:table-cell>
          <table:table-cell table:style-name="ce5" office:value-type="string" calcext:value-type="string">
            <text:p>15/06/2022</text:p>
          </table:table-cell>
          <table:table-cell table:style-name="ce16" office:value-type="string" calcext:value-type="string">
            <text:p>Joao Pessoa-PB</text:p>
          </table:table-cell>
          <table:table-cell table:style-name="ce5" office:value-type="string" calcext:value-type="string">
            <text:p>13/06/2022</text:p>
          </table:table-cell>
          <table:table-cell table:style-name="ce5" office:value-type="string" calcext:value-type="string">
            <text:p>15/06/2022</text:p>
          </table:table-cell>
          <table:table-cell table:style-name="ce17" office:value-type="float" office:value="2431" calcext:value-type="float">
            <text:p>2431,00</text:p>
          </table:table-cell>
          <table:table-cell table:style-name="ce16" office:value-type="string" calcext:value-type="string">
            <text:p>JUIZ DE DIREITO DE ENTR.INTERMEDIARIA</text:p>
          </table:table-cell>
          <table:table-cell table:style-name="ce16" office:value-type="string" calcext:value-type="string">
            <text:p>participar, conforme despacho da Presidência do TJGO do XXVII Congresso da ABRAMINJ, do XII FONAJUP e do XXIX FONAJUV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1810.32" calcext:value-type="currency">
            <text:p>R$ 1.810,3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128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Caiaponia-GO, Fazenda Nova-GO, Goiania-GO, Maurilandia-GO, Montividiu-GO, Piranhas-GO</text:p>
          </table:table-cell>
          <table:table-cell table:style-name="ce5" office:value-type="string" calcext:value-type="string">
            <text:p>25/05/2022</text:p>
          </table:table-cell>
          <table:table-cell table:style-name="ce5" office:value-type="string" calcext:value-type="string">
            <text:p>27/05/2022</text:p>
          </table:table-cell>
          <table:table-cell table:style-name="ce17" office:value-type="float" office:value="882" calcext:value-type="float">
            <text:p>882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ealizar fiscalização de equipamentos.</text:p>
          </table:table-cell>
          <table:table-cell table:style-name="ce17" office:value-type="float" office:value="2.5" calcext:value-type="float">
            <text:p>2,50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153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Caldas Novas-GO, Goiania-GO, Morrinhos-GO</text:p>
          </table:table-cell>
          <table:table-cell table:number-columns-repeated="2" table:style-name="ce5" office:value-type="string" calcext:value-type="string">
            <text:p>10/06/2022</text:p>
          </table:table-cell>
          <table:table-cell table:style-name="ce17" office:value-type="float" office:value="358" calcext:value-type="float">
            <text:p>358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ecolher arma de fogo. A solicitação de diária não foi realizada antecipadamente devido a inconsistência no sistema, conforme e-mail enviado ao setor 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131/2022</text:p>
          </table:table-cell>
          <table:table-cell table:style-name="ce5" office:value-type="string" calcext:value-type="string">
            <text:p>28/06/2022</text:p>
          </table:table-cell>
          <table:table-cell table:style-name="ce16" office:value-type="string" calcext:value-type="string">
            <text:p>Araçu-GO, Aragarças-GO, Goiania-GO, Itapirapua-GO, Montes Claros de Goias-GO, Mossamedes-GO, Sanclerlandi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2/06/2022</text:p>
          </table:table-cell>
          <table:table-cell table:style-name="ce17" office:value-type="float" office:value="997" calcext:value-type="float">
            <text:p>997,00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Fiscalização de equipamentos.</text:p>
          </table:table-cell>
          <table:table-cell table:style-name="ce17" office:value-type="float" office:value="3.5" calcext:value-type="float">
            <text:p>3,50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erolandia-GO, Serranopolis-GO</text:p>
          </table:table-cell>
          <table:table-cell table:number-columns-repeated="2" table:style-name="ce5" office:value-type="string" calcext:value-type="string">
            <text:p>02/06/2022</text:p>
          </table:table-cell>
          <table:table-cell table:style-name="ce17" office:value-type="float" office:value="195" calcext:value-type="float">
            <text:p>195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Buscar 01 monitor a título de empréstimo em Serranópolis e levar um ar-condicionado em Perolândia, conforme PROAD 339670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421.2" calcext:value-type="currency">
            <text:p>R$ 421,20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Perolandia-GO, Serranopolis-GO</text:p>
          </table:table-cell>
          <table:table-cell table:number-columns-repeated="2" table:style-name="ce5" office:value-type="string" calcext:value-type="string">
            <text:p>02/06/2022</text:p>
          </table:table-cell>
          <table:table-cell table:style-name="ce17" office:value-type="float" office:value="195" calcext:value-type="float">
            <text:p>195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Buscar 01 monitor a título de empréstimo em Serranópolis e levar um ar-condicionado em Perolândia, conforme PROAD 339670.</text:p>
          </table:table-cell>
          <table:table-cell table:style-name="ce17" office:value-type="float" office:value="0.5" calcext:value-type="float">
            <text:p>0,50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7/06/2022</text:p>
          </table:table-cell>
          <table:table-cell table:style-name="ce17" office:value-type="float" office:value="321" calcext:value-type="float">
            <text:p>321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Renovação do certificado digital na cidade de Goiânia, conforme autorizações e agendamento em anexo (PROAD 340233).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currency" office:currency="BRL" office:value="1001.52" calcext:value-type="currency">
            <text:p>R$ 1.001,5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8/2022</text:p>
          </table:table-cell>
          <table:table-cell table:style-name="ce5" office:value-type="string" calcext:value-type="string">
            <text:p>20/06/2022</text:p>
          </table:table-cell>
          <table:table-cell table:style-name="ce16" office:value-type="string" calcext:value-type="string">
            <text:p>Goiania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07/06/2022</text:p>
          </table:table-cell>
          <table:table-cell table:style-name="ce17" office:value-type="float" office:value="321" calcext:value-type="float">
            <text:p>321,00</text:p>
          </table:table-cell>
          <table:table-cell table:style-name="ce16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6" office:value-type="string" calcext:value-type="string">
            <text:p>Renovação do certificado digital na cidade de Goiânia, conforme autorizações e agendamento em anexo (PROAD 340233)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149/2022</text:p>
          </table:table-cell>
          <table:table-cell table:style-name="ce5" office:value-type="string" calcext:value-type="string">
            <text:p>23/06/2022</text:p>
          </table:table-cell>
          <table:table-cell table:style-name="ce16" office:value-type="string" calcext:value-type="string">
            <text:p>Luziania-GO</text:p>
          </table:table-cell>
          <table:table-cell table:style-name="ce5" office:value-type="string" calcext:value-type="string">
            <text:p>20/06/2022</text:p>
          </table:table-cell>
          <table:table-cell table:style-name="ce5" office:value-type="string" calcext:value-type="string">
            <text:p>24/06/2022</text:p>
          </table:table-cell>
          <table:table-cell table:style-name="ce17" office:value-type="float" office:value="196" calcext:value-type="float">
            <text:p>196,00</text:p>
          </table:table-cell>
          <table:table-cell table:style-name="ce16" office:value-type="string" calcext:value-type="string">
            <text:p>ASSISTENTE JUDICIARIO</text:p>
          </table:table-cell>
          <table:table-cell table:style-name="ce16" office:value-type="string" calcext:value-type="string">
            <text:p>CONDUZIR SERVIDORES DESTE TRIBUNAL DE JUSTIÇA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140/2022</text:p>
          </table:table-cell>
          <table:table-cell table:style-name="ce5" office:value-type="string" calcext:value-type="string">
            <text:p>09/06/2022</text:p>
          </table:table-cell>
          <table:table-cell table:style-name="ce16" office:value-type="string" calcext:value-type="string">
            <text:p>Rio Verde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31/05/2022</text:p>
          </table:table-cell>
          <table:table-cell table:style-name="ce17" office:value-type="float" office:value="231" calcext:value-type="float">
            <text:p>231,00</text:p>
          </table:table-cell>
          <table:table-cell table:style-name="ce16" office:value-type="string" calcext:value-type="string">
            <text:p>ASSISTENTE JUDICIARIO</text:p>
          </table:table-cell>
          <table:table-cell table:style-name="ce16" office:value-type="string" calcext:value-type="string">
            <text:p>Finalidade do deslocamento: em atendimento a solicitação feita via Proad n337605, em que ésolicitado manutenção no sistema de som da comarca. 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Luziania-GO, Valparaiso de Goias-GO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211" calcext:value-type="float">
            <text:p>211,00</text:p>
          </table:table-cell>
          <table:table-cell table:style-name="ce16" office:value-type="string" calcext:value-type="string">
            <text:p>ASSISTENTE TECNICO DE ARQUITETURA</text:p>
          </table:table-cell>
          <table:table-cell table:style-name="ce16" office:value-type="string" calcext:value-type="string">
            <text:p>Fiscalização de implantação do controle de acesso, cerca virtual e monitoramento pelo edital 046/2020 e manutenção corretiva em câmeras proad 339835.</text:p>
          </table:table-cell>
          <table:table-cell table:style-name="ce17" office:value-type="float" office:value="1.5" calcext:value-type="float">
            <text:p>1,50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33/2022</text:p>
          </table:table-cell>
          <table:table-cell table:style-name="ce5" office:value-type="string" calcext:value-type="string">
            <text:p>02/06/2022</text:p>
          </table:table-cell>
          <table:table-cell table:style-name="ce16" office:value-type="string" calcext:value-type="string">
            <text:p>Alvorada do Norte-GO, Flores de Goias-GO, Formosa-GO</text:p>
          </table:table-cell>
          <table:table-cell table:style-name="ce5" office:value-type="string" calcext:value-type="string">
            <text:p>30/05/2022</text:p>
          </table:table-cell>
          <table:table-cell table:style-name="ce5" office:value-type="string" calcext:value-type="string">
            <text:p>03/06/2022</text:p>
          </table:table-cell>
          <table:table-cell table:style-name="ce17" office:value-type="float" office:value="508" calcext:value-type="float">
            <text:p>508,00</text:p>
          </table:table-cell>
          <table:table-cell table:style-name="ce16" office:value-type="string" calcext:value-type="string">
            <text:p>ASSISTENTE DE SECRETARIA II</text:p>
          </table:table-cell>
          <table:table-cell table:style-name="ce16" office:value-type="string" calcext:value-type="string">
            <text:p>Realização do levantamento patrimonial, conforme ordem de serviço anexo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9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WILHAM DAGMAR PEREIRA BOTELHO</text:p>
          </table:table-cell>
          <table:table-cell table:style-name="ce5" office:value-type="string" calcext:value-type="string">
            <text:p>145/2022</text:p>
          </table:table-cell>
          <table:table-cell table:style-name="ce5" office:value-type="string" calcext:value-type="string">
            <text:p>13/06/2022</text:p>
          </table:table-cell>
          <table:table-cell table:style-name="ce16" office:value-type="string" calcext:value-type="string">
            <text:p>Novo Gama-GO, Santo Antonio do Descoberto-GO</text:p>
          </table:table-cell>
          <table:table-cell table:style-name="ce5" office:value-type="string" calcext:value-type="string">
            <text:p>06/06/2022</text:p>
          </table:table-cell>
          <table:table-cell table:style-name="ce5" office:value-type="string" calcext:value-type="string">
            <text:p>10/06/2022</text:p>
          </table:table-cell>
          <table:table-cell table:style-name="ce17" office:value-type="float" office:value="227" calcext:value-type="float">
            <text:p>227,00</text:p>
          </table:table-cell>
          <table:table-cell table:style-name="ce16" office:value-type="string" calcext:value-type="string">
            <text:p>ASSISTENTE DE SECRETARIA II</text:p>
          </table:table-cell>
          <table:table-cell table:style-name="ce16" office:value-type="string" calcext:value-type="string">
            <text:p>Realização do levantamento patrimonial, conforme ordem de serviço anexo.</text:p>
          </table:table-cell>
          <table:table-cell table:style-name="ce17" office:value-type="float" office:value="4.5" calcext:value-type="float">
            <text:p>4,50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9" table:number-columns-repeated="1011"/>
          <table:table-cell table:number-columns-repeated="2"/>
        </table:table-row>
        <table:table-row table:style-name="ro8">
          <table:table-cell table:style-name="ce6" table:number-columns-repeated="2"/>
          <table:table-cell table:style-name="ce15"/>
          <table:table-cell table:style-name="ce6"/>
          <table:table-cell table:style-name="ce15" table:number-columns-repeated="2"/>
          <table:table-cell table:style-name="ce18"/>
          <table:table-cell table:style-name="ce6" table:number-columns-repeated="2"/>
          <table:table-cell table:style-name="ce21" office:value-type="string" calcext:value-type="string">
            <text:p>Somatória do Valor Total:</text:p>
          </table:table-cell>
          <table:table-cell table:style-name="ce26" table:formula="of:=SUM([.K14:.K181])" office:value-type="currency" office:currency="BRL" office:value="118607.64" calcext:value-type="currency">
            <text:p>R$ 118.607,64 </text:p>
          </table:table-cell>
          <table:table-cell table:style-name="ce29" table:number-columns-repeated="1011"/>
          <table:table-cell table:number-columns-repeated="2"/>
        </table:table-row>
        <table:table-row table:style-name="ro9">
          <table:table-cell table:style-name="ce7" table:number-columns-repeated="10"/>
          <table:table-cell table:style-name="ce27"/>
          <table:table-cell table:number-columns-repeated="1013"/>
        </table:table-row>
        <table:table-row table:style-name="ro9" table:number-rows-repeated="4">
          <table:table-cell table:style-name="ce8" table:number-columns-repeated="10"/>
          <table:table-cell table:style-name="ce28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9" table:number-rows-repeated="6">
          <table:table-cell table:style-name="ce8" table:number-columns-repeated="10"/>
          <table:table-cell table:style-name="ce28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8" table:number-columns-repeated="10"/>
          <table:table-cell table:style-name="ce28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4">
          <table:table-cell table:style-name="ce8" table:number-columns-repeated="10"/>
          <table:table-cell table:style-name="ce28"/>
          <table:table-cell table:number-columns-repeated="1013"/>
        </table:table-row>
        <table:table-row table:style-name="ro3" table:number-rows-repeated="3649">
          <table:table-cell table:number-columns-repeated="1024"/>
        </table:table-row>
        <table:table-row table:style-name="ro10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2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K1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7:53:02Z</dc:date>
    <meta:print-date>2023-04-14T14:48:03Z</meta:print-date>
    <meta:document-statistic meta:table-count="1" meta:cell-count="1882" meta:object-count="1"/>
  </office:meta>
</office:document-meta>
</file>