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Moeda" style:data-style-name="N36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Moeda" style:data-style-name="N36">
      <style:table-cell-properties fo:border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2">
      <style:table-cell-properties fo:border="thin solid #000000" style:vertical-align="automatic" fo:background-color="transparen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Moeda" style:data-style-name="N36">
      <style:table-cell-properties style:vertical-align="automatic" fo:background-color="transparent"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10.662708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25"/>
        <table:table-column table:style-name="co8" table:default-cell-style-name="ce26"/>
        <table:table-column table:style-name="co9" table:number-columns-repeated="1011" table:default-cell-style-name="ce1"/>
        <table:table-column table:style-name="co10" table:number-columns-repeated="15362" table:default-cell-style-name="ce1"/>
        <table:table-row table:style-name="ro1">
          <table:table-cell table:number-columns-spanned="11" table:number-rows-spanned="1" table:style-name="ce27"/>
          <table:covered-table-cell table:number-columns-repeated="3"/>
          <table:covered-table-cell>
            <draw:frame draw:z-index="1" draw:id="id0" draw:style-name="a0" draw:name="Picture 1" svg:x="1.33346in" svg:y="0.20827in" svg:width="2.40276in" svg:height="1.29803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/text:p>
          </table:table-cell>
          <table:table-cell office:value-type="string" table:style-name="ce5">
            <text:p>:01/05/2022 a 31/05/2022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6">
            <text:p>:02/06/2022</text:p>
          </table:table-cell>
          <table:table-cell table:style-name="ce3"/>
          <table:table-cell table:number-columns-repeated="6" table:style-name="ce2"/>
          <table:table-cell table:style-name="ce3"/>
          <table:table-cell table:style-name="ce4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8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Portaria</text:p>
          </table:table-cell>
          <table:table-cell office:value-type="string" table:style-name="ce8">
            <text:p>Data de Pagamento</text:p>
          </table:table-cell>
          <table:table-cell office:value-type="string" table:style-name="ce8">
            <text:p>Nome Destino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Retorno</text:p>
          </table:table-cell>
          <table:table-cell office:value-type="string" table:style-name="ce8">
            <text:p>Distância Percorrida</text:p>
          </table:table-cell>
          <table:table-cell office:value-type="string" table:style-name="ce7">
            <text:p>Cargo / Função</text:p>
          </table:table-cell>
          <table:table-cell office:value-type="string" table:style-name="ce7">
            <text:p>Finalidade</text:p>
          </table:table-cell>
          <table:table-cell office:value-type="string" table:style-name="ce8">
            <text:p>Qtde. Diaria</text:p>
          </table:table-cell>
          <table:table-cell office:value-type="string" table:style-name="ce9">
            <text:p>Valor Pago</text:p>
          </table:table-cell>
          <table:table-cell table:number-columns-repeated="1011" table:style-name="ce10"/>
          <table:table-cell table:number-columns-repeated="15362"/>
        </table:table-row>
        <table:table-row table:style-name="ro6">
          <table:table-cell office:value-type="string" table:style-name="ce11">
            <text:p>ADALBERTO FELIPE DE ARAUJO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7/04/2022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2">
            <text:p>ASSESSOR AUXILIAR III</text:p>
          </table:table-cell>
          <table:table-cell office:value-type="string" table:style-name="ce12">
            <text:p>Conduzir veículo do Presidente do Tribunal de Justiça</text:p>
            <text:p>do Estado de Goiás em viagem</text:p>
            <text:p>institucional à Brasília/DF</text:p>
          </table:table-cell>
          <table:table-cell office:value-type="float" office:value="1.5" table:style-name="ce14">
            <text:p>1,50</text:p>
          </table:table-cell>
          <table:table-cell office:value-type="currency" office:value="782.61" table:style-name="ce15">
            <text:p>R$782,6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DALBERTO FELIPE DE ARAUJO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ASSESSOR AUXILIAR III</text:p>
          </table:table-cell>
          <table:table-cell office:value-type="string" table:style-name="ce12">
            <text:p>conduzir veículo do Presidente à Brasília para solenidade no CNJ.</text:p>
          </table:table-cell>
          <table:table-cell office:value-type="float" office:value="0.5" table:style-name="ce14">
            <text:p>0,50</text:p>
          </table:table-cell>
          <table:table-cell office:value-type="currency" office:value="239.78" table:style-name="ce15">
            <text:p>R$239,7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DILSOM CANEDO MACHADO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Coordenar os trabalhos do Programa Justiça Ativa na Comarca de Porangatu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LEANDRO VENANCIO DE MORAIS RODRIGUE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ldas Novas-GO, Itumbiar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299" table:style-name="ce13">
            <text:p>299,00</text:p>
          </table:table-cell>
          <table:table-cell office:value-type="string" table:style-name="ce12">
            <text:p>ASSISTENTE DE SECRETARIA</text:p>
          </table:table-cell>
          <table:table-cell office:value-type="string" table:style-name="ce12">
            <text:p>Atender solicitações <text:s/>nas Comarcas feitas via Proad's -292227-248572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number-rows-repeated="2" table:style-name="ro7">
          <table:table-cell office:value-type="string" table:style-name="ce11">
            <text:p>ALGOMIRO CARVALHO NETO</text:p>
          </table:table-cell>
          <table:table-cell office:value-type="string" table:style-name="ce11">
            <text:p>85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Rio de Janeiro-RJ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304" table:style-name="ce13">
            <text:p>1.304,00</text:p>
          </table:table-cell>
          <table:table-cell office:value-type="string" table:style-name="ce12">
            <text:p>JUIZ DE DIREITO DE TURMA RECURSAL</text:p>
          </table:table-cell>
          <table:table-cell office:value-type="string" table:style-name="ce12">
            <text:p>participação no <text:s/>49º FONAJE a se realizar na cidade do rio de janeiro</text:p>
          </table:table-cell>
          <table:table-cell office:value-type="float" office:value="3.5" table:style-name="ce14">
            <text:p>3,50</text:p>
          </table:table-cell>
          <table:table-cell office:value-type="currency" office:value="3540.7" table:style-name="ce15">
            <text:p>R$3.540,7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A ANGELYK DA VEIGA JARDIM BATISTA SANTO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Piranhas-GO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1/05/2022</text:p>
          </table:table-cell>
          <table:table-cell office:value-type="float" office:value="95" table:style-name="ce13">
            <text:p>9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/>
            <text:p>Perícia a pedido do Magistrado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A ANGELYK DA VEIGA JARDIM BATISTA SANTO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Caiaponia-GO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06/05/2022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Perícia realizada a pedido do magistrad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A ANGELYK DA VEIGA JARDIM BATISTA SANTO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Parauna-GO</text:p>
          </table:table-cell>
          <table:table-cell office:value-type="string" table:style-name="ce11">
            <text:p>12/05/2022</text:p>
          </table:table-cell>
          <table:table-cell office:value-type="string" table:style-name="ce11">
            <text:p>13/05/2022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Perícia a pedido do magistrad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A LUIZA CANÊDO RAM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Campos Belos-GO, Cavalcante-GO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5/05/2022</text:p>
          </table:table-cell>
          <table:table-cell office:value-type="float" office:value="501" table:style-name="ce13">
            <text:p>50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estudo psicossocial conforme determinação judicial</text:p>
          </table:table-cell>
          <table:table-cell office:value-type="float" office:value="3.5" table:style-name="ce14">
            <text:p>3,50</text:p>
          </table:table-cell>
          <table:table-cell office:value-type="currency" office:value="1244.3599999999999" table:style-name="ce15">
            <text:p>R$1.244,3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A PAULA OSORIO XAVIER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DIRETOR DE SERVICO</text:p>
          </table:table-cell>
          <table:table-cell office:value-type="string" table:style-name="ce12">
            <text:p>Participar do Seminário do Pacto Nacional pela Primeira Infância - Resultados e</text:p>
            <text:p>avanços do projeto Justiça Começa na Infância.</text:p>
          </table:table-cell>
          <table:table-cell office:value-type="float" office:value="1.5" table:style-name="ce14">
            <text:p>1,50</text:p>
          </table:table-cell>
          <table:table-cell office:value-type="currency" office:value="782.61" table:style-name="ce15">
            <text:p>R$782,6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DRE FERNANDES CHAVE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Acreuna-GO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2/05/2022</text:p>
          </table:table-cell>
          <table:table-cell office:value-type="float" office:value="153" table:style-name="ce13">
            <text:p>153,00</text:p>
          </table:table-cell>
          <table:table-cell office:value-type="string" table:style-name="ce12">
            <text:p>ASSESSOR CORREICIONAL DA C.G.J.</text:p>
          </table:table-cell>
          <table:table-cell office:value-type="string" table:style-name="ce12">
            <text:p>acompanhar transmissão de acervo em serventia extrajudicial em Acreúna, nos termos da Portaria 34/2022 da CGJ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NDRE REIS LACERD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Goianesi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30/04/202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2">
            <text:p>Realização do projeto Pró-júri na Comarca de Goianésia -GO - 2ª vara criminal - realização durante todo o dia 29-04-2022. Decreto 605\22.</text:p>
          </table:table-cell>
          <table:table-cell office:value-type="float" office:value="2.5" table:style-name="ce14">
            <text:p>2,50</text:p>
          </table:table-cell>
          <table:table-cell office:value-type="currency" office:value="1151.04" table:style-name="ce15">
            <text:p>R$1.151,04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PARECIDO JACINDO DO CARMO</text:p>
          </table:table-cell>
          <table:table-cell office:value-type="string" table:style-name="ce11">
            <text:p>105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CHEFE DE SERVIÇO DE DIA</text:p>
          </table:table-cell>
          <table:table-cell office:value-type="string" table:style-name="ce12">
            <text:p>Realizar escolta do Excelentíssimo Senhor Presidente do Tribunal de Justiça a cidade de Brasília.</text:p>
          </table:table-cell>
          <table:table-cell office:value-type="float" office:value="0.5" table:style-name="ce14">
            <text:p>0,50</text:p>
          </table:table-cell>
          <table:table-cell office:value-type="currency" office:value="239.78" table:style-name="ce15">
            <text:p>R$239,7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ARISTON JORGE MEIRELES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Organização e Realização do Programa Justiça Ativa na Comarca de Porangatu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BENICIO PINHEIRO LEITE DE CANTUARIA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Aurilandi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149" table:style-name="ce13">
            <text:p>149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conforme documento em anex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BREHNNER SOARES OLIVEIR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10/05/2022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12">
            <text:p>Exercer função de Secretaria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BRUNNA RAYANNE SOUSA SANT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Catalao-GO</text:p>
          </table:table-cell>
          <table:table-cell office:value-type="string" table:style-name="ce11">
            <text:p>11/04/2022</text:p>
          </table:table-cell>
          <table:table-cell office:value-type="string" table:style-name="ce11">
            <text:p>12/04/2022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2">
            <text:p>ASSISTENTE TECNICO DE ENGENHARIA III</text:p>
          </table:table-cell>
          <table:table-cell office:value-type="string" table:style-name="ce12">
            <text:p>Foi solicitado pela Dra. Nunziata Stefânia Valenza Paiva, visita in loco</text:p>
            <text:p>de engenheiro civil deste Tribunal de Justiça para uma inspeção geral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BRUNO SAVIO LOUSA ROCHA</text:p>
          </table:table-cell>
          <table:table-cell office:value-type="string" table:style-name="ce11">
            <text:p>103/2022</text:p>
          </table:table-cell>
          <table:table-cell office:value-type="string" table:style-name="ce11">
            <text:p>27/05/2022</text:p>
          </table:table-cell>
          <table:table-cell office:value-type="string" table:style-name="ce12">
            <text:p>Florianopolis-SC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575" table:style-name="ce13">
            <text:p>1.575,00</text:p>
          </table:table-cell>
          <table:table-cell office:value-type="string" table:style-name="ce12">
            <text:p>ASSESSOR TECNICO DE COMUNICACAO</text:p>
          </table:table-cell>
          <table:table-cell office:value-type="string" table:style-name="ce12">
            <text:p>Em razão da participação do evento WeGov na cidade de Florianópolis (SC).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A DE PAIVA RODRIGUES</text:p>
          </table:table-cell>
          <table:table-cell office:value-type="string" table:style-name="ce11">
            <text:p>97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SECRETARIO EXECUTIVO DE COORDENADORIA DE JUIZADOS</text:p>
          </table:table-cell>
          <table:table-cell office:value-type="string" table:style-name="ce12">
            <text:p>Participar do Seminário do Pacto Nacional da Primeira Infância promovido pelo Conselho Nacional de Justiça</text:p>
          </table:table-cell>
          <table:table-cell office:value-type="float" office:value="0" table:style-name="ce14">
            <text:p>0,00</text:p>
          </table:table-cell>
          <table:table-cell office:value-type="currency" office:value="447.12" table:style-name="ce15">
            <text:p>R$447,1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A DE PAIVA RODRIGUES</text:p>
          </table:table-cell>
          <table:table-cell office:value-type="string" table:style-name="ce11">
            <text:p>97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SECRETARIO EXECUTIVO DE COORDENADORIA DE JUIZADOS</text:p>
          </table:table-cell>
          <table:table-cell office:value-type="string" table:style-name="ce12">
            <text:p>Participar do Seminário do Pacto Nacional da Primeira Infância promovido pelo Conselho Nacional de Justiça</text:p>
          </table:table-cell>
          <table:table-cell office:value-type="float" office:value="1.5" table:style-name="ce14">
            <text:p>1,50</text:p>
          </table:table-cell>
          <table:table-cell office:value-type="currency" office:value="782.61" table:style-name="ce15">
            <text:p>R$782,6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OS ALBERTO FRANÇA</text:p>
          </table:table-cell>
          <table:table-cell office:value-type="string" table:style-name="ce11">
            <text:p>102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7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Reunião institucional em Brasília</text:p>
          </table:table-cell>
          <table:table-cell office:value-type="float" office:value="1.5" table:style-name="ce14">
            <text:p>1,50</text:p>
          </table:table-cell>
          <table:table-cell office:value-type="currency" office:value="1513.5" table:style-name="ce15">
            <text:p>R$1.513,50<text:s/></text:p>
          </table:table-cell>
          <table:table-cell table:number-columns-repeated="1011" table:style-name="ce10"/>
          <table:table-cell table:number-columns-repeated="15362"/>
        </table:table-row>
        <table:table-row table:number-rows-repeated="2" table:style-name="ro7">
          <table:table-cell office:value-type="string" table:style-name="ce11">
            <text:p>CARLOS ALBERTO FRANÇ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Visita/agenda institucional - atividade administrativa</text:p>
          </table:table-cell>
          <table:table-cell office:value-type="float" office:value="0.5" table:style-name="ce14">
            <text:p>0,50</text:p>
          </table:table-cell>
          <table:table-cell office:value-type="currency" office:value="483.41" table:style-name="ce15">
            <text:p>R$483,4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OS ALBERTO FRANÇA</text:p>
          </table:table-cell>
          <table:table-cell office:value-type="string" table:style-name="ce11">
            <text:p>102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7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Reunião institucional em Brasília</text:p>
          </table:table-cell>
          <table:table-cell office:value-type="float" office:value="1.5" table:style-name="ce14">
            <text:p>1,50</text:p>
          </table:table-cell>
          <table:table-cell office:value-type="currency" office:value="1513.5" table:style-name="ce15">
            <text:p>R$1.513,5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OS EDUARDO ROCHA LEMES MOUR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talao-GO, Ipameri-GO, Urutai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352" table:style-name="ce13">
            <text:p>352,00</text:p>
          </table:table-cell>
          <table:table-cell office:value-type="string" table:style-name="ce12">
            <text:p>DIRETOR DE DIVISAO</text:p>
          </table:table-cell>
          <table:table-cell office:value-type="string" table:style-name="ce12">
            <text:p>Levantamento Patrimonial - Inventário 2022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ARLOS PATRICIO DOS SANTOS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Itapirapu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DESLOCAMENTO PARA O FÓRUM DA CIDADE DE ITAPIRAPUÃ PARA ENCAMINHAMENETO DE ARMA DE FOGO A SER APRESENTADA EM SESSÃO DO TRIBUNAL DO JÚRI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ECILIA ARAUJO DE OLIVEIR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Goias-GO</text:p>
          </table:table-cell>
          <table:table-cell office:value-type="string" table:style-name="ce11">
            <text:p>08/04/2022</text:p>
          </table:table-cell>
          <table:table-cell office:value-type="string" table:style-name="ce11">
            <text:p>09/04/2022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Produção de fotos e vídeos com entrevistas para realização de série documental comemorativa da Semana da Mulher Negra, conforme anexo.</text:p>
          </table:table-cell>
          <table:table-cell office:value-type="float" office:value="0" table:style-name="ce14">
            <text:p>0,00</text:p>
          </table:table-cell>
          <table:table-cell office:value-type="currency" office:value="306.72000000000003" table:style-name="ce15">
            <text:p>R$306,7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ECILIA ARAUJO DE OLIVEIR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Goias-GO</text:p>
          </table:table-cell>
          <table:table-cell office:value-type="string" table:style-name="ce11">
            <text:p>08/04/2022</text:p>
          </table:table-cell>
          <table:table-cell office:value-type="string" table:style-name="ce11">
            <text:p>09/04/2022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Produção de fotos e vídeos com entrevistas para realização de série documental comemorativa da Semana da Mulher Negra, conforme anexo.</text:p>
          </table:table-cell>
          <table:table-cell office:value-type="float" office:value="1.5" table:style-name="ce14">
            <text:p>1,50</text:p>
          </table:table-cell>
          <table:table-cell office:value-type="currency" office:value="578.49" table:style-name="ce15">
            <text:p>R$578,4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ECILIA ARAUJO DE OLIVEIRA</text:p>
          </table:table-cell>
          <table:table-cell office:value-type="string" table:style-name="ce11">
            <text:p>101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Florianopolis-SC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509" table:style-name="ce13">
            <text:p>1.509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Participar do evento WEGOV, nos dias 19 e 20 de maio, em Florianópolis-SC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NIO NERI SILV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16/05/2022</text:p>
          </table:table-cell>
          <table:table-cell office:value-type="string" table:style-name="ce11">
            <text:p>20/05/2022</text:p>
          </table:table-cell>
          <table:table-cell office:value-type="float" office:value="288" table:style-name="ce13">
            <text:p>288,00</text:p>
          </table:table-cell>
          <table:table-cell office:value-type="string" table:style-name="ce12">
            <text:p>ASSESSOR DE JUIZ DE DIREITO I</text:p>
          </table:table-cell>
          <table:table-cell office:value-type="string" table:style-name="ce12">
            <text:p>Participação no programa Justiça Ativa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UBER FERREIRA</text:p>
          </table:table-cell>
          <table:table-cell office:value-type="string" table:style-name="ce11">
            <text:p>96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16/11/2021</text:p>
          </table:table-cell>
          <table:table-cell office:value-type="string" table:style-name="ce11">
            <text:p>16/11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alizar visita tecnica a comarca de luzia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UBER FERREIRA</text:p>
          </table:table-cell>
          <table:table-cell office:value-type="string" table:style-name="ce11">
            <text:p>105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ela Vista de Goias-GO, Corumbaiba-GO, Cumari-GO, Goianapolis-GO, Goiandira-GO, Goiania-GO, Leopoldo de Bulhoes-GO, Orizona-GO, Silvania-GO, Urutai-GO, Vianopolis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11/05/2022</text:p>
          </table:table-cell>
          <table:table-cell office:value-type="float" office:value="647" table:style-name="ce13">
            <text:p>647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Fiscalização de equipamentos.</text:p>
          </table:table-cell>
          <table:table-cell office:value-type="float" office:value="2.5" table:style-name="ce14">
            <text:p>2,50</text:p>
          </table:table-cell>
          <table:table-cell office:value-type="currency" office:value="879.79" table:style-name="ce15">
            <text:p>R$879,7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UBER FERREIRA</text:p>
          </table:table-cell>
          <table:table-cell office:value-type="string" table:style-name="ce11">
            <text:p>108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Rio Verde-GO</text:p>
          </table:table-cell>
          <table:table-cell office:value-type="string" table:style-name="ce11">
            <text:p>15/10/2021</text:p>
          </table:table-cell>
          <table:table-cell office:value-type="string" table:style-name="ce11">
            <text:p>15/10/2021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alizar levantamento de inteligênc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UBER FERREIRA</text:p>
          </table:table-cell>
          <table:table-cell office:value-type="string" table:style-name="ce11">
            <text:p>108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Alto Paraiso de Goias-GO, Goiania-GO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06/05/2022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Fiscalização de equipamentos.</text:p>
            <text:p>Salienta-se, que a diária não foi solicitada antecipadamente devido a inconsistência no sistema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LEUBER FERREIRA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Aurilandi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149" table:style-name="ce13">
            <text:p>149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VERIFICAÇÃO PÓRTICOS, CONFORME DOCUMENTAÇÃO EM ANEX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CYNTIA APARECIDA DE ARAUJO BERNARDES</text:p>
          </table:table-cell>
          <table:table-cell office:value-type="string" table:style-name="ce11">
            <text:p>107/2022</text:p>
          </table:table-cell>
          <table:table-cell office:value-type="string" table:style-name="ce11">
            <text:p>27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5/05/2022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Ministrar o Curso de Formação de Facilitadores de JR e Construção de Paz do Programa Pilares da CGJ na Comarca de Luziânia (Proads 258156 e 322444).</text:p>
          </table:table-cell>
          <table:table-cell office:value-type="float" office:value="3.5" table:style-name="ce14">
            <text:p>3,50</text:p>
          </table:table-cell>
          <table:table-cell office:value-type="currency" office:value="1244.3599999999999" table:style-name="ce15">
            <text:p>R$1.244,3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DANIELE RODRIGUES NASCIMENTO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Itumbiar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Visita institucional ao Fórum, Promotoria e Prefeitura de Itumbiara como ação articulada para combate e enfrentamento à violência doméstica e familiar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DEIJANE DOURADO MARQUES DE ANDRADE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30/04/2022</text:p>
          </table:table-cell>
          <table:table-cell office:value-type="float" office:value="512" table:style-name="ce13">
            <text:p>512,0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deslocamento até a cidade de Goiânia para revisão geral do veículo 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578.49" table:style-name="ce15">
            <text:p>R$578,4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DENIS LIMA BONFIM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Sao Miguel do Araguaia-GO</text:p>
          </table:table-cell>
          <table:table-cell office:value-type="string" table:style-name="ce11">
            <text:p>17/04/2022</text:p>
          </table:table-cell>
          <table:table-cell office:value-type="string" table:style-name="ce11">
            <text:p>21/04/2022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Atuar no programa Pró-Júri nas Comarcas de Porangatu e São Miguel do Araguaia, de 18 a 20-04-2022</text:p>
          </table:table-cell>
          <table:table-cell office:value-type="float" office:value="0" table:style-name="ce14">
            <text:p>0,00</text:p>
          </table:table-cell>
          <table:table-cell office:value-type="currency" office:value="885.6" table:style-name="ce15">
            <text:p>R$885,6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DENIS LIMA BONFIM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Sao Miguel do Araguaia-GO</text:p>
          </table:table-cell>
          <table:table-cell office:value-type="string" table:style-name="ce11">
            <text:p>17/04/2022</text:p>
          </table:table-cell>
          <table:table-cell office:value-type="string" table:style-name="ce11">
            <text:p>21/04/2022</text:p>
          </table:table-cell>
          <table:table-cell office:value-type="float" office:value="410" table:style-name="ce13">
            <text:p>410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Atuar no programa Pró-Júri nas Comarcas de Porangatu e São Miguel do Araguaia, de 18 a 20-04-2022</text:p>
          </table:table-cell>
          <table:table-cell office:value-type="float" office:value="4.5" table:style-name="ce14">
            <text:p>4,50</text:p>
          </table:table-cell>
          <table:table-cell office:value-type="currency" office:value="2046.56" table:style-name="ce15">
            <text:p>R$2.046,5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DENISE EVANGELISTA TEIXEIRA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Natal-RN, Recife-PE, Goiania-GO</text:p>
          </table:table-cell>
          <table:table-cell office:value-type="string" table:style-name="ce11">
            <text:p>03/04/2022</text:p>
          </table:table-cell>
          <table:table-cell office:value-type="string" table:style-name="ce11">
            <text:p>06/04/2022</text:p>
          </table:table-cell>
          <table:table-cell office:value-type="float" office:value="5231" table:style-name="ce13">
            <text:p>5.231,0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Devido a construção da nova sede da EJUG, necessário a realização de visita técnica às sedes das Escolas Judiciais de Natal e Pernambuco.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EINSTEIN BRUNNO MARTINS REZENDE DOS SANT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Corumbaiba-GO, Cumari-GO, Goiandir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303" table:style-name="ce13">
            <text:p>303,00</text:p>
          </table:table-cell>
          <table:table-cell office:value-type="string" table:style-name="ce12">
            <text:p>DIRETOR DE DIVISAO</text:p>
          </table:table-cell>
          <table:table-cell office:value-type="string" table:style-name="ce12">
            <text:p>O Servidor designado realizará o supervisão do levantamento patrimonial, considerando a necessidade de atualizar e controlar o acervo Patrimonial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EULICE PEIXOTO DOS SANTOS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Frutal-MG</text:p>
          </table:table-cell>
          <table:table-cell office:value-type="string" table:style-name="ce11">
            <text:p>24/04/2022</text:p>
          </table:table-cell>
          <table:table-cell office:value-type="string" table:style-name="ce11">
            <text:p>25/04/2022</text:p>
          </table:table-cell>
          <table:table-cell office:value-type="float" office:value="417" table:style-name="ce13">
            <text:p>417,00</text:p>
          </table:table-cell>
          <table:table-cell office:value-type="string" table:style-name="ce12">
            <text:p>ASSISTENTE DE SECRETARIA</text:p>
          </table:table-cell>
          <table:table-cell office:value-type="string" table:style-name="ce12">
            <text:p>Conduzir o 1º Juiz Auxiliar da Corregedoria para comparecer à visita presencial na unidade prisional de Frutal/MG.</text:p>
          </table:table-cell>
          <table:table-cell office:value-type="float" office:value="1.5" table:style-name="ce14">
            <text:p>1,50</text:p>
          </table:table-cell>
          <table:table-cell office:value-type="currency" office:value="845.88" table:style-name="ce15">
            <text:p>R$845,8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ABIO MAGALHAES GONÇALVES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icun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6/04/2022</text:p>
          </table:table-cell>
          <table:table-cell office:value-type="float" office:value="101" table:style-name="ce13">
            <text:p>10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perícia psicossocial forense em atendimento à determinação judicial</text:p>
            <text:p/>
            <text:p>Foi juntado o despacho da DA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A WATANABE MACHADO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2">
            <text:p>ASSESSOR DE JUIZ DE DIREITO II</text:p>
          </table:table-cell>
          <table:table-cell office:value-type="string" table:style-name="ce12">
            <text:p>Participar do Programa Pró-Júri na Comarca de Luziânia-GO.</text:p>
            <text:p>Autorizado o deslocamento com saída no dia 25.04.2022 e retorno no dia 29.04.2022.</text:p>
          </table:table-cell>
          <table:table-cell office:value-type="float" office:value="0" table:style-name="ce14">
            <text:p>0,00</text:p>
          </table:table-cell>
          <table:table-cell office:value-type="currency" office:value="1032.48" table:style-name="ce15">
            <text:p>R$1.032,4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A WATANABE MACHADO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2">
            <text:p>ASSESSOR DE JUIZ DE DIREITO II</text:p>
          </table:table-cell>
          <table:table-cell office:value-type="string" table:style-name="ce12">
            <text:p>Participar do Programa Pró-Júri na Comarca de Luziânia-GO.</text:p>
            <text:p>Autorizado o deslocamento com saída no dia 25.04.2022 e retorno no dia 29.04.2022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O AUGUSTO CHACHA DE REZENDE</text:p>
          </table:table-cell>
          <table:table-cell office:value-type="string" table:style-name="ce11">
            <text:p>95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2">
            <text:p>PARTICIPAR COMO PALESTRANTE DO EVENTO CNJ PRIMEIRA INFÂNCIA</text:p>
          </table:table-cell>
          <table:table-cell office:value-type="float" office:value="0" table:style-name="ce14">
            <text:p>0,00</text:p>
          </table:table-cell>
          <table:table-cell office:value-type="currency" office:value="192.24" table:style-name="ce15">
            <text:p>R$192,24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O AUGUSTO CHACHA DE REZENDE</text:p>
          </table:table-cell>
          <table:table-cell office:value-type="string" table:style-name="ce11">
            <text:p>95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2">
            <text:p>PARTICIPAR COMO PALESTRANTE DO EVENTO CNJ PRIMEIRA INFÂNCIA</text:p>
          </table:table-cell>
          <table:table-cell office:value-type="float" office:value="0.5" table:style-name="ce14">
            <text:p>0,50</text:p>
          </table:table-cell>
          <table:table-cell office:value-type="currency" office:value="370.51" table:style-name="ce15">
            <text:p>R$370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O MARNEY OLIVEIRA DE CARVALHO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Aguas Lindas de Goias-GO, Padre Bernardo-GO</text:p>
          </table:table-cell>
          <table:table-cell office:value-type="string" table:style-name="ce11">
            <text:p>17/04/2022</text:p>
          </table:table-cell>
          <table:table-cell office:value-type="string" table:style-name="ce11">
            <text:p>21/04/2022</text:p>
          </table:table-cell>
          <table:table-cell office:value-type="float" office:value="316" table:style-name="ce13">
            <text:p>316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atuar no Programa Pró-Júri, nas Comarcas de Águas Lindas de Goiás e Padre Bernardo, conforme Decreto Judiciário nº 605/2022.</text:p>
          </table:table-cell>
          <table:table-cell office:value-type="float" office:value="0" table:style-name="ce14">
            <text:p>0,00</text:p>
          </table:table-cell>
          <table:table-cell office:value-type="currency" office:value="682.56" table:style-name="ce15">
            <text:p>R$682,5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ERNANDO MARNEY OLIVEIRA DE CARVALHO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Aguas Lindas de Goias-GO, Padre Bernardo-GO</text:p>
          </table:table-cell>
          <table:table-cell office:value-type="string" table:style-name="ce11">
            <text:p>17/04/2022</text:p>
          </table:table-cell>
          <table:table-cell office:value-type="string" table:style-name="ce11">
            <text:p>21/04/2022</text:p>
          </table:table-cell>
          <table:table-cell office:value-type="float" office:value="316" table:style-name="ce13">
            <text:p>316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atuar no Programa Pró-Júri, nas Comarcas de Águas Lindas de Goiás e Padre Bernardo, conforme Decreto Judiciário nº 605/2022.</text:p>
          </table:table-cell>
          <table:table-cell office:value-type="float" office:value="4.5" table:style-name="ce14">
            <text:p>4,50</text:p>
          </table:table-cell>
          <table:table-cell office:value-type="currency" office:value="2046.56" table:style-name="ce15">
            <text:p>R$2.046,5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REDERICO SILVERIO DUARTE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14/03/2022</text:p>
          </table:table-cell>
          <table:table-cell office:value-type="string" table:style-name="ce11">
            <text:p>18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justificamos o pedido de viagem de acordo com o projeto de atualização tecnológica na comarca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FREDERICO SILVERIO DUARTE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21/03/2022</text:p>
          </table:table-cell>
          <table:table-cell office:value-type="string" table:style-name="ce11">
            <text:p>25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justificamos o pedido de viagem de acordo com o projeto de atualização tecnológica na comarca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GABRIEL CUSTODIO MACIEL</text:p>
          </table:table-cell>
          <table:table-cell office:value-type="string" table:style-name="ce11">
            <text:p>96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16/11/2021</text:p>
          </table:table-cell>
          <table:table-cell office:value-type="string" table:style-name="ce11">
            <text:p>16/11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2">
            <text:p>CHEFE DE SERVIÇO DE DIA</text:p>
          </table:table-cell>
          <table:table-cell office:value-type="string" table:style-name="ce12">
            <text:p>Deslocamento para a comarca de Luziânia para realizar Visita Técnica e Relatório, conforme O.S 188/2021-GMPJ e PROAD 202111000304847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GUILHERME MELO DE SOUZ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11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SSISTENTE JUDICIARIO II</text:p>
          </table:table-cell>
          <table:table-cell office:value-type="string" table:style-name="ce12">
            <text:p>Projeto de atualização tecnológica na comarca de Anápolis,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541.09" table:style-name="ce15">
            <text:p>R$1.541,0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GUILHERME SARRI CARREIRA</text:p>
          </table:table-cell>
          <table:table-cell office:value-type="string" table:style-name="ce11">
            <text:p>95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Bom Jesus-GO</text:p>
          </table:table-cell>
          <table:table-cell office:value-type="string" table:style-name="ce11">
            <text:p>14/12/2021</text:p>
          </table:table-cell>
          <table:table-cell office:value-type="string" table:style-name="ce11">
            <text:p>14/12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ção de atos judiciais e administrativos na comarca, no qual sou o respondente pelas duas varas judiciais.</text:p>
          </table:table-cell>
          <table:table-cell office:value-type="float" office:value="0.5" table:style-name="ce14">
            <text:p>0,50</text:p>
          </table:table-cell>
          <table:table-cell office:value-type="currency" office:value="133.91999999999999" table:style-name="ce15">
            <text:p>R$133,9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GUILHERME SARRI CARREIRA</text:p>
          </table:table-cell>
          <table:table-cell office:value-type="string" table:style-name="ce11">
            <text:p>104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om Jesus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62" table:style-name="ce13">
            <text:p>6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spondência na comarca de Bom Jesus com a prática de atos processuais e audiências, bem como assuntos administrativos.</text:p>
          </table:table-cell>
          <table:table-cell office:value-type="float" office:value="0.5" table:style-name="ce14">
            <text:p>0,50</text:p>
          </table:table-cell>
          <table:table-cell office:value-type="currency" office:value="133.91999999999999" table:style-name="ce15">
            <text:p>R$133,92<text:s/></text:p>
          </table:table-cell>
          <table:table-cell table:number-columns-repeated="1011" table:style-name="ce10"/>
          <table:table-cell table:number-columns-repeated="15362"/>
        </table:table-row>
        <table:table-row table:number-rows-repeated="2" table:style-name="ro7">
          <table:table-cell office:value-type="string" table:style-name="ce11">
            <text:p>GUSTAVO ASSIS GARCI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Frutal-MG</text:p>
          </table:table-cell>
          <table:table-cell office:value-type="string" table:style-name="ce11">
            <text:p>24/04/2022</text:p>
          </table:table-cell>
          <table:table-cell office:value-type="string" table:style-name="ce11">
            <text:p>25/04/2022</text:p>
          </table:table-cell>
          <table:table-cell office:value-type="float" office:value="417" table:style-name="ce13">
            <text:p>417,0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2">
            <text:p>fazer visita in loco à unidade APAC – Associação de Proteção e Assistência aos Condenados de Frutal/MG, conforme Proad nº 201910000196882</text:p>
          </table:table-cell>
          <table:table-cell office:value-type="float" office:value="1.5" table:style-name="ce14">
            <text:p>1,50</text:p>
          </table:table-cell>
          <table:table-cell office:value-type="currency" office:value="1238.07" table:style-name="ce15">
            <text:p>R$1.238,0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HANNA LIDIA RODRIGUES PAZ CANDIDO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Santa Helena de Goias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269" table:style-name="ce13">
            <text:p>269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ção de Juris do programa Pró Juri</text:p>
          </table:table-cell>
          <table:table-cell office:value-type="float" office:value="4.5" table:style-name="ce14">
            <text:p>4,50</text:p>
          </table:table-cell>
          <table:table-cell office:value-type="currency" office:value="1983.29" table:style-name="ce15">
            <text:p>R$1.983,2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HUDSON CANDIDO RODRIGUE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almeiras de Goias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20/04/2022</text:p>
          </table:table-cell>
          <table:table-cell office:value-type="float" office:value="94" table:style-name="ce13">
            <text:p>94,00</text:p>
          </table:table-cell>
          <table:table-cell office:value-type="string" table:style-name="ce12">
            <text:p>ASSESSOR CORREICIONAL DA C.G.J.</text:p>
          </table:table-cell>
          <table:table-cell office:value-type="string" table:style-name="ce12">
            <text:p>transmissão de acervo no registro de imóveis e 1 tabelionato de notas de palmeiras de goiás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ITAMAR DE JESUS BARBOSA DA SILVA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Valparaiso de Goia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7/04/2022</text:p>
          </table:table-cell>
          <table:table-cell office:value-type="float" office:value="188" table:style-name="ce13">
            <text:p>188,0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2">
            <text:p>REALIZAR MANUTENÇÃO E REGULAGEM NO EQUIPAMENTO DE SOM NO AUDITORIO DA REFERI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ITAMAR DE JESUS BARBOSA DA SILVA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Itumbiar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9/04/2022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2">
            <text:p>AUXILIAR DE SERVICOS GERAIS</text:p>
          </table:table-cell>
          <table:table-cell office:value-type="string" table:style-name="ce12">
            <text:p>fazer manutenção e regulagem no equipamento de som no auditorio do juri da referi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NA DANIELLE DA SILVA COST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Itaberai-GO, Itauçu-GO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03/05/2022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os processos de números : 5679610-47; 95156.66; 5496440.38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NA DANIELLE DA SILVA COSTA</text:p>
          </table:table-cell>
          <table:table-cell office:value-type="string" table:style-name="ce11">
            <text:p>102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Jussara-GO</text:p>
          </table:table-cell>
          <table:table-cell office:value-type="string" table:style-name="ce11">
            <text:p>04/05/2022</text:p>
          </table:table-cell>
          <table:table-cell office:value-type="string" table:style-name="ce11">
            <text:p>05/05/2022</text:p>
          </table:table-cell>
          <table:table-cell office:value-type="float" office:value="87" table:style-name="ce13">
            <text:p>87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Participação em Audiência de Concentração do1º Semestre, no</text:p>
            <text:p>Fórum da Comarca de Jussara-GO, conforme Portaria 01/2022,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NA DANIELLE DA SILVA COST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Itaucu-GO, Taquaral de Goias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93" table:style-name="ce13">
            <text:p>9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imento a Taquaral de Goiás e Itauçu, referente aos processos de números: 5730563.02; 5069749.18; 5407698.87;</text:p>
            <text:p>0016887.81; 5134816.40; 0078893.56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R LUIZ DA SILV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badiania-GO, Luziania-GO</text:p>
          </table:table-cell>
          <table:table-cell office:value-type="string" table:style-name="ce11">
            <text:p>27/04/2022</text:p>
          </table:table-cell>
          <table:table-cell office:value-type="string" table:style-name="ce11">
            <text:p>28/04/2022</text:p>
          </table:table-cell>
          <table:table-cell office:value-type="float" office:value="212" table:style-name="ce13">
            <text:p>212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TÉCNICO DO NÚCLEO DE OPERAÇÕES TÉCNICAS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R LUIZ DA SILV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Mossamedes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151" table:style-name="ce13">
            <text:p>151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servidor do Núcleo de Operações Técnicas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R LUIZ DA SILV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Corumba de Goias-GO, Formosa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20/04/2022</text:p>
          </table:table-cell>
          <table:table-cell office:value-type="float" office:value="312" table:style-name="ce13">
            <text:p>312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Servidor da Diretoria de Engenharia e Arquitetura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IR LUIZ DA SILV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Santa Helena de Goia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6/04/2022</text:p>
          </table:table-cell>
          <table:table-cell office:value-type="float" office:value="209" table:style-name="ce13">
            <text:p>209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SERVIDOR DO NÚCLEO DE OPERAÇÕES TÉCNICAS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AQUELINE DOS ANJOS CASAROTTO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6/04/2022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2">
            <text:p>ASSISTENTE TECNICO DE ENGENHARIA II</text:p>
          </table:table-cell>
          <table:table-cell office:value-type="string" table:style-name="ce12">
            <text:p>VISTORIA DA OBRA DE REFORMA E AMPLIAÇÃO DO FÓRUM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AQUIM BRITO DE LEMO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ldas Novas-GO, Itumbiar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299" table:style-name="ce13">
            <text:p>299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SERVIDOR DO NÚCLEO DE OPERAÇÕES TÉCNICAS</text:p>
          </table:table-cell>
          <table:table-cell office:value-type="float" office:value="0.5" table:style-name="ce14">
            <text:p>0,50</text:p>
          </table:table-cell>
          <table:table-cell office:value-type="currency" office:value="172.01" table:style-name="ce15">
            <text:p>R$172,0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AQUIM BRITO DE LEMOS</text:p>
          </table:table-cell>
          <table:table-cell office:value-type="string" table:style-name="ce11">
            <text:p>102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Goiatuba-GO, Itumbiara-GO, Morrinhos-GO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04/05/2022</text:p>
          </table:table-cell>
          <table:table-cell office:value-type="float" office:value="318" table:style-name="ce13">
            <text:p>318,00</text:p>
          </table:table-cell>
          <table:table-cell office:value-type="string" table:style-name="ce12">
            <text:p>ASSISTENTE JUDICIARIO I</text:p>
          </table:table-cell>
          <table:table-cell office:value-type="string" table:style-name="ce12">
            <text:p>Conduzir Servidor do Núcleo de Operações Técnicas, (Sr. Werles da Costa Pereira), nas Comarcas de Morrinhos,Goiatuba e Itumbiara.</text:p>
            <text:p/>
          </table:table-cell>
          <table:table-cell office:value-type="float" office:value="1.5" table:style-name="ce14">
            <text:p>1,50</text:p>
          </table:table-cell>
          <table:table-cell office:value-type="currency" office:value="557.91999999999996" table:style-name="ce15">
            <text:p>R$557,9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NATHAS FERREIRA SANT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Quirinopolis-GO</text:p>
          </table:table-cell>
          <table:table-cell office:value-type="string" table:style-name="ce11">
            <text:p>12/04/2022</text:p>
          </table:table-cell>
          <table:table-cell office:value-type="string" table:style-name="ce11">
            <text:p>12/04/2022</text:p>
          </table:table-cell>
          <table:table-cell office:value-type="float" office:value="111" table:style-name="ce13">
            <text:p>11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avaliação psicológica a fim de subsidiar decis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NATHAS FERREIRA SANTO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6/04/2022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avaliação psicológica a fim de subsidiar decis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NATHAS FERREIRA SANTO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Chapadao do Ceu-GO, Serranopolis-GO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49" table:style-name="ce13">
            <text:p>249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avaliação psicológica a fim de subsidiar decis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SE GABRIEL ANTUNES ASSIS</text:p>
          </table:table-cell>
          <table:table-cell office:value-type="string" table:style-name="ce11">
            <text:p>92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12/12/2021</text:p>
          </table:table-cell>
          <table:table-cell office:value-type="string" table:style-name="ce11">
            <text:p>14/12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2">
            <text:p>ESCREVENTE JUDICIARIO II (ANALISTA JUDICIARIO - AREA DE APOIO JUDICIARIO E ADMINISTRATIVO) - LEI Nº 17.663/2012, ANEXO IX</text:p>
          </table:table-cell>
          <table:table-cell office:value-type="string" table:style-name="ce12">
            <text:p>Solicito diárias em relação aos dias 12, 13 e 14 de dezembro de 2021.</text:p>
          </table:table-cell>
          <table:table-cell office:value-type="float" office:value="2.5" table:style-name="ce14">
            <text:p>2,50</text:p>
          </table:table-cell>
          <table:table-cell office:value-type="currency" office:value="278.8" table:style-name="ce15">
            <text:p>R$278,8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SE LUCAS OLIVEIRA DOS SANT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Santa Helena de Goia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6/04/2022</text:p>
          </table:table-cell>
          <table:table-cell office:value-type="float" office:value="209" table:style-name="ce13">
            <text:p>209,00</text:p>
          </table:table-cell>
          <table:table-cell office:value-type="string" table:style-name="ce12">
            <text:p>ASSISTENTE DE SECRETARIA</text:p>
          </table:table-cell>
          <table:table-cell office:value-type="string" table:style-name="ce12">
            <text:p>Vistoria e fiscalização para recebimento provisório dos serviços de implantação de geradores fotovoltaicos na Comarca de Santa Helena de Goiás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OSE LUCAS OLIVEIRA DOS SANTOS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Corumba de Goias-GO, Formosa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20/04/2022</text:p>
          </table:table-cell>
          <table:table-cell office:value-type="float" office:value="312" table:style-name="ce13">
            <text:p>312,00</text:p>
          </table:table-cell>
          <table:table-cell office:value-type="string" table:style-name="ce12">
            <text:p>ASSISTENTE DE SECRETARIA</text:p>
          </table:table-cell>
          <table:table-cell office:value-type="string" table:style-name="ce12">
            <text:p>1- Vistoria e fiscalização para recebimento dos serviços de implantação de geradores fotovoltaicos nas Comarcas de Corumbá e Formosa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ULIANA DE SOUZA ANDREO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Pontalina-GO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perícia psicossocial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ULIANA DE SOUZA ANDREO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Joviania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19/04/2022</text:p>
          </table:table-cell>
          <table:table-cell office:value-type="float" office:value="104" table:style-name="ce13">
            <text:p>104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perícia psicossocial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JULIO CESAR ALMEIDA TEIXEIR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Itumbiar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2">
            <text:p>ASSISTENTE DE SECRETARIA II</text:p>
          </table:table-cell>
          <table:table-cell office:value-type="string" table:style-name="ce12">
            <text:p>Realizar o translado da Desembargadora Sandra Regina Teodoro Reis e equipe a uma visita institucional à Prefeitura, Promotoria e Fórum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URA RIBEIRO DE OLIVEIR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lanaltin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audiências presenciais na 1 Vara Criminal da Comarca de Planaltina, a qual sou juíza auxiliar.</text:p>
          </table:table-cell>
          <table:table-cell office:value-type="float" office:value="0" table:style-name="ce14">
            <text:p>0,00</text:p>
          </table:table-cell>
          <table:table-cell office:value-type="currency" office:value="695.52" table:style-name="ce15">
            <text:p>R$695,5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URA RIBEIRO DE OLIVEIR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lanaltin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audiências presenciais na 1 Vara Criminal da Comarca de Planaltina, a qual sou juíza auxiliar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R$-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URA RIBEIRO DE OLIV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lanaltin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Participar do Programa Pró-Juri no dia 19/04/2022</text:p>
          </table:table-cell>
          <table:table-cell office:value-type="float" office:value="0" table:style-name="ce14">
            <text:p>0,00</text:p>
          </table:table-cell>
          <table:table-cell office:value-type="currency" office:value="695.52" table:style-name="ce15">
            <text:p>R$695,5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URA RIBEIRO DE OLIV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lanaltin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Participar do Programa Pró-Juri no dia 19/04/2022</text:p>
          </table:table-cell>
          <table:table-cell office:value-type="float" office:value="2.5" table:style-name="ce14">
            <text:p>2,50</text:p>
          </table:table-cell>
          <table:table-cell office:value-type="currency" office:value="1087.77" table:style-name="ce15">
            <text:p>R$1.087,7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YLLA NAYANNE DIAS LOPES VILARINHO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09/05/2022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translado de Goiás para Goiânia para embarcar com destino a Recife.</text:p>
          </table:table-cell>
          <table:table-cell office:value-type="float" office:value="0" table:style-name="ce14">
            <text:p>0,00</text:p>
          </table:table-cell>
          <table:table-cell office:value-type="currency" office:value="306.72000000000003" table:style-name="ce15">
            <text:p>R$306,7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AYLLA NAYANNE DIAS LOPES VILARINHO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09/05/2022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translado de Goiás para Goiânia para embarcar com destino a Recife.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R$-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EONARDO JACOB DE LIM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11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DIRETOR DE SERVICO</text:p>
          </table:table-cell>
          <table:table-cell office:value-type="string" table:style-name="ce12">
            <text:p>projeto de atualização tecnológica na comarca de Anápolis,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541.09" table:style-name="ce15">
            <text:p>R$1.541,0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ETICIA CAMPOS BRAG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almeiras de Goias-GO</text:p>
          </table:table-cell>
          <table:table-cell office:value-type="string" table:style-name="ce11">
            <text:p>24/03/2022</text:p>
          </table:table-cell>
          <table:table-cell office:value-type="string" table:style-name="ce11">
            <text:p>24/03/2022</text:p>
          </table:table-cell>
          <table:table-cell office:value-type="float" office:value="96" table:style-name="ce13">
            <text:p>96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Deslocamento da servidora para realização de visita domiciliar pertinente ao estudo social do processo:0113309-21.2017 na Comarca Palmeiras de Goiás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ETICIA CAMPOS BRAG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almeiras de Goias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8/04/2022</text:p>
          </table:table-cell>
          <table:table-cell office:value-type="float" office:value="96" table:style-name="ce13">
            <text:p>96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Deslocamento da servidora para concluir o estudo social pertinente ao processo:0113309.21 mediante novo agendamento na Comarca de Palmeiras de GO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ICIOMAR FERNANDES DA SILV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Comparecimento à comarca de Jaraguá em razão de respondência, nos termos do decreto nº 874 de 2022.</text:p>
          </table:table-cell>
          <table:table-cell office:value-type="float" office:value="0" table:style-name="ce14">
            <text:p>0,00</text:p>
          </table:table-cell>
          <table:table-cell office:value-type="currency" office:value="291.60000000000002" table:style-name="ce15">
            <text:p>R$291,6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ICIOMAR FERNANDES DA SILVA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5/04/2022</text:p>
          </table:table-cell>
          <table:table-cell office:value-type="float" office:value="135" table:style-name="ce13">
            <text:p>135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Comparecimento à comarca de Jaraguá em razão de respondência, nos termos do decreto nº 874 de 2022.</text:p>
          </table:table-cell>
          <table:table-cell office:value-type="float" office:value="0.5" table:style-name="ce14">
            <text:p>0,50</text:p>
          </table:table-cell>
          <table:table-cell office:value-type="currency" office:value="192.25" table:style-name="ce15">
            <text:p>R$192,2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ILIAN DE FRANCA OLIVEIRA</text:p>
          </table:table-cell>
          <table:table-cell office:value-type="string" table:style-name="ce11">
            <text:p>94/2022</text:p>
          </table:table-cell>
          <table:table-cell office:value-type="string" table:style-name="ce11">
            <text:p>18/05/2022</text:p>
          </table:table-cell>
          <table:table-cell office:value-type="string" table:style-name="ce12">
            <text:p>Florianopolis-SC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509" table:style-name="ce13">
            <text:p>1.509,00</text:p>
          </table:table-cell>
          <table:table-cell office:value-type="string" table:style-name="ce12">
            <text:p>TECNICO JUDICIARIO</text:p>
          </table:table-cell>
          <table:table-cell office:value-type="string" table:style-name="ce12">
            <text:p>Participar do evento Redes WEGOV.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ORENA PATRICIA DE ARAUJO OLIVEIR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mpos Belos-GO, Cavalcante-GO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5/05/2022</text:p>
          </table:table-cell>
          <table:table-cell office:value-type="float" office:value="501" table:style-name="ce13">
            <text:p>501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Realizar estudos sociais conforme <text:s/>determinação judicial.</text:p>
          </table:table-cell>
          <table:table-cell office:value-type="float" office:value="3.5" table:style-name="ce14">
            <text:p>3,50</text:p>
          </table:table-cell>
          <table:table-cell office:value-type="currency" office:value="1244.3599999999999" table:style-name="ce15">
            <text:p>R$1.244,3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UCIANA GONÇALVES TOLEDO PAIV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2">
            <text:p>ESCREVENTE JUDICIARIO III (ANALISTA JUDICIARIO AREA ADMINISTRATIVA) - LEI Nº 17.663/2012, ANEXO IX</text:p>
          </table:table-cell>
          <table:table-cell office:value-type="string" table:style-name="ce12">
            <text:p>Coordenar os trabalhos do Programa Justiça Ativa na Comarca de Porangatu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UCIANA PINHO CHAVE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almeiras de Goias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20/04/2022</text:p>
          </table:table-cell>
          <table:table-cell office:value-type="float" office:value="94" table:style-name="ce13">
            <text:p>94,0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Transmissão de acervo no Registro de Imóveis e Tabelionato 1º de Notas da Comarca de Palmeiras de Goiá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UCIANO AUGUSTO SOUZA ANDRADE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Rio de Janeiro-RJ</text:p>
          </table:table-cell>
          <table:table-cell office:value-type="string" table:style-name="ce11">
            <text:p>12/05/2022</text:p>
          </table:table-cell>
          <table:table-cell office:value-type="string" table:style-name="ce11">
            <text:p>15/05/2022</text:p>
          </table:table-cell>
          <table:table-cell office:value-type="float" office:value="1304" table:style-name="ce13">
            <text:p>1.304,00</text:p>
          </table:table-cell>
          <table:table-cell office:value-type="string" table:style-name="ce12">
            <text:p>DIRETOR DE AREA</text:p>
          </table:table-cell>
          <table:table-cell office:value-type="string" table:style-name="ce12">
            <text:p>participar de reuniões preparatórias para o conbrascom 2022 e visitas técnicas</text:p>
          </table:table-cell>
          <table:table-cell office:value-type="float" office:value="3.5" table:style-name="ce14">
            <text:p>3,50</text:p>
          </table:table-cell>
          <table:table-cell office:value-type="currency" office:value="2479.69" table:style-name="ce15">
            <text:p>R$2.479,6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LUCIANO DE SOUSA REIS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esia-GO, Goiani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358" table:style-name="ce13">
            <text:p>358,00</text:p>
          </table:table-cell>
          <table:table-cell office:value-type="string" table:style-name="ce12">
            <text:p>ASSESSOR AUXILIAR I</text:p>
          </table:table-cell>
          <table:table-cell office:value-type="string" table:style-name="ce12">
            <text:p>Montagem da Sala de Depoimento Especial e bem como configuração e treinamento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CIRLEI MARIA DA SILV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Acreuna-GO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2/05/2022</text:p>
          </table:table-cell>
          <table:table-cell office:value-type="float" office:value="153" table:style-name="ce13">
            <text:p>153,00</text:p>
          </table:table-cell>
          <table:table-cell office:value-type="string" table:style-name="ce12">
            <text:p>ASSESSOR CORREICIONAL DA C.G.J.</text:p>
          </table:table-cell>
          <table:table-cell office:value-type="string" table:style-name="ce12">
            <text:p>Acompanhar a transmissão de acervo da Serventia de RI da Comarca de Acreúna, nos termos da Portaria n. 34/22 CGJ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CO AURELIO SILVA TEIXEIRA</text:p>
          </table:table-cell>
          <table:table-cell office:value-type="string" table:style-name="ce11">
            <text:p>96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16/11/2021</text:p>
          </table:table-cell>
          <table:table-cell office:value-type="string" table:style-name="ce11">
            <text:p>16/11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alizar visita técnica a comarca de luzia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CUS VINICIUS GONZAGA FERREIR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11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projeto de atualização tecnológica na comarca de Anápolis,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668.53" table:style-name="ce15">
            <text:p>R$1.668,5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CUS VINICIUS GONZAGA FERREIR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14/03/2022</text:p>
          </table:table-cell>
          <table:table-cell office:value-type="string" table:style-name="ce11">
            <text:p>18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projeto de atualização tecnológica na comarca de Anápolis,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 CONCEICAO CONRADO DE ASSIS MORAIS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20/04/2022</text:p>
          </table:table-cell>
          <table:table-cell office:value-type="string" table:style-name="ce11">
            <text:p>20/04/2022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estudo psicossocial , conforme determinação judicial, na cidade de Jaraguá 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 DAS DORES SANTANA DE BARRO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Jatai-GO</text:p>
          </table:table-cell>
          <table:table-cell office:value-type="string" table:style-name="ce11">
            <text:p>20/04/2022</text:p>
          </table:table-cell>
          <table:table-cell office:value-type="string" table:style-name="ce11">
            <text:p>20/04/2022</text:p>
          </table:table-cell>
          <table:table-cell office:value-type="float" office:value="91" table:style-name="ce13">
            <text:p>9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Solicito autorização para visita técnica a fim de subsidiar O Depoimento Especial na respectiva Comarca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 DE FATIMA DA SILVA I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Rio de Janeiro-RJ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304" table:style-name="ce13">
            <text:p>1.304,00</text:p>
          </table:table-cell>
          <table:table-cell office:value-type="string" table:style-name="ce12">
            <text:p>ASSESSOR DE JUIZ DE DIREITO I</text:p>
          </table:table-cell>
          <table:table-cell office:value-type="string" table:style-name="ce12">
            <text:p>Participar do 49º FONAJE nos dias 18 a 20/05/22, conforme autorizado no PROAD 327304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 NILVA FERNANDES DA SILVA MOREIR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Participar do Seminário do Pacto Nacional pela Primeira Infância, que será realizado nos dias 28 e 29/04/2022 no CNJ em Brasília-DF, conforme Decisão</text:p>
          </table:table-cell>
          <table:table-cell office:value-type="float" office:value="1.5" table:style-name="ce14">
            <text:p>1,50</text:p>
          </table:table-cell>
          <table:table-cell office:value-type="currency" office:value="782.61" table:style-name="ce15">
            <text:p>R$782,6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NNA DE QUEIROZ GOMES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2">
            <text:p>Irei a Luziânia para realizar júris no Programa Projúri.</text:p>
          </table:table-cell>
          <table:table-cell office:value-type="float" office:value="0" table:style-name="ce14">
            <text:p>0,00</text:p>
          </table:table-cell>
          <table:table-cell office:value-type="currency" office:value="1032.48" table:style-name="ce15">
            <text:p>R$1.032,4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ANNA DE QUEIROZ GOMES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78" table:style-name="ce13">
            <text:p>478,00</text:p>
          </table:table-cell>
          <table:table-cell office:value-type="string" table:style-name="ce12">
            <text:p>JUIZ DE DIREITO DE ENTRANCIA INICIAL</text:p>
          </table:table-cell>
          <table:table-cell office:value-type="string" table:style-name="ce12">
            <text:p>Irei a Luziânia para realizar júris no Programa Projúri.</text:p>
          </table:table-cell>
          <table:table-cell office:value-type="float" office:value="4.5" table:style-name="ce14">
            <text:p>4,50</text:p>
          </table:table-cell>
          <table:table-cell office:value-type="currency" office:value="1983.29" table:style-name="ce15">
            <text:p>R$1.983,2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NA CARDOSO BUCHDID</text:p>
          </table:table-cell>
          <table:table-cell office:value-type="string" table:style-name="ce11">
            <text:p>104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Rubiataba-GO</text:p>
          </table:table-cell>
          <table:table-cell office:value-type="string" table:style-name="ce11">
            <text:p>04/05/2022</text:p>
          </table:table-cell>
          <table:table-cell office:value-type="string" table:style-name="ce11">
            <text:p>04/05/2022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2">
            <text:p>Presidir solenidade de sorteio de jurados para a próxima temporada e organizar instalação da 2ª Vara.</text:p>
          </table:table-cell>
          <table:table-cell office:value-type="float" office:value="0.5" table:style-name="ce14">
            <text:p>0,50</text:p>
          </table:table-cell>
          <table:table-cell office:value-type="currency" office:value="293.79000000000002" table:style-name="ce15">
            <text:p>R$293,7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NA CARDOSO BUCHDID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Rubiataba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8/04/2022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2">
            <text:p>Realizar três júris e desempenhar atividades jurisdicionais e administrativas diversas.</text:p>
          </table:table-cell>
          <table:table-cell office:value-type="float" office:value="0" table:style-name="ce14">
            <text:p>0,00</text:p>
          </table:table-cell>
          <table:table-cell office:value-type="currency" office:value="438.48" table:style-name="ce15">
            <text:p>R$438,4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RINA CARDOSO BUCHDID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Rubiataba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8/04/2022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2">
            <text:p>JUIZ DE DIREITO DE ENTRANCIA FINAL</text:p>
          </table:table-cell>
          <table:table-cell office:value-type="string" table:style-name="ce12">
            <text:p>Realizar três júris e desempenhar atividades jurisdicionais e administrativas diversas.</text:p>
          </table:table-cell>
          <table:table-cell office:value-type="float" office:value="2.5" table:style-name="ce14">
            <text:p>2,50</text:p>
          </table:table-cell>
          <table:table-cell office:value-type="currency" office:value="1087.77" table:style-name="ce15">
            <text:p>R$1.087,7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AURICIO GEBRIM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14/03/2022</text:p>
          </table:table-cell>
          <table:table-cell office:value-type="string" table:style-name="ce11">
            <text:p>18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GERAL (ANALISTA JUDICIARIO - AREA DE APOIO JUDICIARIO E ADMINISTRATIVO) - LEI Nº 17.663/2012, ANEXO IX</text:p>
          </table:table-cell>
          <table:table-cell office:value-type="string" table:style-name="ce12">
            <text:p>projeto de atualização tecnológica na comarca de Anápolis, conforme referenciado no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736.37" table:style-name="ce15">
            <text:p>R$1.736,3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IQUEIAS GOMES LOPES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07/05/2022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2">
            <text:p>ASSESSOR DE JUIZ DE DIREITO II</text:p>
          </table:table-cell>
          <table:table-cell office:value-type="string" table:style-name="ce12">
            <text:p>Autorização de deslocamento para a Comarca de Porangatu-GO</text:p>
          </table:table-cell>
          <table:table-cell office:value-type="float" office:value="2.5" table:style-name="ce14">
            <text:p>2,50</text:p>
          </table:table-cell>
          <table:table-cell office:value-type="currency" office:value="943.06" table:style-name="ce15">
            <text:p>R$943,0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IQUEIAS GOMES LOPES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09/03/2022</text:p>
          </table:table-cell>
          <table:table-cell office:value-type="string" table:style-name="ce11">
            <text:p>12/03/2022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2">
            <text:p>ASSESSOR DE JUIZ DE DIREITO II</text:p>
          </table:table-cell>
          <table:table-cell office:value-type="string" table:style-name="ce12">
            <text:p>Realizar sessões de Tribunal do júri na Comarca de Mineiros, Programa pró-júri - dias 10 e 11 de março de 2022. Necessidade de 03 pernoites.</text:p>
          </table:table-cell>
          <table:table-cell office:value-type="float" office:value="3.5" table:style-name="ce14">
            <text:p>3,50</text:p>
          </table:table-cell>
          <table:table-cell office:value-type="currency" office:value="270" table:style-name="ce15">
            <text:p>R$270,0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ISLENE MEDRADO DE OLIVEIRA BORGES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Curitiba-PR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3/05/2022</text:p>
          </table:table-cell>
          <table:table-cell office:value-type="float" office:value="1283" table:style-name="ce13">
            <text:p>1.283,00</text:p>
          </table:table-cell>
          <table:table-cell office:value-type="string" table:style-name="ce12">
            <text:p>ESCREVENTE JUDICIARIO III (ANALISTA JUDICIARIO AREA ADMINISTRATIVA) - LEI Nº 17.663/2012, ANEXO IX</text:p>
          </table:table-cell>
          <table:table-cell office:value-type="string" table:style-name="ce12">
            <text:p>Conforme designação do PROAD 331767</text:p>
          </table:table-cell>
          <table:table-cell office:value-type="float" office:value="2.5" table:style-name="ce14">
            <text:p>2,50</text:p>
          </table:table-cell>
          <table:table-cell office:value-type="currency" office:value="1810.32" table:style-name="ce15">
            <text:p>R$1.810,3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ORGANA RODRIGUES DOS SANTOS ARAÚJO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Mozarlandia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10/05/2022</text:p>
          </table:table-cell>
          <table:table-cell office:value-type="float" office:value="161" table:style-name="ce13">
            <text:p>16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deslocamento para a Comarca de Mozarlândia-Go para atendimento de demandas processuai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MORGANA RODRIGUES DOS SANTOS ARAÚJO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Itapuranga-GO, Uruan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9/04/2022</text:p>
          </table:table-cell>
          <table:table-cell office:value-type="float" office:value="125" table:style-name="ce13">
            <text:p>12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viagem para as Comarcas de Itapuranga-GO e Uruana-GO, para realização de entrevistas que subsidiarão Estudos Interprofissionai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ORIVALDO RODRIGUES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Deslocamento de Fazenda Nova para Goiânia, buscar veículo da Comarca em revisão. Portaria 02/2022 e PROAD 331919,</text:p>
            <text:p>dia 29.04.2022.</text:p>
          </table:table-cell>
          <table:table-cell office:value-type="float" office:value="0" table:style-name="ce14">
            <text:p>0,00</text:p>
          </table:table-cell>
          <table:table-cell office:value-type="currency" office:value="442.8" table:style-name="ce15">
            <text:p>R$442,8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ORIVALDO RODRIGUES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2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12">
            <text:p>Deslocamento de Fazenda Nova para Goiânia, buscar veículo da Comarca em revisão. Portaria 02/2022 e PROAD 331919,</text:p>
            <text:p>dia 29.04.2022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PAULINO MOTA DA CRUZ</text:p>
          </table:table-cell>
          <table:table-cell office:value-type="string" table:style-name="ce11">
            <text:p>96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16/11/2021</text:p>
          </table:table-cell>
          <table:table-cell office:value-type="string" table:style-name="ce11">
            <text:p>16/11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2">
            <text:p>Militar</text:p>
          </table:table-cell>
          <table:table-cell office:value-type="string" table:style-name="ce12">
            <text:p>Realizar visita técnica a Comarca de Luziâ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PAULO ROBERTO PALUDO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608" table:style-name="ce13">
            <text:p>608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JUSTIÇA ATIVA NA COMARCA DE PORANGATU.</text:p>
          </table:table-cell>
          <table:table-cell office:value-type="float" office:value="0" table:style-name="ce14">
            <text:p>0,00</text:p>
          </table:table-cell>
          <table:table-cell office:value-type="currency" office:value="1313.28" table:style-name="ce15">
            <text:p>R$1.313,2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PAULO ROBERTO PALUDO</text:p>
          </table:table-cell>
          <table:table-cell office:value-type="string" table:style-name="ce11">
            <text:p>91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608" table:style-name="ce13">
            <text:p>608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JUSTIÇA ATIVA NA COMARCA DE PORANGATU.</text:p>
          </table:table-cell>
          <table:table-cell office:value-type="float" office:value="4.5" table:style-name="ce14">
            <text:p>4,50</text:p>
          </table:table-cell>
          <table:table-cell office:value-type="currency" office:value="1983.29" table:style-name="ce15">
            <text:p>R$1.983,2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PRISCILA BERNARDO DE OLIVEIR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Aparecida do Rio Doce-GO, Apore-GO, Caçu-GO, Itaja-GO, Rio Verde-GO</text:p>
          </table:table-cell>
          <table:table-cell office:value-type="string" table:style-name="ce11">
            <text:p>07/04/2022</text:p>
          </table:table-cell>
          <table:table-cell office:value-type="string" table:style-name="ce11">
            <text:p>08/04/2022</text:p>
          </table:table-cell>
          <table:table-cell office:value-type="float" office:value="471" table:style-name="ce13">
            <text:p>47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visitas domiciliares e avaliações psicológicas conforme solicitação do magistrad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PRISCILA BERNARDO DE OLIVEIR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2/05/2022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pericias psicológicas, visitas domiciliares para elaboração de relatórios conforme solicitação do magistrado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AFHAEL ALMEIDA MACHADO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Itapirapua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8/04/2022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DESLOCAMENTO PARA O FÓRUM DA CIDADE DE ITAPIRAPUÃ PARA ENCAMINHAMENETO DE ARMA DE FOGO A SER APRESENTADA EM SESSÃO DO TRIBUNAL DO JÚRI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AQUEL MARTINS ASSUNCAO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Sao Luis de Montes Belos-GO</text:p>
          </table:table-cell>
          <table:table-cell office:value-type="string" table:style-name="ce11">
            <text:p>28/04/2022</text:p>
          </table:table-cell>
          <table:table-cell office:value-type="string" table:style-name="ce11">
            <text:p>29/04/2022</text:p>
          </table:table-cell>
          <table:table-cell office:value-type="float" office:value="99" table:style-name="ce13">
            <text:p>99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estudos e demais atendimentos para o desenrolar de processo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AQUEL MARTINS ASSUNCAO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Piranhas-GO</text:p>
          </table:table-cell>
          <table:table-cell office:value-type="string" table:style-name="ce11">
            <text:p>11/05/2022</text:p>
          </table:table-cell>
          <table:table-cell office:value-type="string" table:style-name="ce11">
            <text:p>11/05/2022</text:p>
          </table:table-cell>
          <table:table-cell office:value-type="float" office:value="95" table:style-name="ce13">
            <text:p>9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procedimentos necessários para o desenrolar de autos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AQUEL MARTINS ASSUNCAO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Piranhas-GO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04/05/2022</text:p>
          </table:table-cell>
          <table:table-cell office:value-type="float" office:value="95" table:style-name="ce13">
            <text:p>95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visitas e demais atendimentos para o desenrolar de auto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Itaberai-GO, Itauçu-GO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03/05/2022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ões judiciais para realização de visitas domiciliares, conforme anexo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Taquaral de Goias-GO, Itauçu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93" table:style-name="ce13">
            <text:p>9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ão judicial de perícia psicossocial nos Fóruns de Taquaral de Goiás e Itauçu, conforme anexo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Itapuranga-GO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0/05/2022</text:p>
          </table:table-cell>
          <table:table-cell office:value-type="float" office:value="89" table:style-name="ce13">
            <text:p>89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ões judiciais para realização de Depoimentos Especiais na comarca de Itapuranga, conforme anexo.</text:p>
          </table:table-cell>
          <table:table-cell office:value-type="float" office:value="2.5" table:style-name="ce14">
            <text:p>2,50</text:p>
          </table:table-cell>
          <table:table-cell office:value-type="currency" office:value="879.79" table:style-name="ce15">
            <text:p>R$879,7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Jussara-GO</text:p>
          </table:table-cell>
          <table:table-cell office:value-type="string" table:style-name="ce11">
            <text:p>04/05/2022</text:p>
          </table:table-cell>
          <table:table-cell office:value-type="string" table:style-name="ce11">
            <text:p>05/05/2022</text:p>
          </table:table-cell>
          <table:table-cell office:value-type="float" office:value="87" table:style-name="ce13">
            <text:p>87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ão judicial para participação em Audiência de Concentração do1º Semestre do Fórum da Comarca de Jussara-GO, conforme anexo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Itaberai-GO, Taquaral de Goias-GO</text:p>
          </table:table-cell>
          <table:table-cell office:value-type="string" table:style-name="ce11">
            <text:p>13/05/2022</text:p>
          </table:table-cell>
          <table:table-cell office:value-type="string" table:style-name="ce11">
            <text:p>13/05/2022</text:p>
          </table:table-cell>
          <table:table-cell office:value-type="float" office:value="114" table:style-name="ce13">
            <text:p>114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ões judiciais para realização de estudos psicossociais nas comarcas de Taquaral de Goiás e Itaberaí-Go, conforme anexo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DRIGO ROSA DE SOUZ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Mozarlandia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10/05/2022</text:p>
          </table:table-cell>
          <table:table-cell office:value-type="float" office:value="161" table:style-name="ce13">
            <text:p>16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Atender determinações judiciais para realização de Depoimento Especial e outras perícias psicossociais na comarca de Mozarlândia, conforme anexo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MES DE PAULA MACHADO JUNIOR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Mineiros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6/04/2022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vistoria da obra de reforma e ampliação na Comarca de Mineiros, referente instalações elétricas. Etapa de iluminação externa e do tribunal do juri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MES DE PAULA MACHADO JUNIOR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Bom Jesus-GO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05/05/2022</text:p>
          </table:table-cell>
          <table:table-cell office:value-type="float" office:value="215" table:style-name="ce13">
            <text:p>215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fiscalização obra reforma ampliação prédio comarca <text:s/>Bom Jesus. Etapa de iluminação externa, definição interligação prédio antigo/novo, com eletrocalha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MES DE PAULA MACHADO JUNIOR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Bom Jesus-GO</text:p>
          </table:table-cell>
          <table:table-cell office:value-type="string" table:style-name="ce11">
            <text:p>20/04/2022</text:p>
          </table:table-cell>
          <table:table-cell office:value-type="string" table:style-name="ce11">
            <text:p>20/04/2022</text:p>
          </table:table-cell>
          <table:table-cell office:value-type="float" office:value="217" table:style-name="ce13">
            <text:p>217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fiscalização obra reforma e ampliação do Fórum da Comarca de Bom Jesus, referente instalações elétricas, etapa iluminação externa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SANGELA APARECIDA LIMA<text:s text:c="2"/></text:p>
          </table:table-cell>
          <table:table-cell office:value-type="string" table:style-name="ce11">
            <text:p>106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Quirinopolis-GO</text:p>
          </table:table-cell>
          <table:table-cell office:value-type="string" table:style-name="ce11">
            <text:p>04/05/2022</text:p>
          </table:table-cell>
          <table:table-cell office:value-type="string" table:style-name="ce11">
            <text:p>05/05/2022</text:p>
          </table:table-cell>
          <table:table-cell office:value-type="float" office:value="111" table:style-name="ce13">
            <text:p>11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perícias sociais em processos da comarca de destino com a finalidade de subsidiar <text:s/>decisões dos magistrados solicitantes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SANGELA APARECIDA LIMA<text:s text:c="2"/>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Jatai-GO</text:p>
          </table:table-cell>
          <table:table-cell office:value-type="string" table:style-name="ce11">
            <text:p>27/04/2022</text:p>
          </table:table-cell>
          <table:table-cell office:value-type="string" table:style-name="ce11">
            <text:p>27/04/2022</text:p>
          </table:table-cell>
          <table:table-cell office:value-type="float" office:value="91" table:style-name="ce13">
            <text:p>9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visitas domiciliares e institucionais para fins de perícia técnica a subsidiar decis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SANGELA APARECIDA LIMA<text:s text:c="2"/>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Chapadao do Ceu-GO, Jatai-GO, Rio Verde-GO, Serranopolis-GO</text:p>
          </table:table-cell>
          <table:table-cell office:value-type="string" table:style-name="ce11">
            <text:p>23/03/2022</text:p>
          </table:table-cell>
          <table:table-cell office:value-type="string" table:style-name="ce11">
            <text:p>23/03/2022</text:p>
          </table:table-cell>
          <table:table-cell office:value-type="float" office:value="503" table:style-name="ce13">
            <text:p>50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r visitas domiciliares e institucionais; entrevistas com partes processuais para estudo psicossocial em processos oriundos das comarcas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OSANIA ATAIDE DOURADO SANTO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07/04/2022</text:p>
          </table:table-cell>
          <table:table-cell office:value-type="string" table:style-name="ce11">
            <text:p>07/04/2022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perícia psicológica em Jaraguá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RUBENS SOUZA DA SILVA</text:p>
          </table:table-cell>
          <table:table-cell office:value-type="string" table:style-name="ce11">
            <text:p>108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Rio Verde-GO</text:p>
          </table:table-cell>
          <table:table-cell office:value-type="string" table:style-name="ce11">
            <text:p>15/10/2021</text:p>
          </table:table-cell>
          <table:table-cell office:value-type="string" table:style-name="ce11">
            <text:p>15/10/2021</text:p>
          </table:table-cell>
          <table:table-cell office:value-type="float" office:value="231" table:style-name="ce13">
            <text:p>231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alizar levantamento de inteligenc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R$122,5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SIMONY SOUZA E SILV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Alexani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18/04/2022</text:p>
          </table:table-cell>
          <table:table-cell office:value-type="float" office:value="96" table:style-name="ce13">
            <text:p>96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estudo interprofissional na comarca de Alexânia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SUSANA SILVA ARAUJO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Rio de Janeiro-RJ</text:p>
          </table:table-cell>
          <table:table-cell office:value-type="string" table:style-name="ce11">
            <text:p>18/05/2022</text:p>
          </table:table-cell>
          <table:table-cell office:value-type="string" table:style-name="ce11">
            <text:p>21/05/2022</text:p>
          </table:table-cell>
          <table:table-cell office:value-type="float" office:value="1304" table:style-name="ce13">
            <text:p>1.304,00</text:p>
          </table:table-cell>
          <table:table-cell office:value-type="string" table:style-name="ce12">
            <text:p>ASSISTENTE EXECUTIVO DE JUIZ AUXILIAR DA PRESIDENCIA</text:p>
          </table:table-cell>
          <table:table-cell office:value-type="string" table:style-name="ce12">
            <text:p>participar do 49º FONAJE nos dias 18 a 20/05/2022, conforme autorizado no PROAD 327304</text:p>
          </table:table-cell>
          <table:table-cell office:value-type="float" office:value="3.5" table:style-name="ce14">
            <text:p>3,50</text:p>
          </table:table-cell>
          <table:table-cell office:value-type="currency" office:value="2416.42" table:style-name="ce15">
            <text:p>R$2.416,4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SUZANA LARISSA PAIVA DA COSTA</text:p>
          </table:table-cell>
          <table:table-cell office:value-type="string" table:style-name="ce11">
            <text:p>90/2022</text:p>
          </table:table-cell>
          <table:table-cell office:value-type="string" table:style-name="ce11">
            <text:p>05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06/04/2022</text:p>
          </table:table-cell>
          <table:table-cell office:value-type="string" table:style-name="ce11">
            <text:p>06/04/2022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Realização de perícia psicossocial na cidade de Jaraguá de acordo com determinaç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TATIANA RIBEIRO FREIRE FRANCO</text:p>
          </table:table-cell>
          <table:table-cell office:value-type="string" table:style-name="ce11">
            <text:p>107/2022</text:p>
          </table:table-cell>
          <table:table-cell office:value-type="string" table:style-name="ce11">
            <text:p>27/05/2022</text:p>
          </table:table-cell>
          <table:table-cell office:value-type="string" table:style-name="ce12">
            <text:p>Luziania-GO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5/05/2022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2">
            <text:p>TECNICO JUDICIARIO (ANALISTA JUDICIARIO - AREA ESPECIALIZADA) - LEI Nº 17.663/2012, ANEXO IX</text:p>
          </table:table-cell>
          <table:table-cell office:value-type="string" table:style-name="ce12">
            <text:p>Ministrar o Curso de Formação de Facilitadores de JR e Construção de Paz do Programa Pilares da CGJ na Comarca de Luziânia (Proads 258156 e 322444)</text:p>
          </table:table-cell>
          <table:table-cell office:value-type="float" office:value="3.5" table:style-name="ce14">
            <text:p>3,50</text:p>
          </table:table-cell>
          <table:table-cell office:value-type="currency" office:value="1244.3599999999999" table:style-name="ce15">
            <text:p>R$1.244,3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THAMIRES PEREIRA FLORA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icuns-GO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6/04/2022</text:p>
          </table:table-cell>
          <table:table-cell office:value-type="float" office:value="101" table:style-name="ce13">
            <text:p>101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Deslocamento para atender demandas judiciais para realização de Estudo Psicossocial nos processos 5411782.60 e 5378605.08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VANESSA ANJO DOS SANTOS</text:p>
          </table:table-cell>
          <table:table-cell office:value-type="string" table:style-name="ce11">
            <text:p>99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Jaragua-GO</text:p>
          </table:table-cell>
          <table:table-cell office:value-type="string" table:style-name="ce11">
            <text:p>20/04/2022</text:p>
          </table:table-cell>
          <table:table-cell office:value-type="string" table:style-name="ce11">
            <text:p>20/04/2022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ANALISTA JUDICIARIO - AREA ESPECIALIZADA</text:p>
          </table:table-cell>
          <table:table-cell office:value-type="string" table:style-name="ce12">
            <text:p>Deslocamento para realização de pericia psicossocial na cidade de Jaraguá conforme determinação judicial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VILMAR EVARISTO FERREIRA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07/03/2022</text:p>
          </table:table-cell>
          <table:table-cell office:value-type="string" table:style-name="ce11">
            <text:p>11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JUSTIFICAMOS O PEDIDO DE VIAGEM DE ACORDO COM O PROJETO DE ATUALIZAÇÃO TECNOLÓGICA NA COMARCA DE ANÁPOLIS, CONFORME PROAD 202202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541.09" table:style-name="ce15">
            <text:p>R$1.541,0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VINICIUS DA SILVA RESENDE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Caldas Novas-GO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29/04/2022</text:p>
          </table:table-cell>
          <table:table-cell office:value-type="float" office:value="169" table:style-name="ce13">
            <text:p>169,00</text:p>
          </table:table-cell>
          <table:table-cell office:value-type="string" table:style-name="ce12">
            <text:p>DIRETOR DE SERVICO</text:p>
          </table:table-cell>
          <table:table-cell office:value-type="string" table:style-name="ce12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VINICIUS RIBEIRO ALVES</text:p>
          </table:table-cell>
          <table:table-cell office:value-type="string" table:style-name="ce11">
            <text:p>105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COORDENADOR OP. E ADM. DA ASSESSORIA DA PM</text:p>
          </table:table-cell>
          <table:table-cell office:value-type="string" table:style-name="ce12">
            <text:p>Realizar a escolta e segurança do Presidente do Tribunal de Justiça em viagem institucional à cidade de Brasília.</text:p>
          </table:table-cell>
          <table:table-cell office:value-type="float" office:value="0.5" table:style-name="ce14">
            <text:p>0,50</text:p>
          </table:table-cell>
          <table:table-cell office:value-type="currency" office:value="239.78" table:style-name="ce15">
            <text:p>R$239,7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VINICIUS RIBEIRO ALVES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26/04/2022</text:p>
          </table:table-cell>
          <table:table-cell office:value-type="string" table:style-name="ce11">
            <text:p>27/04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COORDENADOR OP. E ADM. DA ASSESSORIA DA PM</text:p>
          </table:table-cell>
          <table:table-cell office:value-type="string" table:style-name="ce12">
            <text:p>Acompanhar o Presidente do Tribunal de Justiça <text:s/>em visita ao STF</text:p>
          </table:table-cell>
          <table:table-cell office:value-type="float" office:value="1.5" table:style-name="ce14">
            <text:p>1,50</text:p>
          </table:table-cell>
          <table:table-cell office:value-type="currency" office:value="782.61" table:style-name="ce15">
            <text:p>R$782,61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GNER GOMES PER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iaponi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181" table:style-name="ce13">
            <text:p>181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júris nos dias 18 e 20 de abril e audiências no dia 19 de abril.</text:p>
          </table:table-cell>
          <table:table-cell office:value-type="float" office:value="0" table:style-name="ce14">
            <text:p>0,00</text:p>
          </table:table-cell>
          <table:table-cell office:value-type="currency" office:value="390.96" table:style-name="ce15">
            <text:p>R$390,9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GNER GOMES PER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iaponi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181" table:style-name="ce13">
            <text:p>181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júris nos dias 18 e 20 de abril e audiências no dia 19 de abril.</text:p>
          </table:table-cell>
          <table:table-cell office:value-type="float" office:value="2.5" table:style-name="ce14">
            <text:p>2,50</text:p>
          </table:table-cell>
          <table:table-cell office:value-type="currency" office:value="1087.77" table:style-name="ce15">
            <text:p>R$1.087,7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GNER GOMES PER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iaponi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181" table:style-name="ce13">
            <text:p>181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júris nos dias 18 e 20 de abril e audiências no dia 19 de abril.</text:p>
          </table:table-cell>
          <table:table-cell office:value-type="float" office:value="0" table:style-name="ce14">
            <text:p>0,00</text:p>
          </table:table-cell>
          <table:table-cell office:value-type="currency" office:value="390.96" table:style-name="ce15">
            <text:p>R$390,96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GNER GOMES PEREIRA</text:p>
          </table:table-cell>
          <table:table-cell office:value-type="string" table:style-name="ce11">
            <text:p>87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Caiaponia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181" table:style-name="ce13">
            <text:p>181,00</text:p>
          </table:table-cell>
          <table:table-cell office:value-type="string" table:style-name="ce12">
            <text:p>JUIZ DE DIREITO DE ENTR.INTERMEDIARIA</text:p>
          </table:table-cell>
          <table:table-cell office:value-type="string" table:style-name="ce12">
            <text:p>realizar júris nos dias 18 e 20 de abril e audiências no dia 19 de abril.</text:p>
          </table:table-cell>
          <table:table-cell office:value-type="float" office:value="2.5" table:style-name="ce14">
            <text:p>2,50</text:p>
          </table:table-cell>
          <table:table-cell office:value-type="currency" office:value="1087.77" table:style-name="ce15">
            <text:p>R$1.087,7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LKER FERREIRA MENDONÇA</text:p>
          </table:table-cell>
          <table:table-cell office:value-type="string" table:style-name="ce11">
            <text:p>105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ela Vista de Goias-GO, Corumbaiba-GO, Cumari-GO, Goianapolis-GO, Goiandira-GO, Goiania-GO, Leopoldo de Bulhoes-GO, Orizona-GO, Silvania-GO, Urutai-GO, Vianopolis-GO</text:p>
          </table:table-cell>
          <table:table-cell office:value-type="string" table:style-name="ce11">
            <text:p>09/05/2022</text:p>
          </table:table-cell>
          <table:table-cell office:value-type="string" table:style-name="ce11">
            <text:p>11/05/2022</text:p>
          </table:table-cell>
          <table:table-cell office:value-type="float" office:value="647" table:style-name="ce13">
            <text:p>647,00</text:p>
          </table:table-cell>
          <table:table-cell office:value-type="string" table:style-name="ce12">
            <text:p>CHEFE DE EQUIPE DE SEGURANÇA DA PRESIDÊNCIA</text:p>
          </table:table-cell>
          <table:table-cell office:value-type="string" table:style-name="ce12">
            <text:p>Fiscalização de pórticos.</text:p>
          </table:table-cell>
          <table:table-cell office:value-type="float" office:value="2.5" table:style-name="ce14">
            <text:p>2,50</text:p>
          </table:table-cell>
          <table:table-cell office:value-type="currency" office:value="879.79" table:style-name="ce15">
            <text:p>R$879,7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LKER FERREIRA MENDONÇA</text:p>
          </table:table-cell>
          <table:table-cell office:value-type="string" table:style-name="ce11">
            <text:p>108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Alto Paraiso de Goias-GO, Goiania-GO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06/05/2022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2">
            <text:p>CHEFE DE EQUIPE DE SEGURANÇA DA PRESIDÊNCIA</text:p>
          </table:table-cell>
          <table:table-cell office:value-type="string" table:style-name="ce12">
            <text:p>Fiscalização de pórticos. Saliento que a diária não foi solicitada antecipadamente por inconsistência no sistema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LLEN BARROS LIMA</text:p>
          </table:table-cell>
          <table:table-cell office:value-type="string" table:style-name="ce11">
            <text:p>98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Goiania-GO</text:p>
          </table:table-cell>
          <table:table-cell office:value-type="string" table:style-name="ce11">
            <text:p>02/05/2022</text:p>
          </table:table-cell>
          <table:table-cell office:value-type="string" table:style-name="ce11">
            <text:p>02/05/2022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2">
            <text:p>ESCREVENTE JUDICIARIO I (ANALISTA JUDICIARIO - AREA DE APOIO JUDICIARIO E ADMINISTRATIVO) - LEI Nº 17.663/2012, ANEXO IX</text:p>
          </table:table-cell>
          <table:table-cell office:value-type="string" table:style-name="ce12">
            <text:p>Levar equipamentos de informática na Divisão de Patrimônio, para manutenção/conserto, conforme PROADs 331959 e 324508.</text:p>
          </table:table-cell>
          <table:table-cell office:value-type="float" office:value="0.5" table:style-name="ce14">
            <text:p>0,50</text:p>
          </table:table-cell>
          <table:table-cell office:value-type="currency" office:value="150.65" table:style-name="ce15">
            <text:p>R$150,65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LMIR SILVA ROSA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2">
            <text:p>ASSISTENTE JUDICIARIO</text:p>
          </table:table-cell>
          <table:table-cell office:value-type="string" table:style-name="ce12">
            <text:p>Conduzir servidores.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ASHINGTON MIRANDA BARROSO</text:p>
          </table:table-cell>
          <table:table-cell office:value-type="string" table:style-name="ce11">
            <text:p>93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Goiania-GO, Ipameri-GO, Pires do Rio-GO</text:p>
          </table:table-cell>
          <table:table-cell office:value-type="string" table:style-name="ce11">
            <text:p>18/04/2022</text:p>
          </table:table-cell>
          <table:table-cell office:value-type="string" table:style-name="ce11">
            <text:p>20/04/2022</text:p>
          </table:table-cell>
          <table:table-cell office:value-type="float" office:value="397" table:style-name="ce13">
            <text:p>397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colhimento armas de fogo.</text:p>
          </table:table-cell>
          <table:table-cell office:value-type="float" office:value="2.5" table:style-name="ce14">
            <text:p>2,50</text:p>
          </table:table-cell>
          <table:table-cell office:value-type="currency" office:value="879.79" table:style-name="ce15">
            <text:p>R$879,79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ELLINGTON SANTANA VILELA</text:p>
          </table:table-cell>
          <table:table-cell office:value-type="string" table:style-name="ce11">
            <text:p>105/2022</text:p>
          </table:table-cell>
          <table:table-cell office:value-type="string" table:style-name="ce11">
            <text:p>17/05/2022</text:p>
          </table:table-cell>
          <table:table-cell office:value-type="string" table:style-name="ce12">
            <text:p>Brasilia-DF</text:p>
          </table:table-cell>
          <table:table-cell office:value-type="string" table:style-name="ce11">
            <text:p>10/05/2022</text:p>
          </table:table-cell>
          <table:table-cell office:value-type="string" table:style-name="ce11">
            <text:p>10/05/2022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2">
            <text:p>AGENTE DE SEGURANÇA POLICIAL MILITAR</text:p>
          </table:table-cell>
          <table:table-cell office:value-type="string" table:style-name="ce12">
            <text:p>Realizar escolta do Excelentíssimo Senhor Presidente do TJGO a cidade de Brasília.</text:p>
          </table:table-cell>
          <table:table-cell office:value-type="float" office:value="0.5" table:style-name="ce14">
            <text:p>0,50</text:p>
          </table:table-cell>
          <table:table-cell office:value-type="currency" office:value="239.78" table:style-name="ce15">
            <text:p>R$239,78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ENDERSON FRANCISCO DOS SANTOS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orangatu-GO</text:p>
          </table:table-cell>
          <table:table-cell office:value-type="string" table:style-name="ce11">
            <text:p>25/04/2022</text:p>
          </table:table-cell>
          <table:table-cell office:value-type="string" table:style-name="ce11">
            <text:p>29/04/2022</text:p>
          </table:table-cell>
          <table:table-cell office:value-type="float" office:value="83" table:style-name="ce13">
            <text:p>83,00</text:p>
          </table:table-cell>
          <table:table-cell office:value-type="string" table:style-name="ce12">
            <text:p>PORTEIRO JUDICIARIO II (ANALISTA JUDICIARIO - AREA DE APOIO JUDICIARIO E ADMINISTRATIVO) - LEI Nº 17.663/2012, ANEXO IX</text:p>
          </table:table-cell>
          <table:table-cell office:value-type="string" table:style-name="ce12">
            <text:p>Participar Justiça Ativa em Porangatu-GO</text:p>
          </table:table-cell>
          <table:table-cell office:value-type="float" office:value="4.5" table:style-name="ce14">
            <text:p>4,50</text:p>
          </table:table-cell>
          <table:table-cell office:value-type="currency" office:value="1608.93" table:style-name="ce15">
            <text:p>R$1.608,93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ERLES DA COSTA PEREIRA</text:p>
          </table:table-cell>
          <table:table-cell office:value-type="string" table:style-name="ce11">
            <text:p>102/2022</text:p>
          </table:table-cell>
          <table:table-cell office:value-type="string" table:style-name="ce11">
            <text:p>24/05/2022</text:p>
          </table:table-cell>
          <table:table-cell office:value-type="string" table:style-name="ce12">
            <text:p>Goiatuba-GO, Itumbiara-GO, Morrinhos-GO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04/05/2022</text:p>
          </table:table-cell>
          <table:table-cell office:value-type="float" office:value="241" table:style-name="ce13">
            <text:p>241,00</text:p>
          </table:table-cell>
          <table:table-cell office:value-type="string" table:style-name="ce12">
            <text:p>ASSISTENTE TECNICO DE ARQUITETURA</text:p>
          </table:table-cell>
          <table:table-cell office:value-type="string" table:style-name="ce12">
            <text:p>1 - Fiscalização de implantação dos sistemas de controle de acesso, cerca virtual e monitoramento, pelos proads 256282, 264783 e 326389.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ILSON GALVAO CARNEIRO</text:p>
          </table:table-cell>
          <table:table-cell office:value-type="string" table:style-name="ce11">
            <text:p>100/2022</text:p>
          </table:table-cell>
          <table:table-cell office:value-type="string" table:style-name="ce11">
            <text:p>09/05/2022</text:p>
          </table:table-cell>
          <table:table-cell office:value-type="string" table:style-name="ce12">
            <text:p>Anapolis-GO</text:p>
          </table:table-cell>
          <table:table-cell office:value-type="string" table:style-name="ce11">
            <text:p>21/03/2022</text:p>
          </table:table-cell>
          <table:table-cell office:value-type="string" table:style-name="ce11">
            <text:p>25/03/2022</text:p>
          </table:table-cell>
          <table:table-cell office:value-type="float" office:value="59" table:style-name="ce13">
            <text:p>59,00</text:p>
          </table:table-cell>
          <table:table-cell office:value-type="string" table:style-name="ce12">
            <text:p>AUXILIAR JUDICIARIO-CATEGORIA DIVERSOS</text:p>
          </table:table-cell>
          <table:table-cell office:value-type="string" table:style-name="ce12">
            <text:p>Atualização tecnológica na comarca conforme referenciado no proad 202203000319690.</text:p>
          </table:table-cell>
          <table:table-cell office:value-type="float" office:value="4.5" table:style-name="ce14">
            <text:p>4,50</text:p>
          </table:table-cell>
          <table:table-cell office:value-type="currency" office:value="1736.37" table:style-name="ce15">
            <text:p>R$1.736,37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7">
          <table:table-cell office:value-type="string" table:style-name="ce11">
            <text:p>WILTON ADRIANO REZENDE</text:p>
          </table:table-cell>
          <table:table-cell office:value-type="string" table:style-name="ce11">
            <text:p>88/2022</text:p>
          </table:table-cell>
          <table:table-cell office:value-type="string" table:style-name="ce11">
            <text:p>02/05/2022</text:p>
          </table:table-cell>
          <table:table-cell office:value-type="string" table:style-name="ce12">
            <text:p>Palmeiras de Goias-GO</text:p>
          </table:table-cell>
          <table:table-cell office:value-type="string" table:style-name="ce11">
            <text:p>19/04/2022</text:p>
          </table:table-cell>
          <table:table-cell office:value-type="string" table:style-name="ce11">
            <text:p>20/04/2022</text:p>
          </table:table-cell>
          <table:table-cell office:value-type="float" office:value="94" table:style-name="ce13">
            <text:p>94,00</text:p>
          </table:table-cell>
          <table:table-cell office:value-type="string" table:style-name="ce12">
            <text:p>ASSISTENTE JUDICIARIO III</text:p>
          </table:table-cell>
          <table:table-cell office:value-type="string" table:style-name="ce12">
            <text:p>conduzir servidores a comarca de palmeiras de Goias</text:p>
          </table:table-cell>
          <table:table-cell office:value-type="float" office:value="1.5" table:style-name="ce14">
            <text:p>1,50</text:p>
          </table:table-cell>
          <table:table-cell office:value-type="currency" office:value="515.22" table:style-name="ce15">
            <text:p>R$515,22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8"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7"/>
          <table:table-cell office:value-type="string" table:style-name="ce19">
            <text:p>Somatória do Valor Total:</text:p>
          </table:table-cell>
          <table:table-cell office:value-type="currency" office:value="128015.69999999982" table:formula="of:=SUM([.K14:.K180])" table:style-name="ce20">
            <text:p>R$128.015,70<text:s/></text:p>
          </table:table-cell>
          <table:table-cell table:number-columns-repeated="1011" table:style-name="ce10"/>
          <table:table-cell table:number-columns-repeated="15362"/>
        </table:table-row>
        <table:table-row table:style-name="ro9">
          <table:table-cell table:number-columns-repeated="10" table:style-name="ce21"/>
          <table:table-cell table:style-name="ce22"/>
          <table:table-cell table:number-columns-repeated="16373" table:style-name="ce1"/>
        </table:table-row>
        <table:table-row table:number-rows-repeated="4" table:style-name="ro9">
          <table:table-cell table:number-columns-repeated="10" table:style-name="ce23"/>
          <table:table-cell table:style-name="ce24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9">
            <text:p><text:s/>Irismar Dantas de Souza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0">
            <text:p><text:s/>Diretor Financeir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4" table:style-name="ro9">
          <table:table-cell table:number-columns-repeated="10" table:style-name="ce23"/>
          <table:table-cell table:style-name="ce24"/>
          <table:table-cell table:number-columns-repeated="16373" table:style-name="ce1"/>
        </table:table-row>
        <table:table-row table:number-rows-repeated="2" table:style-name="ro9">
          <table:table-cell table:number-columns-repeated="10"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10" table:style-name="ce23"/>
          <table:table-cell table:style-name="ce2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0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3">
          <table:table-cell table:number-columns-repeated="10" table:style-name="ce23"/>
          <table:table-cell table:style-name="ce24"/>
          <table:table-cell table:number-columns-repeated="16373"/>
        </table:table-row>
        <table:table-row table:number-rows-repeated="7" table:style-name="ro3">
          <table:table-cell table:number-columns-repeated="9" table:style-name="ce1"/>
          <table:table-cell table:style-name="ce25"/>
          <table:table-cell table:style-name="ce26"/>
          <table:table-cell table:number-columns-repeated="16373"/>
        </table:table-row>
        <table:table-row table:number-rows-repeated="3642" table:style-name="ro3">
          <table:table-cell table:number-columns-repeated="16384"/>
        </table:table-row>
        <table:table-row table:number-rows-repeated="1044480"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45" table:style-name="ro10">
          <table:table-cell table:number-columns-repeated="16384"/>
        </table:table-row>
        <table:named-expressions>
          <table:named-expression table:name="Print_Titles" table:expression="of:=&quot;[Sheet1.$A$1]:sheet1.$xfd$13&quot;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Heading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8740157480315in" fo:margin-right="0.78740157480315in" fo:margin-bottom="0in"/>
      </style:header-style>
      <style:footer-style>
        <style:header-footer-properties fo:min-height="0.47204724409448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Pamela Vitoria da Silva Bertini</dc:creator>
    <meta:creation-date>2023-04-13T20:07:08Z</meta:creation-date>
    <dc:date>2024-03-25T18:29:18Z</dc:date>
    <meta:print-date>2023-04-14T14:47:17Z</meta:print-date>
  </office:meta>
</office:document-meta>
</file>