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82.0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00.54mm"/>
    </style:style>
    <style:style style:name="co7" style:family="table-column">
      <style:table-column-properties fo:break-before="auto" style:column-width="123.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Liberation Sans2" style:font-name-asian="Liberation Sans2" style:font-name-complex="Liberation Sans2"/>
    </style:style>
    <style:style style:name="ce17" style:family="table-cell" style:parent-style-name="Default" style:data-style-name="N0">
      <style:table-cell-properties fo:wrap-option="wrap"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2">
      <style:table-cell-properties fo:background-color="#d9d9d9" fo:wrap-option="wrap" fo:border="0.06pt solid #000000" style:vertical-align="automatic"/>
      <style:text-properties fo:font-weight="bold" style:font-weight-asian="bold" style:font-weight-complex="bold"/>
    </style:style>
    <style:style style:name="ce21" style:family="table-cell" style:parent-style-name="Moeda" style:data-style-name="N107"/>
    <style:style style:name="ce22" style:family="table-cell" style:parent-style-name="Moeda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23" style:family="table-cell" style:parent-style-name="Moeda" style:data-style-name="N107">
      <style:table-cell-properties fo:border="0.06pt solid #000000"/>
    </style:style>
    <style:style style:name="ce24" style:family="table-cell" style:parent-style-name="Moeda" style:data-style-name="N107">
      <style:table-cell-properties fo:background-color="#d9d9d9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08">
      <style:table-cell-properties fo:border-bottom="none" fo:background-color="#ffffff" fo:border-left="none" fo:border-right="0.06pt solid #000000" fo:border-top="0.06pt solid #000000"/>
    </style:style>
    <style:style style:name="ce26" style:family="table-cell" style:parent-style-name="Default" style:data-style-name="N108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4"/>
        <table:table-column table:style-name="co3" table:default-cell-style-name="ce18"/>
        <table:table-column table:style-name="co3" table:default-cell-style-name="ce21"/>
        <table:table-column table:style-name="co8" table:number-columns-repeated="1011" table:default-cell-style-name="ce1"/>
        <table:table-column table:style-name="co9" table:number-columns-repeated="2" table:default-cell-style-name="ce1"/>
        <table:table-row table:style-name="ro1">
          <table:table-cell table:number-columns-spanned="11" table:number-rows-spanned="1"/>
          <table:covered-table-cell table:number-columns-repeated="4"/>
          <table:covered-table-cell>
            <draw:frame table:end-cell-address="Sheet1.H1" table:end-x="2.83mm" table:end-y="39.06mm" draw:z-index="0" draw:name="Picture 1" draw:style-name="gr1" draw:text-style-name="P1" svg:width="61.03mm" svg:height="32.97mm" svg:x="2.91mm" svg:y="6.09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10" office:value-type="string" calcext:value-type="string">
            <text:p>:01/03/2022 a 31/03/2022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string" calcext:value-type="string">
            <text:p>:04/04/2022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Relatório de Pagamento de Diárias e Ajuda de Cust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13" office:value-type="string" calcext:value-type="string">
            <text:p>Data de Pagamento</text:p>
          </table:table-cell>
          <table:table-cell table:style-name="ce13" office:value-type="string" calcext:value-type="string">
            <text:p>Nome Destino</text:p>
          </table:table-cell>
          <table:table-cell table:style-name="ce13" office:value-type="string" calcext:value-type="string">
            <text:p>Data Saída</text:p>
          </table:table-cell>
          <table:table-cell table:style-name="ce13" office:value-type="string" calcext:value-type="string">
            <text:p>Data Retorno</text:p>
          </table:table-cell>
          <table:table-cell table:style-name="ce13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13" office:value-type="string" calcext:value-type="string">
            <text:p>Qtde. Diaria</text:p>
          </table:table-cell>
          <table:table-cell table:style-name="ce22" office:value-type="string" office:string-value="Valor Pago" calcext:value-type="string">
            <text:p>Valor Pago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DALBERTO FELIPE DE ARAUJO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Goianesia-GO</text:p>
          </table:table-cell>
          <table:table-cell table:number-columns-repeated="2" table:style-name="ce5" office:value-type="string" calcext:value-type="string">
            <text:p>18/02/2022</text:p>
          </table:table-cell>
          <table:table-cell table:style-name="ce16" office:value-type="float" office:value="175" calcext:value-type="float">
            <text:p>175,00</text:p>
          </table:table-cell>
          <table:table-cell table:style-name="ce17" office:value-type="string" calcext:value-type="string">
            <text:p>ASSESSOR AUXILIAR III</text:p>
          </table:table-cell>
          <table:table-cell table:style-name="ce17" office:value-type="string" calcext:value-type="string">
            <text:p>acompanhar Presidente deste Tribunal à Goianésia - instalação 2ª vara criminal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DALBERTO FELIPE DE ARAUJO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Itumbiara-GO</text:p>
          </table:table-cell>
          <table:table-cell table:style-name="ce5" office:value-type="string" calcext:value-type="string">
            <text:p>18/03/2022</text:p>
          </table:table-cell>
          <table:table-cell table:style-name="ce5" office:value-type="string" calcext:value-type="string">
            <text:p>19/03/2022</text:p>
          </table:table-cell>
          <table:table-cell table:style-name="ce16" office:value-type="float" office:value="208" calcext:value-type="float">
            <text:p>208,00</text:p>
          </table:table-cell>
          <table:table-cell table:style-name="ce17" office:value-type="string" calcext:value-type="string">
            <text:p>ASSESSOR AUXILIAR III</text:p>
          </table:table-cell>
          <table:table-cell table:style-name="ce17" office:value-type="string" calcext:value-type="string">
            <text:p>conduzir veículo do Presidente deste Tribunal à Comarca de Itumbiara - Inauguração Estacionamento Fórum e Posse Presidente Subseção OAB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78.49" calcext:value-type="currency">
            <text:p>R$ 578,4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DALBERTO FELIPE DE ARAUJO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Panama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ASSESSOR AUXILIAR III</text:p>
          </table:table-cell>
          <table:table-cell table:style-name="ce17" office:value-type="string" calcext:value-type="string">
            <text:p>conduzir veículo do Presidente deste Tribunal à Panamá - Instalação Posto Avançado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DALBERTO FELIPE DE ARAUJO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Ivoland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188" calcext:value-type="float">
            <text:p>188,00</text:p>
          </table:table-cell>
          <table:table-cell table:style-name="ce17" office:value-type="string" calcext:value-type="string">
            <text:p>ASSESSOR AUXILIAR III</text:p>
          </table:table-cell>
          <table:table-cell table:style-name="ce17" office:value-type="string" calcext:value-type="string">
            <text:p>acompanhar Presidente deste Tribunal à Ivolândia - Inauguração Posto Avançado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DILSOM CANEDO MACHADO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Coordenar os trabalhos do Programa Justiça Ativa que será realizado na Comarca de Catalão nos dias 22 a 24/02/2022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DILSOM CANEDO MACHADO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ara Rosa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346" calcext:value-type="float">
            <text:p>346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Coordenador os trabalhos do Programa Justiça Ativa na Comarca de Mara Rosa nos dias 14 a 18/03/22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08.93" calcext:value-type="currency">
            <text:p>R$ 1.608,9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pameri-GO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199" calcext:value-type="float">
            <text:p>199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<text:s/>REALIZAR MANUTENÇÃO NO SISTEMA DE SEGURANÇA,PROAD - 318640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Pires do Rio-GO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145" calcext:value-type="float">
            <text:p>145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Tal <text:s/>solicitação <text:s/>faz-se <text:s/>necessária <text:s/>para <text:s/>a <text:s/>instalação <text:s/>das <text:s/>novas <text:s/>câmeras, visando à manutenção e à modernização gradativa dos sistemas CFTV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82" calcext:value-type="currency">
            <text:p>R$ 879,8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49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Piracanjuba-GO</text:p>
          </table:table-cell>
          <table:table-cell table:style-name="ce5" office:value-type="string" calcext:value-type="string">
            <text:p>09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86" calcext:value-type="float">
            <text:p>86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Tal solicitação faz-se necessária para a instalação das novas câmeras,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97.13" calcext:value-type="currency">
            <text:p>R$ 897,1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X ALVES CAIXETA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Goianesia-GO, Israelandia-GO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18/02/2022</text:p>
          </table:table-cell>
          <table:table-cell table:style-name="ce16" office:value-type="float" office:value="510" calcext:value-type="float">
            <text:p>510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Realizar entrega e montagem de móveis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X ALVES CAIXETA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Panama-GO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Entrega e montagem de móveis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X ALVES CAIXET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Ivolandia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Este tem o objetivo de realizar visita técnica, para vistoria do mobiliário instalado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INE ALVES GUIMARAES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5" office:value-type="string" calcext:value-type="string">
            <text:p>16/02/2022</text:p>
          </table:table-cell>
          <table:table-cell table:style-name="ce16" office:value-type="float" office:value="95" calcext:value-type="float">
            <text:p>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estudo interprofissional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INE ALVES GUIMARAES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08/02/2022</text:p>
          </table:table-cell>
          <table:table-cell table:style-name="ce16" office:value-type="float" office:value="101" calcext:value-type="float">
            <text:p>101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estudo interprofissional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5" office:value-type="string" calcext:value-type="string">
            <text:p>28/03/2022</text:p>
          </table:table-cell>
          <table:table-cell table:style-name="ce16" office:value-type="float" office:value="111" calcext:value-type="float">
            <text:p>111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Visita técnica na Comarca de Quirinópolis para realizar Estudos Sociais referentes ao processos elencad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49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Maurilandia-GO, Rio Verde-GO, Santa Helena de Goias-GO</text:p>
          </table:table-cell>
          <table:table-cell table:number-columns-repeated="2" table:style-name="ce5" office:value-type="string" calcext:value-type="string">
            <text:p>07/03/2022</text:p>
          </table:table-cell>
          <table:table-cell table:style-name="ce16" office:value-type="float" office:value="153" calcext:value-type="float">
            <text:p>15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 técnica à Comarca de Santa Helena e Maurilândia para realizar Estudos Sociai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Mineiros-GO</text:p>
          </table:table-cell>
          <table:table-cell table:number-columns-repeated="2" table:style-name="ce5" office:value-type="string" calcext:value-type="string">
            <text:p>21/03/2022</text:p>
          </table:table-cell>
          <table:table-cell table:style-name="ce16" office:value-type="float" office:value="195" calcext:value-type="float">
            <text:p>1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 técnica na Comarca de Mineiros para realizar Estudo Social referente aos processos elencad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MELIA INACIO PINHEIRO</text:p>
          </table:table-cell>
          <table:table-cell table:style-name="ce5" office:value-type="string" calcext:value-type="string">
            <text:p>48/2022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Rio Verde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290" calcext:value-type="float">
            <text:p>290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r do programa Pró-júri, na Comarca de Rio Verde, conforme autos do proad n.º 202112000310188 e Decreto Judiciário n.º 155 de 2022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626.4" calcext:value-type="currency">
            <text:p>R$ 626,4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MELIA INACIO PINHEIRO</text:p>
          </table:table-cell>
          <table:table-cell table:style-name="ce5" office:value-type="string" calcext:value-type="string">
            <text:p>48/2022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Rio Verde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290" calcext:value-type="float">
            <text:p>290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r do programa Pró-júri, na Comarca de Rio Verde, conforme autos do proad n.º 202112000310188 e Decreto Judiciário n.º 155 de 2022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75.04" calcext:value-type="currency">
            <text:p>R$ 1.275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MELIA INACIO PINHEIRO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Montividiu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287" calcext:value-type="float">
            <text:p>287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r do Programa Pró- Júri na Comarca de Montividiu, conforme Decreto Judiciário nº 316/2022, constante nos autos do PROAD nº202202000317495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619.92" calcext:value-type="currency">
            <text:p>R$ 619,9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MELIA INACIO PINHEIRO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Montividiu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287" calcext:value-type="float">
            <text:p>287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r do Programa Pró- Júri na Comarca de Montividiu, conforme Decreto Judiciário nº 316/2022, constante nos autos do PROAD nº202202000317495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983.29" calcext:value-type="currency">
            <text:p>R$ 1.983,2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ragarças-GO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17/03/2022</text:p>
          </table:table-cell>
          <table:table-cell table:style-name="ce16" office:value-type="float" office:value="173" calcext:value-type="float">
            <text:p>17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Perícia a pedido do magistrado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79" calcext:value-type="currency">
            <text:p>R$ 879,7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53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Piranhas-GO</text:p>
          </table:table-cell>
          <table:table-cell table:number-columns-repeated="2" table:style-name="ce5" office:value-type="string" calcext:value-type="string">
            <text:p>28/03/2022</text:p>
          </table:table-cell>
          <table:table-cell table:style-name="ce16" office:value-type="float" office:value="95" calcext:value-type="float">
            <text:p>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Perícia a pedido do magistrado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35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iaponia-GO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108" calcext:value-type="float">
            <text:p>108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Perícia a pedido do magistrado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49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Piranhas-GO</text:p>
          </table:table-cell>
          <table:table-cell table:number-columns-repeated="2" table:style-name="ce5" office:value-type="string" calcext:value-type="string">
            <text:p>18/03/2022</text:p>
          </table:table-cell>
          <table:table-cell table:style-name="ce16" office:value-type="float" office:value="95" calcext:value-type="float">
            <text:p>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Perícia a pedido do magistrado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6.43" calcext:value-type="currency">
            <text:p>R$ 156,4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35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Aragarças-GO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18/02/2022</text:p>
          </table:table-cell>
          <table:table-cell table:style-name="ce16" office:value-type="float" office:value="173" calcext:value-type="float">
            <text:p>17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Perícia a pedido do Magistrado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Parauna-GO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4/03/2022</text:p>
          </table:table-cell>
          <table:table-cell table:style-name="ce16" office:value-type="float" office:value="159" calcext:value-type="float">
            <text:p>159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Perícia a pedido do magistrado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Parauna-GO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159" calcext:value-type="float">
            <text:p>159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Perícia a Pedido do magistrado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DRE REIS LACERDA</text:p>
          </table:table-cell>
          <table:table-cell table:style-name="ce5" office:value-type="string" calcext:value-type="string">
            <text:p>58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09/03/2022</text:p>
          </table:table-cell>
          <table:table-cell table:style-name="ce5" office:value-type="string" calcext:value-type="string">
            <text:p>12/03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Realizar sessões de Tribunal do júri na Comarca de Mineiros. Programa pró-júri - dias 10,11\03. Decreto 316\2022. Necessidade de 3 pernoites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255" calcext:value-type="currency">
            <text:p>R$ 255,0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PARECIDO JACINDO DO CARMO</text:p>
          </table:table-cell>
          <table:table-cell table:style-name="ce5" office:value-type="string" calcext:value-type="string">
            <text:p>50/2022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Panama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CHEFE DE SERVIÇO DE DIA</text:p>
          </table:table-cell>
          <table:table-cell table:style-name="ce17" office:value-type="string" calcext:value-type="string">
            <text:p>REALIZAR ESCOLTA E SEGURANÇA DO TRIBUNAL DE JUSTIÇA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PARECIDO JACINDO DO CARMO</text:p>
          </table:table-cell>
          <table:table-cell table:style-name="ce5" office:value-type="string" calcext:value-type="string">
            <text:p>44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Ivoland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CHEFE DE SERVIÇO DE DIA</text:p>
          </table:table-cell>
          <table:table-cell table:style-name="ce17" office:value-type="string" calcext:value-type="string">
            <text:p>serviço de proteção ao Excelentíssimo Senhor <text:s/>Presidente do Tribunal de Justiça do Estado de Goiá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RIANNE LOPES DE AGUIAR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Rio Verde-GO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09/03/2022</text:p>
          </table:table-cell>
          <table:table-cell table:style-name="ce16" office:value-type="float" office:value="231" calcext:value-type="float">
            <text:p>231,00</text:p>
          </table:table-cell>
          <table:table-cell table:style-name="ce17" office:value-type="string" calcext:value-type="string">
            <text:p>ASSISTENTE DE COMUNICAÇAO</text:p>
          </table:table-cell>
          <table:table-cell table:style-name="ce17" office:value-type="string" calcext:value-type="string">
            <text:p>fazer a cobertura jornalística da semana da justiça pela paz em casa na comarca de Rio Verde nos dias 8 e 9 de marco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RIANNE LOPES DE AGUIAR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11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ASSISTENTE DE COMUNICAÇAO</text:p>
          </table:table-cell>
          <table:table-cell table:style-name="ce17" office:value-type="string" calcext:value-type="string">
            <text:p>Realizar cobertura jornalística da instalação de nova vara criminal de catalão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256.3" calcext:value-type="currency">
            <text:p>R$ 256,3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RIANNE LOPES DE AGUIAR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Ivolandia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188" calcext:value-type="float">
            <text:p>188,00</text:p>
          </table:table-cell>
          <table:table-cell table:style-name="ce17" office:value-type="string" calcext:value-type="string">
            <text:p>ASSISTENTE DE COMUNICAÇAO</text:p>
          </table:table-cell>
          <table:table-cell table:style-name="ce17" office:value-type="string" calcext:value-type="string">
            <text:p>Realizar a cobertura jornalística e fotografa da instalação do posto avançado do poder judiciário da cidade de ivolandia com a presença do presidente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Mara Rosa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346" calcext:value-type="float">
            <text:p>346,00</text:p>
          </table:table-cell>
          <table:table-cell table:style-name="ce17" office:value-type="string" calcext:value-type="string">
            <text:p>AUXILIAR JUDICIARIO-CATEGORIA DIVERSOS</text:p>
          </table:table-cell>
          <table:table-cell table:style-name="ce17" office:value-type="string" calcext:value-type="string">
            <text:p>Participação no Evento Justiça Ativa. Coordenação e estatística do Evento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08.93" calcext:value-type="currency">
            <text:p>R$ 1.608,9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AUXILIAR JUDICIARIO-CATEGORIA DIVERSOS</text:p>
          </table:table-cell>
          <table:table-cell table:style-name="ce17" office:value-type="string" calcext:value-type="string">
            <text:p>Coordenação, estatística e manutenção de equipamentos no evento Justiça Ativa na Comarca de Catalão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BREHNNER SOARES OLIVEIRA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15/02/2022</text:p>
          </table:table-cell>
          <table:table-cell table:style-name="ce16" office:value-type="float" office:value="216" calcext:value-type="float">
            <text:p>216,00</text:p>
          </table:table-cell>
          <table:table-cell table:style-name="ce17" office:value-type="string" calcext:value-type="string">
            <text:p>ASSISTENTE DE SECRETARIA II</text:p>
          </table:table-cell>
          <table:table-cell table:style-name="ce17" office:value-type="string" calcext:value-type="string">
            <text:p>VISTORIA PARA FISCALIZAÇÃO DA OBRA DE REFORMA E AMPLIAÇÃO DO FÓRUM DA COMARCA DE BOM JESUS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BREHNNER SOARES OLIVEIRA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15/03/2022</text:p>
          </table:table-cell>
          <table:table-cell table:style-name="ce16" office:value-type="float" office:value="217" calcext:value-type="float">
            <text:p>217,00</text:p>
          </table:table-cell>
          <table:table-cell table:style-name="ce17" office:value-type="string" calcext:value-type="string">
            <text:p>ASSISTENTE DE SECRETARIA II</text:p>
          </table:table-cell>
          <table:table-cell table:style-name="ce17" office:value-type="string" calcext:value-type="string">
            <text:p>Exercer Função de Secretaria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BRUNNA RAYANNE SOUSA SANTOS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Goianesia-GO, Pires do Rio-GO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11/02/2022</text:p>
          </table:table-cell>
          <table:table-cell table:style-name="ce16" office:value-type="float" office:value="465" calcext:value-type="float">
            <text:p>465,00</text:p>
          </table:table-cell>
          <table:table-cell table:style-name="ce17" office:value-type="string" calcext:value-type="string">
            <text:p>ASSISTENTE TECNICO DE ENGENHARIA I</text:p>
          </table:table-cell>
          <table:table-cell table:style-name="ce17" office:value-type="string" calcext:value-type="string">
            <text:p>Vistoria in loco para instalação da canalet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ARLOS EDUARDO ROCHA LEMES MOUR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Bom Jesus-GO, Cachoeira Dourada-GO, Goiatuba-GO, Panama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353" calcext:value-type="float">
            <text:p>353,00</text:p>
          </table:table-cell>
          <table:table-cell table:style-name="ce17" office:value-type="string" calcext:value-type="string">
            <text:p>ASSISTENTE DE SECRETARIA III</text:p>
          </table:table-cell>
          <table:table-cell table:style-name="ce17" office:value-type="string" calcext:value-type="string">
            <text:p>Levantamento patrimonial - Inventário TJGO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37.83" calcext:value-type="currency">
            <text:p>R$ 1.637,8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ARLOS EDUARDO ROCHA LEMES MOURA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Aruana-GO, Mozarlandia-GO, Sao Miguel do Araguaia-GO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8/02/2022</text:p>
          </table:table-cell>
          <table:table-cell table:style-name="ce16" office:value-type="float" office:value="596" calcext:value-type="float">
            <text:p>596,00</text:p>
          </table:table-cell>
          <table:table-cell table:style-name="ce17" office:value-type="string" calcext:value-type="string">
            <text:p>ASSISTENTE DE SECRETARIA III</text:p>
          </table:table-cell>
          <table:table-cell table:style-name="ce17" office:value-type="string" calcext:value-type="string">
            <text:p>Levantamento patrimonial (Inventário)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ARLOS PATRICIO DOS SANTOS</text:p>
          </table:table-cell>
          <table:table-cell table:style-name="ce5" office:value-type="string" calcext:value-type="string">
            <text:p>44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ldas Novas-GO</text:p>
          </table:table-cell>
          <table:table-cell table:number-columns-repeated="2" table:style-name="ce5" office:value-type="string" calcext:value-type="string">
            <text:p>24/02/2022</text:p>
          </table:table-cell>
          <table:table-cell table:style-name="ce16" office:value-type="float" office:value="169" calcext:value-type="float">
            <text:p>169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Apresentação de arma em sessão plenário de júri. PROAD. 316936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ARLOS PATRICIO DOS SANTOS</text:p>
          </table:table-cell>
          <table:table-cell table:style-name="ce5" office:value-type="string" calcext:value-type="string">
            <text:p>61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Caldas Novas-GO</text:p>
          </table:table-cell>
          <table:table-cell table:number-columns-repeated="2" table:style-name="ce5" office:value-type="string" calcext:value-type="string">
            <text:p>23/03/2022</text:p>
          </table:table-cell>
          <table:table-cell table:style-name="ce16" office:value-type="float" office:value="169" calcext:value-type="float">
            <text:p>169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colhimento de materiais bélicos na comarca de caldas novas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AROLINA CASSIA SILVA OLIVEIR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Uruaçu-GO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01/04/2022</text:p>
          </table:table-cell>
          <table:table-cell table:style-name="ce16" office:value-type="float" office:value="130" calcext:value-type="float">
            <text:p>130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Finalidade do deslocamento: Atendimento dos autos n.º 5481019.46, 5483110.12, 5503739.07, 5566443.56, 5567059.31 e 5614299.50 na Comarca de Uruaçu-GO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ECILIA MENDES PEREIRA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tapaci-GO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106" calcext:value-type="float">
            <text:p>106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estudos interprofissionais, em casos que envolvem crianças e adolescentes, de modo a subsidiar decisões judiciais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ECILIA MENDES PEREIRA</text:p>
          </table:table-cell>
          <table:table-cell table:style-name="ce5" office:value-type="string" calcext:value-type="string">
            <text:p>49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Rubiataba-GO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109" calcext:value-type="float">
            <text:p>109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estudos interprofissionais em processos que envolvem crianças e adolescentes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1069.6" calcext:value-type="currency">
            <text:p>R$ 1.069,6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HRISTIANA APARECIDA NASSER SAAD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Posse-GO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8/02/2022</text:p>
          </table:table-cell>
          <table:table-cell table:style-name="ce16" office:value-type="float" office:value="236" calcext:value-type="float">
            <text:p>236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alização de júris na Comarca de Posse nos dias 15/02, 16/02 e 17/02 no programa pró-júri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509.76" calcext:value-type="currency">
            <text:p>R$ 509,7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HRISTIANA APARECIDA NASSER SAAD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Posse-GO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8/02/2022</text:p>
          </table:table-cell>
          <table:table-cell table:style-name="ce16" office:value-type="float" office:value="236" calcext:value-type="float">
            <text:p>236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alização de júris na Comarca de Posse nos dias 15/02, 16/02 e 17/02 no programa pró-júri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47.55" calcext:value-type="currency">
            <text:p>R$ 1.647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AUDIANA CASSIA DE PAIVA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Crixas-GO, Santa Terezinha de Goias-GO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4/03/2022</text:p>
          </table:table-cell>
          <table:table-cell table:style-name="ce16" office:value-type="float" office:value="238" calcext:value-type="float">
            <text:p>238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o deslocamento se faz necessário para atender as demandas periciais nas comarcas de Crixas e Santa Terezinha, nos processos citados na autorização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82" calcext:value-type="currency">
            <text:p>R$ 879,8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AUDIANA CASSIA DE PAIVA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Itapaci-GO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105" calcext:value-type="float">
            <text:p>10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o deslocamento se faz necessário para atender as demandas periciais na comarca de Itapaci, nos processos citados na autorização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44.4" calcext:value-type="currency">
            <text:p>R$ 1.244,4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AUDIO TOLEDO DE AMORIM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Goias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42" calcext:value-type="float">
            <text:p>142,00</text:p>
          </table:table-cell>
          <table:table-cell table:style-name="ce17" office:value-type="string" calcext:value-type="string">
            <text:p>ASSESSOR DA DIRETORIA DA AUDITORIA INTERNA</text:p>
          </table:table-cell>
          <table:table-cell table:style-name="ce17" office:value-type="string" calcext:value-type="string">
            <text:p>Realização dos trabalhos de auditoria nos bens móveis adquiridos por respondentes/interinos de cartórios extrajudiciais com recursos do FUNDESP/PJ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AUDIO TOLEDO DE AMORIM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lexania-GO, Luziania-GO, Planaltina-GO, Santo Antonio do Descoberto-GO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09/03/2022</text:p>
          </table:table-cell>
          <table:table-cell table:style-name="ce16" office:value-type="float" office:value="515" calcext:value-type="float">
            <text:p>515,00</text:p>
          </table:table-cell>
          <table:table-cell table:style-name="ce17" office:value-type="string" calcext:value-type="string">
            <text:p>ASSESSOR DA DIRETORIA DA AUDITORIA INTERNA</text:p>
          </table:table-cell>
          <table:table-cell table:style-name="ce17" office:value-type="string" calcext:value-type="string">
            <text:p>Realização dos trabalhos de auditoria nos bens móveis adquiridos por respondentes/interinos de cartórios extrajudiciais com recursos do FUNDESP/PJ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79" calcext:value-type="currency">
            <text:p>R$ 879,7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ENIO NERI SILV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Morrinhos-GO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116" calcext:value-type="float">
            <text:p>116,00</text:p>
          </table:table-cell>
          <table:table-cell table:style-name="ce17" office:value-type="string" calcext:value-type="string">
            <text:p>ASSESSOR DE JUIZ DE DIREITO I</text:p>
          </table:table-cell>
          <table:table-cell table:style-name="ce17" office:value-type="string" calcext:value-type="string">
            <text:p>Participação no programa Pró-Júri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ENIO NERI SILV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Caldas Novas-GO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18/02/2022</text:p>
          </table:table-cell>
          <table:table-cell table:style-name="ce16" office:value-type="float" office:value="60" calcext:value-type="float">
            <text:p>60,00</text:p>
          </table:table-cell>
          <table:table-cell table:style-name="ce17" office:value-type="string" calcext:value-type="string">
            <text:p>ASSESSOR DE JUIZ DE DIREITO I</text:p>
          </table:table-cell>
          <table:table-cell table:style-name="ce17" office:value-type="string" calcext:value-type="string">
            <text:p>Participação no programa Pró-Júri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EUBER FERREIRA</text:p>
          </table:table-cell>
          <table:table-cell table:style-name="ce5" office:value-type="string" calcext:value-type="string">
            <text:p>57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21/03/2022</text:p>
          </table:table-cell>
          <table:table-cell table:style-name="ce16" office:value-type="float" office:value="217" calcext:value-type="float">
            <text:p>217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alizar escolta e segurança do presidente do TJGO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EUBER FERREIRA</text:p>
          </table:table-cell>
          <table:table-cell table:style-name="ce5" office:value-type="string" calcext:value-type="string">
            <text:p>61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lvorada do Norte-GO, Estrela do Norte-GO, Flores de Goias-GO, Goiania-GO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5/03/2022</text:p>
          </table:table-cell>
          <table:table-cell table:style-name="ce16" office:value-type="float" office:value="1463" calcext:value-type="float">
            <text:p>1.463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alizar a verificação de equipamento tipo pórtico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44.36" calcext:value-type="currency">
            <text:p>R$ 1.244,3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EUBER FERREIRA</text:p>
          </table:table-cell>
          <table:table-cell table:style-name="ce5" office:value-type="string" calcext:value-type="string">
            <text:p>44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eres-GO, Corumba de Goias-GO, Goiania-GO, Pirenopolis-GO, Rialma-GO, Uruana-GO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10/03/2022</text:p>
          </table:table-cell>
          <table:table-cell table:style-name="ce16" office:value-type="float" office:value="487" calcext:value-type="float">
            <text:p>487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verificação dos equipamentos pórticos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EUBER FERREIRA</text:p>
          </table:table-cell>
          <table:table-cell table:style-name="ce5" office:value-type="string" calcext:value-type="string">
            <text:p>44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Pontalina-GO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17/02/2022</text:p>
          </table:table-cell>
          <table:table-cell table:style-name="ce16" office:value-type="float" office:value="116" calcext:value-type="float">
            <text:p>116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especificado na ordem de serviço em anexo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EUBER FERREIRA</text:p>
          </table:table-cell>
          <table:table-cell table:style-name="ce5" office:value-type="string" calcext:value-type="string">
            <text:p>44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Serranopolis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376" calcext:value-type="float">
            <text:p>376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alizar a verificação de equipamento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YBELLE SAAD SABINO DE FREITAS FARI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Ivolandia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ESCREVENTE JUDICIARIO III (ANALISTA JUDICIARIO - AREA DE APOIO JUDICIARIO E ADMINISTRATIVO) - LEI Nº 17.663/2012, ANEXO IX</text:p>
          </table:table-cell>
          <table:table-cell table:style-name="ce17" office:value-type="string" calcext:value-type="string">
            <text:p>Visita ao Posto Avançado de Ivolândia para verificar execução de diversos Proads para entrega do prédio à Prefeitur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YBELLE SAAD SABINO DE FREITAS FARI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Goianesia-GO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18/02/2022</text:p>
          </table:table-cell>
          <table:table-cell table:style-name="ce16" office:value-type="float" office:value="175" calcext:value-type="float">
            <text:p>175,00</text:p>
          </table:table-cell>
          <table:table-cell table:style-name="ce17" office:value-type="string" calcext:value-type="string">
            <text:p>ESCREVENTE JUDICIARIO III (ANALISTA JUDICIARIO - AREA DE APOIO JUDICIARIO E ADMINISTRATIVO) - LEI Nº 17.663/2012, ANEXO IX</text:p>
          </table:table-cell>
          <table:table-cell table:style-name="ce17" office:value-type="string" calcext:value-type="string">
            <text:p>Verificar a execução do projeto de adequação para instalação da 2a. Vara Criminal da Comarca de Goianésia. Proad 202111000305851,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NIEL MACIEL MARTINS FERNANDES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Maurilandia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6/02/2022</text:p>
          </table:table-cell>
          <table:table-cell table:style-name="ce16" office:value-type="float" office:value="164" calcext:value-type="float">
            <text:p>164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ROJURI na Comarca de Mauriândia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354.24" calcext:value-type="currency">
            <text:p>R$ 354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NIEL MACIEL MARTINS FERNANDES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Maurilandia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6/02/2022</text:p>
          </table:table-cell>
          <table:table-cell table:style-name="ce16" office:value-type="float" office:value="164" calcext:value-type="float">
            <text:p>164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ROJURI na Comarca de Mauriândia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960.02" calcext:value-type="currency">
            <text:p>R$ 960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Sao Miguel do Araguaia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5/03/2022</text:p>
          </table:table-cell>
          <table:table-cell table:style-name="ce16" office:value-type="float" office:value="127" calcext:value-type="float">
            <text:p>127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Perícias Psicológicas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08.93" calcext:value-type="currency">
            <text:p>R$ 1.608,9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NIELA VILELA BECKER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Goianesia-GO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18/02/2022</text:p>
          </table:table-cell>
          <table:table-cell table:style-name="ce16" office:value-type="float" office:value="175" calcext:value-type="float">
            <text:p>175,00</text:p>
          </table:table-cell>
          <table:table-cell table:style-name="ce17" office:value-type="string" calcext:value-type="string">
            <text:p>ASSESSOR AUXILIAR DE COMUNICACAO</text:p>
          </table:table-cell>
          <table:table-cell table:style-name="ce17" office:value-type="string" calcext:value-type="string">
            <text:p>Cobertura jornalística da Instalação da 2ª Vara Criminal <text:s/>na Comarca de Goianési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YSA PERES MACEDO DIAS BATISTA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5" office:value-type="string" calcext:value-type="string">
            <text:p>16/02/2022</text:p>
          </table:table-cell>
          <table:table-cell table:style-name="ce16" office:value-type="float" office:value="118" calcext:value-type="float">
            <text:p>118,00</text:p>
          </table:table-cell>
          <table:table-cell table:style-name="ce17" office:value-type="string" calcext:value-type="string">
            <text:p>ASSESSOR DE JUIZ DE DIREITO I</text:p>
          </table:table-cell>
          <table:table-cell table:style-name="ce17" office:value-type="string" calcext:value-type="string">
            <text:p>Auxiliar na realização de Júri na Comarca de Caiapônia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ORIVANIA AMARAL DE OLIVEIRA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Palmeiras de Goias-GO</text:p>
          </table:table-cell>
          <table:table-cell table:number-columns-repeated="2" table:style-name="ce5" office:value-type="string" calcext:value-type="string">
            <text:p>24/03/2022</text:p>
          </table:table-cell>
          <table:table-cell table:style-name="ce16" office:value-type="float" office:value="96" calcext:value-type="float">
            <text:p>96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Trata-se de realização de estudo social em atendimento à determinação judicial referente ao processo: 5040736.20.2022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ORIVANIA AMARAL DE OLIVEIRA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Palmeiras de Goias-GO</text:p>
          </table:table-cell>
          <table:table-cell table:number-columns-repeated="2" table:style-name="ce5" office:value-type="string" calcext:value-type="string">
            <text:p>17/02/2022</text:p>
          </table:table-cell>
          <table:table-cell table:style-name="ce16" office:value-type="float" office:value="96" calcext:value-type="float">
            <text:p>96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perícia social em atendimento a decisões judiciais no âmbito do processo: 5584765-35.2021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PERUFFO E SILVA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Paranaiguara-GO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204" calcext:value-type="float">
            <text:p>204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sponder por Unidade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440.64" calcext:value-type="currency">
            <text:p>R$ 440,6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PERUFFO E SILVA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Paranaiguara-GO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204" calcext:value-type="float">
            <text:p>204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sponder por Unidade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47.55" calcext:value-type="currency">
            <text:p>R$ 1.647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Luziania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196" calcext:value-type="float">
            <text:p>196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realizar júris na comarca de Luziânia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423.36" calcext:value-type="currency">
            <text:p>R$ 423,3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Luziania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196" calcext:value-type="float">
            <text:p>196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realizar júris na comarca de Luziânia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983.29" calcext:value-type="currency">
            <text:p>R$ 1.983,2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TAVARES DOS REIS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Minaçu-GO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31/03/2022</text:p>
          </table:table-cell>
          <table:table-cell table:style-name="ce16" office:value-type="float" office:value="559" calcext:value-type="float">
            <text:p>559,00</text:p>
          </table:table-cell>
          <table:table-cell table:style-name="ce17" office:value-type="string" calcext:value-type="string">
            <text:p>JUIZ DE DIREITO DE ENTRANCIA INICIAL</text:p>
          </table:table-cell>
          <table:table-cell table:style-name="ce17" office:value-type="string" calcext:value-type="string">
            <text:p>Vou realizar audiências judiciais, atendimentos a advogados e reuniões com a equipe das duas varas que sou responsável em Minaçu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207.44" calcext:value-type="currency">
            <text:p>R$ 1.207,4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TAVARES DOS REIS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Minaçu-GO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31/03/2022</text:p>
          </table:table-cell>
          <table:table-cell table:style-name="ce16" office:value-type="float" office:value="559" calcext:value-type="float">
            <text:p>559,00</text:p>
          </table:table-cell>
          <table:table-cell table:style-name="ce17" office:value-type="string" calcext:value-type="string">
            <text:p>JUIZ DE DIREITO DE ENTRANCIA INICIAL</text:p>
          </table:table-cell>
          <table:table-cell table:style-name="ce17" office:value-type="string" calcext:value-type="string">
            <text:p>Vou realizar audiências judiciais, atendimentos a advogados e reuniões com a equipe das duas varas que sou responsável em Minaçu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75.04" calcext:value-type="currency">
            <text:p>R$ 1.275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VERTON PEREIRA SANTOS</text:p>
          </table:table-cell>
          <table:table-cell table:style-name="ce5" office:value-type="string" calcext:value-type="string">
            <text:p>45/2022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Piranhas-GO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08/03/2022</text:p>
          </table:table-cell>
          <table:table-cell table:style-name="ce16" office:value-type="float" office:value="321" calcext:value-type="float">
            <text:p>321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Saindo na segunda às 06:00 dia 07/03/2022 - <text:s/>Chegada às 12:00 da terça dia 08/03/2022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693.36" calcext:value-type="currency">
            <text:p>R$ 693,3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VERTON PEREIRA SANTOS</text:p>
          </table:table-cell>
          <table:table-cell table:style-name="ce5" office:value-type="string" calcext:value-type="string">
            <text:p>45/2022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Piranhas-GO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08/03/2022</text:p>
          </table:table-cell>
          <table:table-cell table:style-name="ce16" office:value-type="float" office:value="321" calcext:value-type="float">
            <text:p>321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Saindo na segunda às 06:00 dia 07/03/2022 - <text:s/>Chegada às 12:00 da terça dia 08/03/2022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30.02" calcext:value-type="currency">
            <text:p>R$ 530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VERTON PEREIRA SANTOS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JUSTIÇA ATIVA NA COMARCA DE CATALÃO - PROAD 307201 - PERÍODO 22 A 24 DE FEVEREIRO DE 2022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563.76" calcext:value-type="currency">
            <text:p>R$ 563,7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VERTON PEREIRA SANTOS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JUSTIÇA ATIVA NA COMARCA DE CATALÃO - PROAD 307201 - PERÍODO 22 A 24 DE FEVEREIRO DE 2022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75.04" calcext:value-type="currency">
            <text:p>R$ 1.275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ABIO MAGALHAES GONÇALVES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Palmeiras de Goias-GO</text:p>
          </table:table-cell>
          <table:table-cell table:number-columns-repeated="2" table:style-name="ce5" office:value-type="string" calcext:value-type="string">
            <text:p>17/02/2022</text:p>
          </table:table-cell>
          <table:table-cell table:style-name="ce16" office:value-type="float" office:value="96" calcext:value-type="float">
            <text:p>96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perícia psicossocial -processo judicialO documento juntado "DECISÃO- REF.PEDIDO DESLOCAMENTO"Despacho DA juntado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mpos Belos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6/03/2022</text:p>
          </table:table-cell>
          <table:table-cell table:style-name="ce16" office:value-type="float" office:value="499" calcext:value-type="float">
            <text:p>499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atuar no Programa Pró-Júri, na Comarca de Campos Belo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077.84" calcext:value-type="currency">
            <text:p>R$ 1.077,8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mpos Belos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6/03/2022</text:p>
          </table:table-cell>
          <table:table-cell table:style-name="ce16" office:value-type="float" office:value="499" calcext:value-type="float">
            <text:p>499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atuar no Programa Pró-Júri, na Comarca de Campos Belos.</text:p>
          </table:table-cell>
          <table:table-cell table:style-name="ce19" office:value-type="float" office:value="5.5" calcext:value-type="float">
            <text:p>5,50</text:p>
          </table:table-cell>
          <table:table-cell table:style-name="ce23" office:value-type="currency" office:currency="BRL" office:value="2077.55" calcext:value-type="currency">
            <text:p>R$ 2.077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11/02/2022</text:p>
          </table:table-cell>
          <table:table-cell table:style-name="ce16" office:value-type="float" office:value="121" calcext:value-type="float">
            <text:p>121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residir júri em Águas Lindas/GO. Designado pela presidência no programa Pró-Júri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250" calcext:value-type="currency">
            <text:p>R$ 250,0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DA COSTA FERRO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Goianesia-GO, Goiania-GO</text:p>
          </table:table-cell>
          <table:table-cell table:number-columns-repeated="2" table:style-name="ce5" office:value-type="string" calcext:value-type="string">
            <text:p>16/02/2022</text:p>
          </table:table-cell>
          <table:table-cell table:style-name="ce16" office:value-type="float" office:value="358" calcext:value-type="float">
            <text:p>358,00</text:p>
          </table:table-cell>
          <table:table-cell table:style-name="ce17" office:value-type="string" calcext:value-type="string">
            <text:p>DIRETOR DE SERVICO</text:p>
          </table:table-cell>
          <table:table-cell table:style-name="ce17" office:value-type="string" calcext:value-type="string">
            <text:p>Instalação da Sala de Depoimento Especial da Comarca de Goianésia referente ao proad 202202000317175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LISBOA SILVA E DIAS FERREIR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Mara Rosa-GO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581" calcext:value-type="float">
            <text:p>581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Justiça ativa na comarca de mara rosa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254.96" calcext:value-type="currency">
            <text:p>R$ 1.254,9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LISBOA SILVA E DIAS FERREIR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Mara Rosa-GO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581" calcext:value-type="float">
            <text:p>581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Justiça ativa na comarca de mara rosa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535.53" calcext:value-type="currency">
            <text:p>R$ 1.535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35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5" office:value-type="string" calcext:value-type="string">
            <text:p>10/02/2022</text:p>
          </table:table-cell>
          <table:table-cell table:style-name="ce16" office:value-type="float" office:value="91" calcext:value-type="float">
            <text:p>91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 técnica para subsidiar perícia em Serviço Social nos seguintes processos: 5412400.47.2021; 5056987.93; 5427185.14 e 5504155.25.2020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Acreuna-GO, Rio Verde-GO, Santo Antonio da Barra-GO</text:p>
          </table:table-cell>
          <table:table-cell table:number-columns-repeated="2" table:style-name="ce5" office:value-type="string" calcext:value-type="string">
            <text:p>17/02/2022</text:p>
          </table:table-cell>
          <table:table-cell table:style-name="ce16" office:value-type="float" office:value="163" calcext:value-type="float">
            <text:p>16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 técnica para subsidiar perícia em Serviço Social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Chapadao do Ceu-GO, Rio Verde-GO, Serranopolis-GO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 técnica para subsidiar Perícia em Serviço Social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Acreuna-GO</text:p>
          </table:table-cell>
          <table:table-cell table:number-columns-repeated="2" table:style-name="ce5" office:value-type="string" calcext:value-type="string">
            <text:p>03/03/2022</text:p>
          </table:table-cell>
          <table:table-cell table:style-name="ce16" office:value-type="float" office:value="80" calcext:value-type="float">
            <text:p>80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 técnica para subsidiar perícia em serviço social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Maurilandia-GO, Rio Verde-GO, Santa Helena de Goias-GO</text:p>
          </table:table-cell>
          <table:table-cell table:number-columns-repeated="2" table:style-name="ce5" office:value-type="string" calcext:value-type="string">
            <text:p>18/02/2022</text:p>
          </table:table-cell>
          <table:table-cell table:style-name="ce16" office:value-type="float" office:value="153" calcext:value-type="float">
            <text:p>15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 técnica para subsidiar a Perícia em Serviço Social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MELO DE SOUZ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Brasilia-DF</text:p>
          </table:table-cell>
          <table:table-cell table:number-columns-repeated="2" table:style-name="ce5" office:value-type="string" calcext:value-type="string">
            <text:p>16/02/2022</text:p>
          </table:table-cell>
          <table:table-cell table:style-name="ce16" office:value-type="float" office:value="207" calcext:value-type="float">
            <text:p>207,00</text:p>
          </table:table-cell>
          <table:table-cell table:style-name="ce17" office:value-type="string" calcext:value-type="string">
            <text:p>ASSISTENTE JUDICIARIO II</text:p>
          </table:table-cell>
          <table:table-cell table:style-name="ce17" office:value-type="string" calcext:value-type="string">
            <text:p>Visita técnica ao TJDFT, <text:s/>para conhecer o sistema de fiscalização biométrico do regime aberto conforme PROAD nº 202001000207683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97.51" calcext:value-type="currency">
            <text:p>R$ 19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MIRANDA DE ANDRADE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Brasilia-DF</text:p>
          </table:table-cell>
          <table:table-cell table:number-columns-repeated="2" table:style-name="ce5" office:value-type="string" calcext:value-type="string">
            <text:p>16/02/2022</text:p>
          </table:table-cell>
          <table:table-cell table:style-name="ce16" office:value-type="float" office:value="207" calcext:value-type="float">
            <text:p>207,00</text:p>
          </table:table-cell>
          <table:table-cell table:style-name="ce17" office:value-type="string" calcext:value-type="string">
            <text:p>ANALISTA JUDICIARIO - AREA APOIO JUDICIARIO E ADMINISTRATIVO</text:p>
          </table:table-cell>
          <table:table-cell table:style-name="ce17" office:value-type="string" calcext:value-type="string">
            <text:p>realizar visita técnica ao TJDFT para conhecimento e avaliação do sistema de fiscalização biométrico (SAREF) no âmbito do regime aberto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239.78" calcext:value-type="currency">
            <text:p>R$ 239,78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23/02/2022</text:p>
          </table:table-cell>
          <table:table-cell table:style-name="ce16" office:value-type="float" office:value="62" calcext:value-type="float">
            <text:p>6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33.92" calcext:value-type="currency">
            <text:p>R$ 133,9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23/02/2022</text:p>
          </table:table-cell>
          <table:table-cell table:style-name="ce16" office:value-type="float" office:value="62" calcext:value-type="float">
            <text:p>6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0" calcext:value-type="currency">
            <text:p>R$ -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08/02/2022</text:p>
          </table:table-cell>
          <table:table-cell table:style-name="ce16" office:value-type="float" office:value="62" calcext:value-type="float">
            <text:p>6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33.92" calcext:value-type="currency">
            <text:p>R$ 133,9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08/02/2022</text:p>
          </table:table-cell>
          <table:table-cell table:style-name="ce16" office:value-type="float" office:value="62" calcext:value-type="float">
            <text:p>6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33.92" calcext:value-type="currency">
            <text:p>R$ 133,9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58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16/03/2022</text:p>
          </table:table-cell>
          <table:table-cell table:style-name="ce16" office:value-type="float" office:value="62" calcext:value-type="float">
            <text:p>6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33.92" calcext:value-type="currency">
            <text:p>R$ 133,9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58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16/03/2022</text:p>
          </table:table-cell>
          <table:table-cell table:style-name="ce16" office:value-type="float" office:value="62" calcext:value-type="float">
            <text:p>6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0" calcext:value-type="currency">
            <text:p>R$ -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STAVO ASSIS GARCIA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Goianesia-GO</text:p>
          </table:table-cell>
          <table:table-cell table:number-columns-repeated="2" table:style-name="ce5" office:value-type="string" calcext:value-type="string">
            <text:p>18/02/2022</text:p>
          </table:table-cell>
          <table:table-cell table:style-name="ce16" office:value-type="float" office:value="175" calcext:value-type="float">
            <text:p>175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representar o Corregedor-Geral da Justiça na instalação da 2ª Vara Criminal de Goianésia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STAVO ASSIS GARCIA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Ivoland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representar o Corregedor-Geral da Justiça, Des. Nicomedes Domingos Borges, na instalação do posto avançado do Poder Judiciário em Ivolândia-GO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HANNA LIDIA RODRIGUES PAZ CANDIDO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Santa Helena de Goias-GO</text:p>
          </table:table-cell>
          <table:table-cell table:style-name="ce5" office:value-type="string" calcext:value-type="string">
            <text:p>06/03/2022</text:p>
          </table:table-cell>
          <table:table-cell table:style-name="ce5" office:value-type="string" calcext:value-type="string">
            <text:p>09/03/2022</text:p>
          </table:table-cell>
          <table:table-cell table:style-name="ce16" office:value-type="float" office:value="269" calcext:value-type="float">
            <text:p>269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Fazer dois júris do programa Pró Júri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436.73" calcext:value-type="currency">
            <text:p>R$ 1.436,7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HANNA LIDIA RODRIGUES PAZ CANDIDO</text:p>
          </table:table-cell>
          <table:table-cell table:style-name="ce5" office:value-type="string" calcext:value-type="string">
            <text:p>58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Santa Helena de Goias-GO</text:p>
          </table:table-cell>
          <table:table-cell table:style-name="ce5" office:value-type="string" calcext:value-type="string">
            <text:p>20/03/2022</text:p>
          </table:table-cell>
          <table:table-cell table:style-name="ce5" office:value-type="string" calcext:value-type="string">
            <text:p>23/03/2022</text:p>
          </table:table-cell>
          <table:table-cell table:style-name="ce16" office:value-type="float" office:value="269" calcext:value-type="float">
            <text:p>269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r do programa Projuri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598.8" calcext:value-type="currency">
            <text:p>R$ 1.598,8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INGREDY ESTEFANY MUNIZ DOS SANTOS</text:p>
          </table:table-cell>
          <table:table-cell table:style-name="ce5" office:value-type="string" calcext:value-type="string">
            <text:p>49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5" office:value-type="string" calcext:value-type="string">
            <text:p>16/02/2022</text:p>
          </table:table-cell>
          <table:table-cell table:style-name="ce16" office:value-type="float" office:value="95" calcext:value-type="float">
            <text:p>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estudo interprofissional na comarca de Alexânia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ISRAEL CORRÊA BATISTA</text:p>
          </table:table-cell>
          <table:table-cell table:style-name="ce5" office:value-type="string" calcext:value-type="string">
            <text:p>50/2022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Panama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alizar a escolta e segurança do presidente do tribunal de justiça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ITAMAR DE JESUS BARBOSA DA SILVA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Itumbiara-GO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4/03/2022</text:p>
          </table:table-cell>
          <table:table-cell table:style-name="ce16" office:value-type="float" office:value="210" calcext:value-type="float">
            <text:p>210,00</text:p>
          </table:table-cell>
          <table:table-cell table:style-name="ce17" office:value-type="string" calcext:value-type="string">
            <text:p>AUXILIAR DE SERVICOS GERAIS</text:p>
          </table:table-cell>
          <table:table-cell table:style-name="ce17" office:value-type="string" calcext:value-type="string">
            <text:p>Realizar manutenção no sistema de som instalado na comarc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15/02/2022</text:p>
          </table:table-cell>
          <table:table-cell table:style-name="ce16" office:value-type="float" office:value="216" calcext:value-type="float">
            <text:p>216,00</text:p>
          </table:table-cell>
          <table:table-cell table:style-name="ce17" office:value-type="string" calcext:value-type="string">
            <text:p>ASSISTENTE TECNICO DE ENGENHARIA I</text:p>
          </table:table-cell>
          <table:table-cell table:style-name="ce17" office:value-type="string" calcext:value-type="string">
            <text:p>fiscalização da obra de Reforma e Ampliação do Fórum da Comarca de Bom Jesus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03/03/2022</text:p>
          </table:table-cell>
          <table:table-cell table:style-name="ce16" office:value-type="float" office:value="198" calcext:value-type="float">
            <text:p>198,00</text:p>
          </table:table-cell>
          <table:table-cell table:style-name="ce17" office:value-type="string" calcext:value-type="string">
            <text:p>ASSISTENTE TECNICO DE ENGENHARIA I</text:p>
          </table:table-cell>
          <table:table-cell table:style-name="ce17" office:value-type="string" calcext:value-type="string">
            <text:p>vistoria para inicio da obra de Reforma do Fórum da Comarca de Cidade Ocidental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ozarlandia-GO, Nova Crixas-GO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31/03/2022</text:p>
          </table:table-cell>
          <table:table-cell table:style-name="ce16" office:value-type="float" office:value="243" calcext:value-type="float">
            <text:p>24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Atender processos: 5702037-38; 5570938-71;5530148.45; 5351734-25; 5554975.61; 5653475.65; 5608405-25 ; e 5658143-45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44.4" calcext:value-type="currency">
            <text:p>R$ 1.244,4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tapirapua-GO, Jussara-GO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23/02/2022</text:p>
          </table:table-cell>
          <table:table-cell table:style-name="ce16" office:value-type="float" office:value="210" calcext:value-type="float">
            <text:p>210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Atendimento dos Processos 5058121.46 ; 5130858.59; 0439590.55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Itaberai-GO, Itauçu-GO</text:p>
          </table:table-cell>
          <table:table-cell table:number-columns-repeated="2" table:style-name="ce5" office:value-type="string" calcext:value-type="string">
            <text:p>18/03/2022</text:p>
          </table:table-cell>
          <table:table-cell table:style-name="ce16" office:value-type="float" office:value="103" calcext:value-type="float">
            <text:p>10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Estudos psicossociais referente aos seguintesprocessos: 5590662.74; 5514937.45; 5534707.16; 517362-86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6" calcext:value-type="currency">
            <text:p>R$ 150,6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Itaberai-GO, Mossamedes-GO</text:p>
          </table:table-cell>
          <table:table-cell table:number-columns-repeated="2" table:style-name="ce5" office:value-type="string" calcext:value-type="string">
            <text:p>16/03/2022</text:p>
          </table:table-cell>
          <table:table-cell table:style-name="ce16" office:value-type="float" office:value="92" calcext:value-type="float">
            <text:p>92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Atender processos:5253441.61; 0158703.06; 0311863.56; 0108793.37; 5574882.18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Itapuranga-GO, Uruana-GO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4/03/2022</text:p>
          </table:table-cell>
          <table:table-cell table:style-name="ce16" office:value-type="float" office:value="148" calcext:value-type="float">
            <text:p>148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Depoimentos Especiais e processos: 5014280-66; 0140214-90; 5060134.49; 5318456.49; 5607669-48;5274548-89; 0197958-48; 5518540-19; e 5656316-32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82" calcext:value-type="currency">
            <text:p>R$ 879,8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Mozarlandia-GO, Nova Crixas-GO</text:p>
          </table:table-cell>
          <table:table-cell table:style-name="ce5" office:value-type="string" calcext:value-type="string">
            <text:p>09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243" calcext:value-type="float">
            <text:p>24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Estudos e Depoimento Especial referente aosprocessos 5396888-70; 0152737-59; 5559256-60; 5540103.07; 5660259-41; 5529600-54; 5481337.56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Goiatuba-GO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175" calcext:value-type="float">
            <text:p>175,00</text:p>
          </table:table-cell>
          <table:table-cell table:style-name="ce17" office:value-type="string" calcext:value-type="string">
            <text:p>ASSISTENTE JUDICIARIO I</text:p>
          </table:table-cell>
          <table:table-cell table:style-name="ce17" office:value-type="string" calcext:value-type="string">
            <text:p>CONDUZIR TÉCNICO DA DIVISÃO DE OPERAÇÕES TÉCNICAS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82" calcext:value-type="currency">
            <text:p>R$ 879,8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Sao Simao-GO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368" calcext:value-type="float">
            <text:p>368,00</text:p>
          </table:table-cell>
          <table:table-cell table:style-name="ce17" office:value-type="string" calcext:value-type="string">
            <text:p>ASSISTENTE JUDICIARIO I</text:p>
          </table:table-cell>
          <table:table-cell table:style-name="ce17" office:value-type="string" calcext:value-type="string">
            <text:p>CONDUZIR TÉCNICO DA DIVISÃO DE OPERAÇÕES TÉCNICAS,PARA REALIZAR MANUTENÇÃO NO SISTEMA DE SEGURANÇA,PROAD - 318641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53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Piracanjuba-GO</text:p>
          </table:table-cell>
          <table:table-cell table:style-name="ce5" office:value-type="string" calcext:value-type="string">
            <text:p>09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86" calcext:value-type="float">
            <text:p>86,00</text:p>
          </table:table-cell>
          <table:table-cell table:style-name="ce17" office:value-type="string" calcext:value-type="string">
            <text:p>ASSISTENTE JUDICIARIO I</text:p>
          </table:table-cell>
          <table:table-cell table:style-name="ce17" office:value-type="string" calcext:value-type="string">
            <text:p>CONDUZIR TÉCNICO DA DIVISÃO DE OPERAÇÕES TÉCNICASTal solicitação faz-se necessária para a instalação das novas câmeras,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79" calcext:value-type="currency">
            <text:p>R$ 879,7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25/03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17" office:value-type="string" calcext:value-type="string">
            <text:p>ASSISTENTE TECNICO DE ENGENHARIA I</text:p>
          </table:table-cell>
          <table:table-cell table:style-name="ce17" office:value-type="string" calcext:value-type="string">
            <text:p>Vistoria da obra de Reforma e Ampliação do Fórum (PROAD de autorização 202203000324771)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17" office:value-type="string" calcext:value-type="string">
            <text:p>ASSISTENTE TECNICO DE ENGENHARIA I</text:p>
          </table:table-cell>
          <table:table-cell table:style-name="ce17" office:value-type="string" calcext:value-type="string">
            <text:p>Vistoria da obra de Reforma e Ampliação do Fórum (PROAD autorização 202203000322216). Justificativa em anexo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17" office:value-type="string" calcext:value-type="string">
            <text:p>ASSISTENTE TECNICO DE ENGENHARIA I</text:p>
          </table:table-cell>
          <table:table-cell table:style-name="ce17" office:value-type="string" calcext:value-type="string">
            <text:p>Vistoria da obra de Reforma e Ampliação do Fórum da Comarca de Mineiros (PROAD de licitação 248285) e Autorização de Viagem conforme PROAD 319431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CORREA DE AZEVEDO NETO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Morrinhos-GO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116" calcext:value-type="float">
            <text:p>116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ção no programa Pró-Júri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75.04" calcext:value-type="currency">
            <text:p>R$ 1.275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CORREA DE AZEVEDO NETO</text:p>
          </table:table-cell>
          <table:table-cell table:style-name="ce5" office:value-type="string" calcext:value-type="string">
            <text:p>45/2022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Caldas Novas-GO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18/02/2022</text:p>
          </table:table-cell>
          <table:table-cell table:style-name="ce16" office:value-type="float" office:value="60" calcext:value-type="float">
            <text:p>60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ção no programa Pró-Júri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902.53" calcext:value-type="currency">
            <text:p>R$ 902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CORREA DE AZEVEDO NETO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Trindade-GO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26/03/2022</text:p>
          </table:table-cell>
          <table:table-cell table:style-name="ce16" office:value-type="float" office:value="225" calcext:value-type="float">
            <text:p>225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ção no programa Pró-júri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960.02" calcext:value-type="currency">
            <text:p>R$ 960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HENRIQUE GONÇALVES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405" calcext:value-type="float">
            <text:p>405,00</text:p>
          </table:table-cell>
          <table:table-cell table:style-name="ce17" office:value-type="string" calcext:value-type="string">
            <text:p>ASSESSOR DE JUIZ DE DIREITO I</text:p>
          </table:table-cell>
          <table:table-cell table:style-name="ce17" office:value-type="string" calcext:value-type="string">
            <text:p>Participar do Programa Acelerar Previdenciário, a ser realizado na comarca de Catalão, entre os dias 22 a 24 de fevereiro de 2022 - Proad 307201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VITOR RIBEIRO BARBOSA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Santa Helena de Goias-GO</text:p>
          </table:table-cell>
          <table:table-cell table:style-name="ce5" office:value-type="string" calcext:value-type="string">
            <text:p>06/03/2022</text:p>
          </table:table-cell>
          <table:table-cell table:style-name="ce5" office:value-type="string" calcext:value-type="string">
            <text:p>10/03/2022</text:p>
          </table:table-cell>
          <table:table-cell table:style-name="ce16" office:value-type="float" office:value="269" calcext:value-type="float">
            <text:p>269,00</text:p>
          </table:table-cell>
          <table:table-cell table:style-name="ce17" office:value-type="string" calcext:value-type="string">
            <text:p>ASSESSOR DE JUIZ DE DIREITO I</text:p>
          </table:table-cell>
          <table:table-cell table:style-name="ce17" office:value-type="string" calcext:value-type="string">
            <text:p>participar do programa PROJURI, conforme PROAD 317214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581.04" calcext:value-type="currency">
            <text:p>R$ 581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VITOR RIBEIRO BARBOSA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Santa Helena de Goias-GO</text:p>
          </table:table-cell>
          <table:table-cell table:style-name="ce5" office:value-type="string" calcext:value-type="string">
            <text:p>06/03/2022</text:p>
          </table:table-cell>
          <table:table-cell table:style-name="ce5" office:value-type="string" calcext:value-type="string">
            <text:p>10/03/2022</text:p>
          </table:table-cell>
          <table:table-cell table:style-name="ce16" office:value-type="float" office:value="269" calcext:value-type="float">
            <text:p>269,00</text:p>
          </table:table-cell>
          <table:table-cell table:style-name="ce17" office:value-type="string" calcext:value-type="string">
            <text:p>ASSESSOR DE JUIZ DE DIREITO I</text:p>
          </table:table-cell>
          <table:table-cell table:style-name="ce17" office:value-type="string" calcext:value-type="string">
            <text:p>participar do programa PROJURI, conforme PROAD 317214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90.04" calcext:value-type="currency">
            <text:p>R$ 1.39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VITOR RIBEIRO BARBOSA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Santa Helena de Goias-GO</text:p>
          </table:table-cell>
          <table:table-cell table:style-name="ce5" office:value-type="string" calcext:value-type="string">
            <text:p>20/03/2022</text:p>
          </table:table-cell>
          <table:table-cell table:style-name="ce5" office:value-type="string" calcext:value-type="string">
            <text:p>23/03/2022</text:p>
          </table:table-cell>
          <table:table-cell table:style-name="ce16" office:value-type="float" office:value="269" calcext:value-type="float">
            <text:p>269,00</text:p>
          </table:table-cell>
          <table:table-cell table:style-name="ce17" office:value-type="string" calcext:value-type="string">
            <text:p>ASSESSOR DE JUIZ DE DIREITO I</text:p>
          </table:table-cell>
          <table:table-cell table:style-name="ce17" office:value-type="string" calcext:value-type="string">
            <text:p>participar do programa PROJURI, conforme PROAD 317214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581.04" calcext:value-type="currency">
            <text:p>R$ 581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VITOR RIBEIRO BARBOSA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Santa Helena de Goias-GO</text:p>
          </table:table-cell>
          <table:table-cell table:style-name="ce5" office:value-type="string" calcext:value-type="string">
            <text:p>20/03/2022</text:p>
          </table:table-cell>
          <table:table-cell table:style-name="ce5" office:value-type="string" calcext:value-type="string">
            <text:p>23/03/2022</text:p>
          </table:table-cell>
          <table:table-cell table:style-name="ce16" office:value-type="float" office:value="269" calcext:value-type="float">
            <text:p>269,00</text:p>
          </table:table-cell>
          <table:table-cell table:style-name="ce17" office:value-type="string" calcext:value-type="string">
            <text:p>ASSESSOR DE JUIZ DE DIREITO I</text:p>
          </table:table-cell>
          <table:table-cell table:style-name="ce17" office:value-type="string" calcext:value-type="string">
            <text:p>participar do programa PROJURI, conforme PROAD 317214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087.53" calcext:value-type="currency">
            <text:p>R$ 1.08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pameri-GO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199" calcext:value-type="float">
            <text:p>199,00</text:p>
          </table:table-cell>
          <table:table-cell table:style-name="ce17" office:value-type="string" calcext:value-type="string">
            <text:p>ASSISTENTE JUDICIARIO I</text:p>
          </table:table-cell>
          <table:table-cell table:style-name="ce17" office:value-type="string" calcext:value-type="string">
            <text:p>CONDUZIR TÉCNICO DA DIVISÃO DE OPERAÇÕES TÉCNICAS,PARA REALIZAR MANUTENÇÃO NO SISTEMA DE SEGURANÇA,PROAD - 318640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774.27" calcext:value-type="currency">
            <text:p>R$ 774,27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Caldas Novas-GO, Cristalina-GO, Valparaiso de Goias-GO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4/03/2022</text:p>
          </table:table-cell>
          <table:table-cell table:style-name="ce16" office:value-type="float" office:value="483" calcext:value-type="float">
            <text:p>483,00</text:p>
          </table:table-cell>
          <table:table-cell table:style-name="ce17" office:value-type="string" calcext:value-type="string">
            <text:p>ASSISTENTE JUDICIARIO I</text:p>
          </table:table-cell>
          <table:table-cell table:style-name="ce17" office:value-type="string" calcext:value-type="string">
            <text:p>CONDUZIR SERVIDOR PARA: Fiscalização da implantação do controle de acesso, cerca virtual e monitoramento, pelo edital 046/2020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56.18" calcext:value-type="currency">
            <text:p>R$ 456,18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49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Santa Helena de Goias-GO</text:p>
          </table:table-cell>
          <table:table-cell table:style-name="ce5" office:value-type="string" calcext:value-type="string">
            <text:p>09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209" calcext:value-type="float">
            <text:p>209,00</text:p>
          </table:table-cell>
          <table:table-cell table:style-name="ce17" office:value-type="string" calcext:value-type="string">
            <text:p>ASSISTENTE JUDICIARIO I</text:p>
          </table:table-cell>
          <table:table-cell table:style-name="ce17" office:value-type="string" calcext:value-type="string">
            <text:p>CONDUZIR TÉCNICO DA DIVISÃO DE OPERAÇÕES TÉCNICASTal solicitação faz-se necessária para a instalação das novas câmeras,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943.87" calcext:value-type="currency">
            <text:p>R$ 943,87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Pires do Rio-GO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145" calcext:value-type="float">
            <text:p>145,00</text:p>
          </table:table-cell>
          <table:table-cell table:style-name="ce17" office:value-type="string" calcext:value-type="string">
            <text:p>ASSISTENTE JUDICIARIO I</text:p>
          </table:table-cell>
          <table:table-cell table:style-name="ce17" office:value-type="string" calcext:value-type="string">
            <text:p>CONDUZIR SERVIDOR DA DIVISÃO DE OPERAÇÕES TÉCNICAS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943.87" calcext:value-type="currency">
            <text:p>R$ 943,87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Chapadao do Ceu-GO, Rio Verde-GO, Serranopolis-GO</text:p>
          </table:table-cell>
          <table:table-cell table:number-columns-repeated="2" table:style-name="ce5" office:value-type="string" calcext:value-type="string">
            <text:p>08/03/2022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avaliação psicológica a fim de subsidiarem decisão judicial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çu-GO</text:p>
          </table:table-cell>
          <table:table-cell table:number-columns-repeated="2" table:style-name="ce5" office:value-type="string" calcext:value-type="string">
            <text:p>22/02/2022</text:p>
          </table:table-cell>
          <table:table-cell table:style-name="ce16" office:value-type="float" office:value="104" calcext:value-type="float">
            <text:p>104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avaliação psicológica para subsidiar decisões de magistrad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Mineiros-GO</text:p>
          </table:table-cell>
          <table:table-cell table:number-columns-repeated="2" table:style-name="ce5" office:value-type="string" calcext:value-type="string">
            <text:p>15/02/2022</text:p>
          </table:table-cell>
          <table:table-cell table:style-name="ce16" office:value-type="float" office:value="195" calcext:value-type="float">
            <text:p>1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avaliação psicológica para subsidiar decisões de magistrad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35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ocalzinho de Goias-GO</text:p>
          </table:table-cell>
          <table:table-cell table:number-columns-repeated="2" table:style-name="ce5" office:value-type="string" calcext:value-type="string">
            <text:p>14/02/2022</text:p>
          </table:table-cell>
          <table:table-cell table:style-name="ce16" office:value-type="float" office:value="133" calcext:value-type="float">
            <text:p>133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Fiscalização de execução de contrato de prestação de serviços continuados de manutenção preventiva e corretiva de nobreaks (UPS).Edital nº 65/2021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volandia-GO</text:p>
          </table:table-cell>
          <table:table-cell table:number-columns-repeated="2" table:style-name="ce5" office:value-type="string" calcext:value-type="string">
            <text:p>22/02/2022</text:p>
          </table:table-cell>
          <table:table-cell table:style-name="ce16" office:value-type="float" office:value="188" calcext:value-type="float">
            <text:p>188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Visita técnica Posto Avançado de Ivolândia afim de realizar manutenção na <text:s/>infraestrutura de rede dos ACCESS POINT, em atenção ao Proad 294478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Bela Vista de Goias-GO, Corumbaiba-GO, Piracanjuba-GO, Senador Canedo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2/03/2022</text:p>
          </table:table-cell>
          <table:table-cell table:style-name="ce16" office:value-type="float" office:value="430" calcext:value-type="float">
            <text:p>430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Visita técnica as Comarcas de Corumbaíba, Piracanjuba, Bela Vista e Senador Canedo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Goiatuba-GO, Piracanjuba-GO</text:p>
          </table:table-cell>
          <table:table-cell table:number-columns-repeated="2" table:style-name="ce5" office:value-type="string" calcext:value-type="string">
            <text:p>24/02/2022</text:p>
          </table:table-cell>
          <table:table-cell table:style-name="ce16" office:value-type="float" office:value="284" calcext:value-type="float">
            <text:p>284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Fiscalização da implantação de geradores fotovoltaico e de execução de contrato de manutenção preventiva e corretiva nos nobreaks (UPS) das Comarca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Piracanjuba-GO, Quirinopolis-GO</text:p>
          </table:table-cell>
          <table:table-cell table:style-name="ce5" office:value-type="string" calcext:value-type="string">
            <text:p>15/02/2022</text:p>
          </table:table-cell>
          <table:table-cell table:style-name="ce5" office:value-type="string" calcext:value-type="string">
            <text:p>16/02/2022</text:p>
          </table:table-cell>
          <table:table-cell table:style-name="ce16" office:value-type="float" office:value="567" calcext:value-type="float">
            <text:p>567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Fiscalização de execução de contrato de prestação de serviços continuados de manutenção preventiva e corretiva em nobreaks (UPS).Edital nº 65/2021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Santo Antonio do Descoberto-GO</text:p>
          </table:table-cell>
          <table:table-cell table:number-columns-repeated="2" table:style-name="ce5" office:value-type="string" calcext:value-type="string">
            <text:p>09/03/2022</text:p>
          </table:table-cell>
          <table:table-cell table:style-name="ce16" office:value-type="float" office:value="184" calcext:value-type="float">
            <text:p>184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Fiscalização de implantação de sistemas de segurança e controle de acesso na Comarca de Santo Antônio do Descoberto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Crixas-GO, Estrela do Norte-GO, Minaçu-GO, Petrolina de Goias-GO, Porangatu-GO, Santa Terezinha de Goias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6/03/2022</text:p>
          </table:table-cell>
          <table:table-cell table:style-name="ce16" office:value-type="float" office:value="1281" calcext:value-type="float">
            <text:p>1.281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Manutenção em CFTV e fiscalização de contrato de prestação de serviços continuados de Nobreak nas Comarcas do interior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82" calcext:value-type="currency">
            <text:p>R$ 879,8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ROBERTO NASCIMENTO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Panama-GO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DIRETOR DE CERIMONIAL E RELAÇOES PUBLICAS</text:p>
          </table:table-cell>
          <table:table-cell table:style-name="ce17" office:value-type="string" calcext:value-type="string">
            <text:p>Deslocar Deslocar para cidade de Panamá, tendo por finalidade organizar e executar a solenidade de Inauguração do Posto Avançado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ROBERTO NASCIMENTO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volandia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188" calcext:value-type="float">
            <text:p>188,00</text:p>
          </table:table-cell>
          <table:table-cell table:style-name="ce17" office:value-type="string" calcext:value-type="string">
            <text:p>DIRETOR DE CERIMONIAL E RELAÇOES PUBLICAS</text:p>
          </table:table-cell>
          <table:table-cell table:style-name="ce17" office:value-type="string" calcext:value-type="string">
            <text:p>Organizar e executar a Solenidade de Inauguração do Posto Avançado do Poder Judiciário da Cidade de Ivolândia, <text:s/>a realizar-se no dia 25/02/22,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ROBERTO NASCIMENTO</text:p>
          </table:table-cell>
          <table:table-cell table:style-name="ce5" office:value-type="string" calcext:value-type="string">
            <text:p>53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Itumbiara-GO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208" calcext:value-type="float">
            <text:p>208,00</text:p>
          </table:table-cell>
          <table:table-cell table:style-name="ce17" office:value-type="string" calcext:value-type="string">
            <text:p>DIRETOR DE CERIMONIAL E RELAÇOES PUBLICAS</text:p>
          </table:table-cell>
          <table:table-cell table:style-name="ce17" office:value-type="string" calcext:value-type="string">
            <text:p>viagem institucional para organizar e executar a inauguração do Estacionamento recém-construído do Fórum de Itumbiara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VIANO CARNEIRO NETO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405" calcext:value-type="float">
            <text:p>405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r do Programa Acelerar Previdenciário, a ser realizado na comarca de Catalão, entre os dias 22 a 24 de fevereiro de 2022 - Proad 307201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47.55" calcext:value-type="currency">
            <text:p>R$ 1.647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orrinhos-GO</text:p>
          </table:table-cell>
          <table:table-cell table:number-columns-repeated="2" table:style-name="ce5" office:value-type="string" calcext:value-type="string">
            <text:p>22/03/2022</text:p>
          </table:table-cell>
          <table:table-cell table:style-name="ce16" office:value-type="float" office:value="87" calcext:value-type="float">
            <text:p>87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perícia psicossocial em processo na Comarca de Morrinhos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USSARA CRISTINA OLIVEIRA LOUZA</text:p>
          </table:table-cell>
          <table:table-cell table:style-name="ce5" office:value-type="string" calcext:value-type="string">
            <text:p>60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Panama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Participar da inauguração do posto Avançado de Atendimento da cidade do Panamá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245.02" calcext:value-type="currency">
            <text:p>R$ 24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KEURY JULIANA SANTOS SILVA DE URCINO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Crixas-GO, Santa Terezinha de Goias-GO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4/03/2022</text:p>
          </table:table-cell>
          <table:table-cell table:style-name="ce16" office:value-type="float" office:value="238" calcext:value-type="float">
            <text:p>238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Trata-se de solicitação para deslocamento às Comarcas de Crixás e Santa Terezinha de Goiás, com o fim de realizar estudos psicossociais solicitados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79" calcext:value-type="currency">
            <text:p>R$ 879,7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KEURY JULIANA SANTOS SILVA DE URCINO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Rubiataba-GO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7/04/2022</text:p>
          </table:table-cell>
          <table:table-cell table:style-name="ce16" office:value-type="float" office:value="107" calcext:value-type="float">
            <text:p>107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Sol. de deslocamento pra a comarca de Rubiataba, nos dias 05 a 07/04/22, para realização de estudos psicossociais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79" calcext:value-type="currency">
            <text:p>R$ 879,7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Luziania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96" calcext:value-type="float">
            <text:p>196,00</text:p>
          </table:table-cell>
          <table:table-cell table:style-name="ce17" office:value-type="string" calcext:value-type="string">
            <text:p>ASSISTENTE TECNICO DE ENGENHARIA I</text:p>
          </table:table-cell>
          <table:table-cell table:style-name="ce17" office:value-type="string" calcext:value-type="string">
            <text:p>Fiscalização da entrega da 3° parcela do edital n° 046/2020, da ordem de serviço n° 06/2021 na comarca de Luziânia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URA RIBEIRO DE OLIVEIR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Planaltina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322" calcext:value-type="float">
            <text:p>32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r do Programa Pró-Juri em Planaltina, realizando sessões dos júris nos dias 15/03 e 17/03, com início às 09:00 hora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695.52" calcext:value-type="currency">
            <text:p>R$ 695,5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URA RIBEIRO DE OLIVEIR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Planaltina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322" calcext:value-type="float">
            <text:p>32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articipar do Programa Pró-Juri em Planaltina, realizando sessões dos júris nos dias 15/03 e 17/03, com início às 09:00 horas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983.29" calcext:value-type="currency">
            <text:p>R$ 1.983,2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ETICIA CAMPOS BRAGA</text:p>
          </table:table-cell>
          <table:table-cell table:style-name="ce5" office:value-type="string" calcext:value-type="string">
            <text:p>35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Firminopolis-GO</text:p>
          </table:table-cell>
          <table:table-cell table:number-columns-repeated="2" table:style-name="ce5" office:value-type="string" calcext:value-type="string">
            <text:p>04/02/2022</text:p>
          </table:table-cell>
          <table:table-cell table:style-name="ce16" office:value-type="float" office:value="136" calcext:value-type="float">
            <text:p>136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Deslocamento da servidora para realização de entrevista pertinente ao estudo social do processo: 5653866.27 na comarca de firminópoli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CIANA CARVALHO JARDIM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Panama-GO</text:p>
          </table:table-cell>
          <table:table-cell table:number-columns-repeated="2" table:style-name="ce5" office:value-type="string" calcext:value-type="string">
            <text:p>17/02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para atender à solicitação da Diretora do Comarca de Goiatuba, no PROAD 202201000315739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403.92" calcext:value-type="currency">
            <text:p>R$ 403,9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CIANA CARVALHO JARDIM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Panama-GO</text:p>
          </table:table-cell>
          <table:table-cell table:number-columns-repeated="2" table:style-name="ce5" office:value-type="string" calcext:value-type="string">
            <text:p>17/02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para atender à solicitação da Diretora do Comarca de Goiatuba, no PROAD 202201000315739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CIANA GONÇALVES TOLEDO PAIVA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ESCREVENTE JUDICIARIO III (ANALISTA JUDICIARIO - AREA DE APOIO JUDICIARIO E ADMINISTRATIVO) - LEI Nº 17.663/2012, ANEXO IX</text:p>
          </table:table-cell>
          <table:table-cell table:style-name="ce17" office:value-type="string" calcext:value-type="string">
            <text:p>Coordenar os trabalhos do Programa Justiça Ativa que será realizado na Comarca de Catalão nos dias 22 a 24/02/2022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32.55" calcext:value-type="currency">
            <text:p>R$ 1.332,5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Goiania-GO, Valparaiso de Goias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5/03/2022</text:p>
          </table:table-cell>
          <table:table-cell table:style-name="ce16" office:value-type="float" office:value="377" calcext:value-type="float">
            <text:p>377,00</text:p>
          </table:table-cell>
          <table:table-cell table:style-name="ce17" office:value-type="string" calcext:value-type="string">
            <text:p>ASSESSOR AUXILIAR I</text:p>
          </table:table-cell>
          <table:table-cell table:style-name="ce17" office:value-type="string" calcext:value-type="string">
            <text:p>Realizar montagem e configuração de equipamentos na Sala de Depoimento Especial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4" calcext:value-type="currency">
            <text:p>R$ 515,2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Goiania-GO, Jatai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2/02/2022</text:p>
          </table:table-cell>
          <table:table-cell table:style-name="ce16" office:value-type="float" office:value="642" calcext:value-type="float">
            <text:p>642,00</text:p>
          </table:table-cell>
          <table:table-cell table:style-name="ce17" office:value-type="string" calcext:value-type="string">
            <text:p>ASSESSOR AUXILIAR I</text:p>
          </table:table-cell>
          <table:table-cell table:style-name="ce17" office:value-type="string" calcext:value-type="string">
            <text:p>Montagem da Sala de Depoimento Especial, em conformidade com o PROAD 202107000285122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35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Goianesia-GO</text:p>
          </table:table-cell>
          <table:table-cell table:number-columns-repeated="2" table:style-name="ce5" office:value-type="string" calcext:value-type="string">
            <text:p>16/02/2022</text:p>
          </table:table-cell>
          <table:table-cell table:style-name="ce16" office:value-type="float" office:value="175" calcext:value-type="float">
            <text:p>175,00</text:p>
          </table:table-cell>
          <table:table-cell table:style-name="ce17" office:value-type="string" calcext:value-type="string">
            <text:p>ASSESSOR AUXILIAR I</text:p>
          </table:table-cell>
          <table:table-cell table:style-name="ce17" office:value-type="string" calcext:value-type="string">
            <text:p>Instalação dos equipamentos na Sala de Depoimento Especial e treinamento conforme PROAD 202202000317175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CIVANIA RIBEIRO MENESES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5" office:value-type="string" calcext:value-type="string">
            <text:p>02/02/2022</text:p>
          </table:table-cell>
          <table:table-cell table:style-name="ce16" office:value-type="float" office:value="83" calcext:value-type="float">
            <text:p>8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perícia (Visita técnica e Entrevista) com partes processuai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IZ CARLOS DOS REIS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Anicuns-GO, Araçu-GO, Aruana-GO, Goianira-GO, Inhumas-GO, Mossamedes-GO, Nazario-GO, Sanclerlandia-GO, Turvania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765" calcext:value-type="float">
            <text:p>765,00</text:p>
          </table:table-cell>
          <table:table-cell table:style-name="ce17" office:value-type="string" calcext:value-type="string">
            <text:p>ASSISTENTE JUDICIARIO I</text:p>
          </table:table-cell>
          <table:table-cell table:style-name="ce17" office:value-type="string" calcext:value-type="string">
            <text:p>Realizar entrega e montagem de móveis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32.55" calcext:value-type="currency">
            <text:p>R$ 1.332,5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IZ CARLOS DOS REIS</text:p>
          </table:table-cell>
          <table:table-cell table:style-name="ce5" office:value-type="string" calcext:value-type="string">
            <text:p>53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Cidade Ocidental-GO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198" calcext:value-type="float">
            <text:p>198,00</text:p>
          </table:table-cell>
          <table:table-cell table:style-name="ce17" office:value-type="string" calcext:value-type="string">
            <text:p>ASSISTENTE JUDICIARIO I</text:p>
          </table:table-cell>
          <table:table-cell table:style-name="ce17" office:value-type="string" calcext:value-type="string">
            <text:p>Realizar entrega e montagem de móveis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08.93" calcext:value-type="currency">
            <text:p>R$ 1.608,9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IZ CLAUDIO VEIGA BRAG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Foz do Iguacu-PR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9/04/2022</text:p>
          </table:table-cell>
          <table:table-cell table:style-name="ce16" office:value-type="float" office:value="1409" calcext:value-type="float">
            <text:p>1.409,00</text:p>
          </table:table-cell>
          <table:table-cell table:style-name="ce17" office:value-type="string" calcext:value-type="string">
            <text:p>DESEMBARGADOR</text:p>
          </table:table-cell>
          <table:table-cell table:style-name="ce17" office:value-type="string" calcext:value-type="string">
            <text:p>Participar do IV Encontro Nacional <text:s/>de Inteligência do Poder Judiciário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4511.64" calcext:value-type="currency">
            <text:p>R$ 4.511,6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KLEY ABNER DE SOUZA</text:p>
          </table:table-cell>
          <table:table-cell table:style-name="ce5" office:value-type="string" calcext:value-type="string">
            <text:p>57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Itumbiara-GO</text:p>
          </table:table-cell>
          <table:table-cell table:style-name="ce5" office:value-type="string" calcext:value-type="string">
            <text:p>18/03/2022</text:p>
          </table:table-cell>
          <table:table-cell table:style-name="ce5" office:value-type="string" calcext:value-type="string">
            <text:p>19/03/2022</text:p>
          </table:table-cell>
          <table:table-cell table:style-name="ce16" office:value-type="float" office:value="208" calcext:value-type="float">
            <text:p>208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alizar escolta e segurança do Presidente do Tribunal de Justiç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78.49" calcext:value-type="currency">
            <text:p>R$ 578,49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CUS VINICIUS GONZAGA FERREIRA</text:p>
          </table:table-cell>
          <table:table-cell table:style-name="ce5" office:value-type="string" calcext:value-type="string">
            <text:p>49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Goianesia-GO</text:p>
          </table:table-cell>
          <table:table-cell table:number-columns-repeated="2" table:style-name="ce5" office:value-type="string" calcext:value-type="string">
            <text:p>16/02/2022</text:p>
          </table:table-cell>
          <table:table-cell table:style-name="ce16" office:value-type="float" office:value="175" calcext:value-type="float">
            <text:p>175,00</text:p>
          </table:table-cell>
          <table:table-cell table:style-name="ce17" office:value-type="string" calcext:value-type="string">
            <text:p>AUXILIAR JUDICIARIO-CATEGORIA DIVERSOS</text:p>
          </table:table-cell>
          <table:table-cell table:style-name="ce17" office:value-type="string" calcext:value-type="string">
            <text:p>instalação de equipamentos para sala de depoimento especial na comarca de Goianésia, conforme PROAD 202202000317175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 NILVA FERNANDES DA SILVA MOREIRA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Goianesia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5/03/2022</text:p>
          </table:table-cell>
          <table:table-cell table:style-name="ce16" office:value-type="float" office:value="175" calcext:value-type="float">
            <text:p>175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Deslocamento para atuar como instrutora no Curso do Programa Pilares a ser realizado na Comarca de Goianésia, no período de 21/03/2022 a 25/03/2022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08.93" calcext:value-type="currency">
            <text:p>R$ 1.608,9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NA SILVA FERREIRA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Mara Rosa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346" calcext:value-type="float">
            <text:p>346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Auxiliar o magistrado Dr. Flávio Fiorentino de Oliveira na Justiça Ativa em Mara Rosa nos dias 15, 16 e 17/03/2022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08.93" calcext:value-type="currency">
            <text:p>R$ 1.608,9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NA CARDOSO BUCHDID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Rubiataba-GO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17/02/2022</text:p>
          </table:table-cell>
          <table:table-cell table:style-name="ce16" office:value-type="float" office:value="203" calcext:value-type="float">
            <text:p>203,00</text:p>
          </table:table-cell>
          <table:table-cell table:style-name="ce17" office:value-type="string" calcext:value-type="string">
            <text:p>JUIZ DE DIREITO DE ENTRANCIA FINAL</text:p>
          </table:table-cell>
          <table:table-cell table:style-name="ce17" office:value-type="string" calcext:value-type="string">
            <text:p>Juíza Respondente da Comarca de Rubiataba (Decreto Judiciário n. 2360/21) - deslocamento para a Comarca para a realização de dois júris -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53.64" calcext:value-type="currency">
            <text:p>R$ 453,6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YARA ANDRE PENARANDA DE SOUZ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03/03/2022</text:p>
          </table:table-cell>
          <table:table-cell table:style-name="ce16" office:value-type="float" office:value="198" calcext:value-type="float">
            <text:p>198,00</text:p>
          </table:table-cell>
          <table:table-cell table:style-name="ce17" office:value-type="string" calcext:value-type="string">
            <text:p>DIRETOR DE DIVISAO</text:p>
          </table:table-cell>
          <table:table-cell table:style-name="ce17" office:value-type="string" calcext:value-type="string">
            <text:p>Vistoria no Fórum da Comarca de Cidade Ocidental para análise dos projetos para início da reforma do prédio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IZES ELIAS CARVALHO</text:p>
          </table:table-cell>
          <table:table-cell table:style-name="ce5" office:value-type="string" calcext:value-type="string">
            <text:p>53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Itumbiara-GO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208" calcext:value-type="float">
            <text:p>208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<text:s/>Auxiliar o Diretor de Cerimonial na organização da Inauguração do Estacionamento recém-construído do Fórum de Itumbiara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IZES ELIAS CARVALHO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Panama-GO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Tendo por finalidade auxiliar o Diretor de Cerimonial na realização da Solenidade de Inauguração do Posto Avançado da Cidade de Panamá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IZES ELIAS CARVALHO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volandia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188" calcext:value-type="float">
            <text:p>188,00</text:p>
          </table:table-cell>
          <table:table-cell table:style-name="ce17" office:value-type="string" calcext:value-type="string">
            <text:p>ASSISTENTE DE SECRETARIA</text:p>
          </table:table-cell>
          <table:table-cell table:style-name="ce17" office:value-type="string" calcext:value-type="string">
            <text:p>Auxiliar o Diretor de Cerimonial na organização e execução da Solenidade de Inauguração do Posto Avançado do Poder Judiciário da Cidade de Ivolândia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RGANA GABRIELLY TAVARES MARTINS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mpos Belos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6/03/2022</text:p>
          </table:table-cell>
          <table:table-cell table:style-name="ce16" office:value-type="float" office:value="499" calcext:value-type="float">
            <text:p>499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auxiliar o magistrado no pró-júri em campos belo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077.84" calcext:value-type="currency">
            <text:p>R$ 1.077,8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RGANA GABRIELLY TAVARES MARTINS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mpos Belos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6/03/2022</text:p>
          </table:table-cell>
          <table:table-cell table:style-name="ce16" office:value-type="float" office:value="499" calcext:value-type="float">
            <text:p>499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auxiliar o magistrado no pró-júri em campos belos.</text:p>
          </table:table-cell>
          <table:table-cell table:style-name="ce19" office:value-type="float" office:value="5.5" calcext:value-type="float">
            <text:p>5,50</text:p>
          </table:table-cell>
          <table:table-cell table:style-name="ce23" office:value-type="currency" office:currency="BRL" office:value="1692.55" calcext:value-type="currency">
            <text:p>R$ 1.692,5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Aruana-GO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4/03/2022</text:p>
          </table:table-cell>
          <table:table-cell table:style-name="ce16" office:value-type="float" office:value="173" calcext:value-type="float">
            <text:p>17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deslocamento para a Comarca de Aruanã-GO, com a finalidade de realizar Estudos Interprofissionais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Maurilandia-GO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5/03/2022</text:p>
          </table:table-cell>
          <table:table-cell table:style-name="ce16" office:value-type="float" office:value="143" calcext:value-type="float">
            <text:p>143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rograma pró júri na cidade de Maurilândia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308.88" calcext:value-type="currency">
            <text:p>R$ 308,8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Maurilandia-GO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5/03/2022</text:p>
          </table:table-cell>
          <table:table-cell table:style-name="ce16" office:value-type="float" office:value="143" calcext:value-type="float">
            <text:p>143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rograma pró júri na cidade de Maurilândia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960.02" calcext:value-type="currency">
            <text:p>R$ 960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211" calcext:value-type="float">
            <text:p>211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rograma justiça ativa na comarca de Catalão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455.76" calcext:value-type="currency">
            <text:p>R$ 455,7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38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211" calcext:value-type="float">
            <text:p>211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Programa justiça ativa na comarca de Catalão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75.04" calcext:value-type="currency">
            <text:p>R$ 1.275,0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Mara Rosa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545" calcext:value-type="float">
            <text:p>545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Justiça ativa na comarca de Mara Rosa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177.2" calcext:value-type="currency">
            <text:p>R$ 1.177,2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Mara Rosa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545" calcext:value-type="float">
            <text:p>545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Justiça ativa na comarca de Mara Rosa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983.29" calcext:value-type="currency">
            <text:p>R$ 1.983,29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EDRO HENRIQUE GUARDA DIAS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Alvorada do Norte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5/03/2022</text:p>
          </table:table-cell>
          <table:table-cell table:style-name="ce16" office:value-type="float" office:value="295" calcext:value-type="float">
            <text:p>295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Nos termos do Decreto Judiciário 1488/2020, este juízo se deslocará para realização de audiência e demais atos administrativo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637.2" calcext:value-type="currency">
            <text:p>R$ 637,2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EDRO HENRIQUE GUARDA DIAS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Alvorada do Norte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5/03/2022</text:p>
          </table:table-cell>
          <table:table-cell table:style-name="ce16" office:value-type="float" office:value="295" calcext:value-type="float">
            <text:p>295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Nos termos do Decreto Judiciário 1488/2020, este juízo se deslocará para realização de audiência e demais atos administrativos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640.03" calcext:value-type="currency">
            <text:p>R$ 640,0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FHAEL ALMEIDA MACHADO</text:p>
          </table:table-cell>
          <table:table-cell table:style-name="ce5" office:value-type="string" calcext:value-type="string">
            <text:p>44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ldas Novas-GO</text:p>
          </table:table-cell>
          <table:table-cell table:number-columns-repeated="2" table:style-name="ce5" office:value-type="string" calcext:value-type="string">
            <text:p>24/02/2022</text:p>
          </table:table-cell>
          <table:table-cell table:style-name="ce16" office:value-type="float" office:value="169" calcext:value-type="float">
            <text:p>169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DESLOCAMENTO PARA ENCAMINHAMENTO DE ARMA DE FOGO PARA APRESENTAÇÃO EM TRIBUNAL DO JURI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FHAEL ALMEIDA MACHADO</text:p>
          </table:table-cell>
          <table:table-cell table:style-name="ce5" office:value-type="string" calcext:value-type="string">
            <text:p>61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lvorada do Norte-GO, Estrela do Norte-GO, Flores de Goias-GO, Goiania-GO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5/03/2022</text:p>
          </table:table-cell>
          <table:table-cell table:style-name="ce16" office:value-type="float" office:value="1463" calcext:value-type="float">
            <text:p>1.463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alizar <text:s/>a verificação do equipamento tipo pórtico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44.36" calcext:value-type="currency">
            <text:p>R$ 1.244,3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Sao Luis de Montes Belos-GO</text:p>
          </table:table-cell>
          <table:table-cell table:number-columns-repeated="2" table:style-name="ce5" office:value-type="string" calcext:value-type="string">
            <text:p>22/02/2022</text:p>
          </table:table-cell>
          <table:table-cell table:style-name="ce16" office:value-type="float" office:value="99" calcext:value-type="float">
            <text:p>99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visitas, entrevistas e demais procedimentos para o desenrolar de processos da Comarca solicitante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53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Piranhas-GO</text:p>
          </table:table-cell>
          <table:table-cell table:number-columns-repeated="2" table:style-name="ce5" office:value-type="string" calcext:value-type="string">
            <text:p>28/03/2022</text:p>
          </table:table-cell>
          <table:table-cell table:style-name="ce16" office:value-type="float" office:value="95" calcext:value-type="float">
            <text:p>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Depoimento Especial durante audiência e demais procedimentos necessários para o desenrolar de processos na comarca solicitante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Sao Luis de Montes Belos-GO</text:p>
          </table:table-cell>
          <table:table-cell table:number-columns-repeated="2" table:style-name="ce5" office:value-type="string" calcext:value-type="string">
            <text:p>22/03/2022</text:p>
          </table:table-cell>
          <table:table-cell table:style-name="ce16" office:value-type="float" office:value="99" calcext:value-type="float">
            <text:p>99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s, entrevistas e demais procedimentos para o desenrolar de process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53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Piranhas-GO</text:p>
          </table:table-cell>
          <table:table-cell table:number-columns-repeated="2" table:style-name="ce5" office:value-type="string" calcext:value-type="string">
            <text:p>18/03/2022</text:p>
          </table:table-cell>
          <table:table-cell table:style-name="ce16" office:value-type="float" office:value="95" calcext:value-type="float">
            <text:p>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Depoimento Especial durante audiência e demais procedimentos necessários para o desenrolar de processos na comarca solicitante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53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Piranhas-GO</text:p>
          </table:table-cell>
          <table:table-cell table:number-columns-repeated="2" table:style-name="ce5" office:value-type="string" calcext:value-type="string">
            <text:p>09/03/2022</text:p>
          </table:table-cell>
          <table:table-cell table:style-name="ce16" office:value-type="float" office:value="95" calcext:value-type="float">
            <text:p>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s e demais procedimentos para o desenrolar de process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Sao Luis de Montes Belos-GO</text:p>
          </table:table-cell>
          <table:table-cell table:number-columns-repeated="2" table:style-name="ce5" office:value-type="string" calcext:value-type="string">
            <text:p>29/03/2022</text:p>
          </table:table-cell>
          <table:table-cell table:style-name="ce16" office:value-type="float" office:value="99" calcext:value-type="float">
            <text:p>99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visitas e demais atendimentos para o desenrolar de process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6" calcext:value-type="currency">
            <text:p>R$ 150,6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132" calcext:value-type="float">
            <text:p>13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auxiliar como magistrada na vara de custódia de goiânia, realizando as audiência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285.12" calcext:value-type="currency">
            <text:p>R$ 285,1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132" calcext:value-type="float">
            <text:p>13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auxiliar como magistrada na vara de custódia de goiânia, realizando as audiência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YANNE ALMEIDA SILVA MATOS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Rio Verde-GO</text:p>
          </table:table-cell>
          <table:table-cell table:style-name="ce5" office:value-type="string" calcext:value-type="string">
            <text:p>13/02/2022</text:p>
          </table:table-cell>
          <table:table-cell table:style-name="ce5" office:value-type="string" calcext:value-type="string">
            <text:p>16/02/2022</text:p>
          </table:table-cell>
          <table:table-cell table:style-name="ce16" office:value-type="float" office:value="90" calcext:value-type="float">
            <text:p>90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Designação para assessoramento em três sessões do tribunal do júri (14/15/16 de fevereiro)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548" calcext:value-type="currency">
            <text:p>R$ 548,0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LEANDRO DA SILVA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Brasilia-DF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3/03/2022</text:p>
          </table:table-cell>
          <table:table-cell table:style-name="ce16" office:value-type="float" office:value="207" calcext:value-type="float">
            <text:p>207,00</text:p>
          </table:table-cell>
          <table:table-cell table:style-name="ce17" office:value-type="string" calcext:value-type="string">
            <text:p>DIRETOR GERAL</text:p>
          </table:table-cell>
          <table:table-cell table:style-name="ce17" office:value-type="string" calcext:value-type="string">
            <text:p>Participar de sessão no Conselho Nacional de Justiç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782.61" calcext:value-type="currency">
            <text:p>R$ 782,6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Mozarlandia-GO, Nova Crixas-GO</text:p>
          </table:table-cell>
          <table:table-cell table:style-name="ce5" office:value-type="string" calcext:value-type="string">
            <text:p>09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243" calcext:value-type="float">
            <text:p>24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Determinações judiciais para realização de Estudos e Depoimento Especial referente aos processos 5396888-70; 0152737-59; 5559256-60; 5540103.0; 566025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727.53" calcext:value-type="currency">
            <text:p>R$ 727,5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Itaberai-GO, Mossamedes-GO</text:p>
          </table:table-cell>
          <table:table-cell table:number-columns-repeated="2" table:style-name="ce5" office:value-type="string" calcext:value-type="string">
            <text:p>16/03/2022</text:p>
          </table:table-cell>
          <table:table-cell table:style-name="ce16" office:value-type="float" office:value="92" calcext:value-type="float">
            <text:p>92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Determinações judiciais para realização de estudos psicossociais referente aos processos 5253441.61; 0158703.06; 0311863.56; 0108793.37; 5574882.18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tapirapua-GO, Jussara-GO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23/02/2022</text:p>
          </table:table-cell>
          <table:table-cell table:style-name="ce16" office:value-type="float" office:value="88" calcext:value-type="float">
            <text:p>88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Atender as determinações judiciais para realização de avaliações psicossociais referente aos processos de números 5058121.46 ; 5130858.59; 0439590.55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34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Aruana-GO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4/03/2022</text:p>
          </table:table-cell>
          <table:table-cell table:style-name="ce16" office:value-type="float" office:value="173" calcext:value-type="float">
            <text:p>17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Determinações judiciais para realizar estudos psicossociais no Fórum da Comarca de Aruanã referente aos processos 5447600.63; 5043708.80; 5494675.98;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Itapuranga-GO, Uruana-GO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4/03/2022</text:p>
          </table:table-cell>
          <table:table-cell table:style-name="ce16" office:value-type="float" office:value="148" calcext:value-type="float">
            <text:p>148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estudos psicossociais na comarcas de Uruana e Itapuranga, conforme anexo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1069.6" calcext:value-type="currency">
            <text:p>R$ 1.069,6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53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Mozarlandia-GO, Nova Crixas-GO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31/03/2022</text:p>
          </table:table-cell>
          <table:table-cell table:style-name="ce16" office:value-type="float" office:value="243" calcext:value-type="float">
            <text:p>24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r estudos psicossociais nas comarcas de Mozarlândia e Nova Crixás, conforme anexo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44.36" calcext:value-type="currency">
            <text:p>R$ 1.244,3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Itaberai-GO, Itauçu-GO</text:p>
          </table:table-cell>
          <table:table-cell table:number-columns-repeated="2" table:style-name="ce5" office:value-type="string" calcext:value-type="string">
            <text:p>18/03/2022</text:p>
          </table:table-cell>
          <table:table-cell table:style-name="ce16" office:value-type="float" office:value="103" calcext:value-type="float">
            <text:p>103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determinações judiciais para realização de estudos psicossociais referente aos seguintes processos: 5590662.74; 5514937.45; 5534707.16; 5173625.86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ARIO HENRIQUE SILVA PASSOS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ontividiu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287" calcext:value-type="float">
            <text:p>287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Auxiliar no Tribunal do Júri que será realizado na Comarca de Montividiu; deslocamento do dia 14 a 18.03, conforme Processo n°: 202202000317495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619.92" calcext:value-type="currency">
            <text:p>R$ 619,9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ARIO HENRIQUE SILVA PASSOS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ontividiu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287" calcext:value-type="float">
            <text:p>287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Auxiliar no Tribunal do Júri que será realizado na Comarca de Montividiu; deslocamento do dia 14 a 18.03, conforme Processo n°: 202202000317495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08.98" calcext:value-type="currency">
            <text:p>R$ 1.608,9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ARIO HENRIQUE SILVA PASSOS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Rio Verde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294" calcext:value-type="float">
            <text:p>294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Auxiliar no Tribunal do Júri que será realizado na Comarca de Rio Verde; deslocamento do dia 21 a 24.02, conforme Processo n°: 202112000310188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635.04" calcext:value-type="currency">
            <text:p>R$ 635,0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ARIO HENRIQUE SILVA PASSOS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Rio Verde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294" calcext:value-type="float">
            <text:p>294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Auxiliar no Tribunal do Júri que será realizado na Comarca de Rio Verde; deslocamento do dia 21 a 24.02, conforme Processo n°: 202112000310188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030.04" calcext:value-type="currency">
            <text:p>R$ 1.030,0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25/03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acompanhamento de reforma e ampliação, p fiscalizar serviços instalações elétricas, etapa de execução, aplicação de materiais, cronograma <text:s/>de execução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11/03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vistoria obra de reforma e ampliação <text:s/>Fórum <text:s/>de Mineiros, para verificar se os serviços seguem o cronograma, e estão executados de acordo com planilh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15/03/2022</text:p>
          </table:table-cell>
          <table:table-cell table:style-name="ce16" office:value-type="float" office:value="217" calcext:value-type="float">
            <text:p>217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fiscalização obra de Reforma do Fórum de Bom Jesus, p/ verificar se <text:s/>serviços seguem o cronograma, se materiais são utilizados <text:s/>de acordo com planilha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vistoria da obra de reforma e ampliação do Fórum da Comarca de Mineiros, parte elétrica, Proad 202202000319431, e verificar andamento dos serviços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AMUEL SABINO CAETANO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Alexania-GO, Luziania-GO, Planaltina-GO, Santo Antonio do Descoberto-GO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09/03/2022</text:p>
          </table:table-cell>
          <table:table-cell table:style-name="ce16" office:value-type="float" office:value="515" calcext:value-type="float">
            <text:p>515,00</text:p>
          </table:table-cell>
          <table:table-cell table:style-name="ce17" office:value-type="string" calcext:value-type="string">
            <text:p>AUXILIAR JUDICIARIO-CATEGORIA DIVERSOS</text:p>
          </table:table-cell>
          <table:table-cell table:style-name="ce17" office:value-type="string" calcext:value-type="string">
            <text:p>Realização dos trabalhos de auditoria nos bens móveis adquiridos por respondentes/interinos de cartórios extrajudiciais comrecursos do FUNDESP/PJ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79" calcext:value-type="currency">
            <text:p>R$ 879,79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AMUEL SABINO CAETANO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Goias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42" calcext:value-type="float">
            <text:p>142,00</text:p>
          </table:table-cell>
          <table:table-cell table:style-name="ce17" office:value-type="string" calcext:value-type="string">
            <text:p>AUXILIAR JUDICIARIO-CATEGORIA DIVERSOS</text:p>
          </table:table-cell>
          <table:table-cell table:style-name="ce17" office:value-type="string" calcext:value-type="string">
            <text:p>Realização dos trabalhos de auditoria nos bens móveis adquiridos por respondentes/interinos de cartórios extrajudiciais com recursos do FUNDESP/PJ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AVOIE DURAN JARDANI DE PAULA</text:p>
          </table:table-cell>
          <table:table-cell table:style-name="ce5" office:value-type="string" calcext:value-type="string">
            <text:p>55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Trindade-GO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26/03/2022</text:p>
          </table:table-cell>
          <table:table-cell table:style-name="ce16" office:value-type="float" office:value="225" calcext:value-type="float">
            <text:p>225,00</text:p>
          </table:table-cell>
          <table:table-cell table:style-name="ce17" office:value-type="string" calcext:value-type="string">
            <text:p>SECRETARIO DE JUIZADO</text:p>
          </table:table-cell>
          <table:table-cell table:style-name="ce17" office:value-type="string" calcext:value-type="string">
            <text:p>conforme proad n. 317314 irei participar na funcao de assistente de juiz na realizacao do programa pro juri, saindo dia 24/03 e retornando dia 26/03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943.08" calcext:value-type="currency">
            <text:p>R$ 943,0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MONE GONCALVES MOREIRA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Morrinhos-GO</text:p>
          </table:table-cell>
          <table:table-cell table:number-columns-repeated="2" table:style-name="ce5" office:value-type="string" calcext:value-type="string">
            <text:p>22/03/2022</text:p>
          </table:table-cell>
          <table:table-cell table:style-name="ce16" office:value-type="float" office:value="87" calcext:value-type="float">
            <text:p>87,00</text:p>
          </table:table-cell>
          <table:table-cell table:style-name="ce17" office:value-type="string" calcext:value-type="string">
            <text:p>TECNICO JUDICIARIO (ANALISTA JUDICIARIO - AREA ESPECIALIZADA) - LEI Nº 17.663/2012, ANEXO IX</text:p>
          </table:table-cell>
          <table:table-cell table:style-name="ce17" office:value-type="string" calcext:value-type="string">
            <text:p>Realização de perícia psicossocial , processo 5574469.81, na Comarca de Morrinhos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MONY SOUZA E SILVA</text:p>
          </table:table-cell>
          <table:table-cell table:style-name="ce5" office:value-type="string" calcext:value-type="string">
            <text:p>35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11/02/2022</text:p>
          </table:table-cell>
          <table:table-cell table:style-name="ce16" office:value-type="float" office:value="101" calcext:value-type="float">
            <text:p>101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estudo na comarca de Águas Lindas. PROAD 202202000318268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MONY SOUZA E SILVA</text:p>
          </table:table-cell>
          <table:table-cell table:style-name="ce5" office:value-type="string" calcext:value-type="string">
            <text:p>35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16/11/2021</text:p>
          </table:table-cell>
          <table:table-cell table:style-name="ce16" office:value-type="float" office:value="90" calcext:value-type="float">
            <text:p>90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estudo na comarca de Aguas Lindas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MONY SOUZA E SILVA</text:p>
          </table:table-cell>
          <table:table-cell table:style-name="ce5" office:value-type="string" calcext:value-type="string">
            <text:p>35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17/12/2021</text:p>
          </table:table-cell>
          <table:table-cell table:style-name="ce16" office:value-type="float" office:value="90" calcext:value-type="float">
            <text:p>90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Realização de Estudo interprofissional na comarca de Águas Lindas-GO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TAMARA ALINE SILVA RODRIGUES CAVALCANTI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08/02/2022</text:p>
          </table:table-cell>
          <table:table-cell table:style-name="ce16" office:value-type="float" office:value="101" calcext:value-type="float">
            <text:p>101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Estudo Interprofissional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6" calcext:value-type="currency">
            <text:p>R$ 150,6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TAMARA ALINE SILVA RODRIGUES CAVALCANTI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95" calcext:value-type="float">
            <text:p>95,00</text:p>
          </table:table-cell>
          <table:table-cell table:style-name="ce17" office:value-type="string" calcext:value-type="string">
            <text:p>ANALISTA JUDICIARIO - AREA ESPECIALIZADA</text:p>
          </table:table-cell>
          <table:table-cell table:style-name="ce17" office:value-type="string" calcext:value-type="string">
            <text:p>Estudo Interprofissional. Proad nº 202202000320980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6" calcext:value-type="currency">
            <text:p>R$ 150,6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THAIS GOMES MOREIRA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JUSTIÇA ATIVA NA COMARCA DE CATALÃO - PROAD 307201 - PERÍODO 21 À 25 DE FEVEREIRO DE 2022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563.76" calcext:value-type="currency">
            <text:p>R$ 563,7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THAIS GOMES MOREIRA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JUSTIÇA ATIVA NA COMARCA DE CATALÃO - PROAD 307201 - PERÍODO 21 À 25 DE FEVEREIRO DE 2022.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32.55" calcext:value-type="currency">
            <text:p>R$ 1.332,5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THIAGO PANDIM BARBOSA MACHADO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Itumbiara-GO</text:p>
          </table:table-cell>
          <table:table-cell table:number-columns-repeated="2" table:style-name="ce5" office:value-type="string" calcext:value-type="string">
            <text:p>23/02/2022</text:p>
          </table:table-cell>
          <table:table-cell table:style-name="ce16" office:value-type="float" office:value="208" calcext:value-type="float">
            <text:p>208,00</text:p>
          </table:table-cell>
          <table:table-cell table:style-name="ce17" office:value-type="string" calcext:value-type="string">
            <text:p>ASSISTENTE TECNICO DE ENGENHARIA II</text:p>
          </table:table-cell>
          <table:table-cell table:style-name="ce17" office:value-type="string" calcext:value-type="string">
            <text:p>realizar vistoria técnica do Fórum de Itumbiara para elaboração de layout para instalação de aparelhos split adquiridos por ata de registro de preço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TIAGO LUIS TAVARES DE SOUSA</text:p>
          </table:table-cell>
          <table:table-cell table:style-name="ce5" office:value-type="string" calcext:value-type="string">
            <text:p>57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Jussara-GO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10/03/2022</text:p>
          </table:table-cell>
          <table:table-cell table:style-name="ce16" office:value-type="float" office:value="226" calcext:value-type="float">
            <text:p>226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vistoria da instalação dos pórticos detectores de metais, bem como orientação aos vigilantes das comarcas dispostas na OS 012/2022 GMPJ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879.79" calcext:value-type="currency">
            <text:p>R$ 879,79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ALMIRO DIAS PEREIRA TOCANTINS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Itumbiara-GO</text:p>
          </table:table-cell>
          <table:table-cell table:style-name="ce5" office:value-type="string" calcext:value-type="string">
            <text:p>18/03/2022</text:p>
          </table:table-cell>
          <table:table-cell table:style-name="ce5" office:value-type="string" calcext:value-type="string">
            <text:p>19/03/2022</text:p>
          </table:table-cell>
          <table:table-cell table:style-name="ce16" office:value-type="float" office:value="210" calcext:value-type="float">
            <text:p>210,00</text:p>
          </table:table-cell>
          <table:table-cell table:style-name="ce17" office:value-type="string" calcext:value-type="string">
            <text:p>AUXILIAR DE GABINETE II</text:p>
          </table:table-cell>
          <table:table-cell table:style-name="ce17" office:value-type="string" calcext:value-type="string">
            <text:p>Acompanhar o Des. Itaney Francisco Campos na solenidade de Inauguração do estacionamentodo Fórum da Comarca de Itumbiara e outros eventos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80" calcext:value-type="currency">
            <text:p>R$ 80,0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ANIA REIS PINHEIRO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Participar da Justiça Ativa na comarca de Catalção/GO, data de saída 21/02/2022 e retorno dia 25/02/2022, conforme ofício circular 75 e documentos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20" calcext:value-type="currency">
            <text:p>R$ 1.620,0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INICIUS DA SILVA RESENDE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Rio Verde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2/02/2022</text:p>
          </table:table-cell>
          <table:table-cell table:style-name="ce16" office:value-type="float" office:value="231" calcext:value-type="float">
            <text:p>231,00</text:p>
          </table:table-cell>
          <table:table-cell table:style-name="ce17" office:value-type="string" calcext:value-type="string">
            <text:p>DIRETOR DE SERVICO</text:p>
          </table:table-cell>
          <table:table-cell table:style-name="ce17" office:value-type="string" calcext:value-type="string">
            <text:p>Reparos em Telecomunicações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INICIUS RIBEIRO ALVES</text:p>
          </table:table-cell>
          <table:table-cell table:style-name="ce5" office:value-type="string" calcext:value-type="string">
            <text:p>50/2022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Panama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COORDENADOR OP. E ADM. DA ASSESSORIA DA PM</text:p>
          </table:table-cell>
          <table:table-cell table:style-name="ce17" office:value-type="string" calcext:value-type="string">
            <text:p>REALIZAR ESCOLTA E SEGURANÇA DO PRESIDENTE DO TRIBUNAL DE JUSTIÇA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INICIUS RIBEIRO ALVES</text:p>
          </table:table-cell>
          <table:table-cell table:style-name="ce5" office:value-type="string" calcext:value-type="string">
            <text:p>57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Itumbiara-GO</text:p>
          </table:table-cell>
          <table:table-cell table:style-name="ce5" office:value-type="string" calcext:value-type="string">
            <text:p>18/03/2022</text:p>
          </table:table-cell>
          <table:table-cell table:style-name="ce5" office:value-type="string" calcext:value-type="string">
            <text:p>19/03/2022</text:p>
          </table:table-cell>
          <table:table-cell table:style-name="ce16" office:value-type="float" office:value="208" calcext:value-type="float">
            <text:p>208,00</text:p>
          </table:table-cell>
          <table:table-cell table:style-name="ce17" office:value-type="string" calcext:value-type="string">
            <text:p>COORDENADOR OP. E ADM. DA ASSESSORIA DA PM</text:p>
          </table:table-cell>
          <table:table-cell table:style-name="ce17" office:value-type="string" calcext:value-type="string">
            <text:p>Realizar escolta e segurança do Presidente do TJGO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78.49" calcext:value-type="currency">
            <text:p>R$ 578,49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INICIUS RIBEIRO ALVES</text:p>
          </table:table-cell>
          <table:table-cell table:style-name="ce5" office:value-type="string" calcext:value-type="string">
            <text:p>44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Ivoland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COORDENADOR OP. E ADM. DA ASSESSORIA DA PM</text:p>
          </table:table-cell>
          <table:table-cell table:style-name="ce17" office:value-type="string" calcext:value-type="string">
            <text:p>Realizar a proteção do Excelentíssimo Senhor Presidente do Tribunal de Justiça <text:s/>do Estado de Goiás, Desembargador <text:s/>Carlos Alberto França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181" calcext:value-type="float">
            <text:p>181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alizar audiência de instrução em julgamento no processo criminal nº 5001401-82 e duas audiências de apresentações de atos infracionai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390.96" calcext:value-type="currency">
            <text:p>R$ 390,9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41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181" calcext:value-type="float">
            <text:p>181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alizar audiência de instrução em julgamento no processo criminal nº 5001401-82 e duas audiências de apresentações de atos infracionai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7.51" calcext:value-type="currency">
            <text:p>R$ 157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81" calcext:value-type="float">
            <text:p>181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alizar audiências de instrução e julgamento da vara de família, interdições e adoções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390.96" calcext:value-type="currency">
            <text:p>R$ 390,9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181" calcext:value-type="float">
            <text:p>181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realizar audiências de instrução e julgamento da vara de família, interdições e adoçõe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92.25" calcext:value-type="currency">
            <text:p>R$ 192,2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LUIZ SOARES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11/02/2022</text:p>
          </table:table-cell>
          <table:table-cell table:style-name="ce16" office:value-type="float" office:value="261" calcext:value-type="float">
            <text:p>261,00</text:p>
          </table:table-cell>
          <table:table-cell table:style-name="ce17" office:value-type="string" calcext:value-type="string">
            <text:p>ASSISTENTE DE COMUNICAÇAO</text:p>
          </table:table-cell>
          <table:table-cell table:style-name="ce17" office:value-type="string" calcext:value-type="string">
            <text:p>realizar cobertura fotográfica da instalação da nova vara criminal de catalão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90" calcext:value-type="currency">
            <text:p>R$ 90,0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LUIZ SOARES</text:p>
          </table:table-cell>
          <table:table-cell table:style-name="ce5" office:value-type="string" calcext:value-type="string">
            <text:p>52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Rio Verde-GO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09/03/2022</text:p>
          </table:table-cell>
          <table:table-cell table:style-name="ce16" office:value-type="float" office:value="231" calcext:value-type="float">
            <text:p>231,00</text:p>
          </table:table-cell>
          <table:table-cell table:style-name="ce17" office:value-type="string" calcext:value-type="string">
            <text:p>ASSISTENTE DE COMUNICAÇAO</text:p>
          </table:table-cell>
          <table:table-cell table:style-name="ce17" office:value-type="string" calcext:value-type="string">
            <text:p>realizar cobertura fotográfica das atividades do programa <text:s/>semana pela paz em cas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15.22" calcext:value-type="currency">
            <text:p>R$ 515,2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LUIZ SOARES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Ivolandia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188" calcext:value-type="float">
            <text:p>188,00</text:p>
          </table:table-cell>
          <table:table-cell table:style-name="ce17" office:value-type="string" calcext:value-type="string">
            <text:p>ASSISTENTE DE COMUNICAÇAO</text:p>
          </table:table-cell>
          <table:table-cell table:style-name="ce17" office:value-type="string" calcext:value-type="string">
            <text:p>realizar cobertura fotográfica da solenidade de inauguração do posto de atendimento avançado na cidade de ivolândi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37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rominia-GO, Edeia-GO, Goiania-GO, Guapo-GO, Hidrolandia-GO, Joviania-GO, Pontalina-GO, Varjao-GO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17/02/2022</text:p>
          </table:table-cell>
          <table:table-cell table:style-name="ce16" office:value-type="float" office:value="398" calcext:value-type="float">
            <text:p>398,00</text:p>
          </table:table-cell>
          <table:table-cell table:style-name="ce17" office:value-type="string" calcext:value-type="string">
            <text:p>CHEFE DE EQUIPE DE SEGURANÇA DA PRESIDÊNCIA</text:p>
          </table:table-cell>
          <table:table-cell table:style-name="ce17" office:value-type="string" calcext:value-type="string">
            <text:p>Realizar conferência dos pórticos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57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21/03/2022</text:p>
          </table:table-cell>
          <table:table-cell table:style-name="ce16" office:value-type="float" office:value="217" calcext:value-type="float">
            <text:p>217,00</text:p>
          </table:table-cell>
          <table:table-cell table:style-name="ce17" office:value-type="string" calcext:value-type="string">
            <text:p>CHEFE DE EQUIPE DE SEGURANÇA DA PRESIDÊNCIA</text:p>
          </table:table-cell>
          <table:table-cell table:style-name="ce17" office:value-type="string" calcext:value-type="string">
            <text:p>proceder vistoria de equipamento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37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Acreuna-GO, Bom Jesus-GO, Buriti Alegre-GO, Cachoeira Alta-GO, Cachoeira Dourada-GO, Caçu-GO, Goiania-GO, Itaja-GO, Jandaia-GO, Panama-GO, Paranaiguara-GO, Parauna-GO, Sao Simao-GO, Serranopolis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4/02/2022</text:p>
          </table:table-cell>
          <table:table-cell table:style-name="ce16" office:value-type="float" office:value="1375" calcext:value-type="float">
            <text:p>1.375,00</text:p>
          </table:table-cell>
          <table:table-cell table:style-name="ce17" office:value-type="string" calcext:value-type="string">
            <text:p>CHEFE DE EQUIPE DE SEGURANÇA DA PRESIDÊNCIA</text:p>
          </table:table-cell>
          <table:table-cell table:style-name="ce17" office:value-type="string" calcext:value-type="string">
            <text:p>Fiscalizar pórticos nas comarcas do interior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030.04" calcext:value-type="currency">
            <text:p>R$ 1.030,0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61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lvorada do Norte-GO, Barro Alto-GO, Campinorte-GO, Campos Belos-GO, Cavalcante-GO, Estrela do Norte-GO, Flores de Goias-GO, Formoso-GO, Goiania-GO, Iaciara-GO, Mara Rosa-GO, Sao Domingos-GO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5/03/2022</text:p>
          </table:table-cell>
          <table:table-cell table:style-name="ce16" office:value-type="float" office:value="1880" calcext:value-type="float">
            <text:p>1.880,00</text:p>
          </table:table-cell>
          <table:table-cell table:style-name="ce17" office:value-type="string" calcext:value-type="string">
            <text:p>CHEFE DE EQUIPE DE SEGURANÇA DA PRESIDÊNCIA</text:p>
          </table:table-cell>
          <table:table-cell table:style-name="ce17" office:value-type="string" calcext:value-type="string">
            <text:p>Verificação e fiscalização dos equipamentos, tipo pórtico.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currency" office:currency="BRL" office:value="1244.36" calcext:value-type="currency">
            <text:p>R$ 1.244,3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17" office:value-type="string" calcext:value-type="string">
            <text:p>ASSISTENTE JUDICIARIO</text:p>
          </table:table-cell>
          <table:table-cell table:style-name="ce17" office:value-type="string" calcext:value-type="string">
            <text:p>conduzir servidores da Divisão e Engenharia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56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Catalao-GO, Goiatuba-GO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09/03/2022</text:p>
          </table:table-cell>
          <table:table-cell table:style-name="ce16" office:value-type="float" office:value="471" calcext:value-type="float">
            <text:p>471,00</text:p>
          </table:table-cell>
          <table:table-cell table:style-name="ce17" office:value-type="string" calcext:value-type="string">
            <text:p>ASSISTENTE JUDICIARIO</text:p>
          </table:table-cell>
          <table:table-cell table:style-name="ce17" office:value-type="string" calcext:value-type="string">
            <text:p><text:s/>para realizar serviços de condução e transporte de servidores lotados nas unidades deste Poder,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26.78" calcext:value-type="currency">
            <text:p>R$ 526,7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49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Jaragua-GO, Santa Terezinha de Goias-GO, Uruaçu-GO</text:p>
          </table:table-cell>
          <table:table-cell table:style-name="ce5" office:value-type="string" calcext:value-type="string">
            <text:p>06/12/2021</text:p>
          </table:table-cell>
          <table:table-cell table:style-name="ce5" office:value-type="string" calcext:value-type="string">
            <text:p>07/12/2021</text:p>
          </table:table-cell>
          <table:table-cell table:style-name="ce16" office:value-type="float" office:value="737" calcext:value-type="float">
            <text:p>737,00</text:p>
          </table:table-cell>
          <table:table-cell table:style-name="ce17" office:value-type="string" calcext:value-type="string">
            <text:p>ASSISTENTE JUDICIARIO</text:p>
          </table:table-cell>
          <table:table-cell table:style-name="ce17" office:value-type="string" calcext:value-type="string">
            <text:p>Conduzir terceirizados para fazerem reparos na parte de telefonia e wifi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SHINGTON MAYCON ALVES DOS SANTOS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sraelandia-GO</text:p>
          </table:table-cell>
          <table:table-cell table:number-columns-repeated="2" table:style-name="ce5" office:value-type="string" calcext:value-type="string">
            <text:p>14/02/2022</text:p>
          </table:table-cell>
          <table:table-cell table:style-name="ce16" office:value-type="float" office:value="198" calcext:value-type="float">
            <text:p>198,00</text:p>
          </table:table-cell>
          <table:table-cell table:style-name="ce17" office:value-type="string" calcext:value-type="string">
            <text:p>ASSISTENTE DE SECRETARIA IV</text:p>
          </table:table-cell>
          <table:table-cell table:style-name="ce17" office:value-type="string" calcext:value-type="string">
            <text:p>colher informações sobre as áreas do forum de Israelândia que serão cedidas para o MP, Prefeitura e OAB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427.68" calcext:value-type="currency">
            <text:p>R$ 427,6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SHINGTON MAYCON ALVES DOS SANTOS</text:p>
          </table:table-cell>
          <table:table-cell table:style-name="ce5" office:value-type="string" calcext:value-type="string">
            <text:p>36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Israelandia-GO</text:p>
          </table:table-cell>
          <table:table-cell table:number-columns-repeated="2" table:style-name="ce5" office:value-type="string" calcext:value-type="string">
            <text:p>14/02/2022</text:p>
          </table:table-cell>
          <table:table-cell table:style-name="ce16" office:value-type="float" office:value="198" calcext:value-type="float">
            <text:p>198,00</text:p>
          </table:table-cell>
          <table:table-cell table:style-name="ce17" office:value-type="string" calcext:value-type="string">
            <text:p>ASSISTENTE DE SECRETARIA IV</text:p>
          </table:table-cell>
          <table:table-cell table:style-name="ce17" office:value-type="string" calcext:value-type="string">
            <text:p>colher informações sobre as áreas do forum de Israelândia que serão cedidas para o MP, Prefeitura e OAB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SHINGTON MIRANDA BARROSO</text:p>
          </table:table-cell>
          <table:table-cell table:style-name="ce5" office:value-type="string" calcext:value-type="string">
            <text:p>62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Caldas Novas-GO</text:p>
          </table:table-cell>
          <table:table-cell table:number-columns-repeated="2" table:style-name="ce5" office:value-type="string" calcext:value-type="string">
            <text:p>23/03/2022</text:p>
          </table:table-cell>
          <table:table-cell table:style-name="ce16" office:value-type="float" office:value="169" calcext:value-type="float">
            <text:p>169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colhimento de material bélico na comarca de caldas novas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BER CARDOSO DA SILVA</text:p>
          </table:table-cell>
          <table:table-cell table:style-name="ce5" office:value-type="string" calcext:value-type="string">
            <text:p>44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Ivolandia-GO</text:p>
          </table:table-cell>
          <table:table-cell table:number-columns-repeated="2" table:style-name="ce5" office:value-type="string" calcext:value-type="string">
            <text:p>25/02/2022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alizar segurança e escolta do Presidente do Tribunal <text:s/>de Justiça do Estado de Goiás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LLINGTON SANTANA VILELA</text:p>
          </table:table-cell>
          <table:table-cell table:style-name="ce5" office:value-type="string" calcext:value-type="string">
            <text:p>57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Itumbiara-GO</text:p>
          </table:table-cell>
          <table:table-cell table:style-name="ce5" office:value-type="string" calcext:value-type="string">
            <text:p>18/03/2022</text:p>
          </table:table-cell>
          <table:table-cell table:style-name="ce5" office:value-type="string" calcext:value-type="string">
            <text:p>19/03/2022</text:p>
          </table:table-cell>
          <table:table-cell table:style-name="ce16" office:value-type="float" office:value="208" calcext:value-type="float">
            <text:p>208,00</text:p>
          </table:table-cell>
          <table:table-cell table:style-name="ce17" office:value-type="string" calcext:value-type="string">
            <text:p>AGENTE DE SEGURANÇA POLICIAL MILITAR</text:p>
          </table:table-cell>
          <table:table-cell table:style-name="ce17" office:value-type="string" calcext:value-type="string">
            <text:p>realizar segurança do presidente do TJGO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578.49" calcext:value-type="currency">
            <text:p>R$ 578,49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43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Caldas Novas-GO, Cristalina-GO, Valparaiso de Goias-GO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4/03/2022</text:p>
          </table:table-cell>
          <table:table-cell table:style-name="ce16" office:value-type="float" office:value="483" calcext:value-type="float">
            <text:p>483,00</text:p>
          </table:table-cell>
          <table:table-cell table:style-name="ce17" office:value-type="string" calcext:value-type="string">
            <text:p>ASSISTENTE TECNICO DE ARQUITETURA</text:p>
          </table:table-cell>
          <table:table-cell table:style-name="ce17" office:value-type="string" calcext:value-type="string">
            <text:p>Fiscalização da implantação do controle de acesso, cerca virtual e monitoramento, pelo edital 046/2020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Rio Verde-GO</text:p>
          </table:table-cell>
          <table:table-cell table:number-columns-repeated="2" table:style-name="ce5" office:value-type="string" calcext:value-type="string">
            <text:p>11/03/2022</text:p>
          </table:table-cell>
          <table:table-cell table:style-name="ce16" office:value-type="float" office:value="231" calcext:value-type="float">
            <text:p>231,00</text:p>
          </table:table-cell>
          <table:table-cell table:style-name="ce17" office:value-type="string" calcext:value-type="string">
            <text:p>ASSISTENTE TECNICO DE ARQUITETURA</text:p>
          </table:table-cell>
          <table:table-cell table:style-name="ce17" office:value-type="string" calcext:value-type="string">
            <text:p>Atendimento para verificação das instalações lógicas de vários andares (proad 319375)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51/2022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Itapuranga-GO, Rubiataba-GO</text:p>
          </table:table-cell>
          <table:table-cell table:number-columns-repeated="2" table:style-name="ce5" office:value-type="string" calcext:value-type="string">
            <text:p>10/03/2022</text:p>
          </table:table-cell>
          <table:table-cell table:style-name="ce16" office:value-type="float" office:value="265" calcext:value-type="float">
            <text:p>265,00</text:p>
          </table:table-cell>
          <table:table-cell table:style-name="ce17" office:value-type="string" calcext:value-type="string">
            <text:p>ASSISTENTE TECNICO DE ARQUITETURA</text:p>
          </table:table-cell>
          <table:table-cell table:style-name="ce17" office:value-type="string" calcext:value-type="string">
            <text:p>Atendimento da solicitação da substituição de HD (proad 319375) e manutenção corretiva em sistema de câmeras (proad 320667).</text:p>
          </table:table-cell>
          <table:table-cell table:style-name="ce19" office:value-type="float" office:value="0.5" calcext:value-type="float">
            <text:p>0,50</text:p>
          </table:table-cell>
          <table:table-cell table:style-name="ce23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39/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Aguas Lindas de Goias-GO, Formosa-GO, Planaltina-GO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5/02/2022</text:p>
          </table:table-cell>
          <table:table-cell table:style-name="ce16" office:value-type="float" office:value="329" calcext:value-type="float">
            <text:p>329,00</text:p>
          </table:table-cell>
          <table:table-cell table:style-name="ce17" office:value-type="string" calcext:value-type="string">
            <text:p>ASSISTENTE TECNICO DE ARQUITETURA</text:p>
          </table:table-cell>
          <table:table-cell table:style-name="ce17" office:value-type="string" calcext:value-type="string">
            <text:p>Fiscalização de implantação do controle de acesso, cerca virtual e monitoramento pelo edital 046/2020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IDINEY OLIVEIRA SILVA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guas Lindas de Goias-GO, Padre Bernardo-GO</text:p>
          </table:table-cell>
          <table:table-cell table:style-name="ce5" office:value-type="string" calcext:value-type="string">
            <text:p>17/04/2022</text:p>
          </table:table-cell>
          <table:table-cell table:style-name="ce5" office:value-type="string" calcext:value-type="string">
            <text:p>21/04/2022</text:p>
          </table:table-cell>
          <table:table-cell table:style-name="ce16" office:value-type="float" office:value="499" calcext:value-type="float">
            <text:p>499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Participação no Pró-Júri nos dias 18 e 19 de abril de 2023 na Comarca de Padre Bernardo e no dia 20 de abril de 2023 em Águas Linda de Goiás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077.84" calcext:value-type="currency">
            <text:p>R$ 1.077,8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IDINEY OLIVEIRA SILVA</text:p>
          </table:table-cell>
          <table:table-cell table:style-name="ce5" office:value-type="string" calcext:value-type="string">
            <text:p>63/2022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Aguas Lindas de Goias-GO, Padre Bernardo-GO</text:p>
          </table:table-cell>
          <table:table-cell table:style-name="ce5" office:value-type="string" calcext:value-type="string">
            <text:p>17/04/2022</text:p>
          </table:table-cell>
          <table:table-cell table:style-name="ce5" office:value-type="string" calcext:value-type="string">
            <text:p>21/04/2022</text:p>
          </table:table-cell>
          <table:table-cell table:style-name="ce16" office:value-type="float" office:value="499" calcext:value-type="float">
            <text:p>499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Participação no Pró-Júri nos dias 18 e 19 de abril de 2023 na Comarca de Padre Bernardo e no dia 20 de abril de 2023 em Águas Linda de Goiás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672.2" calcext:value-type="currency">
            <text:p>R$ 1.672,2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IDINEY OLIVEIRA SILVA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683" calcext:value-type="float">
            <text:p>683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participar da justiça ativa na cidade de Catalão nos dias 22 a 24 de fevereiro de 2022, com saída em 21/02/2022 e retorno 25/02/202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1475.28" calcext:value-type="currency">
            <text:p>R$ 1.475,2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IDINEY OLIVEIRA SILVA</text:p>
          </table:table-cell>
          <table:table-cell table:style-name="ce5" office:value-type="string" calcext:value-type="string">
            <text:p>31/2022</text:p>
          </table:table-cell>
          <table:table-cell table:style-name="ce5" office:value-type="string" calcext:value-type="string">
            <text:p>04/03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5/02/2022</text:p>
          </table:table-cell>
          <table:table-cell table:style-name="ce16" office:value-type="float" office:value="683" calcext:value-type="float">
            <text:p>683,00</text:p>
          </table:table-cell>
          <table:table-cell table:style-name="ce17" office:value-type="string" calcext:value-type="string">
            <text:p>ASSESSOR DE JUIZ DE DIREITO II</text:p>
          </table:table-cell>
          <table:table-cell table:style-name="ce17" office:value-type="string" calcext:value-type="string">
            <text:p>participar da justiça ativa na cidade de Catalão nos dias 22 a 24 de fevereiro de 2022, com saída em 21/02/2022 e retorno 25/02/202</text:p>
          </table:table-cell>
          <table:table-cell table:style-name="ce19" office:value-type="float" office:value="4.5" calcext:value-type="float">
            <text:p>4,50</text:p>
          </table:table-cell>
          <table:table-cell table:style-name="ce23" office:value-type="currency" office:currency="BRL" office:value="1332.55" calcext:value-type="currency">
            <text:p>R$ 1.332,5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ZACARIAS NEVES COELHO</text:p>
          </table:table-cell>
          <table:table-cell table:style-name="ce5" office:value-type="string" calcext:value-type="string">
            <text:p>13/2022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Curitiba-PR</text:p>
          </table:table-cell>
          <table:table-cell table:style-name="ce5" office:value-type="string" calcext:value-type="string">
            <text:p>09/01/2022</text:p>
          </table:table-cell>
          <table:table-cell table:style-name="ce5" office:value-type="string" calcext:value-type="string">
            <text:p>10/01/2022</text:p>
          </table:table-cell>
          <table:table-cell table:style-name="ce16" office:value-type="float" office:value="1296" calcext:value-type="float">
            <text:p>1.296,00</text:p>
          </table:table-cell>
          <table:table-cell table:style-name="ce17" office:value-type="string" calcext:value-type="string">
            <text:p>DESEMBARGADOR</text:p>
          </table:table-cell>
          <table:table-cell table:style-name="ce17" office:value-type="string" calcext:value-type="string">
            <text:p>Representar o TJGO na cerimônia de posse da diretoria do Conselho de Presidentes dos Tribunais de Justiça do Brasil no TJPR.</text:p>
          </table:table-cell>
          <table:table-cell table:style-name="ce19" office:value-type="float" office:value="1.5" calcext:value-type="float">
            <text:p>1,50</text:p>
          </table:table-cell>
          <table:table-cell table:style-name="ce23" office:value-type="currency" office:currency="BRL" office:value="818.7" calcext:value-type="currency">
            <text:p>R$ 818,7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ZULAILDE VIANA OLIVEIR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Minaçu-GO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362" calcext:value-type="float">
            <text:p>36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deslocamento para realização de júri, pelo programa pró-júri, na comarca de <text:s/>minaçu dia 17.03.2022.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currency" office:currency="BRL" office:value="781.92" calcext:value-type="currency">
            <text:p>R$ 781,9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ZULAILDE VIANA OLIVEIRA</text:p>
          </table:table-cell>
          <table:table-cell table:style-name="ce5" office:value-type="string" calcext:value-type="string">
            <text:p>54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Minaçu-GO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18/03/2022</text:p>
          </table:table-cell>
          <table:table-cell table:style-name="ce16" office:value-type="float" office:value="362" calcext:value-type="float">
            <text:p>362,00</text:p>
          </table:table-cell>
          <table:table-cell table:style-name="ce17" office:value-type="string" calcext:value-type="string">
            <text:p>JUIZ DE DIREITO DE ENTR.INTERMEDIARIA</text:p>
          </table:table-cell>
          <table:table-cell table:style-name="ce17" office:value-type="string" calcext:value-type="string">
            <text:p>deslocamento para realização de júri, pelo programa pró-júri, na comarca de <text:s/>minaçu dia 17.03.2022.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currency" office:currency="BRL" office:value="1087.77" calcext:value-type="currency">
            <text:p>R$ 1.087,77 </text:p>
          </table:table-cell>
          <table:table-cell table:number-columns-repeated="1013"/>
        </table:table-row>
        <table:table-row table:style-name="ro7">
          <table:table-cell table:style-name="ce5" table:number-columns-repeated="6"/>
          <table:table-cell table:style-name="ce16"/>
          <table:table-cell table:style-name="ce17" table:number-columns-repeated="2"/>
          <table:table-cell table:style-name="ce20" office:value-type="string" calcext:value-type="string">
            <text:p>Somatória do Valor Total:</text:p>
          </table:table-cell>
          <table:table-cell table:style-name="ce24" office:value-type="currency" office:currency="BRL" office:value="162306.89" calcext:value-type="currency">
            <text:p>R$ 162.306,89 </text:p>
          </table:table-cell>
          <table:table-cell table:number-columns-repeated="1013"/>
        </table:table-row>
        <table:table-row table:style-name="ro2">
          <table:table-cell table:style-name="ce6" table:number-columns-repeated="10"/>
          <table:table-cell table:style-name="ce25"/>
          <table:table-cell table:number-columns-repeated="1013"/>
        </table:table-row>
        <table:table-row table:style-name="ro2" table:number-rows-repeated="4">
          <table:table-cell table:style-name="ce7" table:number-columns-repeated="10"/>
          <table:table-cell table:style-name="ce26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6">
          <table:table-cell table:style-name="ce7" table:number-columns-repeated="10"/>
          <table:table-cell table:style-name="ce2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2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26"/>
          <table:table-cell table:number-columns-repeated="1013"/>
        </table:table-row>
        <table:table-row table:style-name="ro3" table:number-rows-repeated="3">
          <table:table-cell table:style-name="ce7" table:number-columns-repeated="10"/>
          <table:table-cell table:style-name="ce26"/>
          <table:table-cell table:number-columns-repeated="1013"/>
        </table:table-row>
        <table:table-row table:style-name="ro3" table:number-rows-repeated="3530">
          <table:table-cell table:number-columns-repeated="1024"/>
        </table:table-row>
        <table:table-row table:style-name="ro8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 table:number-rows-repeated="2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K2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oeda" style:family="table-cell" style:parent-style-name="Default" style:data-style-name="N107"/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8:09:24Z</dc:date>
    <meta:print-date>2023-04-14T15:07:37Z</meta:print-date>
    <meta:document-statistic meta:table-count="1" meta:cell-count="2883" meta:object-count="1"/>
  </office:meta>
</office:document-meta>
</file>