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0.54mm"/>
    </style:style>
    <style:style style:name="co8" style:family="table-column">
      <style:table-column-properties fo:break-before="auto" style:column-width="126.74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3.1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112">
      <style:table-cell-properties fo:border-bottom="none" fo:background-color="#ffffff" fo:border-left="none" fo:border-right="0.06pt solid #000000" fo:border-top="0.06pt solid #000000"/>
    </style:style>
    <style:style style:name="ce18" style:family="table-cell" style:parent-style-name="Default" style:data-style-name="N112">
      <style:table-cell-properties fo:background-color="#ffffff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0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22" style:family="table-cell" style:parent-style-name="Default" style:data-style-name="N11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3" style:family="table-cell" style:parent-style-name="Default" style:data-style-name="N11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4" style:family="table-cell" style:parent-style-name="Vírgula" style:data-style-name="N111">
      <style:table-cell-properties fo:background-color="#d9d9d9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010" table:default-cell-style-name="ce1"/>
        <table:table-column table:style-name="co11" table:default-cell-style-name="ce1"/>
        <table:table-row table:style-name="ro1">
          <table:table-cell table:number-columns-spanned="13" table:number-rows-spanned="1"/>
          <table:covered-table-cell table:number-columns-repeated="5"/>
          <table:covered-table-cell>
            <draw:frame table:end-cell-address="Sheet1.H1" table:end-x="34.86mm" table:end-y="38mm" draw:z-index="0" draw:name="Picture 1" draw:style-name="gr1" draw:text-style-name="P1" svg:width="61.03mm" svg:height="32.97mm" svg:x="9.02mm" svg:y="5.03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2"/>
          <table:table-cell table:style-name="ce2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2"/>
          <table:table-cell table:style-name="ce2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2"/>
          <table:table-cell table:style-name="ce2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2"/>
          <table:table-cell table:style-name="ce2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2"/>
          <table:table-cell table:style-name="ce2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2"/>
          <table:table-cell table:style-name="ce2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10" office:value-type="string" calcext:value-type="string">
            <text:p>:01/11/2022 a 30/11/2022</text:p>
          </table:table-cell>
          <table:table-cell table:style-name="ce12"/>
          <table:table-cell table:style-name="ce2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string" calcext:value-type="string">
            <text:p>:08/12/2022</text:p>
          </table:table-cell>
          <table:table-cell table:style-name="ce12"/>
          <table:table-cell table:style-name="ce2" table:number-columns-repeated="10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de Pagamento de Diárias e Ajuda de Cust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3" office:value-type="string" calcext:value-type="string">
            <text:p>Data de Pagamento</text:p>
          </table:table-cell>
          <table:table-cell table:style-name="ce13" office:value-type="string" calcext:value-type="string">
            <text:p>Orçamento</text:p>
          </table:table-cell>
          <table:table-cell table:style-name="ce13" office:value-type="string" calcext:value-type="string">
            <text:p>Tipo do Orçamento</text:p>
          </table:table-cell>
          <table:table-cell table:style-name="ce13" office:value-type="string" calcext:value-type="string">
            <text:p>Nome Destino</text:p>
          </table:table-cell>
          <table:table-cell table:style-name="ce13" office:value-type="string" calcext:value-type="string">
            <text:p>Data Saída</text:p>
          </table:table-cell>
          <table:table-cell table:style-name="ce13" office:value-type="string" calcext:value-type="string">
            <text:p>Data Retorno</text:p>
          </table:table-cell>
          <table:table-cell table:style-name="ce13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13" office:value-type="string" calcext:value-type="string">
            <text:p>Qtde. Diaria</text:p>
          </table:table-cell>
          <table:table-cell table:style-name="ce21" office:value-type="string" calcext:value-type="string">
            <text:p>Valor Pago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IDIANE NUNES CARVALHO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azario-GO</text:p>
          </table:table-cell>
          <table:table-cell table:number-columns-repeated="2" table:style-name="ce14" office:value-type="string" calcext:value-type="string">
            <text:p>13/10/2022</text:p>
          </table:table-cell>
          <table:table-cell table:style-name="ce15" office:value-type="float" office:value="88" calcext:value-type="float">
            <text:p>8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psicossocial com fins de assessoramento ao magistrado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IDIANE NUNES CARVALHO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</text:p>
          </table:table-cell>
          <table:table-cell table:number-columns-repeated="2" table:style-name="ce14" office:value-type="string" calcext:value-type="string">
            <text:p>14/10/2022</text:p>
          </table:table-cell>
          <table:table-cell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social para assessoramento ao magistrado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style-name="ce14" office:value-type="string" calcext:value-type="string">
            <text:p>10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209" calcext:value-type="float">
            <text:p>20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para realização de estudo psicossocial na comarca de Jussara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241" calcext:value-type="float">
            <text:p>24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para realização de Depoimentos Especiais na comarca de Mozarlândia-G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ma e Ampliação de Bom Jesu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4" office:value-type="string" calcext:value-type="string">
            <text:p>14/10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ma e ampliação do Fórum de Bom Jesu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ANDRA ELISA OLIVEIRA SILV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6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SSISTENTE EXECUTIVO DE JUIZ AUXILIAR DA PRESIDENCIA</text:p>
          </table:table-cell>
          <table:table-cell table:style-name="ce5" office:value-type="string" calcext:value-type="string">
            <text:p>Solenidade de Premiação de Inovação Judiciário Exponencial - Inovação Social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845.88" calcext:value-type="currency">
            <text:p>R$ 845,8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NA LUISA DO CARMO BRAG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Realizar correição na serventia de Tabelionato de Notas de Cidade Ocidental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FERREIRA DA SILVA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enador Canedo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88" calcext:value-type="float">
            <text:p>88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ílio direto à dra. Marli de Fátima Naves no programa Pro Júri na Comarca de Senador Canedo, especificamente na sessão do dia 06/10/2022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FERREIRA DA SILVA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enador Canedo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88" calcext:value-type="float">
            <text:p>88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ílio direto à dra. Marli de Fátima Naves no programa Pro Júri na Comarca de Senador Canedo, especificamente na sessão do dia 06/10/2022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274.56" calcext:value-type="currency">
            <text:p>R$ 274,5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FERREIRA DA SILVA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12/10/2022</text:p>
          </table:table-cell>
          <table:table-cell table:style-name="ce14" office:value-type="string" calcext:value-type="string">
            <text:p>13/10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Deslocamento para auxílio direto a dra. Marli de Fátima Naves na sessão do Tribunal do Júri em Luziânia no dia 13/10/2022, com saída dia 12/10/2022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78.49" calcext:value-type="currency">
            <text:p>R$ 578,4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azario-GO</text:p>
          </table:table-cell>
          <table:table-cell table:number-columns-repeated="2" table:style-name="ce14" office:value-type="string" calcext:value-type="string">
            <text:p>21/10/2022</text:p>
          </table:table-cell>
          <table:table-cell table:style-name="ce15" office:value-type="float" office:value="88" calcext:value-type="float">
            <text:p>8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Viagem para atendimento de demanda judicial no âmbito dos processos: 5486237.47.2022 e 5539827-07.2020 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CARAY MARTINS DA SILVA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Cobertura jornalística/fotográfica do evento de inauguração da brinquedoteca da Comarca</text:p>
            <text:p>de Alexânia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DILSOM CANEDO MACHADO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Coordenar os trabalhos da Justiça Ativa da Comarca de Novo Gama. 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Vistoria da obra de Reforma e Ampliação do Fórum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20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Vistoria da obra de Reforma e Ampliação do Fórum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uranga-GO, Taquaral de Goias-GO</text:p>
          </table:table-cell>
          <table:table-cell table:style-name="ce14" office:value-type="string" calcext:value-type="string">
            <text:p>13/10/2022</text:p>
          </table:table-cell>
          <table:table-cell table:style-name="ce14" office:value-type="string" calcext:value-type="string">
            <text:p>14/10/2022</text:p>
          </table:table-cell>
          <table:table-cell table:style-name="ce15" office:value-type="float" office:value="166" calcext:value-type="float">
            <text:p>16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para realização de estudos psicossociais nas comarcas de Itapuranga e Taquaral de Goiás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241" calcext:value-type="float">
            <text:p>24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para realização de Depoimentos Especiais na comarca de Mozarlândia-G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AMPAHIO ALMEIDA MARTINS DAMACENO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Participação na 6ª Edição do EXPOJUD nos dias 25, 26 e 27 de outubro em Brasília-DF, conforme Proad 202206000341386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BERTO NUNES GUERR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93" calcext:value-type="float">
            <text:p>93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realização de correição extraord. no Registro de Pessoas Jurídicas, Títulos, Documentos e Protestos, Tabelionato 2º de Notas da Comarca de Palmeiras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ISIANNE LIMA DE SANTAN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irminopolis-GO</text:p>
          </table:table-cell>
          <table:table-cell table:number-columns-repeated="2" table:style-name="ce14" office:value-type="string" calcext:value-type="string">
            <text:p>19/10/2022</text:p>
          </table:table-cell>
          <table:table-cell table:style-name="ce15" office:value-type="float" office:value="135" calcext:value-type="float">
            <text:p>13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social em Firminopolis-GO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VANIA RIBEIRO MENESES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Miguel do Passa Quatro-GO</text:p>
          </table:table-cell>
          <table:table-cell table:number-columns-repeated="2" table:style-name="ce14" office:value-type="string" calcext:value-type="string">
            <text:p>19/10/2022</text:p>
          </table:table-cell>
          <table:table-cell table:style-name="ce15" office:value-type="float" office:value="122" calcext:value-type="float">
            <text:p>12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 interprofissional solicitada para o processo de número 5588981-77.2020.8.09.0051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, Rio Verde-GO</text:p>
          </table:table-cell>
          <table:table-cell table:number-columns-repeated="2" table:style-name="ce14" office:value-type="string" calcext:value-type="string">
            <text:p>20/10/2022</text:p>
          </table:table-cell>
          <table:table-cell table:style-name="ce15" office:value-type="float" office:value="182" calcext:value-type="float">
            <text:p>18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 técnica para subsidiar perícia em serviço social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creuna-GO</text:p>
          </table:table-cell>
          <table:table-cell table:number-columns-repeated="2" table:style-name="ce14" office:value-type="string" calcext:value-type="string">
            <text:p>13/10/2022</text:p>
          </table:table-cell>
          <table:table-cell table:style-name="ce15" office:value-type="float" office:value="80" calcext:value-type="float">
            <text:p>8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Na 2ª etapa: ARANTINA é distrito de Acreúna, não aparece no comando "local de destino" para adicionar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DVALDE ALVES DOS SANTOS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s-GO, Turvani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74" calcext:value-type="float">
            <text:p>274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Viagem para atendimento de PROADs em Turvânia (359745) e Cidade de Goiás (359632)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ICHEL ALVES RIBEIRO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ticipação da 6ª edição do Expojud, nos dias 25, 26 e 27 de outubro de 2022 em Brasília - DF , conforme Proad 202206000341386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EIJANE DOURADO MARQUES DE ANDRADE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12/10/2022</text:p>
          </table:table-cell>
          <table:table-cell table:style-name="ce14" office:value-type="string" calcext:value-type="string">
            <text:p>15/10/2022</text:p>
          </table:table-cell>
          <table:table-cell table:style-name="ce15" office:value-type="float" office:value="346" calcext:value-type="float">
            <text:p>346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Secretariar o magistrado Dr. Denis Lima Bonfim <text:s/>nas sessões de Julgamento no Programa Pro-Juri na Comarca de Novo Gama/GO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370.9" calcext:value-type="currency">
            <text:p>R$ 1.370,9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IZ CARLOS DOS REIS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, Goiania-GO</text:p>
          </table:table-cell>
          <table:table-cell table:style-name="ce14" office:value-type="string" calcext:value-type="string">
            <text:p>13/10/2022</text:p>
          </table:table-cell>
          <table:table-cell table:style-name="ce14" office:value-type="string" calcext:value-type="string">
            <text:p>14/10/2022</text:p>
          </table:table-cell>
          <table:table-cell table:style-name="ce15" office:value-type="float" office:value="396" calcext:value-type="float">
            <text:p>396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Realizar mudança de arquiv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4" office:value-type="string" calcext:value-type="string">
            <text:p>20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18/10/2022</text:p>
          </table:table-cell>
          <table:table-cell table:style-name="ce15" office:value-type="float" office:value="95" calcext:value-type="float">
            <text:p>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<text:s/>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AISA FRANCO FERREIRA</text:p>
          </table:table-cell>
          <table:table-cell table:style-name="ce5" office:value-type="string" calcext:value-type="string">
            <text:p>282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Participar do Encontro Regional na 9ª Região Judiciária do Estado de Goiás de 29.09 a 1º.10.2022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943.06" calcext:value-type="currency">
            <text:p>R$ 943,0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AISA FRANCO FERREIRA</text:p>
          </table:table-cell>
          <table:table-cell table:style-name="ce5" office:value-type="string" calcext:value-type="string">
            <text:p>282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Participar do Encontro Regional na 9ª Região Judiciária do Estado de Goiás de 29.09 a 1º.10.2022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527.28" calcext:value-type="currency">
            <text:p>R$ 527,2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IA BEATRIZ PASSOS VIEIRA BORRA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93" calcext:value-type="float">
            <text:p>93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inspeção no 2º Tabelionato de Notas da Comarca de Palmeira de Goiás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A PINHO CHAVE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<text:s/>Correição ordinária no Tabelionato de Notas, de Protesto de Títulos,e anexos da Comarca de Cidade Ocidental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CIRLEI MARIA DA SILV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Realizar correição ordinária no Tabelionato de Notas, de Protesto de Títulos da Comarca de Cidade Ocidental, Portaria n. 75/2022 CGJ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xas-GO, Mara Rosa-GO</text:p>
          </table:table-cell>
          <table:table-cell table:style-name="ce14" office:value-type="string" calcext:value-type="string">
            <text:p>13/10/2022</text:p>
          </table:table-cell>
          <table:table-cell table:style-name="ce14" office:value-type="string" calcext:value-type="string">
            <text:p>14/10/2022</text:p>
          </table:table-cell>
          <table:table-cell table:style-name="ce15" office:value-type="float" office:value="469" calcext:value-type="float">
            <text:p>469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scalização de implantação de gerador e nobreak no Fórum de Mara Rosa Vistoria do funcionamento da cerca elétrica no Fórum de Crixá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Helena de Goias-GO</text:p>
          </table:table-cell>
          <table:table-cell table:number-columns-repeated="2" table:style-name="ce14" office:value-type="string" calcext:value-type="string">
            <text:p>07/10/2022</text:p>
          </table:table-cell>
          <table:table-cell table:style-name="ce15" office:value-type="float" office:value="209" calcext:value-type="float">
            <text:p>209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scalização implantação de geradores fotovoltaicos na Comarca de Santa Helena de Goiá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IS FERNANDO FRANCO PEREIR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19/10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Designado para auxílio direto à magistrada Marli de Fátima Naves, no programa Pró-Júri, na sessão plenária do dia 18/10/2022, na comarca de Luziânia/G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ULICE PEIXOTO DOS SANTO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19/10/2022</text:p>
          </table:table-cell>
          <table:table-cell table:style-name="ce15" office:value-type="float" office:value="93" calcext:value-type="float">
            <text:p>93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Conduzir servidor da corregedoria geral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VINICIUS DA SILVA RESENDE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4" office:value-type="string" calcext:value-type="string">
            <text:p>21/10/2022</text:p>
          </table:table-cell>
          <table:table-cell table:style-name="ce15" office:value-type="float" office:value="194" calcext:value-type="float">
            <text:p>194</text:p>
          </table:table-cell>
          <table:table-cell table:style-name="ce5" office:value-type="string" calcext:value-type="string">
            <text:p>DIRETOR DE SERVICO</text:p>
          </table:table-cell>
          <table:table-cell table:style-name="ce5" office:value-type="string" calcext:value-type="string">
            <text:p>Reparos em Telecomunicaçõe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SANIA ATAIDE DOURADO SANTO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4/10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avaliação psicológica com partes processuais. 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321" calcext:value-type="float">
            <text:p>321</text:p>
          </table:table-cell>
          <table:table-cell table:style-name="ce5" office:value-type="string" calcext:value-type="string">
            <text:p>COORDENADOR DO NUCLEO DE OPERAÇOES TECNICAS</text:p>
          </table:table-cell>
          <table:table-cell table:style-name="ce5" office:value-type="string" calcext:value-type="string">
            <text:p>Vistoria nas instalações elétricas estabilizadas, para a substituição dos equipamentos danificados, conforme solicitação via proa 363553 da comarca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321" calcext:value-type="float">
            <text:p>321</text:p>
          </table:table-cell>
          <table:table-cell table:style-name="ce5" office:value-type="string" calcext:value-type="string">
            <text:p>COORDENADOR DO NUCLEO DE OPERAÇOES TECNICAS</text:p>
          </table:table-cell>
          <table:table-cell table:style-name="ce5" office:value-type="string" calcext:value-type="string">
            <text:p>Vistoria nas instalações elétricas estabilizadas, para a substituição dos equipamentos danificados, conforme solicitação via proa 363553 da comarca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1001.52" calcext:value-type="currency">
            <text:p>R$ 1.001,5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, Fazenda Nova-GO, Firminopolis-GO, Ipora-GO, Itaberai-GO, Piranhas-GO, Turvania-GO</text:p>
          </table:table-cell>
          <table:table-cell table:style-name="ce14" office:value-type="string" calcext:value-type="string">
            <text:p>18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671" calcext:value-type="float">
            <text:p>671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fiscalização de serviços de manutenção predial nos fóruns de Itaberaí, Fazenda Nova, Iporá, Piranhas, Firminópolis, Turvânia e Anicuns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BRUNNA RAYANNE SOUSA SANTOS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vorada do Norte-GO, Formosa-GO, Santo Antonio do Descoberto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766" calcext:value-type="float">
            <text:p>766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Vistoria para acompanhamento de vistoria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20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Mineiros, referente às instalações elétricas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Mineiros, referente às instalações elétricas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Bom Jesus, referente às instalações elétrica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o Programa Justiça Ativa. Montagem de Equipamentos, assessoramento a magistrados, Estatística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o Programa Justiça Ativa. Montagem de Equipamentos, assessoramento a magistrados, Estatística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564.72" calcext:value-type="currency">
            <text:p>R$ 564,7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LLEN FERNANDA HILARIO OLIVEIR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Realizar correição no Tabelionato de Notas, de Protesto de Títulos, Tabelionato e Oficialato de Registro de Contratos Marítimos de Cidade Ocidental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ABIO MAGALHAES GONÇALVES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azario-GO</text:p>
          </table:table-cell>
          <table:table-cell table:number-columns-repeated="2" table:style-name="ce14" office:value-type="string" calcext:value-type="string">
            <text:p>21/10/2022</text:p>
          </table:table-cell>
          <table:table-cell table:style-name="ce15" office:value-type="float" office:value="88" calcext:value-type="float">
            <text:p>8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O deslocamento será realizado em atenção à determinação judicial que solicita perícia psicossocial forense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UZANA LARISSA PAIVA DA COST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8/10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O objetivo do deslocamento da servidora, refere-se à realização de perícias psicossociais em processos que tramitam na Vara de Famíli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CELO JACINTO BARCELLOS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12/10/2022</text:p>
          </table:table-cell>
          <table:table-cell table:style-name="ce14" office:value-type="string" calcext:value-type="string">
            <text:p>13/10/2022</text:p>
          </table:table-cell>
          <table:table-cell table:style-name="ce15" office:value-type="float" office:value="335" calcext:value-type="float">
            <text:p>335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DESLOCAMENTO DE CAIAPÔNIA A GOIÂNIA AFIM DE PROCEDER A CRIAÇÃO DO CERTIFICADO DIGITAL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CELO JACINTO BARCELLOS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12/10/2022</text:p>
          </table:table-cell>
          <table:table-cell table:style-name="ce14" office:value-type="string" calcext:value-type="string">
            <text:p>13/10/2022</text:p>
          </table:table-cell>
          <table:table-cell table:style-name="ce15" office:value-type="float" office:value="335" calcext:value-type="float">
            <text:p>335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DESLOCAMENTO DE CAIAPÔNIA A GOIÂNIA AFIM DE PROCEDER A CRIAÇÃO DO CERTIFICADO DIGITAL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1045.2" calcext:value-type="currency">
            <text:p>R$ 1.045,2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ILHERME MELO DE SOUZA</text:p>
          </table:table-cell>
          <table:table-cell table:style-name="ce5" office:value-type="string" calcext:value-type="string">
            <text:p>282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es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75" calcext:value-type="float">
            <text:p>175</text:p>
          </table:table-cell>
          <table:table-cell table:style-name="ce5" office:value-type="string" calcext:value-type="string">
            <text:p>ASSISTENTE JUDICIARIO II</text:p>
          </table:table-cell>
          <table:table-cell table:style-name="ce5" office:value-type="string" calcext:value-type="string">
            <text:p>Deslocamento dia 10 de outubro de 2022, para realizar a substituição da câmera Logitech Sala de Depoimento Especial de Goianésia. Proad: 359603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ICHELE MARTINS GOMES</text:p>
          </table:table-cell>
          <table:table-cell table:style-name="ce5" office:value-type="string" calcext:value-type="string">
            <text:p>282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22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os ultimos procedimentos do estudo socilitado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RIANA BALESTRA DE MACEDO E SILV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number-columns-repeated="2" table:style-name="ce14" office:value-type="string" calcext:value-type="string">
            <text:p>19/10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secretariar o magistrado Liciomar Fernandes da Silva em sessão de julgamento do Pró-Júri (PROAD 359932), processo judicial n. 5354031-14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AFAELLA COELHO DE SOUZA CHAVE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5" office:value-type="float" office:value="377" calcext:value-type="float">
            <text:p>377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novação do certificado digital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1176.24" calcext:value-type="currency">
            <text:p>R$ 1.176,2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AFAELLA COELHO DE SOUZA CHAVE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5" office:value-type="float" office:value="377" calcext:value-type="float">
            <text:p>377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novação do certificado digital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EMERSON CASSIO SOUSA HORBYLON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12/10/2022</text:p>
          </table:table-cell>
          <table:table-cell table:style-name="ce14" office:value-type="string" calcext:value-type="string">
            <text:p>13/10/2022</text:p>
          </table:table-cell>
          <table:table-cell table:style-name="ce15" office:value-type="float" office:value="335" calcext:value-type="float">
            <text:p>335</text:p>
          </table:table-cell>
          <table:table-cell table:style-name="ce5" office:value-type="string" calcext:value-type="string">
            <text:p>ANALISTA JUDICIARIO - AREA APOIO JUDICIARIO E ADMINISTRATIVO</text:p>
          </table:table-cell>
          <table:table-cell table:style-name="ce5" office:value-type="string" calcext:value-type="string">
            <text:p>DESLOCAMENTO DE CAIAPÔNIA A GOIÂNIA A FIM DE PROCEDER A RENOVAÇÃO DO CERTIFICADO DIGITAL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EMERSON CASSIO SOUSA HORBYLON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12/10/2022</text:p>
          </table:table-cell>
          <table:table-cell table:style-name="ce14" office:value-type="string" calcext:value-type="string">
            <text:p>13/10/2022</text:p>
          </table:table-cell>
          <table:table-cell table:style-name="ce15" office:value-type="float" office:value="335" calcext:value-type="float">
            <text:p>335</text:p>
          </table:table-cell>
          <table:table-cell table:style-name="ce5" office:value-type="string" calcext:value-type="string">
            <text:p>ANALISTA JUDICIARIO - AREA APOIO JUDICIARIO E ADMINISTRATIVO</text:p>
          </table:table-cell>
          <table:table-cell table:style-name="ce5" office:value-type="string" calcext:value-type="string">
            <text:p>DESLOCAMENTO DE CAIAPÔNIA A GOIÂNIA A FIM DE PROCEDER A RENOVAÇÃO DO CERTIFICADO DIGITAL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1045.2" calcext:value-type="currency">
            <text:p>R$ 1.045,2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ABLO FRANKLIN DA SILVA BALERO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8/10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s Psicossociais, de acordo com determinação judicial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4" office:value-type="string" calcext:value-type="string">
            <text:p>18/10/2022</text:p>
          </table:table-cell>
          <table:table-cell table:style-name="ce14" office:value-type="string" calcext:value-type="string">
            <text:p>19/10/2022</text:p>
          </table:table-cell>
          <table:table-cell table:style-name="ce15" office:value-type="float" office:value="321" calcext:value-type="float">
            <text:p>321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Deslocamento para emissão de laudo técnico acerca das ações necessárias à correção das manifestações patológicas da edificação do Fórum de Piranhas.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4" office:value-type="string" calcext:value-type="string">
            <text:p>18/10/2022</text:p>
          </table:table-cell>
          <table:table-cell table:style-name="ce14" office:value-type="string" calcext:value-type="string">
            <text:p>19/10/2022</text:p>
          </table:table-cell>
          <table:table-cell table:style-name="ce15" office:value-type="float" office:value="321" calcext:value-type="float">
            <text:p>321</text:p>
          </table:table-cell>
          <table:table-cell table:style-name="ce5" office:value-type="string" calcext:value-type="string">
            <text:p>AUXILIAR DE SERVICOS GERAIS-QS</text:p>
          </table:table-cell>
          <table:table-cell table:style-name="ce5" office:value-type="string" calcext:value-type="string">
            <text:p>Conduzir servidor da Assessoria Técnica da Engenharia e Arquitetura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BRUNA JURIS DE LIMA MONTEIRO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Miguel do Passa Quatro-GO</text:p>
          </table:table-cell>
          <table:table-cell table:number-columns-repeated="2" table:style-name="ce14" office:value-type="string" calcext:value-type="string">
            <text:p>19/10/2022</text:p>
          </table:table-cell>
          <table:table-cell table:style-name="ce15" office:value-type="float" office:value="122" calcext:value-type="float">
            <text:p>12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interprofissional referente ao processo nº 5588981-77.2020.8.09.0051. Com realização de visita domiciliar e entrevist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14/10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Buscar utensílios da copa/cozinha na Divisão de Material do TJGO, conforme PROAD 364128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14/10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Buscar utensílios da copa/cozinha na Divisão de Material do TJGO, conforme PROAD 364128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998.4" calcext:value-type="currency">
            <text:p>R$ 998,4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0/10/2022</text:p>
          </table:table-cell>
          <table:table-cell table:style-name="ce14" office:value-type="string" calcext:value-type="string">
            <text:p>22/10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Levar o carro oficial da comarca para realizar revisão geral, lavagem e substituição dos pneus dianteiros em Goiânia (PROAD 365144)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943.06" calcext:value-type="currency">
            <text:p>R$ 943,0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Perolandia-GO</text:p>
          </table:table-cell>
          <table:table-cell table:number-columns-repeated="2" table:style-name="ce14" office:value-type="string" calcext:value-type="string">
            <text:p>18/10/2022</text:p>
          </table:table-cell>
          <table:table-cell table:style-name="ce15" office:value-type="float" office:value="706" calcext:value-type="float">
            <text:p>706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Buscar nobreak em Goiânia e por conseguinte deslocar no Posto Avançado do TJGO em Perolândia para deixar 02 nobreak (PROAD 364800)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Perolandia-GO</text:p>
          </table:table-cell>
          <table:table-cell table:number-columns-repeated="2" table:style-name="ce14" office:value-type="string" calcext:value-type="string">
            <text:p>18/10/2022</text:p>
          </table:table-cell>
          <table:table-cell table:style-name="ce15" office:value-type="float" office:value="706" calcext:value-type="float">
            <text:p>706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Buscar nobreak em Goiânia e por conseguinte deslocar no Posto Avançado do TJGO em Perolândia para deixar 02 nobreak (PROAD 364800)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2202.72" calcext:value-type="currency">
            <text:p>R$ 2.202,7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14" office:value-type="string" calcext:value-type="string">
            <text:p>26/10/2022</text:p>
          </table:table-cell>
          <table:table-cell table:style-name="ce15" office:value-type="float" office:value="190" calcext:value-type="float">
            <text:p>19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Deslocar até a Comarca de Piranhas/GO para devolver 150 caixas de arquivos, cedida a título de empréstimo (PROAD 365146), conforme autorização da DG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14" office:value-type="string" calcext:value-type="string">
            <text:p>26/10/2022</text:p>
          </table:table-cell>
          <table:table-cell table:style-name="ce15" office:value-type="float" office:value="190" calcext:value-type="float">
            <text:p>19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Deslocar até a Comarca de Piranhas/GO para devolver 150 caixas de arquivos, cedida a título de empréstimo (PROAD 365146), conforme autorização da DG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592.8" calcext:value-type="currency">
            <text:p>R$ 592,8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NALDO TAVEIRA LOYOL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93" calcext:value-type="float">
            <text:p>93</text:p>
          </table:table-cell>
          <table:table-cell table:style-name="ce5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5" office:value-type="string" calcext:value-type="string">
            <text:p>Para realização de correição extraordinária no Registro de Pessoas Jurídicas, Títulos, Documentos e Protestos, Tabelionato 2º de Notas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talao-GO, Goiania-GO</text:p>
          </table:table-cell>
          <table:table-cell table:style-name="ce14" office:value-type="string" calcext:value-type="string">
            <text:p>06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536" calcext:value-type="float">
            <text:p>536</text:p>
          </table:table-cell>
          <table:table-cell table:style-name="ce5" office:value-type="string" calcext:value-type="string">
            <text:p>ASSESSOR AUXILIAR I</text:p>
          </table:table-cell>
          <table:table-cell table:style-name="ce5" office:value-type="string" calcext:value-type="string">
            <text:p>Montagem dos equipamentos tecnológicos da Sala de Depoimento Especial, e bem como configuração e treinamento de acordo com proad 202202000316950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A GONÇALVES TOLEDO PAIV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Coordenar os trabalhos do Programa Justiça Ativa na Comarca de Novo Gama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4" office:value-type="string" calcext:value-type="string">
            <text:p>18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607" calcext:value-type="float">
            <text:p>607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agem para instalação de tomadas para pórticos (PROAD 362648) e substituição de sistema de vídeo monitoramento (264783) na Comarca de Campos Belos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s-GO, Turvani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74" calcext:value-type="float">
            <text:p>274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agem para atendimento de PROADs em Turvânia (359745) e Cidade de Goiás (359632)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282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agem para substituição do sistema de segurança analógico por digital na Comarca de Itaberaí (solicitação via PROADs 362432 e 363479)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UBIRATAN ALVES BARRO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19/10/2022</text:p>
          </table:table-cell>
          <table:table-cell table:style-name="ce15" office:value-type="float" office:value="93" calcext:value-type="float">
            <text:p>93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acompanhar a abertura dos trabalhos de correição extraordinária no Registro de Pessoas Jurídicas, Títulos, Documento da comarca de Palmeiras de Goiás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DVALDO RIBEIRO PEREIRA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, Aurilandia-GO, Caiaponia-GO, Piranhas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459" calcext:value-type="float">
            <text:p>459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Viagem para atendimento de PROADs nas cidades de Anicuns (352955), Aurilândia (355211), Caiapônia (353432) e Piranhas (352120)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DVALDO RIBEIRO PEREIRA</text:p>
          </table:table-cell>
          <table:table-cell table:style-name="ce5" office:value-type="string" calcext:value-type="string">
            <text:p>282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choeira Alta-GO, Quirinopolis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392" calcext:value-type="float">
            <text:p>392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Viagem para atendimento de PROADs nas cidades de Quirinópolis (350993, 348151 e 351626) e Cachoeira Alta (328425)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282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choeira Alta-GO, Quirinopolis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392" calcext:value-type="float">
            <text:p>392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Viagem para atendimento de PROADs nas cidades de Quirinópolis (350993, 348151 e 351626) e Cachoeira Alta (328425)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4" office:value-type="string" calcext:value-type="string">
            <text:p>18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607" calcext:value-type="float">
            <text:p>607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Viagem para instalação de tomadas para pórticos (PROAD 362648) e substituição de sistema de vídeo monitoramento (264783) na Comarca de Campos Belos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, Aurilandia-GO, Caiaponia-GO, Piranhas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459" calcext:value-type="float">
            <text:p>459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Viagem para atendimento de PROADs nas cidades de Anicuns (352955), Aurilândia (355211), Caiapônia (353432) e Piranhas (352120)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REDERICO SILVERIO DUARTE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participação na 6ª Edição do EXPOJUD nos dias 25, 26 e 27 de outubro de 2022 em Brasília-DF conforme PROAD 202206000341386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çu-GO, Itaruma-GO</text:p>
          </table:table-cell>
          <table:table-cell table:number-columns-repeated="2" table:style-name="ce14" office:value-type="string" calcext:value-type="string">
            <text:p>11/10/2022</text:p>
          </table:table-cell>
          <table:table-cell table:style-name="ce15" office:value-type="float" office:value="139" calcext:value-type="float">
            <text:p>13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psicológica a fim de subsidiar decisão judicial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number-columns-repeated="2" table:style-name="ce14" office:value-type="string" calcext:value-type="string">
            <text:p>17/10/2022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psicológica a fim de subsidiar decisão judicial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number-columns-repeated="2" table:style-name="ce14" office:value-type="string" calcext:value-type="string">
            <text:p>14/10/2022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iária para fazer visita técnica na Comarca de Mineiros no dia 14/10/2022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çu-GO</text:p>
          </table:table-cell>
          <table:table-cell table:number-columns-repeated="2" table:style-name="ce14" office:value-type="string" calcext:value-type="string">
            <text:p>13/10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autorização de deslocamento para fazer visita técnica a Comarca de Caçu <text:s/>no dia 13/09/2022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81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14" office:value-type="string" calcext:value-type="string">
            <text:p>19/10/2022</text:p>
          </table:table-cell>
          <table:table-cell table:style-name="ce15" office:value-type="float" office:value="111" calcext:value-type="float">
            <text:p>11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autorização de viagem para fazer visita técnica a comarca de Quirinopolis no dia 19/10/2022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SANGELA APARECIDA LIMA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18/10/2022</text:p>
          </table:table-cell>
          <table:table-cell table:style-name="ce14" office:value-type="string" calcext:value-type="string">
            <text:p>19/10/2022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s domiciliares e institucionais e entrevistas para emissão de laudos psicossociais a subsidiar decisões dos magistrado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284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Uruaçu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19/10/2022</text:p>
          </table:table-cell>
          <table:table-cell table:style-name="ce15" office:value-type="float" office:value="130" calcext:value-type="float">
            <text:p>13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rocedimentos técnicos para a confecção de Perícias Psicológicas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285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4" office:value-type="string" calcext:value-type="string">
            <text:p>18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607" calcext:value-type="float">
            <text:p>607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para instalação de tomadas para pórticos (PROAD 362648) e substituição de sistema de vídeo monitoramento (264783) em Campos Belos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s-GO, Turvani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74" calcext:value-type="float">
            <text:p>274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para atendimento de PROADs em Turvânia (359745) e Cidade de Goiás (359632)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928.78" calcext:value-type="currency">
            <text:p>R$ 928,7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266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, Aurilandia-GO, Caiaponia-GO, Piranhas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459" calcext:value-type="float">
            <text:p>459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para atendimento de PROADs nas cidades de Anicuns (352955), Aurilândia (355211), Caiapônia (353432) e Piranhas (352120)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282/2022</text:p>
          </table:table-cell>
          <table:table-cell table:style-name="ce14" office:value-type="string" calcext:value-type="string">
            <text:p>03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choeira Alta-GO, Quirinopolis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392" calcext:value-type="float">
            <text:p>392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para atendimento de PROADs nas cidades de Quirinópolis (350993, 348151 e 351626) e Cachoeira Alta (328425)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ILSON SAFATLE FAIAD</text:p>
          </table:table-cell>
          <table:table-cell table:style-name="ce5" office:value-type="string" calcext:value-type="string">
            <text:p>276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7/09/2022</text:p>
          </table:table-cell>
          <table:table-cell table:style-name="ce14" office:value-type="string" calcext:value-type="string">
            <text:p>28/09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Participar do evento "Seminário Arguição de Relevância no Recurso Especial" que se realizará no dia 28 de setembro de 2022, no STJ DF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2543.59" calcext:value-type="currency">
            <text:p>R$ 2.543,5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, Aruana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634" calcext:value-type="float">
            <text:p>634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scalização implantação grupo motor gerador (GMG) e nobreak nas Comarcas de Aragarças e Aruanã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to Paraiso de Goias-GO, Padre Bernardo-GO, Sao Domingo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6/10/2022</text:p>
          </table:table-cell>
          <table:table-cell table:style-name="ce15" office:value-type="float" office:value="738" calcext:value-type="float">
            <text:p>738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scalização implantação grupo gerador (GMG) e nobreak nas Comarcas de Padre Bernardo, Alto Paraíso e São Domingos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IZANDRO GARCIA GOMES FILHO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17/11/2022</text:p>
          </table:table-cell>
          <table:table-cell table:style-name="ce14" office:value-type="string" calcext:value-type="string">
            <text:p>18/11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Colaborador Externo</text:p>
          </table:table-cell>
          <table:table-cell table:style-name="ce5" office:value-type="string" calcext:value-type="string">
            <text:p>Palestrar Seminário: Correção monetária e juros na sistemática introduzida pela Resolução n. 303/2019 - CNJ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1868.85" calcext:value-type="currency">
            <text:p>R$ 1.868,8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ULICE PEIXOTO DOS SANTOS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Conduzir o Juiz auxiliar Dr Gustavo Assis Garcia a unidade prisional de Alexânia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VINICIUS DA SILVA RESENDE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badiania-GO, Alexania-GO, Goiania-GO</text:p>
          </table:table-cell>
          <table:table-cell table:number-columns-repeated="2" table:style-name="ce14" office:value-type="string" calcext:value-type="string">
            <text:p>11/10/2022</text:p>
          </table:table-cell>
          <table:table-cell table:style-name="ce15" office:value-type="float" office:value="239" calcext:value-type="float">
            <text:p>239</text:p>
          </table:table-cell>
          <table:table-cell table:style-name="ce5" office:value-type="string" calcext:value-type="string">
            <text:p>DIRETOR DE SERVICO</text:p>
          </table:table-cell>
          <table:table-cell table:style-name="ce5" office:value-type="string" calcext:value-type="string">
            <text:p>Reparos em Telecomunicaçõe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osse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31/10/2022</text:p>
          </table:table-cell>
          <table:table-cell table:style-name="ce15" office:value-type="float" office:value="523" calcext:value-type="float">
            <text:p>52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audiências presenciais na Comarca de Posse de 26 a 31/10/2022.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2557.59" calcext:value-type="currency">
            <text:p>R$ 2.557,5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osse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31/10/2022</text:p>
          </table:table-cell>
          <table:table-cell table:style-name="ce15" office:value-type="float" office:value="523" calcext:value-type="float">
            <text:p>52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audiências presenciais na Comarca de Posse de 26 a 31/10/2022.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1631.76" calcext:value-type="currency">
            <text:p>R$ 1.631,7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, Goiatuba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29/09/2022</text:p>
          </table:table-cell>
          <table:table-cell table:style-name="ce15" office:value-type="float" office:value="244" calcext:value-type="float">
            <text:p>244</text:p>
          </table:table-cell>
          <table:table-cell table:style-name="ce5" office:value-type="string" calcext:value-type="string">
            <text:p>COORDENADOR DO NUCLEO DE OPERAÇOES TECNICAS</text:p>
          </table:table-cell>
          <table:table-cell table:style-name="ce5" office:value-type="string" calcext:value-type="string">
            <text:p>Manutenção corretiva entre os links de fibra óptica dos racks 1 e 2 e retirada de sistema de vídeo Monitoramento do prédio, proads 326389 / 338768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, Goiatuba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29/09/2022</text:p>
          </table:table-cell>
          <table:table-cell table:style-name="ce15" office:value-type="float" office:value="244" calcext:value-type="float">
            <text:p>244</text:p>
          </table:table-cell>
          <table:table-cell table:style-name="ce5" office:value-type="string" calcext:value-type="string">
            <text:p>COORDENADOR DO NUCLEO DE OPERAÇOES TECNICAS</text:p>
          </table:table-cell>
          <table:table-cell table:style-name="ce5" office:value-type="string" calcext:value-type="string">
            <text:p>Manutenção corretiva entre os links de fibra óptica dos racks 1 e 2 e retirada de sistema de vídeo Monitoramento do prédio, proads 326389 / 338768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61.28" calcext:value-type="currency">
            <text:p>R$ 761,2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OIZES ELIAS CARVALHO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Autorização para que o servidor José <text:s/>Moizes Elias Carvalho se desloque até o município de Alexânia. <text:s/>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4" office:value-type="string" calcext:value-type="string">
            <text:p>28/10/2022</text:p>
          </table:table-cell>
          <table:table-cell table:style-name="ce14" office:value-type="string" calcext:value-type="string">
            <text:p>29/10/2022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roferir despachos, decisões e sentenças bem como presidir audiências nos processos n°s 5003719.43; 5039924.71; 5167567.75; 5193655.87 e 5268841.53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03.28" calcext:value-type="currency">
            <text:p>R$ 703,2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4" office:value-type="string" calcext:value-type="string">
            <text:p>28/10/2022</text:p>
          </table:table-cell>
          <table:table-cell table:style-name="ce14" office:value-type="string" calcext:value-type="string">
            <text:p>29/10/2022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roferir despachos, decisões e sentenças bem como presidir audiências nos processos n°s 5003719.43; 5039924.71; 5167567.75; 5193655.87 e 5268841.53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489.84" calcext:value-type="currency">
            <text:p>R$ 489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4" office:value-type="string" calcext:value-type="string">
            <text:p>14/10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Bom Jesu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arro Alto-GO, Campinorte-GO, Goianesia-GO, Itumbiara-GO, Jaragua-GO, Luziania-GO, Santo Antonio do Descoberto-GO, Uruaçu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124" calcext:value-type="float">
            <text:p>1124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FISCALIZAÇÃO DA MANUTENÇÃO PREDIAL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4" office:value-type="string" calcext:value-type="string">
            <text:p>20/10/2022</text:p>
          </table:table-cell>
          <table:table-cell table:style-name="ce15" office:value-type="float" office:value="62" calcext:value-type="float">
            <text:p>62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5.01" calcext:value-type="currency">
            <text:p>R$ 155,01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lanaltina-GO</text:p>
          </table:table-cell>
          <table:table-cell table:number-columns-repeated="2" table:style-name="ce14" office:value-type="string" calcext:value-type="string">
            <text:p>11/10/2022</text:p>
          </table:table-cell>
          <table:table-cell table:style-name="ce15" office:value-type="float" office:value="260" calcext:value-type="float">
            <text:p>260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Deslocamento para emissão de parecer técnico quanto aos problemas apresentados através do PROAD Nº 20221000036285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4" office:value-type="string" calcext:value-type="string">
            <text:p>29/09/2022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DESLOCAMENTO PARA VISTORIA DE EQUIPE DE ENGENHARIA À EDIFICAÇÃO DO FÓRUM DE CIDADE OCIDENTAL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lanaltina-GO</text:p>
          </table:table-cell>
          <table:table-cell table:number-columns-repeated="2" table:style-name="ce14" office:value-type="string" calcext:value-type="string">
            <text:p>11/10/2022</text:p>
          </table:table-cell>
          <table:table-cell table:style-name="ce15" office:value-type="float" office:value="260" calcext:value-type="float">
            <text:p>260</text:p>
          </table:table-cell>
          <table:table-cell table:style-name="ce5" office:value-type="string" calcext:value-type="string">
            <text:p>AUXILIAR DE SERVICOS GERAIS-QS</text:p>
          </table:table-cell>
          <table:table-cell table:style-name="ce5" office:value-type="string" calcext:value-type="string">
            <text:p>Conduzir servidor Francisco Tavares da Assessoria Técnica da Diretoria de Engenharia e Arquitetur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4" office:value-type="string" calcext:value-type="string">
            <text:p>29/09/2022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AUXILIAR DE SERVICOS GERAIS-QS</text:p>
          </table:table-cell>
          <table:table-cell table:style-name="ce5" office:value-type="string" calcext:value-type="string">
            <text:p>Conduzir servidores para vistoria de equipe de engenharia à edificação do Fórum de Cidade Ocidental. 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BRUNA JURIS DE LIMA MONTEIRO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03/10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interprofissional, na comarca de Jaraguá/GO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, Perolandia-GO</text:p>
          </table:table-cell>
          <table:table-cell table:number-columns-repeated="2" table:style-name="ce14" office:value-type="string" calcext:value-type="string">
            <text:p>04/10/2022</text:p>
          </table:table-cell>
          <table:table-cell table:style-name="ce16" office:value-type="float" office:value="224" calcext:value-type="float">
            <text:p>224,0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alizar deslocamento na Comarca de Caiapônia e posteriormente no Posto Avançado do TJGO em Perolândia, conforme PROAD 202209000361919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, Perolandia-GO</text:p>
          </table:table-cell>
          <table:table-cell table:number-columns-repeated="2" table:style-name="ce14" office:value-type="string" calcext:value-type="string">
            <text:p>04/10/2022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alizar deslocamento na Comarca de Caiapônia e posteriormente no Posto Avançado do TJGO em Perolândia, conforme PROAD 202209000361919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698.88" calcext:value-type="currency">
            <text:p>R$ 698,8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7/10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Levar equipamentos de informática na Divisão de Patrimônio, para conserto/substituição, conforme PROAD 362356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7/10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Levar equipamentos de informática na Divisão de Patrimônio, para conserto/substituição, conforme PROAD 362356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998.4" calcext:value-type="currency">
            <text:p>R$ 998,4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Perolandia-GO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15" office:value-type="float" office:value="706" calcext:value-type="float">
            <text:p>706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alizarei deslocamento na Comarca de Goiânia e posteriormente no Posto Avançado em Perolândia, conforme PROAD 361270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Perolandia-GO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15" office:value-type="float" office:value="706" calcext:value-type="float">
            <text:p>706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alizarei deslocamento na Comarca de Goiânia e posteriormente no Posto Avançado em Perolândia, conforme PROAD 361270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2202.72" calcext:value-type="currency">
            <text:p>R$ 2.202,7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ATRICIA DIAS BRETAS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ja-GO</text:p>
          </table:table-cell>
          <table:table-cell table:style-name="ce14" office:value-type="string" calcext:value-type="string">
            <text:p>27/10/2022</text:p>
          </table:table-cell>
          <table:table-cell table:style-name="ce14" office:value-type="string" calcext:value-type="string">
            <text:p>29/10/2022</text:p>
          </table:table-cell>
          <table:table-cell table:style-name="ce15" office:value-type="float" office:value="434" calcext:value-type="float">
            <text:p>43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as eleições municipais, reinauguração da delegacia, realizar funções administrativas da comarca e atender aos advogados.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354.08" calcext:value-type="currency">
            <text:p>R$ 1.354,0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DALBERTO FELIPE DE ARAUJO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SSESSOR AUXILIAR III</text:p>
          </table:table-cell>
          <table:table-cell table:style-name="ce5" office:value-type="string" calcext:value-type="string">
            <text:p>conduzir veículo do Presidente do Tribunal de Justiça do Estado de Goiás em viagem institucional à Alexâni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LI DE FATIMA NAVES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Presidir júri Comarca de destino - programa pro júri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087.77" calcext:value-type="currency">
            <text:p>R$ 1.087,7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CUS VINICIUS GONZAGA FERREIR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Participação na 6ª Edição do EXPOJUD nos dias 25, 26 e 27 de outubro de 2022 em Brasília-DF conforme PROAD 202206000341386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NICKERSON PIRES FERREIR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oz do Iguacu-PR</text:p>
          </table:table-cell>
          <table:table-cell table:style-name="ce14" office:value-type="string" calcext:value-type="string">
            <text:p>30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1391" calcext:value-type="float">
            <text:p>1391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Convite para conduzir oficina sobre o CEJUSC SAÚDE na 50ª Edição do Fórum Nacional de Juizados Especiais – FONAJE e FONAMEC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2673.14" calcext:value-type="currency">
            <text:p>R$ 2.673,1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ICARDO TEIXEIRA LEMOS</text:p>
          </table:table-cell>
          <table:table-cell table:style-name="ce5" office:value-type="string" calcext:value-type="string">
            <text:p>286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io Verde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or meio do Decreto Judiciário nº 2.610/2022, que segue anexo, este magistrado foi nomeado para presidir Júri na Comarca de Rio Verde, dia 27/10/2022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087.77" calcext:value-type="currency">
            <text:p>R$ 1.087,7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ICARDO TEIXEIRA LEMOS</text:p>
          </table:table-cell>
          <table:table-cell table:style-name="ce5" office:value-type="string" calcext:value-type="string">
            <text:p>286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io Verde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or meio do Decreto Judiciário nº 2.610/2022, que segue anexo, este magistrado foi nomeado para presidir Júri na Comarca de Rio Verde, dia 27/10/2022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720.72" calcext:value-type="currency">
            <text:p>R$ 720,7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UIRES GOMES RODRIGUES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atal-RN</text:p>
          </table:table-cell>
          <table:table-cell table:style-name="ce14" office:value-type="string" calcext:value-type="string">
            <text:p>21/09/2022</text:p>
          </table:table-cell>
          <table:table-cell table:style-name="ce14" office:value-type="string" calcext:value-type="string">
            <text:p>23/09/2022</text:p>
          </table:table-cell>
          <table:table-cell table:style-name="ce15" office:value-type="float" office:value="2608" calcext:value-type="float">
            <text:p>2608</text:p>
          </table:table-cell>
          <table:table-cell table:style-name="ce5" office:value-type="string" calcext:value-type="string">
            <text:p>CONTADOR JUDICIARIO III (ANALISTA JUDICIARIO - AREA ESPECIALIZADA) - LEI Nº 17.663/2012, ANEXO IX</text:p>
          </table:table-cell>
          <table:table-cell table:style-name="ce5" office:value-type="string" calcext:value-type="string">
            <text:p>Participar Reunião da Câmara Nacional de Gestores de Precatórios - CNGP, a ser realizada nos dias 22 e 23/09/22, em Natal.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14" calcext:value-type="currency">
            <text:p>R$ 1.114,0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SANGELA APARECIDA LIMA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14" office:value-type="string" calcext:value-type="string">
            <text:p>07/10/2022</text:p>
          </table:table-cell>
          <table:table-cell table:style-name="ce15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s domiciliares e institucionais a jurisdicionados da comarca solicitante para fins de emissão de laudos e pareceres psicossociai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RAN OLIVEIRA DOS SANTO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de Pessoal Civil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4" office:value-type="string" calcext:value-type="string">
            <text:p>17/12/2021</text:p>
          </table:table-cell>
          <table:table-cell table:style-name="ce15" office:value-type="float" office:value="90" calcext:value-type="float">
            <text:p>9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interprofissional na Comarca de Aguas Linda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22.51" calcext:value-type="currency">
            <text:p>R$ 122,51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NNY ANDRE WACHTEL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151" calcext:value-type="float">
            <text:p>151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1º Congresso Goiano de Integração do Poder Judiciário e da Atividade Extrajudicial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51.04" calcext:value-type="currency">
            <text:p>R$ 1.151,0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NNY ANDRE WACHTEL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6" office:value-type="float" office:value="151" calcext:value-type="float">
            <text:p>151,00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1º Congresso Goiano de Integração do Poder Judiciário e da Atividade Extrajudicial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471.12" calcext:value-type="currency">
            <text:p>R$ 471,1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açu-GO</text:p>
          </table:table-cell>
          <table:table-cell table:style-name="ce14" office:value-type="string" calcext:value-type="string">
            <text:p>21/09/2022</text:p>
          </table:table-cell>
          <table:table-cell table:style-name="ce14" office:value-type="string" calcext:value-type="string">
            <text:p>22/09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rocedimentos técnicos para confecção de perícias psicossociais.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para substituição do sistema de segurança analógico por digital na Comarca de Itaberaí (solicitação via PROADs 362432 e 363479)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47.88" calcext:value-type="currency">
            <text:p>R$ 547,8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inorte-GO, Porangatu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6" office:value-type="float" office:value="515" calcext:value-type="float">
            <text:p>515,00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Promover o deslocamento do Dr. Lázaro Alves Martins Júnior, Juiz de Direito da Comarca de Goiânia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CASSIO LIMA JACOB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</text:p>
          </table:table-cell>
          <table:table-cell table:style-name="ce14" office:value-type="string" calcext:value-type="string">
            <text:p>21/09/2022</text:p>
          </table:table-cell>
          <table:table-cell table:style-name="ce14" office:value-type="string" calcext:value-type="string">
            <text:p>24/09/2022</text:p>
          </table:table-cell>
          <table:table-cell table:style-name="ce15" office:value-type="float" office:value="304" calcext:value-type="float">
            <text:p>304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tuação no programa JUSTIÇA ATIVA na comarca de Quirinópolis nos dias 22 e 23/09, com data de saída em 21/09 da comarca de Anicuns e retorno em 24/09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790.04" calcext:value-type="currency">
            <text:p>R$ 790,0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clerlandia-GO</text:p>
          </table:table-cell>
          <table:table-cell table:number-columns-repeated="2" table:style-name="ce14" office:value-type="string" calcext:value-type="string">
            <text:p>25/10/2022</text:p>
          </table:table-cell>
          <table:table-cell table:style-name="ce15" office:value-type="float" office:value="148" calcext:value-type="float">
            <text:p>14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para realização de Depoimento Especial e Estudos Psicossociais nas comarcas de Sanclerlândia e Mossâmede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uranga-GO, Taquaral de Goias-GO</text:p>
          </table:table-cell>
          <table:table-cell table:style-name="ce14" office:value-type="string" calcext:value-type="string">
            <text:p>13/10/2022</text:p>
          </table:table-cell>
          <table:table-cell table:style-name="ce14" office:value-type="string" calcext:value-type="string">
            <text:p>14/10/2022</text:p>
          </table:table-cell>
          <table:table-cell table:style-name="ce15" office:value-type="float" office:value="183" calcext:value-type="float">
            <text:p>1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para realização de estudos psicossociais nas comarcas de Itapuranga e Taquaral de Goiá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style-name="ce14" office:value-type="string" calcext:value-type="string">
            <text:p>31/10/2022</text:p>
          </table:table-cell>
          <table:table-cell table:style-name="ce14" office:value-type="string" calcext:value-type="string">
            <text:p>01/11/2022</text:p>
          </table:table-cell>
          <table:table-cell table:style-name="ce15" office:value-type="float" office:value="209" calcext:value-type="float">
            <text:p>20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estudos psicossociais na Comarca de Jussara-G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A LUIZA CANÊDO RAMO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dre Bernardo-GO</text:p>
          </table:table-cell>
          <table:table-cell table:style-name="ce14" office:value-type="string" calcext:value-type="string">
            <text:p>18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166" calcext:value-type="float">
            <text:p>16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studo psicossocial conforme determinação judicial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4" office:value-type="string" calcext:value-type="string">
            <text:p>29/09/2022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vistoria ao Fórum de Cidade Ocidental para avaliação do pós obr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RIANNE LOPES DE AGUIAR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Fazer a cobertura jornalística da inauguração da brinquedoteca da Unidade Prisional da comarca de Alexânia na segunda-feira (10)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RIANNE LOPES DE AGUIAR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para preparar vídeo das entrevistas das instituições parceiras do Projeto Amparando Filhos e acompanhar a gravação da brinquedoteca com as criança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RIANNE LOPES DE AGUIAR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para preparar vídeo das entrevistas das instituições parceiras do Projeto Amparando Filhos e acompanhar a gravação da brinquedoteca com as criança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374.4" calcext:value-type="currency">
            <text:p>R$ 374,4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DILSOM CANEDO MACHADO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, Santa Helena de Goi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Coordenar os trabalhos do Programa Justiça Ativa nas comarcas de Santa Helena e Maurilândia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RLEI MARTINS DA COST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arro Alto-GO</text:p>
          </table:table-cell>
          <table:table-cell table:number-columns-repeated="2" table:style-name="ce14" office:value-type="string" calcext:value-type="string">
            <text:p>03/11/2022</text:p>
          </table:table-cell>
          <table:table-cell table:style-name="ce15" office:value-type="float" office:value="225" calcext:value-type="float">
            <text:p>225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residir audiência pública na Comarca de Barro Alto acerca da anexação desta à Comarca de Goianésia, conforme tratado no PROAD n° 202203000326132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2.25" calcext:value-type="currency">
            <text:p>R$ 192,2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LAVIO FIORENTINO DE OLIVEIR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ra Rosa-GO</text:p>
          </table:table-cell>
          <table:table-cell table:style-name="ce14" office:value-type="string" calcext:value-type="string">
            <text:p>31/10/2022</text:p>
          </table:table-cell>
          <table:table-cell table:style-name="ce14" office:value-type="string" calcext:value-type="string">
            <text:p>01/11/2022</text:p>
          </table:table-cell>
          <table:table-cell table:style-name="ce15" office:value-type="float" office:value="346" calcext:value-type="float">
            <text:p>34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Solicita-se diária e ajuda de custo para realização de júri em Mara Rosa em virtude de respondência, bem como atividades como Diretor do For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640.01" calcext:value-type="currency">
            <text:p>R$ 640,01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LAVIO FIORENTINO DE OLIVEIR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ra Rosa-GO</text:p>
          </table:table-cell>
          <table:table-cell table:style-name="ce14" office:value-type="string" calcext:value-type="string">
            <text:p>31/10/2022</text:p>
          </table:table-cell>
          <table:table-cell table:style-name="ce14" office:value-type="string" calcext:value-type="string">
            <text:p>01/11/2022</text:p>
          </table:table-cell>
          <table:table-cell table:style-name="ce15" office:value-type="float" office:value="346" calcext:value-type="float">
            <text:p>34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Solicita-se diária e ajuda de custo para realização de júri em Mara Rosa em virtude de respondência, bem como atividades como Diretor do For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1079.52" calcext:value-type="currency">
            <text:p>R$ 1.079,5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CUS DA COSTA FERREIR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Paulo-SP</text:p>
          </table:table-cell>
          <table:table-cell table:style-name="ce14" office:value-type="string" calcext:value-type="string">
            <text:p>02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902" calcext:value-type="float">
            <text:p>902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congresso brasileiro de direito do consumidor- Palestrante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4511.64" calcext:value-type="currency">
            <text:p>R$ 4.511,6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4" office:value-type="string" calcext:value-type="string">
            <text:p>06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173" calcext:value-type="float">
            <text:p>17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studos, entrevistas, visitas e demais atendimentos para o desenrolar de autos da comarca demandante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una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s, entrevistas e demais procedimentos para o desenrolar de processo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AYLLA NAYANNE DIAS LOPES VILARINHO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24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44" calcext:value-type="float">
            <text:p>244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empreender viagem de Goiás à Luziânia para conferir 74 caixas de arquivo contendo documentos históricos que serão transportados para o CMCPJGO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AYLLA NAYANNE DIAS LOPES VILARINHO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24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44" calcext:value-type="float">
            <text:p>244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empreender viagem de Goiás à Luziânia para conferir 74 caixas de arquivo contendo documentos históricos que serão transportados para o CMCPJGO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761.28" calcext:value-type="currency">
            <text:p>R$ 761,2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DRIGO DE CASTRO FERREIRA</text:p>
          </table:table-cell>
          <table:table-cell table:style-name="ce5" office:value-type="string" calcext:value-type="string">
            <text:p>265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9/10/2022</text:p>
          </table:table-cell>
          <table:table-cell table:style-name="ce15" office:value-type="float" office:value="313" calcext:value-type="float">
            <text:p>31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juda de custo - mudança de domicílio</text:p>
          </table:table-cell>
          <table:table-cell table:style-name="ce15" office:value-type="float" office:value="6.5" calcext:value-type="float">
            <text:p>6,5</text:p>
          </table:table-cell>
          <table:table-cell table:style-name="ce22" office:value-type="currency" office:currency="BRL" office:value="10668.23" calcext:value-type="currency">
            <text:p>R$ 10.668,2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9/10/2022</text:p>
          </table:table-cell>
          <table:table-cell table:style-name="ce15" office:value-type="float" office:value="836" calcext:value-type="float">
            <text:p>836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júris na Comarca de Campos Belos pelo Programa Pro-Júri nos dias 27 e 28 de outubro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598.8" calcext:value-type="currency">
            <text:p>R$ 1.598,8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9/10/2022</text:p>
          </table:table-cell>
          <table:table-cell table:style-name="ce15" office:value-type="float" office:value="836" calcext:value-type="float">
            <text:p>836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júris na Comarca de Campos Belos pelo Programa Pro-Júri nos dias 27 e 28 de outubro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2608.32" calcext:value-type="currency">
            <text:p>R$ 2.608,3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ANIEL MACIEL MARTINS FERNANDES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4" office:value-type="string" calcext:value-type="string">
            <text:p>17/07/2022</text:p>
          </table:table-cell>
          <table:table-cell table:style-name="ce14" office:value-type="string" calcext:value-type="string">
            <text:p>18/07/2022</text:p>
          </table:table-cell>
          <table:table-cell table:style-name="ce15" office:value-type="float" office:value="274" calcext:value-type="float">
            <text:p>27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Sessão de Julgamento do Tribunal do Júri - Programa Pró-Júri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854.88" calcext:value-type="currency">
            <text:p>R$ 854,8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ICARDO SILVEIRA DOURADO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lvador-BA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2/11/2022</text:p>
          </table:table-cell>
          <table:table-cell table:style-name="ce15" office:value-type="float" office:value="1646" calcext:value-type="float">
            <text:p>164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o 90º Encontro Nacional do Colégio Permanente de Corregedores-Gerais dos Tribunais de Justiça do Brasil - ENCONGE, na cidade de Salvador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3540.7" calcext:value-type="currency">
            <text:p>R$ 3.540,7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CORACI PEREIRA DA SILVA</text:p>
          </table:table-cell>
          <table:table-cell table:style-name="ce5" office:value-type="string" calcext:value-type="string">
            <text:p>286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style-name="ce14" office:value-type="string" calcext:value-type="string">
            <text:p>06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73" calcext:value-type="float">
            <text:p>7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Convocação para participação de Justiça Ativa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867.77" calcext:value-type="currency">
            <text:p>R$ 867,7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4" office:value-type="string" calcext:value-type="string">
            <text:p>13/10/2022</text:p>
          </table:table-cell>
          <table:table-cell table:style-name="ce14" office:value-type="string" calcext:value-type="string">
            <text:p>14/10/2022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una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267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4" office:value-type="string" calcext:value-type="string">
            <text:p>06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173" calcext:value-type="float">
            <text:p>17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O AUGUSTO SOUZA ANDRADE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DIRETOR DE AREA</text:p>
          </table:table-cell>
          <table:table-cell table:style-name="ce5" office:value-type="string" calcext:value-type="string">
            <text:p>GRAVAÇÃO DE VÍDEOS EM ALEXÂNIA 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O AUGUSTO SOUZA ANDRADE</text:p>
          </table:table-cell>
          <table:table-cell table:style-name="ce5" office:value-type="string" calcext:value-type="string">
            <text:p>278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DIRETOR DE AREA</text:p>
          </table:table-cell>
          <table:table-cell table:style-name="ce5" office:value-type="string" calcext:value-type="string">
            <text:p>GRAVAÇÃO DE VÍDEOS EM ALEXÂNIA 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374.4" calcext:value-type="currency">
            <text:p>R$ 374,4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ASSIS GARCIA</text:p>
          </table:table-cell>
          <table:table-cell table:style-name="ce5" office:value-type="string" calcext:value-type="string">
            <text:p>290/2022</text:p>
          </table:table-cell>
          <table:table-cell table:style-name="ce14" office:value-type="string" calcext:value-type="string">
            <text:p>0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lvador-BA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2/11/2022</text:p>
          </table:table-cell>
          <table:table-cell table:style-name="ce16" office:value-type="float" office:value="1646" calcext:value-type="float">
            <text:p>1.646,00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a me assessorarem e participarem do 90º Encontro com o tema “Cooperação, tecnologia e cidadania:</text:p>
            <text:p>Corregedorias sem fronteiras”, nos dias 9 a 12/11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3540.7" calcext:value-type="currency">
            <text:p>R$ 3.540,7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IS FERNANDO FRANCO PEREIR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ílio da magistrada Marli de Fátima Naves no programa pró-júri designado para o dia 27/10/2022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173" calcext:value-type="float">
            <text:p>17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GDA FRANCO DE OLIVEIRA GOYANO</text:p>
          </table:table-cell>
          <table:table-cell table:style-name="ce5" office:value-type="string" calcext:value-type="string">
            <text:p>269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7/09/2022</text:p>
          </table:table-cell>
          <table:table-cell table:style-name="ce14" office:value-type="string" calcext:value-type="string">
            <text:p>28/09/2022</text:p>
          </table:table-cell>
          <table:table-cell table:style-name="ce15" office:value-type="float" office:value="208" calcext:value-type="float">
            <text:p>208</text:p>
          </table:table-cell>
          <table:table-cell table:style-name="ce5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5" office:value-type="string" calcext:value-type="string">
            <text:p>Participar do “Seminário Arguição de Relevância no Recurso Especial".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9.82" calcext:value-type="currency">
            <text:p>R$ 519,8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LACERDA SILV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15" office:value-type="float" office:value="196" calcext:value-type="float">
            <text:p>196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Buscar processos físico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SANIA ATAIDE DOURADO SANTO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21/10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avaliação psicológica com partes processuais que residem em Jaraguá. 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ocalzinho de Goias-GO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133" calcext:value-type="float">
            <text:p>133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o programa Justiça Ativa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943.06" calcext:value-type="currency">
            <text:p>R$ 943,0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6" office:value-type="float" office:value="376" calcext:value-type="float">
            <text:p>376,00</text:p>
          </table:table-cell>
          <table:table-cell table:style-name="ce5" office:value-type="string" calcext:value-type="string">
            <text:p>AUXILIAR DE SERVICOS GERAIS-QS</text:p>
          </table:table-cell>
          <table:table-cell table:style-name="ce5" office:value-type="string" calcext:value-type="string">
            <text:p>Conduzir servidores à Comarca de Aragarças para substituição do Sistema de Vídeo Monitoramento Analógico por Digital, conforme PROAD 366261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THIAGO SANTOS AGUIAR DE PÁDUA</text:p>
          </table:table-cell>
          <table:table-cell table:style-name="ce5" office:value-type="string" calcext:value-type="string">
            <text:p>270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4/11/2022</text:p>
          </table:table-cell>
          <table:table-cell table:style-name="ce16" office:value-type="float" office:value="207" calcext:value-type="float">
            <text:p>207,00</text:p>
          </table:table-cell>
          <table:table-cell table:style-name="ce5" office:value-type="string" calcext:value-type="string">
            <text:p>Colaborador Externo</text:p>
          </table:table-cell>
          <table:table-cell table:style-name="ce5" office:value-type="string" calcext:value-type="string">
            <text:p>Ministrar aula de Pós Modernidade e Direito <text:s/>para o Curso de Pós Graduação no período de <text:s/>22 a 24 de novembro de 2022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2121.31" calcext:value-type="currency">
            <text:p>R$ 2.121,31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THIAGO SANTOS AGUIAR DE PÁDUA</text:p>
          </table:table-cell>
          <table:table-cell table:style-name="ce5" office:value-type="string" calcext:value-type="string">
            <text:p>270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4/11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Colaborador Externo</text:p>
          </table:table-cell>
          <table:table-cell table:style-name="ce5" office:value-type="string" calcext:value-type="string">
            <text:p>Ministrar aula de Pós Modernidade e Direito <text:s/>para o Curso de Pós Graduação no período de <text:s/>22 a 24 de novembro de 2022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VILMAR EVARISTO FERREIR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Santa Cruz de Goias-GO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15" office:value-type="float" office:value="246" calcext:value-type="float">
            <text:p>246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Montagem dos equipamentos tecnológicos da Sala de Depoimento Especial, bem como configuração e treinamento conforme proad 202210000365853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Santa Cruz de Goias-GO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15" office:value-type="float" office:value="246" calcext:value-type="float">
            <text:p>246</text:p>
          </table:table-cell>
          <table:table-cell table:style-name="ce5" office:value-type="string" calcext:value-type="string">
            <text:p>ASSESSOR AUXILIAR I</text:p>
          </table:table-cell>
          <table:table-cell table:style-name="ce5" office:value-type="string" calcext:value-type="string">
            <text:p>Montagem dos equipamentos tecnológicos da Sala de Depoimento Especial, e bem como configuração e treinamento conforme Proad 202210000366228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376" calcext:value-type="float">
            <text:p>376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agem à Comarca de Aragarças para substituição do Sistema de Vídeo Monitoramento Analógico por Digital, conforme PROAD 366261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376" calcext:value-type="float">
            <text:p>376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Viagem à Comarca de Aragarças para substituição do Sistema de Vídeo Monitoramento Analógico por Digital, conforme PROAD 366261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14" office:value-type="string" calcext:value-type="string">
            <text:p>26/10/2022</text:p>
          </table:table-cell>
          <table:table-cell table:style-name="ce15" office:value-type="float" office:value="111" calcext:value-type="float">
            <text:p>11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psicológica a fim de subsidiar decisão de magistrado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14" office:value-type="string" calcext:value-type="string">
            <text:p>26/10/2022</text:p>
          </table:table-cell>
          <table:table-cell table:style-name="ce15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iária para ir a Comarca de Jatai <text:s/>no dia 26/10/2022 participar de audiênci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ntes Claros de Goias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69" calcext:value-type="float">
            <text:p>269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 à Comarca de Montes Claros para substituição do Sistema de Vídeo Monitoramento Analógico por Digital, conforme PROAD 366261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14" office:value-type="string" calcext:value-type="string">
            <text:p>16/09/2022</text:p>
          </table:table-cell>
          <table:table-cell table:style-name="ce15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studos Sociais na referida comarc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ANDRA ELISA OLIVEIRA SILV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arro Alto-GO</text:p>
          </table:table-cell>
          <table:table-cell table:number-columns-repeated="2" table:style-name="ce14" office:value-type="string" calcext:value-type="string">
            <text:p>03/11/2022</text:p>
          </table:table-cell>
          <table:table-cell table:style-name="ce15" office:value-type="float" office:value="225" calcext:value-type="float">
            <text:p>225</text:p>
          </table:table-cell>
          <table:table-cell table:style-name="ce5" office:value-type="string" calcext:value-type="string">
            <text:p>ASSISTENTE EXECUTIVO DE JUIZ AUXILIAR DA PRESIDENCIA</text:p>
          </table:table-cell>
          <table:table-cell table:style-name="ce5" office:value-type="string" calcext:value-type="string">
            <text:p>Assessoramento à magistrada Sirlei Martins da Costa em audiência pública na Comarca de Barro Alto <text:s/>conforme tratado no PROAD n° 202203000326132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CINDY MICHELLE DA SILVA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22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rocedimentos técnicos referentes ao processo 5580589.91, na cidade de Jaraguá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DILSOM CANEDO MACHADO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ocalzinho de Goias-GO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133" calcext:value-type="float">
            <text:p>133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Coordenador os trabalhos da Justiça Ativa em Cocalzinho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943.06" calcext:value-type="currency">
            <text:p>R$ 943,0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DSON JOSE DOS SANTOS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93" calcext:value-type="float">
            <text:p>93</text:p>
          </table:table-cell>
          <table:table-cell table:style-name="ce5" office:value-type="string" calcext:value-type="string">
            <text:p>ASSISTENTE JUDICIARIO III</text:p>
          </table:table-cell>
          <table:table-cell table:style-name="ce5" office:value-type="string" calcext:value-type="string">
            <text:p>conduzir servidores ate a comarca de palmeiras Goiás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xas-GO, Santa Terezinha de Goias-GO</text:p>
          </table:table-cell>
          <table:table-cell table:style-name="ce14" office:value-type="string" calcext:value-type="string">
            <text:p>08/11/2022</text:p>
          </table:table-cell>
          <table:table-cell table:style-name="ce14" office:value-type="string" calcext:value-type="string">
            <text:p>09/11/2022</text:p>
          </table:table-cell>
          <table:table-cell table:style-name="ce15" office:value-type="float" office:value="238" calcext:value-type="float">
            <text:p>23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para a realização de estudos interprofissionais nos moldes do proad 366777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EDRO PIAZZALUNGA CESARIO PEREIRA</text:p>
          </table:table-cell>
          <table:table-cell table:style-name="ce5" office:value-type="string" calcext:value-type="string">
            <text:p>277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5/09/2022</text:p>
          </table:table-cell>
          <table:table-cell table:style-name="ce14" office:value-type="string" calcext:value-type="string">
            <text:p>26/09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a palestra dos Ministros Sebastião Reis Júnior e Antônio Saldanha Palheiro, do STJ, que será realizada no auditório da EJUG, no dia 26/09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110" calcext:value-type="currency">
            <text:p>R$ 110,0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EDRO PIAZZALUNGA CESARIO PEREIRA</text:p>
          </table:table-cell>
          <table:table-cell table:style-name="ce5" office:value-type="string" calcext:value-type="string">
            <text:p>277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5/09/2022</text:p>
          </table:table-cell>
          <table:table-cell table:style-name="ce14" office:value-type="string" calcext:value-type="string">
            <text:p>26/09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a palestra dos Ministros Sebastião Reis Júnior e Antônio Saldanha Palheiro, do STJ, que será realizada no auditório da EJUG, no dia 26/09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876.72" calcext:value-type="currency">
            <text:p>R$ 876,7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LIANA VALERIA DE MENDONCA</text:p>
          </table:table-cell>
          <table:table-cell table:style-name="ce5" office:value-type="string" calcext:value-type="string">
            <text:p>269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7/09/2022</text:p>
          </table:table-cell>
          <table:table-cell table:style-name="ce14" office:value-type="string" calcext:value-type="string">
            <text:p>28/09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TECNICO JUDICIARIO (ANALISTA JUDICIARIO - AREA JUDICIARIA) - LEI Nº 17.663/2012, ANEXO VIII</text:p>
          </table:table-cell>
          <table:table-cell table:style-name="ce5" office:value-type="string" calcext:value-type="string">
            <text:p>participar seminario arguicao de relevancia no resp no stj brasilia df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9.82" calcext:value-type="currency">
            <text:p>R$ 519,8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ABIO DE OLIVEIRA RODRIGUES</text:p>
          </table:table-cell>
          <table:table-cell table:style-name="ce5" office:value-type="string" calcext:value-type="string">
            <text:p>288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uriti Alegre-GO, Corumbaiba-GO, Itumbiara-GO, Morrinhos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432" calcext:value-type="float">
            <text:p>432</text:p>
          </table:table-cell>
          <table:table-cell table:style-name="ce5" office:value-type="string" calcext:value-type="string">
            <text:p>TECNICO DE PROGRAMACAO</text:p>
          </table:table-cell>
          <table:table-cell table:style-name="ce5" office:value-type="string" calcext:value-type="string">
            <text:p>Atualização tecnológica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GDA FRANCO DE OLIVEIRA GOYANO</text:p>
          </table:table-cell>
          <table:table-cell table:style-name="ce5" office:value-type="string" calcext:value-type="string">
            <text:p>269/2022</text:p>
          </table:table-cell>
          <table:table-cell table:style-name="ce14" office:value-type="string" calcext:value-type="string">
            <text:p>0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7/09/2022</text:p>
          </table:table-cell>
          <table:table-cell table:style-name="ce14" office:value-type="string" calcext:value-type="string">
            <text:p>28/09/2022</text:p>
          </table:table-cell>
          <table:table-cell table:style-name="ce15" office:value-type="float" office:value="208" calcext:value-type="float">
            <text:p>208</text:p>
          </table:table-cell>
          <table:table-cell table:style-name="ce5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5" office:value-type="string" calcext:value-type="string">
            <text:p>Participar do “Seminário Arguição de Relevância no Recurso Especial".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648.96" calcext:value-type="currency">
            <text:p>R$ 648,9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THIAGO SANTOS AGUIAR DE PÁDUA</text:p>
          </table:table-cell>
          <table:table-cell table:style-name="ce5" office:value-type="string" calcext:value-type="string">
            <text:p>293/2022</text:p>
          </table:table-cell>
          <table:table-cell table:style-name="ce14" office:value-type="string" calcext:value-type="string">
            <text:p>09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9/08/2022</text:p>
          </table:table-cell>
          <table:table-cell table:style-name="ce14" office:value-type="string" calcext:value-type="string">
            <text:p>01/09/2022</text:p>
          </table:table-cell>
          <table:table-cell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Colaborador Externo</text:p>
          </table:table-cell>
          <table:table-cell table:style-name="ce5" office:value-type="string" calcext:value-type="string">
            <text:p>No período de 30/08/2022 à 1º/09/2022, ministrou a disciplina Pós-Modernidade e Direito, no Curso de Pós-Graduação Latu Sensu em Direito e Poder <text:s/>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2121.35" calcext:value-type="currency">
            <text:p>R$ 2.121,3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THIAGO SANTOS AGUIAR DE PÁDUA</text:p>
          </table:table-cell>
          <table:table-cell table:style-name="ce5" office:value-type="string" calcext:value-type="string">
            <text:p>293/2022</text:p>
          </table:table-cell>
          <table:table-cell table:style-name="ce14" office:value-type="string" calcext:value-type="string">
            <text:p>09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9/08/2022</text:p>
          </table:table-cell>
          <table:table-cell table:style-name="ce14" office:value-type="string" calcext:value-type="string">
            <text:p>01/09/2022</text:p>
          </table:table-cell>
          <table:table-cell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Colaborador Externo</text:p>
          </table:table-cell>
          <table:table-cell table:style-name="ce5" office:value-type="string" calcext:value-type="string">
            <text:p>No período de 30/08/2022 à 1º/09/2022, ministrou a disciplina Pós-Modernidade e Direito, no Curso de Pós-Graduação Latu Sensu em Direito e Poder <text:s/>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CELO NALESSO SALMASO</text:p>
          </table:table-cell>
          <table:table-cell table:style-name="ce5" office:value-type="string" calcext:value-type="string">
            <text:p>296/2022</text:p>
          </table:table-cell>
          <table:table-cell table:style-name="ce14" office:value-type="string" calcext:value-type="string">
            <text:p>12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number-columns-repeated="2" table:style-name="ce14" office:value-type="string" calcext:value-type="string">
            <text:p>21/09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Colaborador Externo</text:p>
          </table:table-cell>
          <table:table-cell table:style-name="ce5" office:value-type="string" calcext:value-type="string">
            <text:p>PAGAMENTO DE DIÁRIAS PARA COLABORADOR - Conselheiro do CNJ Marcelo Nalesso Salmaso - DESLOCAMENTO BRASÍLIA -GOIÂNIA - 21 de setembro de 2022. - PAG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127.83" calcext:value-type="currency">
            <text:p>R$ 1.127,8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THAMIRES PEREIRA FLORA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</text:p>
          </table:table-cell>
          <table:table-cell table:number-columns-repeated="2" table:style-name="ce14" office:value-type="string" calcext:value-type="string">
            <text:p>01/11/2022</text:p>
          </table:table-cell>
          <table:table-cell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eslocamento para realizar diligências relacionada a confecção de perícia/laudos judiciais com o objetivo de atender a demanda solicitad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SE GABRIEL ANTUNES ASSI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1º Congresso Goiano de Integração do Poder Judiciário e da Atividade Extrajudicial, que será realizado em Goiânia, nos dias 4 e 5 de novembro de 2022,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943.06" calcext:value-type="currency">
            <text:p>R$ 943,0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RIKA BARBOSA GOMES CAVALCANTE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elem-PA</text:p>
          </table:table-cell>
          <table:table-cell table:style-name="ce14" office:value-type="string" calcext:value-type="string">
            <text:p>28/11/2022</text:p>
          </table:table-cell>
          <table:table-cell table:style-name="ce14" office:value-type="string" calcext:value-type="string">
            <text:p>03/12/2022</text:p>
          </table:table-cell>
          <table:table-cell table:style-name="ce15" office:value-type="float" office:value="1878" calcext:value-type="float">
            <text:p>1878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ção no Fonavid. 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5149.28" calcext:value-type="currency">
            <text:p>R$ 5.149,2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QUELLINE MARTINS E SILVA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Recife-PE</text:p>
          </table:table-cell>
          <table:table-cell table:style-name="ce14" office:value-type="string" calcext:value-type="string">
            <text:p>29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2323" calcext:value-type="float">
            <text:p>2323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ticipar do “II Encontro Nacional dos Laboratórios de Inovação do Poder Judiciário, FestLabs - Festival, Laboratórios"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2353.15" calcext:value-type="currency">
            <text:p>R$ 2.353,1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O AUGUSTO SOUZA ANDRADE</text:p>
          </table:table-cell>
          <table:table-cell table:style-name="ce5" office:value-type="string" calcext:value-type="string">
            <text:p>280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DIRETOR DE AREA</text:p>
          </table:table-cell>
          <table:table-cell table:style-name="ce5" office:value-type="string" calcext:value-type="string">
            <text:p>participação <text:s/>no sexto EXPOJUD, em brasília, onde o centro de comunicação do TJGO é finalista com o projeto "heróis comuns, mas especiais".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O AUGUSTO SOUZA ANDRADE</text:p>
          </table:table-cell>
          <table:table-cell table:style-name="ce5" office:value-type="string" calcext:value-type="string">
            <text:p>280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DIRETOR DE AREA</text:p>
          </table:table-cell>
          <table:table-cell table:style-name="ce5" office:value-type="string" calcext:value-type="string">
            <text:p>participação <text:s/>no sexto EXPOJUD, em brasília, onde o centro de comunicação do TJGO é finalista com o projeto "heróis comuns, mas especiais".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ABRINA RAMPAZZO DE OLIVEIRA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elem-PA</text:p>
          </table:table-cell>
          <table:table-cell table:style-name="ce14" office:value-type="string" calcext:value-type="string">
            <text:p>29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2321" calcext:value-type="float">
            <text:p>232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XIV Fonavid que ocorrerá de 29/11/22 a 03/12/22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3477.43" calcext:value-type="currency">
            <text:p>R$ 3.477,4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INE VIEIRA TOMAS PROTASIO</text:p>
          </table:table-cell>
          <table:table-cell table:style-name="ce5" office:value-type="string" calcext:value-type="string">
            <text:p>28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Foz do Iguacu-PR</text:p>
          </table:table-cell>
          <table:table-cell table:style-name="ce14" office:value-type="string" calcext:value-type="string">
            <text:p>30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1444" calcext:value-type="float">
            <text:p>144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2º FONAMEC em Foz do Iguaçu, na condição de Coordenadora Adjunta do NUPEMEC/TJGO. Autorizado no PROAD 363029.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2673.14" calcext:value-type="currency">
            <text:p>R$ 2.673,1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TONIO PIRES DE CASTRO JUNIOR</text:p>
          </table:table-cell>
          <table:table-cell table:style-name="ce5" office:value-type="string" calcext:value-type="string">
            <text:p>271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As razões e a autorização do Presidente, estão no evento 17, parte final do despacho, Proad 356724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82.61" calcext:value-type="currency">
            <text:p>R$ 782,61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lanaltina-GO</text:p>
          </table:table-cell>
          <table:table-cell table:number-columns-repeated="2" table:style-name="ce14" office:value-type="string" calcext:value-type="string">
            <text:p>31/10/2022</text:p>
          </table:table-cell>
          <table:table-cell table:style-name="ce15" office:value-type="float" office:value="260" calcext:value-type="float">
            <text:p>260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sita técnica à Comarca de Planaltina para verificação de funcionamento do nobreak central - Proad 349177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IS FERNANDO FRANCO PEREIRA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02/11/2022</text:p>
          </table:table-cell>
          <table:table-cell table:style-name="ce14" office:value-type="string" calcext:value-type="string">
            <text:p>03/11/2022</text:p>
          </table:table-cell>
          <table:table-cell table:style-name="ce16" office:value-type="float" office:value="104" calcext:value-type="float">
            <text:p>104,00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iliar a magistrada Marli de Fátima Naves no programa pró-júri da Comarca de Luziânia/G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78.49" calcext:value-type="currency">
            <text:p>R$ 578,4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SE ROBERTO NASCIMENTO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arro Alto-GO</text:p>
          </table:table-cell>
          <table:table-cell table:number-columns-repeated="2" table:style-name="ce14" office:value-type="string" calcext:value-type="string">
            <text:p>03/11/2022</text:p>
          </table:table-cell>
          <table:table-cell table:style-name="ce16" office:value-type="float" office:value="225" calcext:value-type="float">
            <text:p>225,00</text:p>
          </table:table-cell>
          <table:table-cell table:style-name="ce5" office:value-type="string" calcext:value-type="string">
            <text:p>DIRETOR DE CERIMONIAL E RELAÇOES PUBLICAS</text:p>
          </table:table-cell>
          <table:table-cell table:style-name="ce5" office:value-type="string" calcext:value-type="string">
            <text:p>Auxiliar na Audiência Pública na Comarca de Barro Alto de Goiá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CARLOS DA SILVA GONCALVES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elem-PA</text:p>
          </table:table-cell>
          <table:table-cell table:style-name="ce14" office:value-type="string" calcext:value-type="string">
            <text:p>28/11/2022</text:p>
          </table:table-cell>
          <table:table-cell table:style-name="ce14" office:value-type="string" calcext:value-type="string">
            <text:p>03/12/2022</text:p>
          </table:table-cell>
          <table:table-cell table:style-name="ce15" office:value-type="float" office:value="1983" calcext:value-type="float">
            <text:p>1983</text:p>
          </table:table-cell>
          <table:table-cell table:style-name="ce5" office:value-type="string" calcext:value-type="string">
            <text:p>ASSISTENTE DE SECRETARIA III</text:p>
          </table:table-cell>
          <table:table-cell table:style-name="ce5" office:value-type="string" calcext:value-type="string">
            <text:p>Participar do XIV Fórum Nacional de Juízas e Juízes de Violência Doméstica e Familiar, de 29/11 a 03 /12, Belém/PA, proad 202209000361822.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3502.08" calcext:value-type="currency">
            <text:p>R$ 3.502,0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KARINE UNES SPINELLI</text:p>
          </table:table-cell>
          <table:table-cell table:style-name="ce5" office:value-type="string" calcext:value-type="string">
            <text:p>28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Manaus-AM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2/11/2022</text:p>
          </table:table-cell>
          <table:table-cell table:style-name="ce15" office:value-type="float" office:value="10585" calcext:value-type="float">
            <text:p>10585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Fonajuv e Fonajuv em Manaus, de 09/11 a 12/11, conforme autorização do digníssimo Presidente do TJGO, conforme documento anexo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3540.7" calcext:value-type="currency">
            <text:p>R$ 3.540,7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, Luziania-GO, Novo Gama-GO, Valparaiso de Goias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5" office:value-type="string" calcext:value-type="string">
            <text:p>COORDENADOR DO NUCLEO DE OPERAÇOES TECNICAS</text:p>
          </table:table-cell>
          <table:table-cell table:style-name="ce5" office:value-type="string" calcext:value-type="string">
            <text:p>Levantamento, substituição e vistorias para atendimentos dos proads 278146, 352414 e 364872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AUGUSTO CHACHA DE REZENDE</text:p>
          </table:table-cell>
          <table:table-cell table:style-name="ce5" office:value-type="string" calcext:value-type="string">
            <text:p>28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6" office:value-type="float" office:value="118" calcext:value-type="float">
            <text:p>118,00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Convocação para participação no evento 1º Congresso Goiano de Integração do Poder Judiciário e da Atividade Extrajudicial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2.25" calcext:value-type="currency">
            <text:p>R$ 192,2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AUGUSTO CHACHA DE REZENDE</text:p>
          </table:table-cell>
          <table:table-cell table:style-name="ce5" office:value-type="string" calcext:value-type="string">
            <text:p>28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5" office:value-type="float" office:value="118" calcext:value-type="float">
            <text:p>118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Convocação para participação no evento 1º Congresso Goiano de Integração do Poder Judiciário e da Atividade Extrajudicial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368.16" calcext:value-type="currency">
            <text:p>R$ 368,1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DUARDO ALVARES DE OLIVEIRA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º Congresso Goiano de Integração do Poder Judiciário e da Atividade Extrajudicial (debatedor e ouvinte), promovido pela CGJ e EJUG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2.25" calcext:value-type="currency">
            <text:p>R$ 192,2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DUARDO ALVARES DE OLIVEIRA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º Congresso Goiano de Integração do Poder Judiciário e da Atividade Extrajudicial (debatedor e ouvinte), promovido pela CGJ e EJUG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720.72" calcext:value-type="currency">
            <text:p>R$ 720,7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orumba de Goias-GO, Crixas-GO, Mara Rosa-GO, Niquelandia-GO, Rubiataba-GO, Taquaral de Goias-GO, Uruan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780" calcext:value-type="float">
            <text:p>780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fiscalização dos serviços de manutenção predial nos Fóruns de Taquaral, Uruana, Rubiataba, Crixás, Mara Rosa, Niquelândia e Corumbá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OIZES ELIAS CARVALHO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arro Alto-GO</text:p>
          </table:table-cell>
          <table:table-cell table:number-columns-repeated="2" table:style-name="ce14" office:value-type="string" calcext:value-type="string">
            <text:p>03/11/2022</text:p>
          </table:table-cell>
          <table:table-cell table:style-name="ce16" office:value-type="float" office:value="225" calcext:value-type="float">
            <text:p>225,00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nalidade de auxiliar na <text:s/>organização da Audiência Pública acerca da desinstalação da Comarca de Barro Alto de Goiá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6" office:value-type="float" office:value="425" calcext:value-type="float">
            <text:p>425,00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Mineiros, referente às instalações elétricas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ELMA MESSIAS DE JESUS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elem-PA</text:p>
          </table:table-cell>
          <table:table-cell table:style-name="ce14" office:value-type="string" calcext:value-type="string">
            <text:p>28/11/2022</text:p>
          </table:table-cell>
          <table:table-cell table:style-name="ce14" office:value-type="string" calcext:value-type="string">
            <text:p>03/12/2022</text:p>
          </table:table-cell>
          <table:table-cell table:style-name="ce16" office:value-type="float" office:value="1983" calcext:value-type="float">
            <text:p>1.983,00</text:p>
          </table:table-cell>
          <table:table-cell table:style-name="ce5" office:value-type="string" calcext:value-type="string">
            <text:p>SECRETARIO EXECUTIVO DE COORDENADORIA DE JUIZADOS</text:p>
          </table:table-cell>
          <table:table-cell table:style-name="ce5" office:value-type="string" calcext:value-type="string">
            <text:p>Participar do XIV Fórum Nacional de Juízas e Juízes de Violência Doméstica e Familiar, de 29/11 a 03 /12, Belém/PA, proad 202209000361822.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3502.08" calcext:value-type="currency">
            <text:p>R$ 3.502,0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CELIA REGINA LARA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Manaus-AM</text:p>
          </table:table-cell>
          <table:table-cell table:style-name="ce14" office:value-type="string" calcext:value-type="string">
            <text:p>08/11/2022</text:p>
          </table:table-cell>
          <table:table-cell table:style-name="ce14" office:value-type="string" calcext:value-type="string">
            <text:p>11/11/2022</text:p>
          </table:table-cell>
          <table:table-cell table:style-name="ce16" office:value-type="float" office:value="10786" calcext:value-type="float">
            <text:p>10.786,0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ção no FONAJUV e XIII FONAJUP, que será realizado entre os dias 09 a 11 de novembro do corrente ano, na cidade de Manaus – AM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3477.43" calcext:value-type="currency">
            <text:p>R$ 3.477,4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uana-GO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8/11/2022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para a Comarca de Aruanã-GO para atender determinações judiciais de realização de Estudos Interprofissionais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ESLEY ALVES DE OLIVEIRA</text:p>
          </table:table-cell>
          <table:table-cell table:style-name="ce5" office:value-type="string" calcext:value-type="string">
            <text:p>271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COORDENADOR DE CIENCIA E DADOS</text:p>
          </table:table-cell>
          <table:table-cell table:style-name="ce5" office:value-type="string" calcext:value-type="string">
            <text:p>As razões e a autorização do Presidente, estão no evento 17, parte final do despacho, Proad 356724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325.44" calcext:value-type="currency">
            <text:p>R$ 1.325,4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number-columns-repeated="2" table:style-name="ce14" office:value-type="string" calcext:value-type="string">
            <text:p>01/11/2022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Em atendimento ao Despacho de Andamento Nº 3.533 visando a elaboração de laudo técnico sobre a situação do fórum de Maurilândi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lanaltina-GO</text:p>
          </table:table-cell>
          <table:table-cell table:number-columns-repeated="2" table:style-name="ce14" office:value-type="string" calcext:value-type="string">
            <text:p>31/10/2022</text:p>
          </table:table-cell>
          <table:table-cell table:style-name="ce15" office:value-type="float" office:value="260" calcext:value-type="float">
            <text:p>260</text:p>
          </table:table-cell>
          <table:table-cell table:style-name="ce5" office:value-type="string" calcext:value-type="string">
            <text:p>AUXILIAR DE SERVICOS GERAIS-QS</text:p>
          </table:table-cell>
          <table:table-cell table:style-name="ce5" office:value-type="string" calcext:value-type="string">
            <text:p>Conduzir servidor para visita técnica na Comarca de Planaltina para verificação de funcionamento de nobreak central (PROAD 349177)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elem-PA</text:p>
          </table:table-cell>
          <table:table-cell table:style-name="ce14" office:value-type="string" calcext:value-type="string">
            <text:p>29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2229" calcext:value-type="float">
            <text:p>2229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Fui indicada pela Coordenadoria da Mulher para participar do Fórum Nacional de Juízes e Juízas de Violência Doméstica (FONAVID) 2022, Proad 2022090003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3477.43" calcext:value-type="currency">
            <text:p>R$ 3.477,4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COS BOECHAT LOPES FILHO</text:p>
          </table:table-cell>
          <table:table-cell table:style-name="ce5" office:value-type="string" calcext:value-type="string">
            <text:p>28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5" office:value-type="float" office:value="90" calcext:value-type="float">
            <text:p>90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Convocação dos Juízes e Diretores do Foro para participar presencialmente do evento no dia 04/10/2022, das 8h30 às 18h00, no plenário do TJGO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280.8" calcext:value-type="currency">
            <text:p>R$ 280,8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VINICIUS CALDAS DA GAMA E ABREU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208" calcext:value-type="float">
            <text:p>208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º Congresso Goiano de Integração do Poder Judiciário e da Atividade Extrajudicial, em convocação (Ofício Circular n 057/2022 DPP/CGJGO)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648.96" calcext:value-type="currency">
            <text:p>R$ 648,9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ANDRA REGINA TEODORO REIS LIMA</text:p>
          </table:table-cell>
          <table:table-cell table:style-name="ce5" office:value-type="string" calcext:value-type="string">
            <text:p>268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elem-PA</text:p>
          </table:table-cell>
          <table:table-cell table:style-name="ce14" office:value-type="string" calcext:value-type="string">
            <text:p>28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1983" calcext:value-type="float">
            <text:p>1983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Participação do XIV Fórum Nacional de Juízas e Juízes de Violência Doméstica e Familiar, no período de 29 de novembro a 03 de dezembro de 2022. 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5478.46" calcext:value-type="currency">
            <text:p>R$ 5.478,4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ICARDO AUGUSTO FERREIRA E SILVA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Curitiba-PR</text:p>
          </table:table-cell>
          <table:table-cell table:style-name="ce14" office:value-type="string" calcext:value-type="string">
            <text:p>24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1283" calcext:value-type="float">
            <text:p>1283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ticipação no ENAJUS - Encontro Administração da Justiça, em Curitiba-PR conforme autorização da presidência no PROAD 202205000332802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2895.98" calcext:value-type="currency">
            <text:p>R$ 2.895,9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LVIO JACINTO PEREIRA</text:p>
          </table:table-cell>
          <table:table-cell table:style-name="ce5" office:value-type="string" calcext:value-type="string">
            <text:p>28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4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208" calcext:value-type="float">
            <text:p>208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º Congresso Goiano de Integração do Poder Judiciário e da Atividade Extrajudicial, promovido pela TJ e CGJ-GO, no Plenário do TJ-G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648.96" calcext:value-type="currency">
            <text:p>R$ 648,9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uriti Alegre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6" office:value-type="float" office:value="185" calcext:value-type="float">
            <text:p>185,00</text:p>
          </table:table-cell>
          <table:table-cell table:style-name="ce5" office:value-type="string" calcext:value-type="string">
            <text:p>ASSESSOR AUXILIAR I</text:p>
          </table:table-cell>
          <table:table-cell table:style-name="ce5" office:value-type="string" calcext:value-type="string">
            <text:p>Instalação e configuração dos equipamentos tecnológicos para sala de Depoimento Especial e bem como treinamento conforme Proad <text:s/>202210000366132.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uriti Alegre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6" office:value-type="float" office:value="185" calcext:value-type="float">
            <text:p>185,00</text:p>
          </table:table-cell>
          <table:table-cell table:style-name="ce5" office:value-type="string" calcext:value-type="string">
            <text:p>ASSESSOR AUXILIAR I</text:p>
          </table:table-cell>
          <table:table-cell table:style-name="ce5" office:value-type="string" calcext:value-type="string">
            <text:p>Instalação e configuração dos equipamentos tecnológicos para sala de Depoimento Especial e bem como treinamento conforme Proad <text:s/>202210000366132.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77.2" calcext:value-type="currency">
            <text:p>R$ 577,2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ICARDO LUIZ NICOLI</text:p>
          </table:table-cell>
          <table:table-cell table:style-name="ce5" office:value-type="string" calcext:value-type="string">
            <text:p>273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ramado-RS</text:p>
          </table:table-cell>
          <table:table-cell table:style-name="ce14" office:value-type="string" calcext:value-type="string">
            <text:p>22/10/2022</text:p>
          </table:table-cell>
          <table:table-cell table:style-name="ce14" office:value-type="string" calcext:value-type="string">
            <text:p>26/10/2022</text:p>
          </table:table-cell>
          <table:table-cell table:style-name="ce15" office:value-type="float" office:value="1997" calcext:value-type="float">
            <text:p>1997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e congresso de direito processual em gramado/rs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4408.26" calcext:value-type="currency">
            <text:p>R$ 4.408,2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6/11/2022</text:p>
          </table:table-cell>
          <table:table-cell table:style-name="ce15" office:value-type="float" office:value="164" calcext:value-type="float">
            <text:p>164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Atuação em Libras no 1º Congresso Goiano de Integração do Poder Judiciário e da Atividade Extrajudicial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370.9" calcext:value-type="currency">
            <text:p>R$ 1.370,9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6/11/2022</text:p>
          </table:table-cell>
          <table:table-cell table:style-name="ce15" office:value-type="float" office:value="164" calcext:value-type="float">
            <text:p>164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Atuação em Libras no 1º Congresso Goiano de Integração do Poder Judiciário e da Atividade Extrajudicial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511.68" calcext:value-type="currency">
            <text:p>R$ 511,6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MONE DOMINGUES DO CARMO COSTA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A servidora, foi indicada pela Escola Judicial - EJUG . O EXPOJUD é Congresso de Inovação, Tecnologia e Direto para o Ecossistema de Justiça</text:p>
            <text:p>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MONE DOMINGUES DO CARMO COSTA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6" office:value-type="float" office:value="207" calcext:value-type="float">
            <text:p>207,00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A servidora, foi indicada pela Escola Judicial - EJUG . O EXPOJUD é Congresso de Inovação, Tecnologia e Direto para o Ecossistema de Justiça</text:p>
            <text:p>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, Luziania-GO, Novo Gama-GO, Valparaiso de Goias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5" office:value-type="float" office:value="249" calcext:value-type="float">
            <text:p>249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agem para atendimento em Luziânia (278146), Valparaíso (352414), Cidade Ocidental (364872) e vistoria em Novo Gama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HERLOMA STARLET FONSECA AIRES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elem-PA</text:p>
          </table:table-cell>
          <table:table-cell table:style-name="ce14" office:value-type="string" calcext:value-type="string">
            <text:p>28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1983" calcext:value-type="float">
            <text:p>1983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A servidora Sherloma Aires foi autorizada a participar do XIV Fórum Nacional de Juízas e Juízes de ViolênciaDoméstica e Familiar. 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2895.98" calcext:value-type="currency">
            <text:p>R$ 2.895,9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INI SOUZA MEIRELIS</text:p>
          </table:table-cell>
          <table:table-cell table:style-name="ce5" office:value-type="string" calcext:value-type="string">
            <text:p>27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6" office:value-type="float" office:value="207" calcext:value-type="float">
            <text:p>207,00</text:p>
          </table:table-cell>
          <table:table-cell table:style-name="ce5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5" office:value-type="string" calcext:value-type="string">
            <text:p>Indicada pela Diretora de Recursos Humanos para participar do 6º Expojud, conforme Proad nº 202209000356724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LINI SOUZA MEIRELIS</text:p>
          </table:table-cell>
          <table:table-cell table:style-name="ce5" office:value-type="string" calcext:value-type="string">
            <text:p>27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6" office:value-type="float" office:value="207" calcext:value-type="float">
            <text:p>207,00</text:p>
          </table:table-cell>
          <table:table-cell table:style-name="ce5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5" office:value-type="string" calcext:value-type="string">
            <text:p>Indicada pela Diretora de Recursos Humanos para participar do 6º Expojud, conforme Proad nº 202209000356724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THIAGO SOARES CASTELLIANO LUCENA DE CASTRO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4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Sou juiz respondente de Serranópolis (DJ nº 2.509/21) e, sendo Diretor do Foro, fui CONVOCADO pelo Ofício Circular 057 anexad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03.28" calcext:value-type="currency">
            <text:p>R$ 703,2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DRIANA MARIA DOS SANTOS QUEIROZ DE OLIVEIRA</text:p>
          </table:table-cell>
          <table:table-cell table:style-name="ce5" office:value-type="string" calcext:value-type="string">
            <text:p>295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288" calcext:value-type="float">
            <text:p>288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º Congresso Goiano de Integração do Poder Judiciário e da Atividade Extrajudicial, atendendo convocação para os Diretores de Foro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51.04" calcext:value-type="currency">
            <text:p>R$ 1.151,0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DRIANA MARIA DOS SANTOS QUEIROZ DE OLIVEIRA</text:p>
          </table:table-cell>
          <table:table-cell table:style-name="ce5" office:value-type="string" calcext:value-type="string">
            <text:p>295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288" calcext:value-type="float">
            <text:p>288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º Congresso Goiano de Integração do Poder Judiciário e da Atividade Extrajudicial, atendendo convocação para os Diretores de Foro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98.56" calcext:value-type="currency">
            <text:p>R$ 898,5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UNICE MACHADO NOGUEIRA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6" office:value-type="float" office:value="207" calcext:value-type="float">
            <text:p>207,00</text:p>
          </table:table-cell>
          <table:table-cell table:style-name="ce5" office:value-type="string" calcext:value-type="string">
            <text:p>COORDENADOR ADMINISTRATIVO</text:p>
          </table:table-cell>
          <table:table-cell table:style-name="ce5" office:value-type="string" calcext:value-type="string">
            <text:p>Participar da 6ª Edição do EXPOJUD, na cidade de Brasília-DF, nos dias 25 a 27 de outubro de 2022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UNICE MACHADO NOGUEIRA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COORDENADOR ADMINISTRATIVO</text:p>
          </table:table-cell>
          <table:table-cell table:style-name="ce5" office:value-type="string" calcext:value-type="string">
            <text:p>Participar da 6ª Edição do EXPOJUD, na cidade de Brasília-DF, nos dias 25 a 27 de outubro de 2022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NUNZIATA STEFANIA VALENZA PAIVA</text:p>
          </table:table-cell>
          <table:table-cell table:style-name="ce5" office:value-type="string" calcext:value-type="string">
            <text:p>28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º Congresso Goiano de Integração do Poder Judiciário e da Atividade Extrajudicial nos dias 04 e 05 de novembro no Plenário do TJGO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51.04" calcext:value-type="currency">
            <text:p>R$ 1.151,0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NUNZIATA STEFANIA VALENZA PAIVA</text:p>
          </table:table-cell>
          <table:table-cell table:style-name="ce5" office:value-type="string" calcext:value-type="string">
            <text:p>28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1º Congresso Goiano de Integração do Poder Judiciário e da Atividade Extrajudicial nos dias 04 e 05 de novembro no Plenário do TJGO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58" calcext:value-type="currency">
            <text:p>R$ 858,0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LAVIA OSORIO DA SILVA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Indicada no proad 0356724 <text:s/>para participar do O EXPOJUD é Congresso de Inovação, Tecnologia e Direto para o Ecossistema de Justiça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LAVIA OSORIO DA SILVA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Indicada no proad 0356724 <text:s/>para participar do O EXPOJUD é Congresso de Inovação, Tecnologia e Direto para o Ecossistema de Justiça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, Luziania-GO, Novo Gama-GO, Valparaiso de Goias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6" office:value-type="float" office:value="249" calcext:value-type="float">
            <text:p>249,00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para atendimento em Luziânia (278146), Valparaíso (352414), Cidade Ocidental (364872) e vistoria em Novo Gama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47.88" calcext:value-type="currency">
            <text:p>R$ 547,8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ILTON MACHADO BORGES JUNIOR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Participação do 6ª EXPOJUD-Congresso de Inovação, Tecnologia e Direito para o Ecossistema da Justiça conforme Eventos 9 e 17 do PROAD 202209000356724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ILTON MACHADO BORGES JUNIOR</text:p>
          </table:table-cell>
          <table:table-cell table:style-name="ce5" office:value-type="string" calcext:value-type="string">
            <text:p>26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Participação do 6ª EXPOJUD-Congresso de Inovação, Tecnologia e Direito para o Ecossistema da Justiça conforme Eventos 9 e 17 do PROAD 202209000356724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ILTON MACHADO BORGES JUNIOR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Recife-PE</text:p>
          </table:table-cell>
          <table:table-cell table:style-name="ce14" office:value-type="string" calcext:value-type="string">
            <text:p>29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2323" calcext:value-type="float">
            <text:p>2323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Participar do II Encontro Nacional dos Laboratórios de Inovação do Poder Judiciário, FestLabs em Recife - PE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2353.15" calcext:value-type="currency">
            <text:p>R$ 2.353,1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BRENNA MARTINS DA SILVA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Recife-PE</text:p>
          </table:table-cell>
          <table:table-cell table:style-name="ce14" office:value-type="string" calcext:value-type="string">
            <text:p>29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2323" calcext:value-type="float">
            <text:p>2323</text:p>
          </table:table-cell>
          <table:table-cell table:style-name="ce5" office:value-type="string" calcext:value-type="string">
            <text:p>ASSISTENTE EXECUTIVO DE JUIZ AUXILIAR DA PRESIDENCIA</text:p>
          </table:table-cell>
          <table:table-cell table:style-name="ce5" office:value-type="string" calcext:value-type="string">
            <text:p>II Encontro Nacional dos Laboratórios de Inovação do Poder Judiciário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2353.15" calcext:value-type="currency">
            <text:p>R$ 2.353,1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uana-GO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8/11/2022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para realização de estudos psicossociais na comarca de Aruanã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nda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5" office:value-type="float" office:value="122" calcext:value-type="float">
            <text:p>12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Viagem para atendimento de demanda judicial no âmbito dos processos: 5525480.61.2022 e 5487902.64.2022 <text:s/>da comarca de Jandaia-GO. 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ANIELA VILELA BECKER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SSESSOR AUXILIAR III</text:p>
          </table:table-cell>
          <table:table-cell table:style-name="ce5" office:value-type="string" calcext:value-type="string">
            <text:p>Participar do Congresso de Inovação, Tecnologia e Direito para o Ecossistema da Justiça, a ser realizado nos dias 25, 26 e 27 de outubro, em Brasília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931.54" calcext:value-type="currency">
            <text:p>R$ 1.931,5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Vistoria da obra de Reforma e Ampliação do Fórum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TEPHANIE ALMEIDA DE JESUS DIAS</text:p>
          </table:table-cell>
          <table:table-cell table:style-name="ce5" office:value-type="string" calcext:value-type="string">
            <text:p>268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Curitiba-PR</text:p>
          </table:table-cell>
          <table:table-cell table:style-name="ce14" office:value-type="string" calcext:value-type="string">
            <text:p>23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1306" calcext:value-type="float">
            <text:p>1306</text:p>
          </table:table-cell>
          <table:table-cell table:style-name="ce5" office:value-type="string" calcext:value-type="string">
            <text:p>ANALISTA JUDICIARIO - AREA APOIO JUDICIARIO E ADMINISTRATIVO</text:p>
          </table:table-cell>
          <table:table-cell table:style-name="ce5" office:value-type="string" calcext:value-type="string">
            <text:p>Participação no Evento “Encontro de Administração da Justiça – ENAJUS 2022". 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3502.08" calcext:value-type="currency">
            <text:p>R$ 3.502,0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ISLENE MEDRADO DE OLIVEIRA BORGES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Recife-PE</text:p>
          </table:table-cell>
          <table:table-cell table:style-name="ce14" office:value-type="string" calcext:value-type="string">
            <text:p>29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2323" calcext:value-type="float">
            <text:p>2323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FUI CONVOCADA PARA PARTICIPAR DO II ENCONTRO NACIONAL DOS LABORATÓRIOS DE INOVAÇÃO DO PODER JUDICIÁRIO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2353.15" calcext:value-type="currency">
            <text:p>R$ 2.353,1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99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çu-GO, Itaruma-GO</text:p>
          </table:table-cell>
          <table:table-cell table:number-columns-repeated="2" table:style-name="ce14" office:value-type="string" calcext:value-type="string">
            <text:p>01/11/2022</text:p>
          </table:table-cell>
          <table:table-cell table:style-name="ce15" office:value-type="float" office:value="139" calcext:value-type="float">
            <text:p>13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 técnica para subsidiar perícia em serviço social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4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e Congresso de integração do Poder Judiciário e da atividade extrajudicial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03.28" calcext:value-type="currency">
            <text:p>R$ 703,2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297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4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e Congresso de integração do Poder Judiciário e da atividade extrajudicial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20.72" calcext:value-type="currency">
            <text:p>R$ 720,7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1º Congresso Goiano de Integração do Poder Judiciário e da Atividade Extrajudicial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51.04" calcext:value-type="currency">
            <text:p>R$ 1.151,0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6" office:value-type="float" office:value="176" calcext:value-type="float">
            <text:p>176,0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1º Congresso Goiano de Integração do Poder Judiciário e da Atividade Extrajudicial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549.12" calcext:value-type="currency">
            <text:p>R$ 549,1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ILIPE LUIS PERUCA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6" office:value-type="float" office:value="354" calcext:value-type="float">
            <text:p>354,00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trata-se de convocação para o 1o congresso goiano de integração do Poder Judiciário e da atividade extrajudicial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51.04" calcext:value-type="currency">
            <text:p>R$ 1.151,0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ILIPE LUIS PERUCA</text:p>
          </table:table-cell>
          <table:table-cell table:style-name="ce5" office:value-type="string" calcext:value-type="string">
            <text:p>294/2022</text:p>
          </table:table-cell>
          <table:table-cell table:style-name="ce14" office:value-type="string" calcext:value-type="string">
            <text:p>16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354" calcext:value-type="float">
            <text:p>354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trata-se de convocação para o 1o congresso goiano de integração do Poder Judiciário e da atividade extrajudicial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04.48" calcext:value-type="currency">
            <text:p>R$ 1.104,4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MONE PEDRA REI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5" office:value-type="float" office:value="259" calcext:value-type="float">
            <text:p>259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<text:s/>1 congresso de Integração do Poder Judiciário e da atividade extrajudicial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2.25" calcext:value-type="currency">
            <text:p>R$ 192,2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ABRINA RAMPAZZO DE OLIVEIRA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4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Congresso Poder Judiciário e Atividade Extrajudicial para o qual fui convocada que acontecerá dias 04 e 05 de novembro em Goiânia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998.4" calcext:value-type="currency">
            <text:p>R$ 998,4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udiências nos seguintes processos: 387963-28 (infância); <text:s/>5268841-53; 5193655-87 (Juizado cível) 5652161-85; 5578748-37 e 5310408-25 (interdições)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489.84" calcext:value-type="currency">
            <text:p>R$ 489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COSTA BORGE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ocalzinho de Goias-GO</text:p>
          </table:table-cell>
          <table:table-cell table:style-name="ce14" office:value-type="string" calcext:value-type="string">
            <text:p>06/11/2022</text:p>
          </table:table-cell>
          <table:table-cell table:style-name="ce14" office:value-type="string" calcext:value-type="string">
            <text:p>08/11/2022</text:p>
          </table:table-cell>
          <table:table-cell table:style-name="ce16" office:value-type="float" office:value="137" calcext:value-type="float">
            <text:p>137,0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ÇÃO NO PROGRAMA PRÓ JURI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51.04" calcext:value-type="currency">
            <text:p>R$ 1.151,0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COSTA BORGE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ocalzinho de Goias-GO</text:p>
          </table:table-cell>
          <table:table-cell table:style-name="ce14" office:value-type="string" calcext:value-type="string">
            <text:p>06/11/2022</text:p>
          </table:table-cell>
          <table:table-cell table:style-name="ce14" office:value-type="string" calcext:value-type="string">
            <text:p>08/11/2022</text:p>
          </table:table-cell>
          <table:table-cell table:style-name="ce16" office:value-type="float" office:value="137" calcext:value-type="float">
            <text:p>137,0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ÇÃO NO PROGRAMA PRÓ JURI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427.44" calcext:value-type="currency">
            <text:p>R$ 427,4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YRE CUNHA SOBRINHO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4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Solicita seja concedida ajuda de custo/diária para participação no “1º Congresso Goiano de Integração do Poder Judiciário e da Atividade Extrajudicial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03.28" calcext:value-type="currency">
            <text:p>R$ 703,2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OYRE CUNHA SOBRINHO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4/11/2022</text:p>
          </table:table-cell>
          <table:table-cell table:style-name="ce14" office:value-type="string" calcext:value-type="string">
            <text:p>05/11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Solicita seja concedida ajuda de custo/diária para participação no “1º Congresso Goiano de Integração do Poder Judiciário e da Atividade Extrajudicial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64.72" calcext:value-type="currency">
            <text:p>R$ 564,7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</text:p>
          </table:table-cell>
          <table:table-cell table:style-name="ce14" office:value-type="string" calcext:value-type="string">
            <text:p>14/12/2022</text:p>
          </table:table-cell>
          <table:table-cell table:style-name="ce14" office:value-type="string" calcext:value-type="string">
            <text:p>17/12/2022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Irei aos fóruns em que respondo despachar pessoalmente com servidores e advogados.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598.8" calcext:value-type="currency">
            <text:p>R$ 1.598,8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</text:p>
          </table:table-cell>
          <table:table-cell table:style-name="ce14" office:value-type="string" calcext:value-type="string">
            <text:p>14/12/2022</text:p>
          </table:table-cell>
          <table:table-cell table:style-name="ce14" office:value-type="string" calcext:value-type="string">
            <text:p>17/12/2022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Irei aos fóruns em que respondo despachar pessoalmente com servidores e advogados.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394.64" calcext:value-type="currency">
            <text:p>R$ 1.394,6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TELMA APARECIDA ALVE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oz do Iguacu-PR</text:p>
          </table:table-cell>
          <table:table-cell table:style-name="ce14" office:value-type="string" calcext:value-type="string">
            <text:p>23/11/2022</text:p>
          </table:table-cell>
          <table:table-cell table:style-name="ce14" office:value-type="string" calcext:value-type="string">
            <text:p>25/11/2022</text:p>
          </table:table-cell>
          <table:table-cell table:style-name="ce15" office:value-type="float" office:value="1391" calcext:value-type="float">
            <text:p>1391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presentar o TJGO no XI encontro estadual de conselhos da comunidade do paraná e VIII capacitação estadual dos conselhos da comunidade do paraná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2673.14" calcext:value-type="currency">
            <text:p>R$ 2.673,1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LI DE FATIMA NAVE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02/11/2022</text:p>
          </table:table-cell>
          <table:table-cell table:style-name="ce14" office:value-type="string" calcext:value-type="string">
            <text:p>03/11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Presidir sessão de júri - programa pro júri na Comarca de destino, no dia 03.11.2022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640.01" calcext:value-type="currency">
            <text:p>R$ 640,01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LI DE FATIMA NAVE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Helena de Goias-GO</text:p>
          </table:table-cell>
          <table:table-cell table:number-columns-repeated="2" table:style-name="ce14" office:value-type="string" calcext:value-type="string">
            <text:p>08/11/2022</text:p>
          </table:table-cell>
          <table:table-cell table:style-name="ce15" office:value-type="float" office:value="302" calcext:value-type="float">
            <text:p>302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Executar trabalho em gabinete e supervisionar serviço na escrivania, com finalidade de prestarem serviço de forma mais célere e eficiente. <text:s/>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2.25" calcext:value-type="currency">
            <text:p>R$ 192,2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ARLI DE FATIMA NAVES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uapo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0/11/2022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Presidir sessão de júri - Programa pro júri na comarca de destino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640.01" calcext:value-type="currency">
            <text:p>R$ 640,01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BRAGA CARVALHO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io Verde-GO, Santa Helena de Goias-GO</text:p>
          </table:table-cell>
          <table:table-cell table:style-name="ce14" office:value-type="string" calcext:value-type="string">
            <text:p>06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271" calcext:value-type="float">
            <text:p>27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programa pró júri nas comarcas de rio verde e santa helena, no dias 7, 8 e 11, de novembro de 2022, conforme indicado no proad 365646.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2810.67" calcext:value-type="currency">
            <text:p>R$ 2.810,6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BRAGA CARVALHO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io Verde-GO, Santa Helena de Goias-GO</text:p>
          </table:table-cell>
          <table:table-cell table:style-name="ce14" office:value-type="string" calcext:value-type="string">
            <text:p>06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271" calcext:value-type="float">
            <text:p>27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programa pró júri nas comarcas de rio verde e santa helena, no dias 7, 8 e 11, de novembro de 2022, conforme indicado no proad 365646.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845.52" calcext:value-type="currency">
            <text:p>R$ 845,5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lores de Goias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436" calcext:value-type="float">
            <text:p>43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ção de audiências e júri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087.77" calcext:value-type="currency">
            <text:p>R$ 1.087,7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lores de Goias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436" calcext:value-type="float">
            <text:p>43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ção de audiências e júri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360.32" calcext:value-type="currency">
            <text:p>R$ 1.360,3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Domingos-GO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8/11/2022</text:p>
          </table:table-cell>
          <table:table-cell table:style-name="ce15" office:value-type="float" office:value="364" calcext:value-type="float">
            <text:p>36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Deslocamento necessário para realização de Júris (programa Pró-Júri) em São Domingos (dia 17/11) e em Posse (dia 18/11).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087.77" calcext:value-type="currency">
            <text:p>R$ 1.087,77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Domingos-GO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8/11/2022</text:p>
          </table:table-cell>
          <table:table-cell table:style-name="ce15" office:value-type="float" office:value="364" calcext:value-type="float">
            <text:p>36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Deslocamento necessário para realização de Júris (programa Pró-Júri) em São Domingos (dia 17/11) e em Posse (dia 18/11).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135.68" calcext:value-type="currency">
            <text:p>R$ 1.135,6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RLEI MARTINS DA COSTA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8/11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presentar o TJGO no evento “Mulheres em Justiça, novos rumos da Resolução CNJ nº 255/2018”, conforme indicação no PROAD n° 202210000366288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979.09" calcext:value-type="currency">
            <text:p>R$ 1.979,0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SIRLEI MARTINS DA COSTA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8/11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presentar o TJGO no evento “Mulheres em Justiça, novos rumos da Resolução CNJ nº 255/2018”, conforme indicação no PROAD n° 202210000366288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ILHERME GUTEMBERG ISAC PINTO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2/11/2022</text:p>
          </table:table-cell>
          <table:table-cell table:style-name="ce16" office:value-type="float" office:value="129" calcext:value-type="float">
            <text:p>129,00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Evento ENCONTRO DE PRESIDENTES DE SECCIONAIS OAB, que se realizará nos dias 11,12 e 13 de Novembro de 2022. PROAD 202210000365374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21.1" calcext:value-type="currency">
            <text:p>R$ 721,1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ILHERME GUTEMBERG ISAC PINTO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2/11/2022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Evento ENCONTRO DE PRESIDENTES DE SECCIONAIS OAB, que se realizará nos dias 11,12 e 13 de Novembro de 2022. PROAD 202210000365374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402.48" calcext:value-type="currency">
            <text:p>R$ 402,4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number-columns-repeated="2" table:style-name="ce14" office:value-type="string" calcext:value-type="string">
            <text:p>17/11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júri em razão de designação para respondência e programa pró-júri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2.25" calcext:value-type="currency">
            <text:p>R$ 192,2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0/11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júri em razão de respondência pela Comarca e ainda, programa Pró-júri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640.01" calcext:value-type="currency">
            <text:p>R$ 640,01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301/2022</text:p>
          </table:table-cell>
          <table:table-cell table:style-name="ce14" office:value-type="string" calcext:value-type="string">
            <text:p>17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4" office:value-type="string" calcext:value-type="string">
            <text:p>04/11/2022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udiências nos seguintes processos: 387963-28 (infância); <text:s/>5268841-53; 5193655-87 (Juizado cível) 5652161-85; 5578748-37 e 5310408-25 (interdições)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2.25" calcext:value-type="currency">
            <text:p>R$ 192,2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VINICIUS RIBEIRO ALVES</text:p>
          </table:table-cell>
          <table:table-cell table:style-name="ce5" office:value-type="string" calcext:value-type="string">
            <text:p>302/2022</text:p>
          </table:table-cell>
          <table:table-cell table:style-name="ce14" office:value-type="string" calcext:value-type="string">
            <text:p>22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2/11/2022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COORDENADOR DO SERVIÇO DO SERPROM</text:p>
          </table:table-cell>
          <table:table-cell table:style-name="ce5" office:value-type="string" calcext:value-type="string">
            <text:p>Realizar escolta e segurança do Presidente do TJGO em viagem institucional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78.49" calcext:value-type="currency">
            <text:p>R$ 578,4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FABIO PEREIRA MACEDO</text:p>
          </table:table-cell>
          <table:table-cell table:style-name="ce5" office:value-type="string" calcext:value-type="string">
            <text:p>302/2022</text:p>
          </table:table-cell>
          <table:table-cell table:style-name="ce14" office:value-type="string" calcext:value-type="string">
            <text:p>22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3/11/2022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alizar escolta e segurança do Presidente do TJGO em viagem institucional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006.33" calcext:value-type="currency">
            <text:p>R$ 1.006,3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PARECIDO JACINDO DO CARMO</text:p>
          </table:table-cell>
          <table:table-cell table:style-name="ce5" office:value-type="string" calcext:value-type="string">
            <text:p>302/2022</text:p>
          </table:table-cell>
          <table:table-cell table:style-name="ce14" office:value-type="string" calcext:value-type="string">
            <text:p>22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3/11/2022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CHEFE DE SERVIÇO DE DIA</text:p>
          </table:table-cell>
          <table:table-cell table:style-name="ce5" office:value-type="string" calcext:value-type="string">
            <text:p>Realizar escolta e segurança do Presidente do TJGO em viagem institucional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006.33" calcext:value-type="currency">
            <text:p>R$ 1.006,3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GUSTAVO FERREIRA DA SILVA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07/09/2022</text:p>
          </table:table-cell>
          <table:table-cell table:style-name="ce14" office:value-type="string" calcext:value-type="string">
            <text:p>08/09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Fui convocado para assessorar a magistrada Marli de Fátima Naves no programa ProJúri na Comarca de Luziânia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CARAY MARTINS DA SILV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2/11/2022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cobertura fotográfica e jornalística da abertura de colégio de presidentes da OAB-G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78.49" calcext:value-type="currency">
            <text:p>R$ 578,4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HUDSON CANDIDO RODRIGUES BANDEIR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nam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87" calcext:value-type="float">
            <text:p>187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realizar inspeção extraordinário no Tabelionato de Notas do distrito judiciário de panama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ocalzinho de Goias-GO</text:p>
          </table:table-cell>
          <table:table-cell table:style-name="ce14" office:value-type="string" calcext:value-type="string">
            <text:p>06/11/2022</text:p>
          </table:table-cell>
          <table:table-cell table:style-name="ce14" office:value-type="string" calcext:value-type="string">
            <text:p>08/11/2022</text:p>
          </table:table-cell>
          <table:table-cell table:style-name="ce15" office:value-type="float" office:value="137" calcext:value-type="float">
            <text:p>137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o deslocamento do dia 06/11/2022 com retorno no dia 08/11/2022, para auxiliar pró júri que será realizado no dia 07/11/2022 na Cocalzinho PROAD 365646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427.44" calcext:value-type="currency">
            <text:p>R$ 427,44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ocalzinho de Goias-GO</text:p>
          </table:table-cell>
          <table:table-cell table:style-name="ce14" office:value-type="string" calcext:value-type="string">
            <text:p>06/11/2022</text:p>
          </table:table-cell>
          <table:table-cell table:style-name="ce14" office:value-type="string" calcext:value-type="string">
            <text:p>08/11/2022</text:p>
          </table:table-cell>
          <table:table-cell table:style-name="ce15" office:value-type="float" office:value="137" calcext:value-type="float">
            <text:p>137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o deslocamento do dia 06/11/2022 com retorno no dia 08/11/2022, para auxiliar pró júri que será realizado no dia 07/11/2022 na Cocalzinho PROAD 365646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943.06" calcext:value-type="currency">
            <text:p>R$ 943,0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IZ FERNANDO DA SILVA GOMES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, Cidade Ocidental-GO, Luziania-GO, Mimoso de Goias-GO, Padre Bernardo-GO, Santo Antonio do Descoberto-GO, Silvania-GO</text:p>
          </table:table-cell>
          <table:table-cell table:style-name="ce14" office:value-type="string" calcext:value-type="string">
            <text:p>28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632" calcext:value-type="float">
            <text:p>632</text:p>
          </table:table-cell>
          <table:table-cell table:style-name="ce5" office:value-type="string" calcext:value-type="string">
            <text:p>ASSISTENTE DE SECRETARIA III</text:p>
          </table:table-cell>
          <table:table-cell table:style-name="ce5" office:value-type="string" calcext:value-type="string">
            <text:p>Realizar vistoria e incorporação dos bens oriundos de aquisição extrajudicial (CGJ), conforme Ofício 44/2022 e autorização constante no PROAD 344304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ANDRE FERNANDES CHAVE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nama-GO</text:p>
          </table:table-cell>
          <table:table-cell table:style-name="ce14" office:value-type="string" calcext:value-type="string">
            <text:p>08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87" calcext:value-type="float">
            <text:p>187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correição extraordinária in loco no tabelionato de notas de panamá de goiáas, comarca de goiatuba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BENILDE ARRUDA DUTR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93" calcext:value-type="float">
            <text:p>93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Realização de correição extraordinária na serventia de Registro de Pessoas Jurídicas , Títulos e Doc, Prot., Tab. 2º de Notas de Palmeiras-GO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ISLENE MEDRADO DE OLIVEIRA BORGES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0/11/2022</text:p>
          </table:table-cell>
          <table:table-cell table:style-name="ce14" office:value-type="string" calcext:value-type="string">
            <text:p>22/11/2022</text:p>
          </table:table-cell>
          <table:table-cell table:style-name="ce15" office:value-type="float" office:value="209" calcext:value-type="float">
            <text:p>209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FUI CONVIDADA <text:s/>PARA <text:s/>PARTICIPAR 16 ENCONTRO NACIONAL DO PODER JUDICIÁRIO EM BRASILIA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652.08" calcext:value-type="currency">
            <text:p>R$ 652,08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MISLENE MEDRADO DE OLIVEIRA BORGES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0/11/2022</text:p>
          </table:table-cell>
          <table:table-cell table:style-name="ce14" office:value-type="string" calcext:value-type="string">
            <text:p>22/11/2022</text:p>
          </table:table-cell>
          <table:table-cell table:style-name="ce15" office:value-type="float" office:value="209" calcext:value-type="float">
            <text:p>209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FUI CONVIDADA <text:s/>PARA <text:s/>PARTICIPAR 16 ENCONTRO NACIONAL DO PODER JUDICIÁRIO EM BRASILIA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515.25" calcext:value-type="currency">
            <text:p>R$ 1.515,2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ubiataba-GO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3/11/2022</text:p>
          </table:table-cell>
          <table:table-cell table:style-name="ce15" office:value-type="float" office:value="107" calcext:value-type="float">
            <text:p>107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ção de deslocamento para realização de estudos interprofissionais na Comarca de Rubiataba, nos moldes do proad 366789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, Itaucu-GO</text:p>
          </table:table-cell>
          <table:table-cell table:number-columns-repeated="2" table:style-name="ce14" office:value-type="string" calcext:value-type="string">
            <text:p>25/11/2022</text:p>
          </table:table-cell>
          <table:table-cell table:style-name="ce15" office:value-type="float" office:value="122" calcext:value-type="float">
            <text:p>12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s psicossociais nas Comarcas de Itauçu e</text:p>
            <text:p>Itaberaí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a Crixas-GO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3/11/2022</text:p>
          </table:table-cell>
          <table:table-cell table:style-name="ce15" office:value-type="float" office:value="315" calcext:value-type="float">
            <text:p>31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articipação em audiências de Depoimento Especial referentes aos Processos: 5468252-54;</text:p>
            <text:p>5370747-44; 5108068-55; 0069057-75 e 0089606-48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style-name="ce14" office:value-type="string" calcext:value-type="string">
            <text:p>10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209" calcext:value-type="float">
            <text:p>20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Estudo psicossocial na comarca de Jussara referente</text:p>
            <text:p>aos processos  5580382-40; 0096746-40; 5253113-02; 5461194-23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2/11/2022</text:p>
          </table:table-cell>
          <table:table-cell table:style-name="ce15" office:value-type="float" office:value="95" calcext:value-type="float">
            <text:p>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s, entrevistas e demais para o desenrolar de auto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CECILIA MENDES PEREIR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xas-GO, Santa Terezinha de Goias-GO</text:p>
          </table:table-cell>
          <table:table-cell table:style-name="ce14" office:value-type="string" calcext:value-type="string">
            <text:p>08/11/2022</text:p>
          </table:table-cell>
          <table:table-cell table:style-name="ce14" office:value-type="string" calcext:value-type="string">
            <text:p>09/11/2022</text:p>
          </table:table-cell>
          <table:table-cell table:style-name="ce15" office:value-type="float" office:value="410" calcext:value-type="float">
            <text:p>41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studos interprofissionais acerca de processos que envolvem criancas e adolescentes, para melhor subsidiar decisã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REGINA APARECIDA SEVERINO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09/11/2022</text:p>
          </table:table-cell>
          <table:table-cell table:style-name="ce15" office:value-type="float" office:value="606" calcext:value-type="float">
            <text:p>606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Levantamento <text:s/>técnico de imóvel para abrigar a Escrivania do Distrito Judicial de Monte Alegre pertencente a Comarca de Campos Belos, via PROAD 295639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LUCIVANIA RIBEIRO MENESES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0/11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visitas e entrevistas nos processos <text:s/>nº 5609268-67 e 5605269-43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DANUBIA PEREIRA GONCALVES MELAO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4" office:value-type="string" calcext:value-type="string">
            <text:p>27/10/2022</text:p>
          </table:table-cell>
          <table:table-cell table:style-name="ce15" office:value-type="float" office:value="102" calcext:value-type="float">
            <text:p>10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avaliação inter profissional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ELAINE RANGEL NADLER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4" office:value-type="string" calcext:value-type="string">
            <text:p>27/10/2022</text:p>
          </table:table-cell>
          <table:table-cell table:style-name="ce15" office:value-type="float" office:value="102" calcext:value-type="float">
            <text:p>10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Estudo interprofissional PROAD 202210000366776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THAMIRES PEREIRA FLOR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</text:p>
          </table:table-cell>
          <table:table-cell table:number-columns-repeated="2" table:style-name="ce14" office:value-type="string" calcext:value-type="string">
            <text:p>07/11/2022</text:p>
          </table:table-cell>
          <table:table-cell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eslocamento para realizar diligências relacionada a confecção de perícia/laudos judiciais com o objetivo de atender a demanda solicitad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7">
          <table:table-cell table:style-name="ce5" office:value-type="string" calcext:value-type="string">
            <text:p>THAMIRES PEREIRA FLOR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eslocamento para realizar diligências relacionada a confecção de perícia/laudos judiciais com o objetivo de atender a demanda solicitad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style-name="ce25" table:number-columns-repeated="1011"/>
        </table:table-row>
        <table:table-row table:style-name="ro8">
          <table:table-cell table:style-name="ce5" office:value-type="string" calcext:value-type="string">
            <text:p>DAHYENNE MARA MARTINS LIMA ALVES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2/11/2022</text:p>
          </table:table-cell>
          <table:table-cell table:style-name="ce15" office:value-type="float" office:value="209" calcext:value-type="float">
            <text:p>209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16º Encontro Nacional do Poder Judiciári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652.08" calcext:value-type="currency">
            <text:p>R$ 652,0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DAHYENNE MARA MARTINS LIMA ALVES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2/11/2022</text:p>
          </table:table-cell>
          <table:table-cell table:style-name="ce15" office:value-type="float" office:value="209" calcext:value-type="float">
            <text:p>209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16º Encontro Nacional do Poder Judiciári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82.61" calcext:value-type="currency">
            <text:p>R$ 782,61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DAHYENNE MARA MARTINS LIMA ALVES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ecife-PE</text:p>
          </table:table-cell>
          <table:table-cell table:style-name="ce14" office:value-type="string" calcext:value-type="string">
            <text:p>29/11/2022</text:p>
          </table:table-cell>
          <table:table-cell table:style-name="ce14" office:value-type="string" calcext:value-type="string">
            <text:p>02/12/2022</text:p>
          </table:table-cell>
          <table:table-cell table:style-name="ce15" office:value-type="float" office:value="2367" calcext:value-type="float">
            <text:p>2367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Participação institucional no II Encontro Nacional dos Laboratórios de Inovação do Poder Judiciário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2353.15" calcext:value-type="currency">
            <text:p>R$ 2.353,1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BARBARA FERNANDES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Participação na 6ª Edição do EXPOJUD nos dias 25, 26 e 27 de outubro de 2022 em Brasília-DF conforme PROAD 202206000341386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868.27" calcext:value-type="currency">
            <text:p>R$ 1.868,27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BARBARA FERNANDES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Participação na 6ª Edição do EXPOJUD nos dias 25, 26 e 27 de outubro de 2022 em Brasília-DF conforme PROAD 202206000341386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LUCIANA CARVALHO JARDIM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rmo do Rio Verde-GO</text:p>
          </table:table-cell>
          <table:table-cell table:number-columns-repeated="2" table:style-name="ce14" office:value-type="string" calcext:value-type="string">
            <text:p>07/11/2022</text:p>
          </table:table-cell>
          <table:table-cell table:style-name="ce15" office:value-type="float" office:value="175" calcext:value-type="float">
            <text:p>17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a atender à solicitação da Diretora de Obras , no PROAD 202204000332040, para verificar a possibilidade de transferência do arquivo do antigo fórum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LUCIANA CARVALHO JARDIM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rmo do Rio Verde-GO</text:p>
          </table:table-cell>
          <table:table-cell table:number-columns-repeated="2" table:style-name="ce14" office:value-type="string" calcext:value-type="string">
            <text:p>07/11/2022</text:p>
          </table:table-cell>
          <table:table-cell table:style-name="ce15" office:value-type="float" office:value="175" calcext:value-type="float">
            <text:p>17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a atender à solicitação da Diretora de Obras , no PROAD 202204000332040, para verificar a possibilidade de transferência do arquivo do antigo fórum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546" calcext:value-type="currency">
            <text:p>R$ 546,0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Luis de Montes Belos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08/11/2022</text:p>
          </table:table-cell>
          <table:table-cell table:style-name="ce15" office:value-type="float" office:value="99" calcext:value-type="float">
            <text:p>9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2/11/2022</text:p>
          </table:table-cell>
          <table:table-cell table:style-name="ce15" office:value-type="float" office:value="95" calcext:value-type="float">
            <text:p>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un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4" office:value-type="string" calcext:value-type="string">
            <text:p>10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4" office:value-type="string" calcext:value-type="string">
            <text:p>31/10/2022</text:p>
          </table:table-cell>
          <table:table-cell table:style-name="ce14" office:value-type="string" calcext:value-type="string">
            <text:p>01/11/2022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urilandia-GO</text:p>
          </table:table-cell>
          <table:table-cell table:number-columns-repeated="2" table:style-name="ce14" office:value-type="string" calcext:value-type="string">
            <text:p>29/11/2022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una-GO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7/11/2022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MARCIRLEI MARIA DA SILV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nam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87" calcext:value-type="float">
            <text:p>187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Realizar Correição Extraordinária na Serventia do tabelionato de Notas, de Protesto de Títulos de Panamá, conforme Portaria n. 82/2022 da CGJ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ja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0/11/2022</text:p>
          </table:table-cell>
          <table:table-cell table:style-name="ce15" office:value-type="float" office:value="412" calcext:value-type="float">
            <text:p>412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scalização de implantação de geradores fotovoltaicos no Fórum da Comarca de Itajá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WILTON ADRIANO REZENDE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nam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79" calcext:value-type="float">
            <text:p>179</text:p>
          </table:table-cell>
          <table:table-cell table:style-name="ce5" office:value-type="string" calcext:value-type="string">
            <text:p>ASSISTENTE JUDICIARIO III</text:p>
          </table:table-cell>
          <table:table-cell table:style-name="ce5" office:value-type="string" calcext:value-type="string">
            <text:p>conduzir servidores da C.G.J. a comarca de panamá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LUIS FERNANDO FRANCO PEREIR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uapo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0/11/2022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iliar a magistrada Marli de Fátima Naves no programa pró-júri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LUIS FERNANDO FRANCO PEREIR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uapo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0/11/2022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iliar a magistrada Marli de Fátima Naves no programa pró-júri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402.48" calcext:value-type="currency">
            <text:p>R$ 402,4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JOSE ROBERTO NASCIMENTO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nito-MS</text:p>
          </table:table-cell>
          <table:table-cell table:style-name="ce14" office:value-type="string" calcext:value-type="string">
            <text:p>23/11/2022</text:p>
          </table:table-cell>
          <table:table-cell table:style-name="ce14" office:value-type="string" calcext:value-type="string">
            <text:p>25/11/2022</text:p>
          </table:table-cell>
          <table:table-cell table:style-name="ce15" office:value-type="float" office:value="1157" calcext:value-type="float">
            <text:p>1157</text:p>
          </table:table-cell>
          <table:table-cell table:style-name="ce5" office:value-type="string" calcext:value-type="string">
            <text:p>DIRETOR DE CERIMONIAL E RELAÇOES PUBLICAS</text:p>
          </table:table-cell>
          <table:table-cell table:style-name="ce5" office:value-type="string" calcext:value-type="string">
            <text:p>Acompanhar o <text:s/>Presidente <text:s/>Carlos Alberto França, Presidente do TJGO no V Encontro do Consepre - Bonito/MS, nos dias 23 a 25/11/22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810.32" calcext:value-type="currency">
            <text:p>R$ 1.810,3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JOSE ROBERTO NASCIMENTO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2/11/2022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DIRETOR DE CERIMONIAL E RELAÇOES PUBLICAS</text:p>
          </table:table-cell>
          <table:table-cell table:style-name="ce5" office:value-type="string" calcext:value-type="string">
            <text:p/>
            <text:p>Acompanhar e auxiliar este Presidente no Encontro de Presidentes de Seccionais da OAB, que ocorrerá na cidade de Pirenópoli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78.49" calcext:value-type="currency">
            <text:p>R$ 578,4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A CLAUDIA SILVA DE CASTRO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vorada do Norte-GO, Iaciara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studos psicossociais nas comarcas de iaciara e alvorada do norte, conforme determinação judicial, proad 367999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EULICE PEIXOTO DOS SANTO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nama-GO</text:p>
          </table:table-cell>
          <table:table-cell table:number-columns-repeated="2" table:style-name="ce14" office:value-type="string" calcext:value-type="string">
            <text:p>08/11/2022</text:p>
          </table:table-cell>
          <table:table-cell table:style-name="ce15" office:value-type="float" office:value="187" calcext:value-type="float">
            <text:p>187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Conduzir servidor a cidade Panamá 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ODRIGO LEANDRO DA SILV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nito-MS</text:p>
          </table:table-cell>
          <table:table-cell table:style-name="ce14" office:value-type="string" calcext:value-type="string">
            <text:p>23/11/2022</text:p>
          </table:table-cell>
          <table:table-cell table:style-name="ce14" office:value-type="string" calcext:value-type="string">
            <text:p>25/11/2022</text:p>
          </table:table-cell>
          <table:table-cell table:style-name="ce15" office:value-type="float" office:value="1157" calcext:value-type="float">
            <text:p>1157</text:p>
          </table:table-cell>
          <table:table-cell table:style-name="ce5" office:value-type="string" calcext:value-type="string">
            <text:p>DIRETOR GERAL</text:p>
          </table:table-cell>
          <table:table-cell table:style-name="ce5" office:value-type="string" calcext:value-type="string">
            <text:p>Acompanhar o Presidente desta Corte de Justiça no V Encontro do Conselho de Presidentes dos Tribunais de Justiça do Brasil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810.32" calcext:value-type="currency">
            <text:p>R$ 1.810,3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ENATO INACIO CRUZ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7/09/2022</text:p>
          </table:table-cell>
          <table:table-cell table:style-name="ce14" office:value-type="string" calcext:value-type="string">
            <text:p>28/09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DE GABINETE II</text:p>
          </table:table-cell>
          <table:table-cell table:style-name="ce5" office:value-type="string" calcext:value-type="string">
            <text:p>Conduzir o veículo oficial para levar o Des. Wilson Faiad para Brasilia para participar de Seminário no STJ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BRUNNA RAYANNE SOUSA SANTO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badiania-GO, Cidade Ocidental-GO, Cristalina-GO, Goiatuba-GO, Itumbiara-GO, Morrinhos-GO, Novo Gama-GO, Pires do Rio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779" calcext:value-type="float">
            <text:p>779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Vistoria in loco para fiscalização das programadas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MOIZES ELIAS CARVALHO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2/11/2022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Acompanhar e auxiliar este Presidente no Encontro de Presidentes de Seccionais da OAB, que ocorrerá na cidade de Pirenópoli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78.49" calcext:value-type="currency">
            <text:p>R$ 578,4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2/11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vistoria na obra de reforma e ampliação do prédio da comarca de Mineiros, referente às instalações elétricas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4" office:value-type="string" calcext:value-type="string">
            <text:p>10/11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Bom Jesus,referente às instalações elétricas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apolis-GO</text:p>
          </table:table-cell>
          <table:table-cell table:number-columns-repeated="2" table:style-name="ce14" office:value-type="string" calcext:value-type="string">
            <text:p>16/11/2022</text:p>
          </table:table-cell>
          <table:table-cell table:style-name="ce15" office:value-type="float" office:value="61" calcext:value-type="float">
            <text:p>61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o programa Justiça Ativ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0.32" calcext:value-type="currency">
            <text:p>R$ 190,3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apolis-GO</text:p>
          </table:table-cell>
          <table:table-cell table:number-columns-repeated="2" table:style-name="ce14" office:value-type="string" calcext:value-type="string">
            <text:p>17/11/2022</text:p>
          </table:table-cell>
          <table:table-cell table:style-name="ce15" office:value-type="float" office:value="61" calcext:value-type="float">
            <text:p>61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o programa justiça ativa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90.32" calcext:value-type="currency">
            <text:p>R$ 190,3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stalina-GO</text:p>
          </table:table-cell>
          <table:table-cell table:style-name="ce14" office:value-type="string" calcext:value-type="string">
            <text:p>20/11/2022</text:p>
          </table:table-cell>
          <table:table-cell table:style-name="ce14" office:value-type="string" calcext:value-type="string">
            <text:p>24/11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e evento Justiça Ativa,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72.2" calcext:value-type="currency">
            <text:p>R$ 1.672,2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a Crixas-GO</text:p>
          </table:table-cell>
          <table:table-cell table:style-name="ce14" office:value-type="string" calcext:value-type="string">
            <text:p>21/11/2022</text:p>
          </table:table-cell>
          <table:table-cell table:style-name="ce14" office:value-type="string" calcext:value-type="string">
            <text:p>23/11/2022</text:p>
          </table:table-cell>
          <table:table-cell table:style-name="ce15" office:value-type="float" office:value="315" calcext:value-type="float">
            <text:p>31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para participação em audiências de Depoimento Especial na Comarca de Nova Crixás-GO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UEILLA CRISTINA JACINTO DE OLIVEIRA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parecida de Goiania-GO, Goiania-GO</text:p>
          </table:table-cell>
          <table:table-cell table:number-columns-repeated="2" table:style-name="ce14" office:value-type="string" calcext:value-type="string">
            <text:p>03/10/2022</text:p>
          </table:table-cell>
          <table:table-cell table:style-name="ce15" office:value-type="float" office:value="39" calcext:value-type="float">
            <text:p>39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Acompanhar, como assistente, juiz em júri a ser realizado em outra comarc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21.68" calcext:value-type="currency">
            <text:p>R$ 121,6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UEILLA CRISTINA JACINTO DE OLIVEIRA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parecida de Goiania-GO, Goiania-GO</text:p>
          </table:table-cell>
          <table:table-cell table:number-columns-repeated="2" table:style-name="ce14" office:value-type="string" calcext:value-type="string">
            <text:p>26/09/2022</text:p>
          </table:table-cell>
          <table:table-cell table:style-name="ce15" office:value-type="float" office:value="39" calcext:value-type="float">
            <text:p>39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Acompanhar juiz de direito em tribunal do júri em projeto núcleo de justiça 4.0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21.68" calcext:value-type="currency">
            <text:p>R$ 121,6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UEILLA CRISTINA JACINTO DE OLIVEIR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parecida de Goiania-GO, Goi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39" calcext:value-type="float">
            <text:p>39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Acompanhar magistrado como assistente em sessão do tribunal do júri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21.68" calcext:value-type="currency">
            <text:p>R$ 121,6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PEDRO HENRIQUE JUNIOR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9/11/2022</text:p>
          </table:table-cell>
          <table:table-cell table:style-name="ce15" office:value-type="float" office:value="376" calcext:value-type="float">
            <text:p>376</text:p>
          </table:table-cell>
          <table:table-cell table:style-name="ce5" office:value-type="string" calcext:value-type="string">
            <text:p>ANALISTA JUDICIARIO - AREA APOIO JUDICIARIO E ADMINISTRATIVO</text:p>
          </table:table-cell>
          <table:table-cell table:style-name="ce5" office:value-type="string" calcext:value-type="string">
            <text:p>Oficina do Plantão, conforme informação anexa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173.12" calcext:value-type="currency">
            <text:p>R$ 1.173,1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PEDRO HENRIQUE JUNIOR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9/11/2022</text:p>
          </table:table-cell>
          <table:table-cell table:style-name="ce15" office:value-type="float" office:value="376" calcext:value-type="float">
            <text:p>376</text:p>
          </table:table-cell>
          <table:table-cell table:style-name="ce5" office:value-type="string" calcext:value-type="string">
            <text:p>ANALISTA JUDICIARIO - AREA APOIO JUDICIARIO E ADMINISTRATIVO</text:p>
          </table:table-cell>
          <table:table-cell table:style-name="ce5" office:value-type="string" calcext:value-type="string">
            <text:p>Oficina do Plantão, conforme informação anexa.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307.63" calcext:value-type="currency">
            <text:p>R$ 1.307,6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INGREDY ESTEFANY MUNIZ DOS SANTOS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26/10/2022</text:p>
          </table:table-cell>
          <table:table-cell table:style-name="ce15" office:value-type="float" office:value="96" calcext:value-type="float">
            <text:p>9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na comarca de Alexânia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ELLEN FERNANDA HILARIO OLIVEIR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nam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87" calcext:value-type="float">
            <text:p>187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Correição extraordinária no Tabelionato de Notas do Distrito Judiciário de Panamá, integrante da Comarca de Goiatuba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FABIO MAGALHAES GONÇALVE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Edeia-GO</text:p>
          </table:table-cell>
          <table:table-cell table:number-columns-repeated="2" table:style-name="ce14" office:value-type="string" calcext:value-type="string">
            <text:p>11/11/2022</text:p>
          </table:table-cell>
          <table:table-cell table:style-name="ce15" office:value-type="float" office:value="128" calcext:value-type="float">
            <text:p>12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iligência tem como objetivo realizar perícia forense em consonância com determinação judicial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NATALIA CRISTINA SILVA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style-name="ce14" office:value-type="string" calcext:value-type="string">
            <text:p>06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73" calcext:value-type="float">
            <text:p>73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Auxílio na Justiça Ativa que foi realizada na Comarca de Maurilândia/GO (PROAD 202203000358485)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5" calcext:value-type="currency">
            <text:p>R$ 75,0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NATALIA CRISTINA SILVA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style-name="ce14" office:value-type="string" calcext:value-type="string">
            <text:p>06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73" calcext:value-type="float">
            <text:p>73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Auxílio na Justiça Ativa que foi realizada na Comarca de Maurilândia/GO (PROAD 202203000358485)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227.76" calcext:value-type="currency">
            <text:p>R$ 227,76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, Parauna-GO, Sao Luis de Montes Belos-GO, Sao Miguel do Araguai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079" calcext:value-type="float">
            <text:p>1079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Fiscalização e levantamentos de manutenção predial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GUILHERME MELO DE SOUZ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, Paranaiguara-GO, Quirinopolis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09/11/2022</text:p>
          </table:table-cell>
          <table:table-cell table:style-name="ce15" office:value-type="float" office:value="502" calcext:value-type="float">
            <text:p>502</text:p>
          </table:table-cell>
          <table:table-cell table:style-name="ce5" office:value-type="string" calcext:value-type="string">
            <text:p>ASSISTENTE JUDICIARIO II</text:p>
          </table:table-cell>
          <table:table-cell table:style-name="ce5" office:value-type="string" calcext:value-type="string">
            <text:p>PROAD 368361, deslocamento para montagem das salas de depoimento especial das comarcas de Paranaiguara, Quirinópolis e Maurilândia.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RIANA BALESTRA DE MACEDO E SILV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style-name="ce14" office:value-type="string" calcext:value-type="string">
            <text:p>09/11/2022</text:p>
          </table:table-cell>
          <table:table-cell table:style-name="ce14" office:value-type="string" calcext:value-type="string">
            <text:p>10/11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secretariar o magistrado Liciomar Fernandes da Silva em sessão de julgamento do Pró-Júri (PROAD 365646), processo judicial n. 5032548-35.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RIANA BALESTRA DE MACEDO E SILVA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number-columns-repeated="2" table:style-name="ce14" office:value-type="string" calcext:value-type="string">
            <text:p>20/09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secretariar o magistrado Liciomar Fernandes da Silva em sessão de julgamento do Pró-Júri, processo n. 0017684-82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RIANA BALESTRA DE MACEDO E SILVA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style-name="ce14" office:value-type="string" calcext:value-type="string">
            <text:p>16/11/2022</text:p>
          </table:table-cell>
          <table:table-cell table:style-name="ce14" office:value-type="string" calcext:value-type="string">
            <text:p>17/11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secretariar o magistrado Liciomar Fernandes da Silva em sessão de julgamento do Pró-Júri (PROAD 365646), processo judicial n. 5589856-69. 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WIDINEY OLIVEIRA SILVA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stalina-GO</text:p>
          </table:table-cell>
          <table:table-cell table:style-name="ce14" office:value-type="string" calcext:value-type="string">
            <text:p>20/11/2022</text:p>
          </table:table-cell>
          <table:table-cell table:style-name="ce14" office:value-type="string" calcext:value-type="string">
            <text:p>24/11/2022</text:p>
          </table:table-cell>
          <table:table-cell table:style-name="ce15" office:value-type="float" office:value="500" calcext:value-type="float">
            <text:p>500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iliar da Justiça Ativa na cidade de Cristalina-GO com deslocamento no dia 20/11/2022 e retorno em 24/11/2022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72.2" calcext:value-type="currency">
            <text:p>R$ 1.672,2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WIDINEY OLIVEIRA SILVA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stalina-GO</text:p>
          </table:table-cell>
          <table:table-cell table:style-name="ce14" office:value-type="string" calcext:value-type="string">
            <text:p>20/11/2022</text:p>
          </table:table-cell>
          <table:table-cell table:style-name="ce14" office:value-type="string" calcext:value-type="string">
            <text:p>24/11/2022</text:p>
          </table:table-cell>
          <table:table-cell table:style-name="ce15" office:value-type="float" office:value="500" calcext:value-type="float">
            <text:p>500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iliar da Justiça Ativa na cidade de Cristalina-GO com deslocamento no dia 20/11/2022 e retorno em 24/11/2022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560" calcext:value-type="currency">
            <text:p>R$ 1.560,0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BRUNA JURIS DE LIMA MONTEIRO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0/11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visita técnicas e entrevistas nos processo nº 5609268-67 e <text:s/>5605269-43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ONALDO TAVEIRA LOYOLA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ain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5" office:value-type="float" office:value="208" calcext:value-type="float">
            <text:p>208</text:p>
          </table:table-cell>
          <table:table-cell table:style-name="ce5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5" office:value-type="string" calcext:value-type="string">
            <text:p>realização de correição extraordinária in loco na Serventia Extrajudicial do Distrito Judiciário de Faina, Comarca de Goiá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648.96" calcext:value-type="currency">
            <text:p>R$ 648,96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ONALDO TAVEIRA LOYOLA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aina-GO</text:p>
          </table:table-cell>
          <table:table-cell table:style-name="ce14" office:value-type="string" calcext:value-type="string">
            <text:p>03/11/2022</text:p>
          </table:table-cell>
          <table:table-cell table:style-name="ce14" office:value-type="string" calcext:value-type="string">
            <text:p>04/11/2022</text:p>
          </table:table-cell>
          <table:table-cell table:style-name="ce15" office:value-type="float" office:value="208" calcext:value-type="float">
            <text:p>208</text:p>
          </table:table-cell>
          <table:table-cell table:style-name="ce5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5" office:value-type="string" calcext:value-type="string">
            <text:p>realização de correição extraordinária in loco na Serventia Extrajudicial do Distrito Judiciário de Faina, Comarca de Goiás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, Corumbaiba-GO</text:p>
          </table:table-cell>
          <table:table-cell table:style-name="ce14" office:value-type="string" calcext:value-type="string">
            <text:p>08/11/2022</text:p>
          </table:table-cell>
          <table:table-cell table:style-name="ce14" office:value-type="string" calcext:value-type="string">
            <text:p>10/11/2022</text:p>
          </table:table-cell>
          <table:table-cell table:style-name="ce15" office:value-type="float" office:value="271" calcext:value-type="float">
            <text:p>271</text:p>
          </table:table-cell>
          <table:table-cell table:style-name="ce5" office:value-type="string" calcext:value-type="string">
            <text:p>ASSESSOR AUXILIAR I</text:p>
          </table:table-cell>
          <table:table-cell table:style-name="ce5" office:value-type="string" calcext:value-type="string">
            <text:p>Montagem, configuração e treinamento dos equipamentos tecnológicos das Salas de Depoimento Especial conforme Proads 202210000365842 e 202210000365847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, Caldas Novas-GO, Cristalina-GO, Formosa-GO, Itumbiara-GO, Luziania-GO, Novo Gama-GO, Planaltina-GO, Valparaiso de Goias-GO</text:p>
          </table:table-cell>
          <table:table-cell table:style-name="ce14" office:value-type="string" calcext:value-type="string">
            <text:p>08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884" calcext:value-type="float">
            <text:p>884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agem para atendimentos em Águas Lindas, Planaltina, Formosa, Novo Gama, Valparaíso, Luziânia, Cristalina, Caldas Novas e Itumbiara.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DALBERTO FELIPE DE ARAUJO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3/11/2022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ASSESSOR AUXILIAR III</text:p>
          </table:table-cell>
          <table:table-cell table:style-name="ce5" office:value-type="string" calcext:value-type="string">
            <text:p>conduzir veículo do Presidente deste Tribunal em viagem institucional à Pirenópolis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1006.33" calcext:value-type="currency">
            <text:p>R$ 1.006,3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MARCUS VINICIUS GONZAGA FERREIR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eres-GO, Itapirapua-GO, Minaçu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018" calcext:value-type="float">
            <text:p>1018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Instalação de equipamentos da sala de depoimento especial e treinamento nas comarcas de Minaçu, Ceres e Itapirapuã entre os dias 7 e 11/11/22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1608.93" calcext:value-type="currency">
            <text:p>R$ 1.608,9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MARCUS VINICIUS GONZAGA FERREIR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eres-GO, Itapirapua-GO, Minaçu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018" calcext:value-type="float">
            <text:p>1018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Instalação de equipamentos da sala de depoimento especial e treinamento nas comarcas de Minaçu, Ceres e Itapirapuã entre os dias 7 e 11/11/22.</text:p>
          </table:table-cell>
          <table:table-cell table:style-name="ce15" office:value-type="float" office:value="4.5" calcext:value-type="float">
            <text:p>4,5</text:p>
          </table:table-cell>
          <table:table-cell table:style-name="ce22" office:value-type="currency" office:currency="BRL" office:value="3176.16" calcext:value-type="currency">
            <text:p>R$ 3.176,16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CARLOS ALBERTO FRANÇA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style-name="ce14" office:value-type="string" calcext:value-type="string">
            <text:p>11/11/2022</text:p>
          </table:table-cell>
          <table:table-cell table:style-name="ce14" office:value-type="string" calcext:value-type="string">
            <text:p>12/11/2022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Participação institucional na abertura do Colégio de Presidentes de Seccionais TJ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721.1" calcext:value-type="currency">
            <text:p>R$ 721,1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CARLOS ALBERTO FRANÇA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nito-MS</text:p>
          </table:table-cell>
          <table:table-cell table:style-name="ce14" office:value-type="string" calcext:value-type="string">
            <text:p>23/11/2022</text:p>
          </table:table-cell>
          <table:table-cell table:style-name="ce14" office:value-type="string" calcext:value-type="string">
            <text:p>25/11/2022</text:p>
          </table:table-cell>
          <table:table-cell table:style-name="ce15" office:value-type="float" office:value="1157" calcext:value-type="float">
            <text:p>1157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Participar do V Encontro do Conselho de Presidentes dos Tribunais de Justiça do Brasil em Bonito-MS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3418.28" calcext:value-type="currency">
            <text:p>R$ 3.418,2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, Caldas Novas-GO, Cristalina-GO, Formosa-GO, Itumbiara-GO, Luziania-GO, Novo Gama-GO, Planaltina-GO, Valparaiso de Goias-GO</text:p>
          </table:table-cell>
          <table:table-cell table:style-name="ce14" office:value-type="string" calcext:value-type="string">
            <text:p>08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884" calcext:value-type="float">
            <text:p>884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Viagem para atendimentos em Águas Lindas, Planaltina, Formosa, Novo Gama, Valparaíso, Luziânia, Cristalina, Caldas Novas e Itumbiara.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244.36" calcext:value-type="currency">
            <text:p>R$ 1.244,36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14" office:value-type="string" calcext:value-type="string">
            <text:p>09/11/2022</text:p>
          </table:table-cell>
          <table:table-cell table:style-name="ce15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psicológica a fim de subsidiar decisão de magistrado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14" office:value-type="string" calcext:value-type="string">
            <text:p>22/11/2022</text:p>
          </table:table-cell>
          <table:table-cell table:style-name="ce15" office:value-type="float" office:value="111" calcext:value-type="float">
            <text:p>11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iária para participar de audiência de Depoimento Especial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ontalina-GO</text:p>
          </table:table-cell>
          <table:table-cell table:number-columns-repeated="2" table:style-name="ce14" office:value-type="string" calcext:value-type="string">
            <text:p>23/09/2022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psicológica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311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Miguel do Araguaia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127" calcext:value-type="float">
            <text:p>127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rocedimentos técnicos para confecção de relatórios psicológicos. 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, Caldas Novas-GO, Cristalina-GO, Formosa-GO, Itumbiara-GO, Luziania-GO, Novo Gama-GO, Planaltina-GO, Valparaiso de Goias-GO</text:p>
          </table:table-cell>
          <table:table-cell table:style-name="ce14" office:value-type="string" calcext:value-type="string">
            <text:p>08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884" calcext:value-type="float">
            <text:p>884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para atendimentos em Águas Lindas, Planaltina, Formosa, Novo Gama, Valparaíso, Luziânia, Cristalina, Caldas Novas e Itumbiara. </text:p>
          </table:table-cell>
          <table:table-cell table:style-name="ce15" office:value-type="float" office:value="3.5" calcext:value-type="float">
            <text:p>3,5</text:p>
          </table:table-cell>
          <table:table-cell table:style-name="ce22" office:value-type="currency" office:currency="BRL" office:value="1309.68" calcext:value-type="currency">
            <text:p>R$ 1.309,6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IVAN DO PRADO OLIVEIR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19/10/2022</text:p>
          </table:table-cell>
          <table:table-cell table:style-name="ce14" office:value-type="string" calcext:value-type="string">
            <text:p>24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OFICIAL DE JUSTIÇA (ANALISTA JUDICIARIO - AREA JUDICIARIA - OFICIAL DE JUSTIÇA AVALIADOR) - LEI Nº 17.663/2012, ANEXO VIII</text:p>
          </table:table-cell>
          <table:table-cell table:style-name="ce5" office:value-type="string" calcext:value-type="string">
            <text:p>Dar cumprimento aos mandados de Intimação e ofícios expedidos pelo Dr. Aureliano Albuquerque Amorim, referentes à C. ORDEM 266/2022/SPR, 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3080.47" calcext:value-type="currency">
            <text:p>R$ 3.080,47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IVAN DO PRADO OLIVEIR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19/10/2022</text:p>
          </table:table-cell>
          <table:table-cell table:style-name="ce14" office:value-type="string" calcext:value-type="string">
            <text:p>24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OFICIAL DE JUSTIÇA (ANALISTA JUDICIARIO - AREA JUDICIARIA - OFICIAL DE JUSTIÇA AVALIADOR) - LEI Nº 17.663/2012, ANEXO VIII</text:p>
          </table:table-cell>
          <table:table-cell table:style-name="ce5" office:value-type="string" calcext:value-type="string">
            <text:p>Dar cumprimento aos mandados de Intimação e ofícios expedidos pelo Dr. Aureliano Albuquerque Amorim, referentes à C. ORDEM 266/2022/SPR, </text:p>
          </table:table-cell>
          <table:table-cell table:style-name="ce15" office:value-type="float" office:value="5.5" calcext:value-type="float">
            <text:p>5,5</text:p>
          </table:table-cell>
          <table:table-cell table:style-name="ce22" office:value-type="currency" office:currency="BRL" office:value="645.84" calcext:value-type="currency">
            <text:p>R$ 645,84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number-columns-repeated="2" table:style-name="ce14" office:value-type="string" calcext:value-type="string">
            <text:p>01/11/2022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 da Assessoria Técnica da <text:s/>Diretoria de Engenharia e Arquitetura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MICHELLE IZABELLE DIAS CRUZ</text:p>
          </table:table-cell>
          <table:table-cell table:style-name="ce5" office:value-type="string" calcext:value-type="string">
            <text:p>31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number-columns-repeated="2" table:style-name="ce14" office:value-type="string" calcext:value-type="string">
            <text:p>08/11/2022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avaliação interdisciplinar referente aos processos 5113743.18, 5345316.90 e 0103395.94, conforme solicitações do Magistrado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, Itaucu-GO</text:p>
          </table:table-cell>
          <table:table-cell table:number-columns-repeated="2" table:style-name="ce14" office:value-type="string" calcext:value-type="string">
            <text:p>25/11/2022</text:p>
          </table:table-cell>
          <table:table-cell table:style-name="ce15" office:value-type="float" office:value="122" calcext:value-type="float">
            <text:p>12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estudos psicossociais nas Comarcas de Itauçu e Itaberaí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, Itapuranga-GO, Itaucu-GO, Jussara-GO, Mossamedes-GO</text:p>
          </table:table-cell>
          <table:table-cell table:style-name="ce14" office:value-type="string" calcext:value-type="string">
            <text:p>29/11/2022</text:p>
          </table:table-cell>
          <table:table-cell table:style-name="ce14" office:value-type="string" calcext:value-type="string">
            <text:p>01/12/2022</text:p>
          </table:table-cell>
          <table:table-cell table:style-name="ce15" office:value-type="float" office:value="498" calcext:value-type="float">
            <text:p>49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estudos psicossociais nas comarcas de Mossâmedes, Itauçu, Itapuranga, Itaberaí e Jussara.</text:p>
          </table:table-cell>
          <table:table-cell table:style-name="ce15" office:value-type="float" office:value="2.5" calcext:value-type="float">
            <text:p>2,5</text:p>
          </table:table-cell>
          <table:table-cell table:style-name="ce22" office:value-type="currency" office:currency="BRL" office:value="879.79" calcext:value-type="currency">
            <text:p>R$ 879,7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, Uruana-GO</text:p>
          </table:table-cell>
          <table:table-cell table:style-name="ce14" office:value-type="string" calcext:value-type="string">
            <text:p>23/11/2022</text:p>
          </table:table-cell>
          <table:table-cell table:style-name="ce14" office:value-type="string" calcext:value-type="string">
            <text:p>24/11/2022</text:p>
          </table:table-cell>
          <table:table-cell table:style-name="ce15" office:value-type="float" office:value="155" calcext:value-type="float">
            <text:p>15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estudos psicológicos nas comarcas de Itaberaí e Uruana.</text:p>
          </table:table-cell>
          <table:table-cell table:style-name="ce15" office:value-type="float" office:value="1.5" calcext:value-type="float">
            <text:p>1,5</text:p>
          </table:table-cell>
          <table:table-cell table:style-name="ce22" office:value-type="currency" office:currency="BRL" office:value="515.22" calcext:value-type="currency">
            <text:p>R$ 515,2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312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creuna-GO</text:p>
          </table:table-cell>
          <table:table-cell table:number-columns-repeated="2" table:style-name="ce14" office:value-type="string" calcext:value-type="string">
            <text:p>10/11/2022</text:p>
          </table:table-cell>
          <table:table-cell table:style-name="ce15" office:value-type="float" office:value="80" calcext:value-type="float">
            <text:p>8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social na referida Comarca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4" office:value-type="string" calcext:value-type="string">
            <text:p>28/10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ma e Ampliação do Fórum de Bom Jesu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309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4" office:value-type="string" calcext:value-type="string">
            <text:p>10/11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ma e Ampliação do Fórum de Bom Jesus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LINE ALVES GUIMARAES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26/10/2022</text:p>
          </table:table-cell>
          <table:table-cell table:style-name="ce15" office:value-type="float" office:value="96" calcext:value-type="float">
            <text:p>9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interprofissional.</text:p>
          </table:table-cell>
          <table:table-cell table:style-name="ce15" office:value-type="float" office:value="0.5" calcext:value-type="float">
            <text:p>0,5</text:p>
          </table:table-cell>
          <table:table-cell table:style-name="ce22" office:value-type="currency" office:currency="BRL" office:value="150.65" calcext:value-type="currency">
            <text:p>R$ 150,6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NNA LUISA DO CARMO BRAGA</text:p>
          </table:table-cell>
          <table:table-cell table:style-name="ce5" office:value-type="string" calcext:value-type="string">
            <text:p>300/2022</text:p>
          </table:table-cell>
          <table:table-cell table:style-name="ce14" office:value-type="string" calcext:value-type="string">
            <text:p>28/11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nam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11/11/2022</text:p>
          </table:table-cell>
          <table:table-cell table:style-name="ce15" office:value-type="float" office:value="187" calcext:value-type="float">
            <text:p>187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Realização de correição extraordinária in loco na serventia extrajudicial de Panamá de Goiás - Comarca de Goiatuba.</text:p>
          </table:table-cell>
          <table:table-cell table:style-name="ce19" office:value-type="float" office:value="4.5" calcext:value-type="float">
            <text:p>4,5</text:p>
          </table:table-cell>
          <table:table-cell table:style-name="ce23" office:value-type="currency" office:currency="BRL" office:value="1608.93" calcext:value-type="currency">
            <text:p>R$ 1.608,93 </text:p>
          </table:table-cell>
          <table:table-cell table:number-columns-repeated="1011"/>
        </table:table-row>
        <table:table-row table:style-name="ro9">
          <table:table-cell table:style-name="ce6" table:number-columns-repeated="11"/>
          <table:table-cell table:style-name="ce20" office:value-type="string" calcext:value-type="string">
            <text:p>Somatória do Valor Total:</text:p>
          </table:table-cell>
          <table:table-cell table:style-name="ce24" table:formula="of:=SUM([.M14:.M413])" office:value-type="currency" office:currency="BRL" office:value="372004.49" calcext:value-type="currency">
            <text:p>R$ 372.004,49 </text:p>
          </table:table-cell>
          <table:table-cell table:number-columns-repeated="1011"/>
        </table:table-row>
        <table:table-row table:style-name="ro2">
          <table:table-cell table:style-name="ce7" table:number-columns-repeated="10"/>
          <table:table-cell table:style-name="ce17"/>
          <table:table-cell table:number-columns-repeated="1013"/>
        </table:table-row>
        <table:table-row table:style-name="ro2" table:number-rows-repeated="4">
          <table:table-cell table:style-name="ce6" table:number-columns-repeated="10"/>
          <table:table-cell table:style-name="ce1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6">
          <table:table-cell table:style-name="ce6" table:number-columns-repeated="10"/>
          <table:table-cell table:style-name="ce18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" table:number-columns-repeated="10"/>
          <table:table-cell table:style-name="ce18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3">
          <table:table-cell table:style-name="ce6" table:number-columns-repeated="10"/>
          <table:table-cell table:style-name="ce18"/>
          <table:table-cell table:number-columns-repeated="1013"/>
        </table:table-row>
        <table:table-row table:style-name="ro3">
          <table:table-cell table:style-name="ce6" table:number-columns-repeated="10"/>
          <table:table-cell table:style-name="ce18"/>
          <table:table-cell table:number-columns-repeated="1013"/>
        </table:table-row>
        <table:table-row table:style-name="ro3" table:number-rows-repeated="3555">
          <table:table-cell table:number-columns-repeated="1024"/>
        </table:table-row>
        <table:table-row table:style-name="ro10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M4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fill-character> </loext:fill-character>
      <number:text>-</number:text>
      <number:number number:decimal-places="0" loext:min-decimal-places="0" number:min-integer-digits="0"/>
      <number:text> </number:text>
    </number:number-style>
    <number:currency-style style:name="N111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1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8:04:32Z</dc:date>
    <meta:print-date>2023-04-14T18:39:55Z</meta:print-date>
    <meta:document-statistic meta:table-count="1" meta:cell-count="5236" meta:object-count="1"/>
  </office:meta>
</office:document-meta>
</file>