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00.54mm"/>
    </style:style>
    <style:style style:name="co8" style:family="table-column">
      <style:table-column-properties fo:break-before="auto" style:column-width="126.74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Liberation Sans11" fo:font-weight="bold" style:font-name-asian="Liberation Sans11" style:font-weight-asian="bold" style:font-name-complex="Liberation Sans1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108">
      <style:table-cell-properties fo:border-bottom="none" fo:background-color="#ffffff" fo:border-left="none" fo:border-right="0.06pt solid #000000" fo:border-top="0.06pt solid #000000"/>
    </style:style>
    <style:style style:name="ce18" style:family="table-cell" style:parent-style-name="Default" style:data-style-name="N108">
      <style:table-cell-properties fo:background-color="#ffffff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1" style:family="table-cell" style:parent-style-name="Default" style:data-style-name="N2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oeda" style:data-style-name="N107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Moeda" style:data-style-name="N107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Moeda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25" style:family="table-cell" style:parent-style-name="Moed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Moeda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" style:family="table-cell" style:parent-style-name="Moeda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9"/>
        <table:table-column table:style-name="co3" table:default-cell-style-name="ce22"/>
        <table:table-column table:style-name="co9" table:number-columns-repeated="1010" table:default-cell-style-name="ce1"/>
        <table:table-column table:style-name="co10" table:default-cell-style-name="ce1"/>
        <table:table-row table:style-name="ro1">
          <table:table-cell table:number-columns-spanned="13" table:number-rows-spanned="1"/>
          <table:covered-table-cell table:number-columns-repeated="3"/>
          <table:covered-table-cell>
            <draw:frame table:end-cell-address="Sheet1.G1" table:end-x="7.87mm" table:end-y="40.38mm" draw:z-index="0" draw:name="Picture 1" draw:style-name="gr1" draw:text-style-name="P1" svg:width="61.03mm" svg:height="32.97mm" svg:x="32.3mm" svg:y="7.41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2"/>
          <table:table-cell table:style-name="ce2" table:number-columns-repeated="8"/>
          <table:table-cell table:style-name="ce1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2"/>
          <table:table-cell table:style-name="ce2" table:number-columns-repeated="8"/>
          <table:table-cell table:style-name="ce1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2"/>
          <table:table-cell table:style-name="ce2" table:number-columns-repeated="8"/>
          <table:table-cell table:style-name="ce1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2"/>
          <table:table-cell table:style-name="ce2" table:number-columns-repeated="8"/>
          <table:table-cell table:style-name="ce1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2"/>
          <table:table-cell table:style-name="ce2" table:number-columns-repeated="8"/>
          <table:table-cell table:style-name="ce1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2"/>
          <table:table-cell table:style-name="ce2" table:number-columns-repeated="8"/>
          <table:table-cell table:style-name="ce1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10" office:value-type="string" calcext:value-type="string">
            <text:p>:01/10/2022 a 31/10/2022</text:p>
          </table:table-cell>
          <table:table-cell table:style-name="ce12"/>
          <table:table-cell table:style-name="ce2" table:number-columns-repeated="8"/>
          <table:table-cell table:style-name="ce1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string" calcext:value-type="string">
            <text:p>:01/11/2022</text:p>
          </table:table-cell>
          <table:table-cell table:style-name="ce12"/>
          <table:table-cell table:style-name="ce2" table:number-columns-repeated="8"/>
          <table:table-cell table:style-name="ce12"/>
          <table:table-cell table:style-name="ce23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3" table:number-rows-spanned="1">
            <text:p>Relatório de Pagamento de Diárias e Ajuda de Cust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3" office:value-type="string" calcext:value-type="string">
            <text:p>Data de Pagamento</text:p>
          </table:table-cell>
          <table:table-cell table:style-name="ce13" office:value-type="string" calcext:value-type="string">
            <text:p>Orçamento</text:p>
          </table:table-cell>
          <table:table-cell table:style-name="ce13" office:value-type="string" calcext:value-type="string">
            <text:p>Tipo do Orçamento</text:p>
          </table:table-cell>
          <table:table-cell table:style-name="ce13" office:value-type="string" calcext:value-type="string">
            <text:p>Nome Destino</text:p>
          </table:table-cell>
          <table:table-cell table:style-name="ce13" office:value-type="string" calcext:value-type="string">
            <text:p>Data Saída</text:p>
          </table:table-cell>
          <table:table-cell table:style-name="ce13" office:value-type="string" calcext:value-type="string">
            <text:p>Data Retorno</text:p>
          </table:table-cell>
          <table:table-cell table:style-name="ce13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13" office:value-type="string" calcext:value-type="string">
            <text:p>Qtde. Diaria</text:p>
          </table:table-cell>
          <table:table-cell table:style-name="ce24" office:value-type="string" office:string-value="Valor Pago" calcext:value-type="string">
            <text:p>Valor Pago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NTONIO PIRES DE CASTRO JUNIOR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5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ortaleza-CE</text:p>
          </table:table-cell>
          <table:table-cell table:style-name="ce14" office:value-type="string" calcext:value-type="string">
            <text:p>22/06/2022</text:p>
          </table:table-cell>
          <table:table-cell table:style-name="ce14" office:value-type="string" calcext:value-type="string">
            <text:p>24/06/2022</text:p>
          </table:table-cell>
          <table:table-cell table:style-name="ce15" office:value-type="float" office:value="2167" calcext:value-type="float">
            <text:p>216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Convite da Presidente do TJCE para apresentar nossa solução de Inteligência Artificial (BERNA) no evento "I Simpósio Pode Judiciário e IA: Aplicações"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810.32" calcext:value-type="currency">
            <text:p>R$ 1.810,3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UBENS SOUZA DA SILVA</text:p>
          </table:table-cell>
          <table:table-cell table:style-name="ce5" office:value-type="string" calcext:value-type="string">
            <text:p>249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182" calcext:value-type="float">
            <text:p>182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conforme docuemnto em anexo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SIMONE GONCALVES MOREIRA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oviania-GO</text:p>
          </table:table-cell>
          <table:table-cell table:number-columns-repeated="2" table:style-name="ce14" office:value-type="string" calcext:value-type="string">
            <text:p>02/09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Realização de perícia psicossocial, processo 5405482.94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LBERTO NUNES GUERRA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13/09/2022</text:p>
          </table:table-cell>
          <table:table-cell table:style-name="ce14" office:value-type="string" calcext:value-type="string">
            <text:p>16/09/2022</text:p>
          </table:table-cell>
          <table:table-cell table:style-name="ce15" office:value-type="float" office:value="196" calcext:value-type="float">
            <text:p>196</text:p>
          </table:table-cell>
          <table:table-cell table:style-name="ce5" office:value-type="string" calcext:value-type="string">
            <text:p>ASSESSOR CORREICIONAL DA C.G.J.</text:p>
          </table:table-cell>
          <table:table-cell table:style-name="ce5" office:value-type="string" calcext:value-type="string">
            <text:p>Realização de correição ordinária no Registro de Imóveis da 2ª Circunscrição da Comarca de Luziânia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ETICIA CAMPOS BRAGA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Turvania-GO</text:p>
          </table:table-cell>
          <table:table-cell table:number-columns-repeated="2" table:style-name="ce14" office:value-type="string" calcext:value-type="string">
            <text:p>22/08/2022</text:p>
          </table:table-cell>
          <table:table-cell table:style-name="ce15" office:value-type="float" office:value="116" calcext:value-type="float">
            <text:p>11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Deslocamento da servidora para realização de entrevista referente ao estudo social do processo 5529566-23 na comarca de Turvânia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stelandia-GO, Maurilandia-GO, Rio Verde-GO, Turvelandia-GO</text:p>
          </table:table-cell>
          <table:table-cell table:number-columns-repeated="2" table:style-name="ce14" office:value-type="string" calcext:value-type="string">
            <text:p>20/09/2022</text:p>
          </table:table-cell>
          <table:table-cell table:style-name="ce15" office:value-type="float" office:value="224" calcext:value-type="float">
            <text:p>224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 técnica a Comarca de Maurilândia e Distritos Judiciários de Castelândia e Turvelândia a fim de subsidiar perícia em Serviço Social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TA MARIA RAMOS MORORO CAVALCANTI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22/09/2022</text:p>
          </table:table-cell>
          <table:table-cell table:style-name="ce14" office:value-type="string" calcext:value-type="string">
            <text:p>23/09/2022</text:p>
          </table:table-cell>
          <table:table-cell table:style-name="ce15" office:value-type="float" office:value="195" calcext:value-type="float">
            <text:p>1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icia social atendendo despacho do magistrado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95" calcext:value-type="float">
            <text:p>9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ntrevistas, visitas e demais atendimentos para o desenrolar de autos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Luis de Montes Belo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99" calcext:value-type="float">
            <text:p>9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entrevistas, visitas e demais atendimentos para o desenrolar de autos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, Nova Crixas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9/09/2022</text:p>
          </table:table-cell>
          <table:table-cell table:style-name="ce15" office:value-type="float" office:value="323" calcext:value-type="float">
            <text:p>32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visitas, entrevistas e elaboração de</text:p>
            <text:p>laudos nas Comarcas de Mozarlândia e  Nova Crixás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244.36" calcext:value-type="currency">
            <text:p>R$ 1.244,3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number-columns-repeated="2" table:style-name="ce14" office:value-type="string" calcext:value-type="string">
            <text:p>26/09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audiência admonitória designada no processo n 7000067.82.2021.8.09.0097, em razão de respondência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92.25" calcext:value-type="currency">
            <text:p>R$ 192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ELAINE RANGEL NADLER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4" office:value-type="string" calcext:value-type="string">
            <text:p>30/08/2022</text:p>
          </table:table-cell>
          <table:table-cell table:style-name="ce15" office:value-type="float" office:value="102" calcext:value-type="float">
            <text:p>10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Estudo em outra comarca PROAD 202208000355361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837" calcext:value-type="float">
            <text:p>83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audiências de réus presos e atividades relacionada à diretoria de foro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2611.44" calcext:value-type="currency">
            <text:p>R$ 2.611,4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os Belos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837" calcext:value-type="float">
            <text:p>83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audiências de réus presos e atividades relacionada à diretoria de foro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598.8" calcext:value-type="currency">
            <text:p>R$ 1.598,80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 CONCEICAO CONRADO DE ASSIS MORAIS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5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erícia intreprofissional na comarca de jaragua-go, atendendo determinação judicial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249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182" calcext:value-type="float">
            <text:p>182</text:p>
          </table:table-cell>
          <table:table-cell table:style-name="ce5" office:value-type="string" calcext:value-type="string">
            <text:p>CHEFE DE EQUIPE DE SEGURANÇA DA PRESIDÊNCIA</text:p>
          </table:table-cell>
          <table:table-cell table:style-name="ce5" office:value-type="string" calcext:value-type="string">
            <text:p>Levantamento de informações nos termos do Proad nº 202209000358960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DILSOM CANEDO MACHADO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, Sao Simao-GO</text:p>
          </table:table-cell>
          <table:table-cell table:style-name="ce14" office:value-type="string" calcext:value-type="string">
            <text:p>19/09/2022</text:p>
          </table:table-cell>
          <table:table-cell table:style-name="ce14" office:value-type="string" calcext:value-type="string">
            <text:p>24/09/2022</text:p>
          </table:table-cell>
          <table:table-cell table:style-name="ce15" office:value-type="float" office:value="450" calcext:value-type="float">
            <text:p>450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Coordenar os trabalhos do Programa Justiça Ativa nas comarcas de São Simão e Quirinópolis. </text:p>
          </table:table-cell>
          <table:table-cell table:style-name="ce20" office:value-type="float" office:value="5.5" calcext:value-type="float">
            <text:p>5,5</text:p>
          </table:table-cell>
          <table:table-cell table:style-name="ce25" office:value-type="currency" office:currency="BRL" office:value="2036.77" calcext:value-type="currency">
            <text:p>R$ 2.036,7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UCIANA GONÇALVES TOLEDO PAIV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, Sao Simao-GO</text:p>
          </table:table-cell>
          <table:table-cell table:style-name="ce14" office:value-type="string" calcext:value-type="string">
            <text:p>19/09/2022</text:p>
          </table:table-cell>
          <table:table-cell table:style-name="ce14" office:value-type="string" calcext:value-type="string">
            <text:p>24/09/2022</text:p>
          </table:table-cell>
          <table:table-cell table:style-name="ce15" office:value-type="float" office:value="450" calcext:value-type="float">
            <text:p>450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Coordenar os trabalhos do Programa Justiça Ativa nas Comarcas de São Simão e Quirinópolis. </text:p>
          </table:table-cell>
          <table:table-cell table:style-name="ce20" office:value-type="float" office:value="5.5" calcext:value-type="float">
            <text:p>5,5</text:p>
          </table:table-cell>
          <table:table-cell table:style-name="ce25" office:value-type="currency" office:currency="BRL" office:value="2036.77" calcext:value-type="currency">
            <text:p>R$ 2.036,7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UBIRATAN ALVES BARROS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eiras de Goias-GO</text:p>
          </table:table-cell>
          <table:table-cell table:style-name="ce14" office:value-type="string" calcext:value-type="string">
            <text:p>12/09/2022</text:p>
          </table:table-cell>
          <table:table-cell table:style-name="ce14" office:value-type="string" calcext:value-type="string">
            <text:p>14/09/2022</text:p>
          </table:table-cell>
          <table:table-cell table:style-name="ce15" office:value-type="float" office:value="93" calcext:value-type="float">
            <text:p>93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acompanhar a abertura dos trabalhos de correição extraordinária no registro de imóveis da comarca de palmeiras de goiás. 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ialma-GO, Rubiataba-GO</text:p>
          </table:table-cell>
          <table:table-cell table:style-name="ce14" office:value-type="string" calcext:value-type="string">
            <text:p>05/09/2022</text:p>
          </table:table-cell>
          <table:table-cell table:style-name="ce14" office:value-type="string" calcext:value-type="string">
            <text:p>06/09/2022</text:p>
          </table:table-cell>
          <table:table-cell table:style-name="ce15" office:value-type="float" office:value="222" calcext:value-type="float">
            <text:p>222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es para manutenção em câmeras na Comarca de Rialma (350585) e instalação de bebedouros na Comarca de Rubiataba (355933)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47.86" calcext:value-type="currency">
            <text:p>R$ 547,8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ITAMAR DE JESUS BARBOSA DA SILV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UXILIAR DE SERVICOS GERAIS</text:p>
          </table:table-cell>
          <table:table-cell table:style-name="ce5" office:value-type="string" calcext:value-type="string">
            <text:p>levar montar e manusear equipamento de som para a realização do11° encontro regional  </text:p>
            <text:p/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ELSIONETE LEITE LIMA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6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rocedimentos periciais com partes residentes naquela comarca a fim de atender demanda judicial da terceira região direcionada à equipe téc. 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ranaiguara-GO</text:p>
          </table:table-cell>
          <table:table-cell table:number-columns-repeated="2" table:style-name="ce14" office:value-type="string" calcext:value-type="string">
            <text:p>19/09/2022</text:p>
          </table:table-cell>
          <table:table-cell table:style-name="ce15" office:value-type="float" office:value="172" calcext:value-type="float">
            <text:p>172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 domiciliar e institucional com vista a produzir laudo técnico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14" office:value-type="string" calcext:value-type="string">
            <text:p>21/09/2022</text:p>
          </table:table-cell>
          <table:table-cell table:style-name="ce15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iária para fazer visita técnica com vista a produzir laudo na Comarca de Jatai no dia 21/09/2022 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SANGELA APARECIDA LIM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creuna-GO</text:p>
          </table:table-cell>
          <table:table-cell table:number-columns-repeated="2" table:style-name="ce14" office:value-type="string" calcext:value-type="string">
            <text:p>19/09/2022</text:p>
          </table:table-cell>
          <table:table-cell table:style-name="ce15" office:value-type="float" office:value="80" calcext:value-type="float">
            <text:p>8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atividades jurisdicionais em processos da comarca, visitas domiciliares, institucionais e entrevistas para elaboração de laudos psicossociais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VANESSA ANJO DOS SANTOS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6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icia interprofissional, conforme determinação judicial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ULIANA DE SOUZA ANDREO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oviania-GO</text:p>
          </table:table-cell>
          <table:table-cell table:number-columns-repeated="2" table:style-name="ce14" office:value-type="string" calcext:value-type="string">
            <text:p>02/09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erícia psicossocial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Domingos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364" calcext:value-type="float">
            <text:p>36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Deslocamento para tratar da migração dos 19 processos restantes junto à CGJ e realizar 3 audiências presenciais de processos cíveis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640.01" calcext:value-type="currency">
            <text:p>R$ 640,01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o Domingos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364" calcext:value-type="float">
            <text:p>36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Deslocamento para tratar da migração dos 19 processos restantes junto à CGJ e realizar 3 audiências presenciais de processos cíveis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1135.68" calcext:value-type="currency">
            <text:p>R$ 1.135,6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ICHELLE JERONIMO DA COSTA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4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interprofissional, em cumprimento à determinação judicial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CINDY MICHELLE DA SILVA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4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procedimentos técnicos referentes ao processo 5580589.91, na cidade de Jaraguá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uranga-GO, Itaucu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185" calcext:value-type="float">
            <text:p>18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Estudo Psicossocial e Depoimento Especial nas Comarca de Itapuranga e Itauçu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, Itapurang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09/11/2022</text:p>
          </table:table-cell>
          <table:table-cell table:style-name="ce15" office:value-type="float" office:value="145" calcext:value-type="float">
            <text:p>14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Depoimentos Especiais e Estudos Psicossociais nas comarcas de Itaberaí e Itapuranga, conforme anexo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uana-GO, Mozarlandia-GO, Nova Crix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498" calcext:value-type="float">
            <text:p>498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estudos psicossociais e depoimentos especiais nas comarcas de Nova Crixás, Mozarlândia e Aruanã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idade Ocidental-GO</text:p>
          </table:table-cell>
          <table:table-cell table:number-columns-repeated="2" table:style-name="ce14" office:value-type="string" calcext:value-type="string">
            <text:p>20/09/2022</text:p>
          </table:table-cell>
          <table:table-cell table:style-name="ce15" office:value-type="float" office:value="199" calcext:value-type="float">
            <text:p>199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ço Estrutural e Reforma do Fórum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style-name="ce14" office:value-type="string" calcext:value-type="string">
            <text:p>22/09/2022</text:p>
          </table:table-cell>
          <table:table-cell table:style-name="ce14" office:value-type="string" calcext:value-type="string">
            <text:p>23/09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fiscalização da obra de reforma e Ampliação do Fórum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APHAELLA DOS SANTOS ALMEID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20/09/2022</text:p>
          </table:table-cell>
          <table:table-cell table:style-name="ce14" office:value-type="string" calcext:value-type="string">
            <text:p>24/09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REQUISITO DIÁRIA DOS DIAS 20.09.2022 AO DIA 24.09.2022, PARA ATUAÇÃO NO PROGRAMA PRÓ-JÚRI- EM AUXÍLIO À MAGISTRADA ZULAILDE VIANA OLIVEIRA, EM NOVO GA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72.2" calcext:value-type="currency">
            <text:p>R$ 1.672,20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APHAELLA DOS SANTOS ALMEID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20/09/2022</text:p>
          </table:table-cell>
          <table:table-cell table:style-name="ce14" office:value-type="string" calcext:value-type="string">
            <text:p>24/09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REQUISITO DIÁRIA DOS DIAS 20.09.2022 AO DIA 24.09.2022, PARA ATUAÇÃO NO PROGRAMA PRÓ-JÚRI- EM AUXÍLIO À MAGISTRADA ZULAILDE VIANA OLIVEIRA, EM NOVO GA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627.12" calcext:value-type="currency">
            <text:p>R$ 627,1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AYANNE ALMEIDA SILVA MATOS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4" office:value-type="string" calcext:value-type="string">
            <text:p>18/09/2022</text:p>
          </table:table-cell>
          <table:table-cell table:style-name="ce14" office:value-type="string" calcext:value-type="string">
            <text:p>19/09/2022</text:p>
          </table:table-cell>
          <table:table-cell table:style-name="ce15" office:value-type="float" office:value="190" calcext:value-type="float">
            <text:p>190</text:p>
          </table:table-cell>
          <table:table-cell table:style-name="ce5" office:value-type="string" calcext:value-type="string">
            <text:p>ASSESSOR DE JUIZ DE DIREITO II</text:p>
          </table:table-cell>
          <table:table-cell table:style-name="ce5" office:value-type="string" calcext:value-type="string">
            <text:p>Deslocamento dia 18/09/2022 e retorno no dia 19/09/2022, para auxiliar Programa Pró-Júri em Piranhas/GO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78.49" calcext:value-type="currency">
            <text:p>R$ 578,4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DRIGO VICTOR FOUREAUX SOARES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valcante-GO</text:p>
          </table:table-cell>
          <table:table-cell table:style-name="ce14" office:value-type="string" calcext:value-type="string">
            <text:p>25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344" calcext:value-type="float">
            <text:p>34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júri no dia 26 de setembro de 2022 na Comarca de Cavalcante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151.04" calcext:value-type="currency">
            <text:p>R$ 1.151,0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DRIGO VICTOR FOUREAUX SOARES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valcante-GO</text:p>
          </table:table-cell>
          <table:table-cell table:style-name="ce14" office:value-type="string" calcext:value-type="string">
            <text:p>25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344" calcext:value-type="float">
            <text:p>34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júri no dia 26 de setembro de 2022 na Comarca de Cavalcante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073.28" calcext:value-type="currency">
            <text:p>R$ 1.073,2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om Jesus-GO</text:p>
          </table:table-cell>
          <table:table-cell table:style-name="ce14" office:value-type="string" calcext:value-type="string">
            <text:p>22/09/2022</text:p>
          </table:table-cell>
          <table:table-cell table:style-name="ce14" office:value-type="string" calcext:value-type="string">
            <text:p>23/09/2022</text:p>
          </table:table-cell>
          <table:table-cell table:style-name="ce15" office:value-type="float" office:value="217" calcext:value-type="float">
            <text:p>21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Bom Jesus, referente às instalações elétricas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eres-GO, Corumba de Goias-GO, Mara Rosa-GO, Minaçu-GO, Pirenopolis-GO, Rialma-GO, Rubiataba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1022" calcext:value-type="float">
            <text:p>1022</text:p>
          </table:table-cell>
          <table:table-cell table:style-name="ce5" office:value-type="string" calcext:value-type="string">
            <text:p>ASSISTENTE TECNICO DE ENGENHARIA III</text:p>
          </table:table-cell>
          <table:table-cell table:style-name="ce5" office:value-type="string" calcext:value-type="string">
            <text:p>fiscalização dos serviços de manutenção predial nos fóruns de CORUMBÁ_MINAÇU_MARA ROSA_RUBIATABA_CERES_RIALMA_PIRENÓPOLIS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AVID LUCAS MIRANDA DE SOUZ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Realizar a montagem e operação do sistema de som no Encontro Regional da Corregedoria em Caldas Novas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TAMARA ALINE SILVA RODRIGUES CAVALCANTI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04/08/2022</text:p>
          </table:table-cell>
          <table:table-cell table:style-name="ce15" office:value-type="float" office:value="96" calcext:value-type="float">
            <text:p>96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Psicossocial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choeira Dourada-GO</text:p>
          </table:table-cell>
          <table:table-cell table:number-columns-repeated="2" table:style-name="ce14" office:value-type="string" calcext:value-type="string">
            <text:p>20/09/2022</text:p>
          </table:table-cell>
          <table:table-cell table:style-name="ce15" office:value-type="float" office:value="236" calcext:value-type="float">
            <text:p>236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 para visita técnica a terreno em Cachoeira Dourada, cuja possível destinação será a construção da usina solar fotovoltaica do TJGO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ICARDO SILVEIRA DOURADO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o Encontro Regional na 9ª Região Judiciária do Estado de Goiás, cuja comarca Polo é Caldas Novas</text:p>
            <text:p/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151.04" calcext:value-type="currency">
            <text:p>R$ 1.151,0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ICARDO SILVEIRA DOURADO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o Encontro Regional na 9ª Região Judiciária do Estado de Goiás, cuja comarca Polo é Caldas Novas</text:p>
            <text:p/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527.28" calcext:value-type="currency">
            <text:p>R$ 527,2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248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osse-GO</text:p>
          </table:table-cell>
          <table:table-cell table:style-name="ce14" office:value-type="string" calcext:value-type="string">
            <text:p>25/09/2022</text:p>
          </table:table-cell>
          <table:table-cell table:style-name="ce14" office:value-type="string" calcext:value-type="string">
            <text:p>04/10/2022</text:p>
          </table:table-cell>
          <table:table-cell table:style-name="ce15" office:value-type="float" office:value="524" calcext:value-type="float">
            <text:p>52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tuar no programa Pró-Júri e realizar audiências presenciais, conforme decretos e certidão anexos.</text:p>
          </table:table-cell>
          <table:table-cell table:style-name="ce20" office:value-type="float" office:value="9.5" calcext:value-type="float">
            <text:p>9,5</text:p>
          </table:table-cell>
          <table:table-cell table:style-name="ce25" office:value-type="currency" office:currency="BRL" office:value="4411.9" calcext:value-type="currency">
            <text:p>R$ 4.411,90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248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osse-GO</text:p>
          </table:table-cell>
          <table:table-cell table:style-name="ce14" office:value-type="string" calcext:value-type="string">
            <text:p>25/09/2022</text:p>
          </table:table-cell>
          <table:table-cell table:style-name="ce14" office:value-type="string" calcext:value-type="string">
            <text:p>04/10/2022</text:p>
          </table:table-cell>
          <table:table-cell table:style-name="ce15" office:value-type="float" office:value="524" calcext:value-type="float">
            <text:p>52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tuar no programa Pró-Júri e realizar audiências presenciais, conforme decretos e certidão anexos.</text:p>
          </table:table-cell>
          <table:table-cell table:style-name="ce20" office:value-type="float" office:value="9.5" calcext:value-type="float">
            <text:p>9,5</text:p>
          </table:table-cell>
          <table:table-cell table:style-name="ce25" office:value-type="currency" office:currency="BRL" office:value="1634.88" calcext:value-type="currency">
            <text:p>R$ 1.634,8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PABLO FRANKLIN DA SILVA BALERO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5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s Pericias Psicossociais na Comarca de Jaraguá-GO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Sou respondente em Moz e Nova Crixás, vou até lá despachar pessoalmente com servidores e advogados. São eleições esta semana, sou juíza eleitoral. 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598.8" calcext:value-type="currency">
            <text:p>R$ 1.598,80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ozarlandia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447" calcext:value-type="float">
            <text:p>44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Sou respondente em Moz e Nova Crixás, vou até lá despachar pessoalmente com servidores e advogados. São eleições esta semana, sou juíza eleitoral. 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94.64" calcext:value-type="currency">
            <text:p>R$ 1.394,6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ICHELE MARTINS GOMES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14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procedimentos técnicos vinculados aos autos 5580589.91 na comarca de Jaraguá/GO. 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251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aciara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508" calcext:value-type="float">
            <text:p>508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Realização de Justiça Ativa em Iaciara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BRUNO LUIZ DE SOUZA</text:p>
          </table:table-cell>
          <table:table-cell table:style-name="ce5" office:value-type="string" calcext:value-type="string">
            <text:p>249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182" calcext:value-type="float">
            <text:p>182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conforme docuemnto em anexo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GUSTAVO ASSIS GARCIA</text:p>
          </table:table-cell>
          <table:table-cell table:style-name="ce5" office:value-type="string" calcext:value-type="string">
            <text:p>247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o Encontro Regional na 9ª Região Judiciária do Estado de Goiás, cuja comarca Polo é Caldas Novas: 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151.04" calcext:value-type="currency">
            <text:p>R$ 1.151,0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OSE GABRIEL ANTUNES ASSIS</text:p>
          </table:table-cell>
          <table:table-cell table:style-name="ce5" office:value-type="string" calcext:value-type="string">
            <text:p>250/2022</text:p>
          </table:table-cell>
          <table:table-cell table:style-name="ce14" office:value-type="string" calcext:value-type="string">
            <text:p>06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320" calcext:value-type="float">
            <text:p>320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Designação para atuar como intérprete de Libras, nos dias 29 e 30 de setembro de 2022, no TJGO. 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AZARO ALVES MARTINS JUNIOR</text:p>
          </table:table-cell>
          <table:table-cell table:style-name="ce5" office:value-type="string" calcext:value-type="string">
            <text:p>253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mpinorte-GO, Goiania-GO, Porangatu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818" calcext:value-type="float">
            <text:p>818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residir sessões de júris em 04 e 05.10.22, às 8h30, da, 2ª Vara da Comarca de Porangatu e sessão do júri <text:s/>06.10.22, às 9h00, da Comarca de Campinorte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983.29" calcext:value-type="currency">
            <text:p>R$ 1.983,2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GUSTAVO ASSIS GARCIA</text:p>
          </table:table-cell>
          <table:table-cell table:style-name="ce5" office:value-type="string" calcext:value-type="string">
            <text:p>259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number-columns-repeated="2" table:style-name="ce14" office:value-type="string" calcext:value-type="string">
            <text:p>1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r da reunião no Conselho Nacional de Justiça, que será realizada no dia 18 de outubro de 2022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370.51" calcext:value-type="currency">
            <text:p>R$ 370,51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audiência admonitória para o dia 30.09.2022, às 15:00, no processo nº 7000052.79.2022.8.09.0097, reeducando REVERSON BORGES PEREIRA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92.25" calcext:value-type="currency">
            <text:p>R$ 192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ISRAEL CORRÊA BATISTA</text:p>
          </table:table-cell>
          <table:table-cell table:style-name="ce5" office:value-type="string" calcext:value-type="string">
            <text:p>255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forçar o policiamento conforme documento em anexo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07.63" calcext:value-type="currency">
            <text:p>R$ 1.307,6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254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to Paraiso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r júris na comarca de Alto Paraíso, nos dias 18, 19 e 20 de outubro 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983.29" calcext:value-type="currency">
            <text:p>R$ 1.983,2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254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to Paraiso de Goi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r júris na comarca de Alto Paraíso, nos dias 18, 19 e 20 de outubro 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326" calcext:value-type="currency">
            <text:p>R$ 1.326,00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256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CHEFE DE EQUIPE DE SEGURANÇA DA PRESIDÊNCIA</text:p>
          </table:table-cell>
          <table:table-cell table:style-name="ce5" office:value-type="string" calcext:value-type="string">
            <text:p>REFORÇAR O POLICIAMENTO DURANTE O JURI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07.63" calcext:value-type="currency">
            <text:p>R$ 1.307,6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ZACARIAS NEVES COELHO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as-TO</text:p>
          </table:table-cell>
          <table:table-cell table:style-name="ce14" office:value-type="string" calcext:value-type="string">
            <text:p>04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823" calcext:value-type="float">
            <text:p>823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Participação no IV Encontro do Conselho de Presidentes dos Tribunais de Justiça do Brasil, a ser realizado entre os dia 05 e 07 de outubro em Palmas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4448.37" calcext:value-type="currency">
            <text:p>R$ 4.448,3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SIRLEI MARTINS DA COSTA</text:p>
          </table:table-cell>
          <table:table-cell table:style-name="ce5" office:value-type="string" calcext:value-type="string">
            <text:p>259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Solenidade de inauguração da brinquedoteca idealizada pelo Programa Amparando Filhos na unidade prisional de Alexânia (PROAD 202209000360761)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92.25" calcext:value-type="currency">
            <text:p>R$ 192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SHINGTON MIRANDA BARROSO</text:p>
          </table:table-cell>
          <table:table-cell table:style-name="ce5" office:value-type="string" calcext:value-type="string">
            <text:p>255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forçar policiamento conforme documento em anexo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07.63" calcext:value-type="currency">
            <text:p>R$ 1.307,6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PATRICIA DIAS BRETAS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ja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434" calcext:value-type="float">
            <text:p>43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sponder pela unidade judiciária 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598.8" calcext:value-type="currency">
            <text:p>R$ 1.598,80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PATRICIA DIAS BRETAS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ja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434" calcext:value-type="float">
            <text:p>434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sponder pela unidade judiciária 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54.08" calcext:value-type="currency">
            <text:p>R$ 1.354,0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THIAGO CRUVINEL SANTOS</text:p>
          </table:table-cell>
          <table:table-cell table:style-name="ce5" office:value-type="string" calcext:value-type="string">
            <text:p>259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127" calcext:value-type="float">
            <text:p>12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agendamento presencial em goiania para renovação de token magistrado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396.24" calcext:value-type="currency">
            <text:p>R$ 396,2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CUS VINICIUS ALVES DE OLIVEIRA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ção em Caldas Novas <text:s/>do Encontro Regional da Corregedoria Geral da Justiça de 29/09/2022 a 01/10/2022, na 9ª Região Judiciária, 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151.04" calcext:value-type="currency">
            <text:p>R$ 1.151,0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CUS VINICIUS ALVES DE OLIVEIRA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Participação em Caldas Novas <text:s/>do Encontro Regional da Corregedoria Geral da Justiça de 29/09/2022 a 01/10/2022, na 9ª Região Judiciária, 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527.28" calcext:value-type="currency">
            <text:p>R$ 527,2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254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6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residir Sessão do Júri em Novo Gama, pelo Programa Pró-Júri. 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640.01" calcext:value-type="currency">
            <text:p>R$ 640,01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254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6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residir Sessão do Júri em Novo Gama, pelo Programa Pró-Júri. 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358.8" calcext:value-type="currency">
            <text:p>R$ 358,80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ABIO PEREIRA MACEDO</text:p>
          </table:table-cell>
          <table:table-cell table:style-name="ce5" office:value-type="string" calcext:value-type="string">
            <text:p>260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alizar escolta e segurança do presidente do Tribunal de justiça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IEGO CUSTODIO BORGES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Helena de Goi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32" calcext:value-type="float">
            <text:p>232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programa justiça ativa nas comarcas de Santa Helena de Goiás e Maurilândia, no período de 04 a 06 de outubro de 2022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983.29" calcext:value-type="currency">
            <text:p>R$ 1.983,2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IEGO CUSTODIO BORGES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Helena de Goi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32" calcext:value-type="float">
            <text:p>232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programa justiça ativa nas comarcas de Santa Helena de Goiás e Maurilândia, no período de 04 a 06 de outubro de 2022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723.84" calcext:value-type="currency">
            <text:p>R$ 723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UCIANO BORGES DA SILVA</text:p>
          </table:table-cell>
          <table:table-cell table:style-name="ce5" office:value-type="string" calcext:value-type="string">
            <text:p>259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orangatu-GO</text:p>
          </table:table-cell>
          <table:table-cell table:style-name="ce14" office:value-type="string" calcext:value-type="string">
            <text:p>23/10/2022</text:p>
          </table:table-cell>
          <table:table-cell table:style-name="ce14" office:value-type="string" calcext:value-type="string">
            <text:p>29/10/2022</text:p>
          </table:table-cell>
          <table:table-cell table:style-name="ce15" office:value-type="float" office:value="409" calcext:value-type="float">
            <text:p>409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Comparecimento a comarca, em razão de respondência (decreto 132/2022), para realizar 4 júris populares e outras audiências que foram pautadas.</text:p>
          </table:table-cell>
          <table:table-cell table:style-name="ce20" office:value-type="float" office:value="6.5" calcext:value-type="float">
            <text:p>6,5</text:p>
          </table:table-cell>
          <table:table-cell table:style-name="ce25" office:value-type="currency" office:currency="BRL" office:value="3005.35" calcext:value-type="currency">
            <text:p>R$ 3.005,3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UCIANO BORGES DA SILVA</text:p>
          </table:table-cell>
          <table:table-cell table:style-name="ce5" office:value-type="string" calcext:value-type="string">
            <text:p>259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orangatu-GO</text:p>
          </table:table-cell>
          <table:table-cell table:style-name="ce14" office:value-type="string" calcext:value-type="string">
            <text:p>23/10/2022</text:p>
          </table:table-cell>
          <table:table-cell table:style-name="ce14" office:value-type="string" calcext:value-type="string">
            <text:p>29/10/2022</text:p>
          </table:table-cell>
          <table:table-cell table:style-name="ce15" office:value-type="float" office:value="409" calcext:value-type="float">
            <text:p>409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Comparecimento a comarca, em razão de respondência (decreto 132/2022), para realizar 4 júris populares e outras audiências que foram pautadas.</text:p>
          </table:table-cell>
          <table:table-cell table:style-name="ce20" office:value-type="float" office:value="6.5" calcext:value-type="float">
            <text:p>6,5</text:p>
          </table:table-cell>
          <table:table-cell table:style-name="ce25" office:value-type="currency" office:currency="BRL" office:value="1276.08" calcext:value-type="currency">
            <text:p>R$ 1.276,0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254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4" office:value-type="string" calcext:value-type="string">
            <text:p>30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audiências nos seguintes processos: 5018407.44; 5112735.63 e 5149752.36 e presidir o primeiro turno das eleições gerais de 2022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703.28" calcext:value-type="currency">
            <text:p>R$ 703,2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254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style-name="ce14" office:value-type="string" calcext:value-type="string">
            <text:p>30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audiências nos seguintes processos: 5018407.44; 5112735.63 e 5149752.36 e presidir o primeiro turno das eleições gerais de 2022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489.84" calcext:value-type="currency">
            <text:p>R$ 489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4" office:value-type="string" calcext:value-type="string">
            <text:p>23/09/2022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entrevistas em processos de interdição nos processos nºs 5533325-54 e 5437730-62, proferir, sentenças, decisões e despachos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92.25" calcext:value-type="currency">
            <text:p>R$ 192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iaponia-GO</text:p>
          </table:table-cell>
          <table:table-cell table:number-columns-repeated="2" table:style-name="ce14" office:value-type="string" calcext:value-type="string">
            <text:p>23/09/2022</text:p>
          </table:table-cell>
          <table:table-cell table:style-name="ce15" office:value-type="float" office:value="157" calcext:value-type="float">
            <text:p>15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entrevistas em processos de interdição nos processos nºs 5533325-54 e 5437730-62, proferir, sentenças, decisões e despachos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489.84" calcext:value-type="currency">
            <text:p>R$ 489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VINICIUS RIBEIRO ALVES</text:p>
          </table:table-cell>
          <table:table-cell table:style-name="ce5" office:value-type="string" calcext:value-type="string">
            <text:p>260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COORDENADOR DO SERVIÇO DO SERPROM</text:p>
          </table:table-cell>
          <table:table-cell table:style-name="ce5" office:value-type="string" calcext:value-type="string">
            <text:p>Realizar segurança e escolta presidente do Tribunal de justiça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TIAGO LUIS TAVARES DE SOUSA</text:p>
          </table:table-cell>
          <table:table-cell table:style-name="ce5" office:value-type="string" calcext:value-type="string">
            <text:p>255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forçar o policiamento do juri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07.63" calcext:value-type="currency">
            <text:p>R$ 1.307,6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KLEY ABNER DE SOUZA</text:p>
          </table:table-cell>
          <table:table-cell table:style-name="ce5" office:value-type="string" calcext:value-type="string">
            <text:p>260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lexania-GO</text:p>
          </table:table-cell>
          <table:table-cell table:number-columns-repeated="2" table:style-name="ce14" office:value-type="string" calcext:value-type="string">
            <text:p>10/10/2022</text:p>
          </table:table-cell>
          <table:table-cell table:style-name="ce15" office:value-type="float" office:value="120" calcext:value-type="float">
            <text:p>120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alizar escolta e segurança do presidente do tribunal de justiça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DRIGO DE MELO BRUSTOLIN</text:p>
          </table:table-cell>
          <table:table-cell table:style-name="ce5" office:value-type="string" calcext:value-type="string">
            <text:p>259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aci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222" calcext:value-type="float">
            <text:p>222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sponder pela Comarca de Itapaci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640.01" calcext:value-type="currency">
            <text:p>R$ 640,01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DRIGO DE MELO BRUSTOLIN</text:p>
          </table:table-cell>
          <table:table-cell table:style-name="ce5" office:value-type="string" calcext:value-type="string">
            <text:p>259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aci-GO</text:p>
          </table:table-cell>
          <table:table-cell table:style-name="ce14" office:value-type="string" calcext:value-type="string">
            <text:p>26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222" calcext:value-type="float">
            <text:p>222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sponder pela Comarca de Itapaci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692.64" calcext:value-type="currency">
            <text:p>R$ 692,6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ILIAN MATEUS</text:p>
          </table:table-cell>
          <table:table-cell table:style-name="ce5" office:value-type="string" calcext:value-type="string">
            <text:p>255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forçar o policiamento durante o Tribunal de juri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07.63" calcext:value-type="currency">
            <text:p>R$ 1.307,6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LI DE FATIMA NAVES</text:p>
          </table:table-cell>
          <table:table-cell table:style-name="ce5" office:value-type="string" calcext:value-type="string">
            <text:p>259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enador Canedo-GO</text:p>
          </table:table-cell>
          <table:table-cell table:number-columns-repeated="2" table:style-name="ce14" office:value-type="string" calcext:value-type="string">
            <text:p>06/10/2022</text:p>
          </table:table-cell>
          <table:table-cell table:style-name="ce15" office:value-type="float" office:value="88" calcext:value-type="float">
            <text:p>88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Presidir julgamento de tribunal do júri na Comarca de destino - Programa Pro Júri.,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92.25" calcext:value-type="currency">
            <text:p>R$ 192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EINALDO DE OLIVEIRA DUTRA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almas-T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823" calcext:value-type="float">
            <text:p>82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Encontro de Presidentes do Consepre conforme determinação do Presidente do TJGO em anexo, na cidade de Palmas - TO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2673.14" calcext:value-type="currency">
            <text:p>R$ 2.673,1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LAVIO FIORENTINO DE OLIVEIRA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ra Rosa-GO</text:p>
          </table:table-cell>
          <table:table-cell table:style-name="ce14" office:value-type="string" calcext:value-type="string">
            <text:p>02/10/2022</text:p>
          </table:table-cell>
          <table:table-cell table:style-name="ce14" office:value-type="string" calcext:value-type="string">
            <text:p>04/10/2022</text:p>
          </table:table-cell>
          <table:table-cell table:style-name="ce15" office:value-type="float" office:value="346" calcext:value-type="float">
            <text:p>34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Solicito diária e ajuda de custo para realização de audiências em Mara Rosa, em virtude de respondência, bem como atividades como Diretor do Foro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151.04" calcext:value-type="currency">
            <text:p>R$ 1.151,0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LAVIO FIORENTINO DE OLIVEIRA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ra Rosa-GO</text:p>
          </table:table-cell>
          <table:table-cell table:style-name="ce14" office:value-type="string" calcext:value-type="string">
            <text:p>02/10/2022</text:p>
          </table:table-cell>
          <table:table-cell table:style-name="ce14" office:value-type="string" calcext:value-type="string">
            <text:p>04/10/2022</text:p>
          </table:table-cell>
          <table:table-cell table:style-name="ce15" office:value-type="float" office:value="346" calcext:value-type="float">
            <text:p>346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Solicito diária e ajuda de custo para realização de audiências em Mara Rosa, em virtude de respondência, bem como atividades como Diretor do Foro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079.52" calcext:value-type="currency">
            <text:p>R$ 1.079,5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Helena de Goi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rograma Justiça Ativa nas comarcas de Santa Helena e Maurilândia nos dias  04, 05 e 06 de outubro de 2022.</text:p>
            <text:p>Juri pelo programa pró júri no dia 07/10.</text:p>
          </table:table-cell>
          <table:table-cell table:style-name="ce20" office:value-type="float" office:value="5.5" calcext:value-type="float">
            <text:p>5,5</text:p>
          </table:table-cell>
          <table:table-cell table:style-name="ce25" office:value-type="currency" office:currency="BRL" office:value="2494.32" calcext:value-type="currency">
            <text:p>R$ 2.494,3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252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Santa Helena de Goi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77" calcext:value-type="float">
            <text:p>177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rograma Justiça Ativa nas comarcas de Santa Helena e Maurilândia nos dias  04, 05 e 06 de outubro de 2022.</text:p>
            <text:p>Juri pelo programa pró júri no dia 07/10.</text:p>
          </table:table-cell>
          <table:table-cell table:style-name="ce20" office:value-type="float" office:value="5.5" calcext:value-type="float">
            <text:p>5,5</text:p>
          </table:table-cell>
          <table:table-cell table:style-name="ce25" office:value-type="currency" office:currency="BRL" office:value="552.24" calcext:value-type="currency">
            <text:p>R$ 552,2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254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341" calcext:value-type="float">
            <text:p>34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Programa Justiça Ativa nas Comarcas de Santa Helena e Maurilândia, conforme Decreto 2422/2022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087.77" calcext:value-type="currency">
            <text:p>R$ 1.087,7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254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341" calcext:value-type="float">
            <text:p>34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Programa Justiça Ativa nas Comarcas de Santa Helena e Maurilândia, conforme Decreto 2422/2022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063.92" calcext:value-type="currency">
            <text:p>R$ 1.063,9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BRUNO LUIZ DE SOUZA</text:p>
          </table:table-cell>
          <table:table-cell table:style-name="ce5" office:value-type="string" calcext:value-type="string">
            <text:p>255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321" calcext:value-type="float">
            <text:p>32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levantamento de inteligencia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BRUNO LUIZ DE SOUZA</text:p>
          </table:table-cell>
          <table:table-cell table:style-name="ce5" office:value-type="string" calcext:value-type="string">
            <text:p>255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forçar o policiamento realização do juri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07.63" calcext:value-type="currency">
            <text:p>R$ 1.307,6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UBENS SOUZA DA SILVA</text:p>
          </table:table-cell>
          <table:table-cell table:style-name="ce5" office:value-type="string" calcext:value-type="string">
            <text:p>255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05/10/2022</text:p>
          </table:table-cell>
          <table:table-cell table:style-name="ce14" office:value-type="string" calcext:value-type="string">
            <text:p>08/10/2022</text:p>
          </table:table-cell>
          <table:table-cell table:style-name="ce15" office:value-type="float" office:value="181" calcext:value-type="float">
            <text:p>18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reforçar o policiamento na Sessão de Júri Novo Gama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307.63" calcext:value-type="currency">
            <text:p>R$ 1.307,6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UBENS SOUZA DA SILVA</text:p>
          </table:table-cell>
          <table:table-cell table:style-name="ce5" office:value-type="string" calcext:value-type="string">
            <text:p>255/2022</text:p>
          </table:table-cell>
          <table:table-cell table:style-name="ce14" office:value-type="string" calcext:value-type="string">
            <text:p>13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321" calcext:value-type="float">
            <text:p>321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levantamento de inteligencia urgente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LIPE AIRES GONCALVES VIEIRA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participar do Encontro Regional na 9ª Região Judiciária do Estado de Goiás, cuja comarca Polo é Caldas Novas/GO, nos termos do PROAD nº202209000360712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HELENITA NEVES DE OLIVEIRA E SILV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SECRETARIO GERAL DA CORREGEDORIA GERAL DA JUSTIÇA</text:p>
          </table:table-cell>
          <table:table-cell table:style-name="ce5" office:value-type="string" calcext:value-type="string">
            <text:p>Participar do Encontro Regional da 9ª Região Judiciária do Estado de Goiás, cuja comarca polo é Caldas Novas, nos dias 29/09 a 1º/10. </text:p>
            <text:p/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uranga-GO, Itaucu-GO</text:p>
          </table:table-cell>
          <table:table-cell table:style-name="ce14" office:value-type="string" calcext:value-type="string">
            <text:p>10/10/2022</text:p>
          </table:table-cell>
          <table:table-cell table:style-name="ce14" office:value-type="string" calcext:value-type="string">
            <text:p>11/10/2022</text:p>
          </table:table-cell>
          <table:table-cell table:style-name="ce15" office:value-type="float" office:value="185" calcext:value-type="float">
            <text:p>18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Estudo Psicossocial e Depoimento Especial nas</text:p>
            <text:p>Comarca de Itapuranga e Itauçu 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berai-GO, Itapuranga-GO</text:p>
          </table:table-cell>
          <table:table-cell table:style-name="ce14" office:value-type="string" calcext:value-type="string">
            <text:p>07/11/2022</text:p>
          </table:table-cell>
          <table:table-cell table:style-name="ce14" office:value-type="string" calcext:value-type="string">
            <text:p>09/11/2022</text:p>
          </table:table-cell>
          <table:table-cell table:style-name="ce15" office:value-type="float" office:value="145" calcext:value-type="float">
            <text:p>14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Depoimentos Especiais e Estudos Psicossociais nas</text:p>
            <text:p>comarcas de Itaberaí e Itapuranga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uana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visitas domiciliares, entrevistas e elaboração de</text:p>
            <text:p>laudos psicossociais na Comarca de Aruanã-GO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ruana-GO, Mozarlandia-GO, Nova Crixas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21/10/2022</text:p>
          </table:table-cell>
          <table:table-cell table:style-name="ce15" office:value-type="float" office:value="499" calcext:value-type="float">
            <text:p>49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Atender determinações judiciais para realização de estudos psicossociais e depoimentos especiais nas</text:p>
            <text:p>comarcas de Nova Crixás, Mozarlândia e Aruanã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CLAUDILENE FERREIRA MENDANH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DIRETOR DE DIVISAO</text:p>
          </table:table-cell>
          <table:table-cell table:style-name="ce5" office:value-type="string" calcext:value-type="string">
            <text:p>ultimar os preparativos para o encontro regional no formato híbrido com as comarcas da 9ª região judiciária, cuja comarca polo é Caldas Novas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KARINTHIA DE FATIMA WANDERLEY JARDIM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stalina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29/09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ASSESSOR AUXILIAR DE COMUNICACAO</text:p>
          </table:table-cell>
          <table:table-cell table:style-name="ce5" office:value-type="string" calcext:value-type="string">
            <text:p>Cobertura jornalística e</text:p>
            <text:p>fotográfica da inauguração do Posto Avançado do Poder Judiciário, no Distrito de</text:p>
            <text:p>Campos Lindos/Marajó em Cristalina-GO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ASSISTENTE TECNICO DE ENGENHARIA II</text:p>
          </table:table-cell>
          <table:table-cell table:style-name="ce5" office:value-type="string" calcext:value-type="string">
            <text:p>Vistoria da obra de Reforma e Ampliação do Fórum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CARAY MARTINS DA SILVA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ristalina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29/09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Cobertura jornalística e</text:p>
            <text:p>fotográfica da inauguração do Posto Avançado do Poder Judiciário, no Distrito de</text:p>
            <text:p>Campos Lindos/Marajó em Cristalina-GO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DILSOM CANEDO MACHADO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aciara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508" calcext:value-type="float">
            <text:p>508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Coordenar os trabalhos da Justiça Ativa na Comarca de Iaciara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EDSON JOSE DOS SANTOS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SSISTENTE JUDICIARIO III</text:p>
          </table:table-cell>
          <table:table-cell table:style-name="ce5" office:value-type="string" calcext:value-type="string">
            <text:p>conduzir servidores da CGJ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Serranopolis-GO</text:p>
          </table:table-cell>
          <table:table-cell table:number-columns-repeated="2" table:style-name="ce14" office:value-type="string" calcext:value-type="string">
            <text:p>23/09/2022</text:p>
          </table:table-cell>
          <table:table-cell table:style-name="ce15" office:value-type="float" office:value="434" calcext:value-type="float">
            <text:p>434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Viagem primeiramente para Comarca de Serranópolis e por conseguinte para Divisão de Patrimônio (PROAD 359574)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, Serranopolis-GO</text:p>
          </table:table-cell>
          <table:table-cell table:number-columns-repeated="2" table:style-name="ce14" office:value-type="string" calcext:value-type="string">
            <text:p>23/09/2022</text:p>
          </table:table-cell>
          <table:table-cell table:style-name="ce15" office:value-type="float" office:value="434" calcext:value-type="float">
            <text:p>434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Viagem primeiramente para Comarca de Serranópolis e por conseguinte para Divisão de Patrimônio (PROAD 359574)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354.08" calcext:value-type="currency">
            <text:p>R$ 1.354,0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184" calcext:value-type="float">
            <text:p>184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Participar da tradução e interpretação de vídeos institucionais e do Ciclo de Palestras sobre acessibilidade na sede do TJGO 29/09 e 30/09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184" calcext:value-type="float">
            <text:p>184</text:p>
          </table:table-cell>
          <table:table-cell table:style-name="ce5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5" office:value-type="string" calcext:value-type="string">
            <text:p>Participar da tradução e interpretação de vídeos institucionais e do Ciclo de Palestras sobre acessibilidade na sede do TJGO 29/09 e 30/09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74.08" calcext:value-type="currency">
            <text:p>R$ 574,0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number-columns-repeated="2" table:style-name="ce14" office:value-type="string" calcext:value-type="string">
            <text:p>29/09/2022</text:p>
          </table:table-cell>
          <table:table-cell table:style-name="ce16" office:value-type="float" office:value="129" calcext:value-type="float">
            <text:p>129,00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Viagem para instalação de bebedouro na Comarca de Pirenópolis, conforme solicitação via PROAD 340655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UCIANA GONÇALVES TOLEDO PAIV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aciara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508" calcext:value-type="float">
            <text:p>508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Coordenar os trabalhos da Justiça Ativa na Comarca de Iaciara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BIRONE DA SILVA ARANHA JUNIOR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SSISTENTE JUDICIARIO III</text:p>
          </table:table-cell>
          <table:table-cell table:style-name="ce5" office:value-type="string" calcext:value-type="string">
            <text:p>Conduzir servidores a Comarca de Caldas Novas para organização dos encontros regionais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UBIRATAN ALVES BARROS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participar do Encontro Regional na 9ª Região Judiciária do Estado de Goiás, cuja comarca Polo é Caldas Novas/GO, nos termos do Proad 202209000360712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CUS VINICIUS GONZAGA FERREIRA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Uruaçu-GO</text:p>
          </table:table-cell>
          <table:table-cell table:style-name="ce14" office:value-type="string" calcext:value-type="string">
            <text:p>27/09/2022</text:p>
          </table:table-cell>
          <table:table-cell table:style-name="ce14" office:value-type="string" calcext:value-type="string">
            <text:p>28/09/2022</text:p>
          </table:table-cell>
          <table:table-cell table:style-name="ce15" office:value-type="float" office:value="279" calcext:value-type="float">
            <text:p>279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Montagem e configuração dos equipamentos tecnológicos da sala de depoimento especial de Uruaçu e treinamento conforme Proad 202209000360029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CUS VINICIUS GONZAGA FERREIRA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Uruaçu-GO</text:p>
          </table:table-cell>
          <table:table-cell table:style-name="ce14" office:value-type="string" calcext:value-type="string">
            <text:p>27/09/2022</text:p>
          </table:table-cell>
          <table:table-cell table:style-name="ce14" office:value-type="string" calcext:value-type="string">
            <text:p>28/09/2022</text:p>
          </table:table-cell>
          <table:table-cell table:style-name="ce15" office:value-type="float" office:value="279" calcext:value-type="float">
            <text:p>279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Montagem e configuração dos equipamentos tecnológicos da sala de depoimento especial de Uruaçu e treinamento conforme Proad 202209000360029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870.48" calcext:value-type="currency">
            <text:p>R$ 870,4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OAQUIM BRITO DE LEMOS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enopolis-GO</text:p>
          </table:table-cell>
          <table:table-cell table:number-columns-repeated="2" table:style-name="ce14" office:value-type="string" calcext:value-type="string">
            <text:p>29/09/2022</text:p>
          </table:table-cell>
          <table:table-cell table:style-name="ce15" office:value-type="float" office:value="129" calcext:value-type="float">
            <text:p>129</text:p>
          </table:table-cell>
          <table:table-cell table:style-name="ce5" office:value-type="string" calcext:value-type="string">
            <text:p>ASSISTENTE JUDICIARIO I</text:p>
          </table:table-cell>
          <table:table-cell table:style-name="ce5" office:value-type="string" calcext:value-type="string">
            <text:p>Conduzir servidor para instalação de bebedouro na Comarca de Pirenópolis, conforme solicitação via PROAD 340655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66.98" calcext:value-type="currency">
            <text:p>R$ 166,9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hapadao do Ceu-GO, Serranopolis-GO</text:p>
          </table:table-cell>
          <table:table-cell table:number-columns-repeated="2" table:style-name="ce14" office:value-type="string" calcext:value-type="string">
            <text:p>26/09/2022</text:p>
          </table:table-cell>
          <table:table-cell table:style-name="ce15" office:value-type="float" office:value="249" calcext:value-type="float">
            <text:p>24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iária para fazer visita técnica nas comarcas de Chapadão e Serranopolis no dia 26/09/2022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tai-GO</text:p>
          </table:table-cell>
          <table:table-cell table:number-columns-repeated="2" table:style-name="ce14" office:value-type="string" calcext:value-type="string">
            <text:p>27/09/2022</text:p>
          </table:table-cell>
          <table:table-cell table:style-name="ce15" office:value-type="float" office:value="91" calcext:value-type="float">
            <text:p>9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iária para ir a comarca de jatai participar de audiência convocada pelo magistrado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 DAS DORES SANTANA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Quirinopolis-GO</text:p>
          </table:table-cell>
          <table:table-cell table:number-columns-repeated="2" table:style-name="ce14" office:value-type="string" calcext:value-type="string">
            <text:p>29/09/2022</text:p>
          </table:table-cell>
          <table:table-cell table:style-name="ce15" office:value-type="float" office:value="111" calcext:value-type="float">
            <text:p>111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Solicita-se diária para realizar visita técnica na Comarca de Quirinopolis no dia 29/09/2022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SANGELA APARECIDA LIM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choeira Alta-GO, Caçu-GO, Paranaiguara-GO, Quirinopolis-GO, Rio Verde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7/09/2022</text:p>
          </table:table-cell>
          <table:table-cell table:style-name="ce15" office:value-type="float" office:value="359" calcext:value-type="float">
            <text:p>359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<text:s/>visitas domiciliares e institucionais para emissão de laudos psicossociais em demandas processuais das comarcas <text:s/>listadas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ICHELLE JERONIMO DA COST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aragua-GO</text:p>
          </table:table-cell>
          <table:table-cell table:number-columns-repeated="2" table:style-name="ce14" office:value-type="string" calcext:value-type="string">
            <text:p>22/09/2022</text:p>
          </table:table-cell>
          <table:table-cell table:style-name="ce15" office:value-type="float" office:value="83" calcext:value-type="float">
            <text:p>83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ção de estudo interprofissional em cumprimento a determinação judicial 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UCIANA RODRIGUES DE SOUSA AMORIM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UXILIAR JUDICIARIO-QS (ANALISTA JUDICIARIO - AREA DE APOIO JUDICIARIO E ADMINISTRATIVO) - LEI Nº 17.663/2012, ANEXO IX</text:p>
          </table:table-cell>
          <table:table-cell table:style-name="ce5" office:value-type="string" calcext:value-type="string">
            <text:p>ultimar os preparativos para o encontro regional no formato híbrido com as comarcas da 9ª região judiciária, cuja comarca polo é Caldas Novas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ICHELLE IZABELLE DIAS CRUZ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creuna-GO</text:p>
          </table:table-cell>
          <table:table-cell table:number-columns-repeated="2" table:style-name="ce14" office:value-type="string" calcext:value-type="string">
            <text:p>03/10/2022</text:p>
          </table:table-cell>
          <table:table-cell table:style-name="ce15" office:value-type="float" office:value="80" calcext:value-type="float">
            <text:p>8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Visitas técnicas para subsidiar estudos técnicos nos proc. 5573618.16 e 5276439.19; bem como a realização de Depoimento especial do proc. 5415328.35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GUTEMBERG GUIMARAES DE SOUSA JUNIOR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4/10/2022</text:p>
          </table:table-cell>
          <table:table-cell table:style-name="ce15" office:value-type="float" office:value="409" calcext:value-type="float">
            <text:p>409</text:p>
          </table:table-cell>
          <table:table-cell table:style-name="ce5" office:value-type="string" calcext:value-type="string">
            <text:p>ANALISTA JUDICIARIO - AREA APOIO JUDICIARIO E ADMINISTRATIVO</text:p>
          </table:table-cell>
          <table:table-cell table:style-name="ce5" office:value-type="string" calcext:value-type="string">
            <text:p>Viagem à Comarca de Goiânia para levar equipamentos de informática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urilandia-GO</text:p>
          </table:table-cell>
          <table:table-cell table:number-columns-repeated="2" table:style-name="ce14" office:value-type="string" calcext:value-type="string">
            <text:p>03/10/2022</text:p>
          </table:table-cell>
          <table:table-cell table:style-name="ce15" office:value-type="float" office:value="115" calcext:value-type="float">
            <text:p>115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Perícia a pedido do magistrado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GNER LUIZ SOARES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cobertura fotográfica do encontro regional na comarca de Caldas Novas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GNER LUIZ SOARES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6" office:value-type="float" office:value="169" calcext:value-type="float">
            <text:p>169,00</text:p>
          </table:table-cell>
          <table:table-cell table:style-name="ce5" office:value-type="string" calcext:value-type="string">
            <text:p>ASSISTENTE DE COMUNICAÇAO</text:p>
          </table:table-cell>
          <table:table-cell table:style-name="ce5" office:value-type="string" calcext:value-type="string">
            <text:p>cobertura fotográfica do encontro regional na comarca de Caldas Novas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527.28" calcext:value-type="currency">
            <text:p>R$ 527,2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NEVTON LAZARO DA SILVEIR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, Santa Helena de Goi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76" calcext:value-type="float">
            <text:p>276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Participar do Programa Justiça Ativa nas Comarcas de Santa Helena de Goiás e Maurilândia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NEVTON LAZARO DA SILVEIR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, Santa Helena de Goi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76" calcext:value-type="float">
            <text:p>276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Participar do Programa Justiça Ativa nas Comarcas de Santa Helena de Goiás e Maurilândia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861.12" calcext:value-type="currency">
            <text:p>R$ 861,1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, Corumbaiba-GO, Maurilandia-GO</text:p>
          </table:table-cell>
          <table:table-cell table:style-name="ce14" office:value-type="string" calcext:value-type="string">
            <text:p>26/09/2022</text:p>
          </table:table-cell>
          <table:table-cell table:style-name="ce14" office:value-type="string" calcext:value-type="string">
            <text:p>28/09/2022</text:p>
          </table:table-cell>
          <table:table-cell table:style-name="ce16" office:value-type="float" office:value="530" calcext:value-type="float">
            <text:p>530,00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Fiscalização de implantação de grupo motor gerador (GMG) e nobreak nos Fóruns de Corumbaíba, Caldas Novas e Maurilândia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ILTON ADRIANO REZENDE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SSISTENTE JUDICIARIO III</text:p>
          </table:table-cell>
          <table:table-cell table:style-name="ce5" office:value-type="string" calcext:value-type="string">
            <text:p>conduzir servidores e materiais para instalação e organização dos encontros regionais em Caldas Novas. GO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ineiros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425" calcext:value-type="float">
            <text:p>425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fiscalização da obra de reforma e ampliação do prédio da comarca de Mineiros, referente às instalações elétricas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879.79" calcext:value-type="currency">
            <text:p>R$ 879,79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LACERDA SILVA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umari-GO</text:p>
          </table:table-cell>
          <table:table-cell table:number-columns-repeated="2" table:style-name="ce14" office:value-type="string" calcext:value-type="string">
            <text:p>23/09/2022</text:p>
          </table:table-cell>
          <table:table-cell table:style-name="ce15" office:value-type="float" office:value="278" calcext:value-type="float">
            <text:p>278</text:p>
          </table:table-cell>
          <table:table-cell table:style-name="ce5" office:value-type="string" calcext:value-type="string">
            <text:p>ASSISTENTE DE SECRETARIA II</text:p>
          </table:table-cell>
          <table:table-cell table:style-name="ce5" office:value-type="string" calcext:value-type="string">
            <text:p>Deslocamento para a Cidade de Cumari (troca de veículo)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EULICE PEIXOTO DOS SANTOS</text:p>
          </table:table-cell>
          <table:table-cell table:style-name="ce5" office:value-type="string" calcext:value-type="string">
            <text:p>258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SSISTENTE DE SECRETARIA</text:p>
          </table:table-cell>
          <table:table-cell table:style-name="ce5" office:value-type="string" calcext:value-type="string">
            <text:p>conduzir servidores da CGJ a comarca de caldas novas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VALDIVINO DE JESUS MARTINS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AUXILIAR DE SERVICOS GERAIS</text:p>
          </table:table-cell>
          <table:table-cell table:style-name="ce5" office:value-type="string" calcext:value-type="string">
            <text:p>levar o senhor desembargador Nicomedes Domingos Borges, corregedor-geral, para o encontro regional da comarca de Caldas Novas. Portaria N. 071,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CLECIO SILVA MARQUEZ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Caldas Novas-GO</text:p>
          </table:table-cell>
          <table:table-cell table:style-name="ce14" office:value-type="string" calcext:value-type="string">
            <text:p>29/09/2022</text:p>
          </table:table-cell>
          <table:table-cell table:style-name="ce14" office:value-type="string" calcext:value-type="string">
            <text:p>01/10/2022</text:p>
          </table:table-cell>
          <table:table-cell table:style-name="ce15" office:value-type="float" office:value="169" calcext:value-type="float">
            <text:p>169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ultimar os preparativos para o encontro regional no formato híbrido da CGJGO com as comarcas da 9ª região judiciária, cuja comarca polo é Caldas Novas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943.06" calcext:value-type="currency">
            <text:p>R$ 943,0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RISTON JORGE MEIRELES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, Santa Helena de Goias-GO</text:p>
          </table:table-cell>
          <table:table-cell table:style-name="ce14" office:value-type="string" calcext:value-type="string">
            <text:p>03/10/2022</text:p>
          </table:table-cell>
          <table:table-cell table:style-name="ce14" office:value-type="string" calcext:value-type="string">
            <text:p>07/10/2022</text:p>
          </table:table-cell>
          <table:table-cell table:style-name="ce15" office:value-type="float" office:value="253" calcext:value-type="float">
            <text:p>253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coordenação de programa Justiça Ativa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1608.93" calcext:value-type="currency">
            <text:p>R$ 1.608,9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57/2022</text:p>
          </table:table-cell>
          <table:table-cell table:style-name="ce14" office:value-type="string" calcext:value-type="string">
            <text:p>1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creuna-GO</text:p>
          </table:table-cell>
          <table:table-cell table:number-columns-repeated="2" table:style-name="ce14" office:value-type="string" calcext:value-type="string">
            <text:p>29/09/2022</text:p>
          </table:table-cell>
          <table:table-cell table:style-name="ce15" office:value-type="float" office:value="80" calcext:value-type="float">
            <text:p>80</text:p>
          </table:table-cell>
          <table:table-cell table:style-name="ce5" office:value-type="string" calcext:value-type="string">
            <text:p>ANALISTA JUDICIARIO - AREA ESPECIALIZADA</text:p>
          </table:table-cell>
          <table:table-cell table:style-name="ce5" office:value-type="string" calcext:value-type="string">
            <text:p>Realizar visita técnica a fim de subsidiar a perícia em Serviço Social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ODRIGO DE MELO BRUSTOLIN</text:p>
          </table:table-cell>
          <table:table-cell table:style-name="ce5" office:value-type="string" calcext:value-type="string">
            <text:p>263/2022</text:p>
          </table:table-cell>
          <table:table-cell table:style-name="ce14" office:value-type="string" calcext:value-type="string">
            <text:p>20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Itapaci-GO</text:p>
          </table:table-cell>
          <table:table-cell table:style-name="ce14" office:value-type="string" calcext:value-type="string">
            <text:p>28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222" calcext:value-type="float">
            <text:p>222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sponder pela Comarca de Itapaci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780.41" calcext:value-type="currency">
            <text:p>R$ 1.780,41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GUILHERME DA PAIXAO COSTA FERREIRA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Curitiba-PR</text:p>
          </table:table-cell>
          <table:table-cell table:style-name="ce14" office:value-type="string" calcext:value-type="string">
            <text:p>23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1283" calcext:value-type="float">
            <text:p>1283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participar do curso de Encontro da Administração da Justiça - ENAJUS 2022 em Curitiba-PR, conforme Proad 202209000358672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2959.25" calcext:value-type="currency">
            <text:p>R$ 2.959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OAO DANIEL DOS SANTOS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Curitiba-PR</text:p>
          </table:table-cell>
          <table:table-cell table:style-name="ce14" office:value-type="string" calcext:value-type="string">
            <text:p>23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1283" calcext:value-type="float">
            <text:p>1283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Participar do Encontro de Administração da Justiça - Enajus 2022, nos dias 24 a 27 de outubro de 2022, conforme autorizado no Proad 202209000358672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2959.25" calcext:value-type="currency">
            <text:p>R$ 2.959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QUELLINE MARTINS E SILVA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ticipação no 6º Expojud, na cidade de Brasília, no período de 25 a 27 de outubro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645.84" calcext:value-type="currency">
            <text:p>R$ 645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246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5/09/2022</text:p>
          </table:table-cell>
          <table:table-cell table:style-name="ce14" office:value-type="string" calcext:value-type="string">
            <text:p>26/09/202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a palestra dos Ministros do STJ, Sebastião Reis Júnior e Antônio Saldanha Palheiro no auditório da EJUG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703.28" calcext:value-type="currency">
            <text:p>R$ 703,2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246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25/09/2022</text:p>
          </table:table-cell>
          <table:table-cell table:style-name="ce14" office:value-type="string" calcext:value-type="string">
            <text:p>26/09/202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a palestra dos Ministros do STJ, Sebastião Reis Júnior e Antônio Saldanha Palheiro no auditório da EJUG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720.72" calcext:value-type="currency">
            <text:p>R$ 720,7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ZACARIAS NEVES COELHO</text:p>
          </table:table-cell>
          <table:table-cell table:style-name="ce5" office:value-type="string" calcext:value-type="string">
            <text:p>246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7/09/2022</text:p>
          </table:table-cell>
          <table:table-cell table:style-name="ce14" office:value-type="string" calcext:value-type="string">
            <text:p>28/09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DESEMBARGADOR</text:p>
          </table:table-cell>
          <table:table-cell table:style-name="ce5" office:value-type="string" calcext:value-type="string">
            <text:p>Participação no seminário oferecido pelo STJ: Arguição de Relevância no Recurso Especial, a ser realizado no próprio STJ, em Brasília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1513.5" calcext:value-type="currency">
            <text:p>R$ 1.513,50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HERCULES ALEXANDRE ALVES MILHOMEM</text:p>
          </table:table-cell>
          <table:table-cell table:style-name="ce5" office:value-type="string" calcext:value-type="string">
            <text:p>246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Informo que retornarei para Goiânia (GO) no dia 28/10/2022, por questão de segurança, para evitar o retorno no período noturno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868.27" calcext:value-type="currency">
            <text:p>R$ 1.868,2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HERCULES ALEXANDRE ALVES MILHOMEM</text:p>
          </table:table-cell>
          <table:table-cell table:style-name="ce5" office:value-type="string" calcext:value-type="string">
            <text:p>246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UXILIAR JUDICIARIO-CATEGORIA DIVERSOS</text:p>
          </table:table-cell>
          <table:table-cell table:style-name="ce5" office:value-type="string" calcext:value-type="string">
            <text:p>Informo que retornarei para Goiânia (GO) no dia 28/10/2022, por questão de segurança, para evitar o retorno no período noturno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645.84" calcext:value-type="currency">
            <text:p>R$ 645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ISLENE MEDRADO DE OLIVEIRA BORGES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Fui convidada a participar <text:s/>da EXPOJUD-Congresso de Inovação ,tecnologia <text:s/>e Direito para o Ecossistema da Justiça ,que acontecerá nos dias 25 a 27/10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868.27" calcext:value-type="currency">
            <text:p>R$ 1.868,2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ISLENE MEDRADO DE OLIVEIRA BORGES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ESCREVENTE JUDICIARIO III (ANALISTA JUDICIARIO AREA ADMINISTRATIVA) - LEI Nº 17.663/2012, ANEXO IX</text:p>
          </table:table-cell>
          <table:table-cell table:style-name="ce5" office:value-type="string" calcext:value-type="string">
            <text:p>Fui convidada a participar <text:s/>da EXPOJUD-Congresso de Inovação ,tecnologia <text:s/>e Direito para o Ecossistema da Justiça ,que acontecerá nos dias 25 a 27/10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645.84" calcext:value-type="currency">
            <text:p>R$ 645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A NILVA FERNANDES DA SILVA MOREIRA</text:p>
          </table:table-cell>
          <table:table-cell table:style-name="ce5" office:value-type="string" calcext:value-type="string">
            <text:p>24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Uruaçu-GO</text:p>
          </table:table-cell>
          <table:table-cell table:style-name="ce14" office:value-type="string" calcext:value-type="string">
            <text:p>14/09/2022</text:p>
          </table:table-cell>
          <table:table-cell table:style-name="ce14" office:value-type="string" calcext:value-type="string">
            <text:p>15/09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Implantar o Projeto Escuta na Comarca de Uruaçu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GABRIEL GONZAGA SANTAFOSTA</text:p>
          </table:table-cell>
          <table:table-cell table:style-name="ce5" office:value-type="string" calcext:value-type="string">
            <text:p>246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DIRETOR DE SERVICO</text:p>
          </table:table-cell>
          <table:table-cell table:style-name="ce5" office:value-type="string" calcext:value-type="string">
            <text:p>participação no evento, que é reconhecido nacionalmente para aprimoramento na área de TIC, auxiliando no alcance dos objetivos estratégicos do TJGO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868.27" calcext:value-type="currency">
            <text:p>R$ 1.868,2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GABRIEL GONZAGA SANTAFOSTA</text:p>
          </table:table-cell>
          <table:table-cell table:style-name="ce5" office:value-type="string" calcext:value-type="string">
            <text:p>246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DIRETOR DE SERVICO</text:p>
          </table:table-cell>
          <table:table-cell table:style-name="ce5" office:value-type="string" calcext:value-type="string">
            <text:p>participação no evento, que é reconhecido nacionalmente para aprimoramento na área de TIC, auxiliando no alcance dos objetivos estratégicos do TJGO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645.84" calcext:value-type="currency">
            <text:p>R$ 645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BRENNA MARTINS DA SILVA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SSISTENTE EXECUTIVO DE JUIZ AUXILIAR DA PRESIDENCIA</text:p>
          </table:table-cell>
          <table:table-cell table:style-name="ce5" office:value-type="string" calcext:value-type="string">
            <text:p>Participar da 6ª Expojud nos dias 25, 26 e 27 de outubro de 2022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325.44" calcext:value-type="currency">
            <text:p>R$ 1.325,4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BRENNA MARTINS DA SILVA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7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ASSISTENTE EXECUTIVO DE JUIZ AUXILIAR DA PRESIDENCIA</text:p>
          </table:table-cell>
          <table:table-cell table:style-name="ce5" office:value-type="string" calcext:value-type="string">
            <text:p>Participar da 6ª Expojud nos dias 25, 26 e 27 de outubro de 2022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645.84" calcext:value-type="currency">
            <text:p>R$ 645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TATIANA RIBEIRO FREIRE FRANCO</text:p>
          </table:table-cell>
          <table:table-cell table:style-name="ce5" office:value-type="string" calcext:value-type="string">
            <text:p>24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Uruaçu-GO</text:p>
          </table:table-cell>
          <table:table-cell table:style-name="ce14" office:value-type="string" calcext:value-type="string">
            <text:p>14/09/2022</text:p>
          </table:table-cell>
          <table:table-cell table:style-name="ce14" office:value-type="string" calcext:value-type="string">
            <text:p>15/09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ticipar da implantação do Projeto Escuta: ação integrada no enfrentamento à violência contra crianças e</text:p>
            <text:p>adolescentes, na Comarca de Uruaçu-GO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ICARDO GONCALVES RIBEIRO</text:p>
          </table:table-cell>
          <table:table-cell table:style-name="ce5" office:value-type="string" calcext:value-type="string">
            <text:p>235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18/08/2022</text:p>
          </table:table-cell>
          <table:table-cell table:style-name="ce14" office:value-type="string" calcext:value-type="string">
            <text:p>19/08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Requerimento PROAD 202208000353773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515.22" calcext:value-type="currency">
            <text:p>R$ 515,2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ICARDO GONCALVES RIBEIRO</text:p>
          </table:table-cell>
          <table:table-cell table:style-name="ce5" office:value-type="string" calcext:value-type="string">
            <text:p>235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Goiania-GO</text:p>
          </table:table-cell>
          <table:table-cell table:style-name="ce14" office:value-type="string" calcext:value-type="string">
            <text:p>18/08/2022</text:p>
          </table:table-cell>
          <table:table-cell table:style-name="ce14" office:value-type="string" calcext:value-type="string">
            <text:p>19/08/2022</text:p>
          </table:table-cell>
          <table:table-cell table:style-name="ce15" office:value-type="float" office:value="281" calcext:value-type="float">
            <text:p>281</text:p>
          </table:table-cell>
          <table:table-cell table:style-name="ce5" office:value-type="string" calcext:value-type="string">
            <text:p>ASSESSOR DE JUIZ DE DIREITO I</text:p>
          </table:table-cell>
          <table:table-cell table:style-name="ce5" office:value-type="string" calcext:value-type="string">
            <text:p>Requerimento PROAD 202208000353773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876.72" calcext:value-type="currency">
            <text:p>R$ 876,7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SABRINA LELES DE LIMA MIRANDA</text:p>
          </table:table-cell>
          <table:table-cell table:style-name="ce5" office:value-type="string" calcext:value-type="string">
            <text:p>235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19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CHEFE DO NUCLEO DE INTELIGENCIA INSTITUCIONAL</text:p>
          </table:table-cell>
          <table:table-cell table:style-name="ce5" office:value-type="string" calcext:value-type="string">
            <text:p>Designação para Estágio Especial de Inteligência (EEI), fornecido pelo Centro de Inteligência do Exército (CIE), conforme docs acima anexados.</text:p>
          </table:table-cell>
          <table:table-cell table:style-name="ce20" office:value-type="float" office:value="11.5" calcext:value-type="float">
            <text:p>11,5</text:p>
          </table:table-cell>
          <table:table-cell table:style-name="ce25" office:value-type="currency" office:currency="BRL" office:value="6337.45" calcext:value-type="currency">
            <text:p>R$ 6.337,4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SABRINA LELES DE LIMA MIRANDA</text:p>
          </table:table-cell>
          <table:table-cell table:style-name="ce5" office:value-type="string" calcext:value-type="string">
            <text:p>235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19/09/2022</text:p>
          </table:table-cell>
          <table:table-cell table:style-name="ce14" office:value-type="string" calcext:value-type="string">
            <text:p>30/09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CHEFE DO NUCLEO DE INTELIGENCIA INSTITUCIONAL</text:p>
          </table:table-cell>
          <table:table-cell table:style-name="ce5" office:value-type="string" calcext:value-type="string">
            <text:p>Designação para Estágio Especial de Inteligência (EEI), fornecido pelo Centro de Inteligência do Exército (CIE), conforme docs acima anexados.</text:p>
          </table:table-cell>
          <table:table-cell table:style-name="ce20" office:value-type="float" office:value="11.5" calcext:value-type="float">
            <text:p>11,5</text:p>
          </table:table-cell>
          <table:table-cell table:style-name="ce25" office:value-type="currency" office:currency="BRL" office:value="645.84" calcext:value-type="currency">
            <text:p>R$ 645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ALINE FREITAS DA SILVA</text:p>
          </table:table-cell>
          <table:table-cell table:style-name="ce5" office:value-type="string" calcext:value-type="string">
            <text:p>235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Anapolis-GO</text:p>
          </table:table-cell>
          <table:table-cell table:number-columns-repeated="2" table:style-name="ce14" office:value-type="string" calcext:value-type="string">
            <text:p>02/09/2022</text:p>
          </table:table-cell>
          <table:table-cell table:style-name="ce16" office:value-type="float" office:value="62" calcext:value-type="float">
            <text:p>62,0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participar do encontro regional da CGJ referente à 3ª Região em Anápolis/GO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93.44" calcext:value-type="currency">
            <text:p>R$ 193,4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IEGO CESAR SANTOS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Participar da EXPOJUD- Congresso de Inovação ,tecnologia e Direito para o Ecossistema da Justiça ,que acontecerá nos dias 25 a 27/10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868.27" calcext:value-type="currency">
            <text:p>R$ 1.868,2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IEGO CESAR SANTOS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5" office:value-type="string" calcext:value-type="string">
            <text:p>Participar da EXPOJUD- Congresso de Inovação ,tecnologia e Direito para o Ecossistema da Justiça ,que acontecerá nos dias 25 a 27/10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645.84" calcext:value-type="currency">
            <text:p>R$ 645,84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JAQUELLINE MARTINS E SILVA</text:p>
          </table:table-cell>
          <table:table-cell table:style-name="ce5" office:value-type="string" calcext:value-type="string">
            <text:p>261/2022</text:p>
          </table:table-cell>
          <table:table-cell table:style-name="ce14" office:value-type="string" calcext:value-type="string">
            <text:p>21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EJUG</text:p>
          </table:table-cell>
          <table:table-cell table:style-name="ce5" office:value-type="string" calcext:value-type="string">
            <text:p>Brasilia-DF</text:p>
          </table:table-cell>
          <table:table-cell table:style-name="ce14" office:value-type="string" calcext:value-type="string">
            <text:p>25/10/2022</text:p>
          </table:table-cell>
          <table:table-cell table:style-name="ce14" office:value-type="string" calcext:value-type="string">
            <text:p>2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TECNICO JUDICIARIO (ANALISTA JUDICIARIO - AREA ESPECIALIZADA) - LEI Nº 17.663/2012, ANEXO IX</text:p>
          </table:table-cell>
          <table:table-cell table:style-name="ce5" office:value-type="string" calcext:value-type="string">
            <text:p>Participação no 6º Expojud, na cidade de Brasília, no período de 25 a 27 de outubro.</text:p>
          </table:table-cell>
          <table:table-cell table:style-name="ce20" office:value-type="float" office:value="3.5" calcext:value-type="float">
            <text:p>3,5</text:p>
          </table:table-cell>
          <table:table-cell table:style-name="ce25" office:value-type="currency" office:currency="BRL" office:value="1868.27" calcext:value-type="currency">
            <text:p>R$ 1.868,2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CORACI PEREIRA DA SILVA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Maurilandia-GO</text:p>
          </table:table-cell>
          <table:table-cell table:style-name="ce14" office:value-type="string" calcext:value-type="string">
            <text:p>15/09/2022</text:p>
          </table:table-cell>
          <table:table-cell table:style-name="ce14" office:value-type="string" calcext:value-type="string">
            <text:p>16/09/2022</text:p>
          </table:table-cell>
          <table:table-cell table:style-name="ce15" office:value-type="float" office:value="73" calcext:value-type="float">
            <text:p>73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Como Diretora do Foro e respondente pela Comarca, foi necessário deslocar até o Fórum, para reunião com os servidores e realizar audiências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867.77" calcext:value-type="currency">
            <text:p>R$ 867,7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ANIEL MACIEL MARTINS FERNANDES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Piranhas-GO</text:p>
          </table:table-cell>
          <table:table-cell table:style-name="ce14" office:value-type="string" calcext:value-type="string">
            <text:p>09/10/2022</text:p>
          </table:table-cell>
          <table:table-cell table:style-name="ce14" office:value-type="string" calcext:value-type="string">
            <text:p>10/10/2022</text:p>
          </table:table-cell>
          <table:table-cell table:style-name="ce15" office:value-type="float" office:value="190" calcext:value-type="float">
            <text:p>19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Sessão de Julgamento segunda feira- PROJURI - Comarca distante mais de 100 km; início da sessão pela <text:s/>manhã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703.28" calcext:value-type="currency">
            <text:p>R$ 703,2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Jussara-GO</text:p>
          </table:table-cell>
          <table:table-cell table:number-columns-repeated="2" table:style-name="ce14" office:value-type="string" calcext:value-type="string">
            <text:p>19/10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ção de júri no processo nº 5354031-14, em razão de respondência pela 2ª Vara Judicial de Jussara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92.25" calcext:value-type="currency">
            <text:p>R$ 192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WASHINGTON MIRANDA BARROSO</text:p>
          </table:table-cell>
          <table:table-cell table:style-name="ce5" office:value-type="string" calcext:value-type="string">
            <text:p>283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irminopolis-GO</text:p>
          </table:table-cell>
          <table:table-cell table:number-columns-repeated="2" table:style-name="ce14" office:value-type="string" calcext:value-type="string">
            <text:p>17/10/2022</text:p>
          </table:table-cell>
          <table:table-cell table:style-name="ce16" office:value-type="float" office:value="118" calcext:value-type="float">
            <text:p>118,00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Deslocamento para o 2º Batalhão de Polícia Militar Rodoviária de Goiás para acompanhar a remoção de dois veículos apreendidos para o Depósito Público 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RAFHAEL ALMEIDA MACHADO</text:p>
          </table:table-cell>
          <table:table-cell table:style-name="ce5" office:value-type="string" calcext:value-type="string">
            <text:p>283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Firminopolis-GO</text:p>
          </table:table-cell>
          <table:table-cell table:number-columns-repeated="2" table:style-name="ce14" office:value-type="string" calcext:value-type="string">
            <text:p>17/10/2022</text:p>
          </table:table-cell>
          <table:table-cell table:style-name="ce16" office:value-type="float" office:value="118" calcext:value-type="float">
            <text:p>118,00</text:p>
          </table:table-cell>
          <table:table-cell table:style-name="ce5" office:value-type="string" calcext:value-type="string">
            <text:p>AGENTE DE SEGURANÇA POLICIAL MILITAR</text:p>
          </table:table-cell>
          <table:table-cell table:style-name="ce5" office:value-type="string" calcext:value-type="string">
            <text:p>Deslocamento para o 2º Batalhão de Polícia Militar Rodoviária de Goiás para acompanhar a remoção de dois veículos apreendidos para o Depósito Público 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50.65" calcext:value-type="currency">
            <text:p>R$ 150,6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ubiataba-GO</text:p>
          </table:table-cell>
          <table:table-cell table:number-columns-repeated="2" table:style-name="ce14" office:value-type="string" calcext:value-type="string">
            <text:p>13/10/2022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r audiência presencial de réus presos no caso de repercussão do assassinato do Oficial do Cartório de Imóveis, além de outras atividades adm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92.25" calcext:value-type="currency">
            <text:p>R$ 192,25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11/10/2022</text:p>
          </table:table-cell>
          <table:table-cell table:style-name="ce14" office:value-type="string" calcext:value-type="string">
            <text:p>15/10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sessões de Júri em Novo Gama, GO, pelo programa Pró-Júri, conforme decreto anexo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2046.56" calcext:value-type="currency">
            <text:p>R$ 2.046,56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TELMA APARECIDA ALVES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País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Brasilia-DF</text:p>
          </table:table-cell>
          <table:table-cell table:number-columns-repeated="2" table:style-name="ce14" office:value-type="string" calcext:value-type="string">
            <text:p>18/10/2022</text:p>
          </table:table-cell>
          <table:table-cell table:style-name="ce15" office:value-type="float" office:value="207" calcext:value-type="float">
            <text:p>207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união no Conselho Nacional de Justiça - DMF - DF sobre BNMP3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370.51" calcext:value-type="currency">
            <text:p>R$ 370,51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LI DE FATIMA NAVES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12/10/2022</text:p>
          </table:table-cell>
          <table:table-cell table:style-name="ce14" office:value-type="string" calcext:value-type="string">
            <text:p>13/10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Presidir sessão de júri na comarca de Luziânia em 13 de outubro de 2022.</text:p>
          </table:table-cell>
          <table:table-cell table:style-name="ce20" office:value-type="float" office:value="1.5" calcext:value-type="float">
            <text:p>1,5</text:p>
          </table:table-cell>
          <table:table-cell table:style-name="ce25" office:value-type="currency" office:currency="BRL" office:value="703.28" calcext:value-type="currency">
            <text:p>R$ 703,28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LI DE FATIMA NAVES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Luziania-GO</text:p>
          </table:table-cell>
          <table:table-cell table:style-name="ce14" office:value-type="string" calcext:value-type="string">
            <text:p>17/10/2022</text:p>
          </table:table-cell>
          <table:table-cell table:style-name="ce14" office:value-type="string" calcext:value-type="string">
            <text:p>19/10/2022</text:p>
          </table:table-cell>
          <table:table-cell table:style-name="ce15" office:value-type="float" office:value="104" calcext:value-type="float">
            <text:p>104</text:p>
          </table:table-cell>
          <table:table-cell table:style-name="ce5" office:value-type="string" calcext:value-type="string">
            <text:p>JUIZ DE DIREITO DE ENTRANCIA INICIAL</text:p>
          </table:table-cell>
          <table:table-cell table:style-name="ce5" office:value-type="string" calcext:value-type="string">
            <text:p>Presidir sessão de júri - Programa Pro Júri - Comarca de Luziânia - três réus presos.</text:p>
          </table:table-cell>
          <table:table-cell table:style-name="ce20" office:value-type="float" office:value="2.5" calcext:value-type="float">
            <text:p>2,5</text:p>
          </table:table-cell>
          <table:table-cell table:style-name="ce25" office:value-type="currency" office:currency="BRL" office:value="1087.77" calcext:value-type="currency">
            <text:p>R$ 1.087,77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LAURA RIBEIRO DE OLIVEIRA</text:p>
          </table:table-cell>
          <table:table-cell table:style-name="ce5" office:value-type="string" calcext:value-type="string">
            <text:p>272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Diárias no Estad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Aguas Lindas de Goias-GO</text:p>
          </table:table-cell>
          <table:table-cell table:number-columns-repeated="2" table:style-name="ce14" office:value-type="string" calcext:value-type="string">
            <text:p>30/09/2022</text:p>
          </table:table-cell>
          <table:table-cell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Solicito auxílio mudança em razão de minha remoção para a 2 Vara de Águas Lindas de Goiás.</text:p>
          </table:table-cell>
          <table:table-cell table:style-name="ce20" office:value-type="float" office:value="0.5" calcext:value-type="float">
            <text:p>0,5</text:p>
          </table:table-cell>
          <table:table-cell table:style-name="ce25" office:value-type="currency" office:currency="BRL" office:value="10668.23" calcext:value-type="currency">
            <text:p>R$ 10.668,23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DENIS LIMA BONFIM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Novo Gama-GO</text:p>
          </table:table-cell>
          <table:table-cell table:style-name="ce14" office:value-type="string" calcext:value-type="string">
            <text:p>11/10/2022</text:p>
          </table:table-cell>
          <table:table-cell table:style-name="ce14" office:value-type="string" calcext:value-type="string">
            <text:p>15/10/2022</text:p>
          </table:table-cell>
          <table:table-cell table:style-name="ce15" office:value-type="float" office:value="201" calcext:value-type="float">
            <text:p>201</text:p>
          </table:table-cell>
          <table:table-cell table:style-name="ce5" office:value-type="string" calcext:value-type="string">
            <text:p>JUIZ DE DIREITO DE ENTR.INTERMEDIARIA</text:p>
          </table:table-cell>
          <table:table-cell table:style-name="ce5" office:value-type="string" calcext:value-type="string">
            <text:p>Realizar sessões de Júri em Novo Gama, GO, pelo programa Pró-Júri, conforme decreto anexo.</text:p>
          </table:table-cell>
          <table:table-cell table:style-name="ce20" office:value-type="float" office:value="4.5" calcext:value-type="float">
            <text:p>4,5</text:p>
          </table:table-cell>
          <table:table-cell table:style-name="ce25" office:value-type="currency" office:currency="BRL" office:value="627.12" calcext:value-type="currency">
            <text:p>R$ 627,12 </text:p>
          </table:table-cell>
          <table:table-cell table:style-name="ce28" table:number-columns-repeated="1011"/>
        </table:table-row>
        <table:table-row table:style-name="ro6">
          <table:table-cell table:style-name="ce5" office:value-type="string" calcext:value-type="string">
            <text:p>MARINA CARDOSO BUCHDID</text:p>
          </table:table-cell>
          <table:table-cell table:style-name="ce5" office:value-type="string" calcext:value-type="string">
            <text:p>279/2022</text:p>
          </table:table-cell>
          <table:table-cell table:style-name="ce14" office:value-type="string" calcext:value-type="string">
            <text:p>27/10/2022</text:p>
          </table:table-cell>
          <table:table-cell table:style-name="ce5" office:value-type="string" calcext:value-type="string">
            <text:p>RESSARCIMENTO DE DESPESAS COM LOCOMOÇÃO</text:p>
          </table:table-cell>
          <table:table-cell table:style-name="ce5" office:value-type="string" calcext:value-type="string">
            <text:p>Gestão e Manutenção de Atividades do TJGO</text:p>
          </table:table-cell>
          <table:table-cell table:style-name="ce5" office:value-type="string" calcext:value-type="string">
            <text:p>Rubiataba-GO</text:p>
          </table:table-cell>
          <table:table-cell table:number-columns-repeated="2" table:style-name="ce14" office:value-type="string" calcext:value-type="string">
            <text:p>13/10/2022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JUIZ DE DIREITO DE ENTRANCIA FINAL</text:p>
          </table:table-cell>
          <table:table-cell table:style-name="ce5" office:value-type="string" calcext:value-type="string">
            <text:p>Realizar audiência presencial de réus presos no caso de repercussão do assassinato do Oficial do Cartório de Imóveis, além de outras atividades adm.</text:p>
          </table:table-cell>
          <table:table-cell table:style-name="ce20" office:value-type="float" office:value="0.5" calcext:value-type="float">
            <text:p>0,5</text:p>
          </table:table-cell>
          <table:table-cell table:style-name="ce26" office:value-type="currency" office:currency="BRL" office:value="633.36" calcext:value-type="currency">
            <text:p>R$ 633,36 </text:p>
          </table:table-cell>
          <table:table-cell table:style-name="ce28" table:number-columns-repeated="1011"/>
        </table:table-row>
        <table:table-row table:style-name="ro7">
          <table:table-cell table:style-name="ce6" table:number-columns-repeated="10"/>
          <table:table-cell table:style-name="ce17"/>
          <table:table-cell table:style-name="ce21" office:value-type="string" calcext:value-type="string">
            <text:p>Somatória do Valor Total:</text:p>
          </table:table-cell>
          <table:table-cell table:style-name="ce27" table:formula="of:=SUM([.M14:.M198])" office:value-type="currency" office:currency="BRL" office:value="183182.9" calcext:value-type="currency">
            <text:p>R$ 183.182,90 </text:p>
          </table:table-cell>
          <table:table-cell table:number-columns-repeated="1011"/>
        </table:table-row>
        <table:table-row table:style-name="ro8" table:number-rows-repeated="4">
          <table:table-cell table:style-name="ce7" table:number-columns-repeated="10"/>
          <table:table-cell table:style-name="ce18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8" table:number-rows-repeated="6">
          <table:table-cell table:style-name="ce7" table:number-columns-repeated="10"/>
          <table:table-cell table:style-name="ce18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7" table:number-columns-repeated="10"/>
          <table:table-cell table:style-name="ce18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8" table:number-rows-repeated="4">
          <table:table-cell table:style-name="ce7" table:number-columns-repeated="10"/>
          <table:table-cell table:style-name="ce1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 table:number-rows-repeated="3555">
          <table:table-cell table:number-columns-repeated="1024"/>
        </table:table-row>
        <table:table-row table:style-name="ro9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 table:number-rows-repeated="3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M19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oeda" style:family="table-cell" style:parent-style-name="Default" style:data-style-name="N107"/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8:01:01Z</dc:date>
    <meta:print-date>2023-04-14T14:39:22Z</meta:print-date>
    <meta:document-statistic meta:table-count="1" meta:cell-count="2441" meta:object-count="1"/>
  </office:meta>
</office:document-meta>
</file>