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0.54mm"/>
    </style:style>
    <style:style style:name="co8" style:family="table-column">
      <style:table-column-properties fo:break-before="auto" style:column-width="126.74mm"/>
    </style:style>
    <style:style style:name="co9" style:family="table-column">
      <style:table-column-properties fo:break-before="auto" style:column-width="54.2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3.1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107">
      <style:table-cell-properties fo:border-bottom="none" fo:background-color="#ffffff" fo:border-left="none" fo:border-right="none" fo:border-top="0.06pt solid #000000"/>
    </style:style>
    <style:style style:name="ce15" style:family="table-cell" style:parent-style-name="Default" style:data-style-name="N107">
      <style:table-cell-properties fo:background-color="#ffffff"/>
    </style:style>
    <style:style style:name="ce16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8"/>
    <style:style style:name="ce19" style:family="table-cell" style:parent-style-name="Default" style:data-style-name="N108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10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8"/>
        <table:table-column table:style-name="co10" table:number-columns-repeated="1010" table:default-cell-style-name="ce1"/>
        <table:table-column table:style-name="co11" table:default-cell-style-name="ce1"/>
        <table:table-row table:style-name="ro1">
          <table:table-cell table:number-columns-spanned="13" table:number-rows-spanned="1"/>
          <table:covered-table-cell table:number-columns-repeated="3"/>
          <table:covered-table-cell>
            <draw:frame table:end-cell-address="Sheet1.G1" table:end-x="7.87mm" table:end-y="40.38mm" draw:z-index="0" draw:name="Picture 1" draw:style-name="gr1" draw:text-style-name="P1" svg:width="61.03mm" svg:height="32.97mm" svg:x="32.3mm" svg:y="7.41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1"/>
          <table:table-cell table:style-name="ce2" table:number-columns-repeated="9"/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1"/>
          <table:table-cell table:style-name="ce2" table:number-columns-repeated="9"/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1"/>
          <table:table-cell table:style-name="ce2" table:number-columns-repeated="9"/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1"/>
          <table:table-cell table:style-name="ce2" table:number-columns-repeated="9"/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1"/>
          <table:table-cell table:style-name="ce2" table:number-columns-repeated="9"/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1"/>
          <table:table-cell table:style-name="ce2" table:number-columns-repeated="9"/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9" office:value-type="string" calcext:value-type="string">
            <text:p>:01/09/2022 a 30/09/2022</text:p>
          </table:table-cell>
          <table:table-cell table:style-name="ce11"/>
          <table:table-cell table:style-name="ce2" table:number-columns-repeated="9"/>
          <table:table-cell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0" office:value-type="string" calcext:value-type="string">
            <text:p>:03/10/2022</text:p>
          </table:table-cell>
          <table:table-cell table:style-name="ce11"/>
          <table:table-cell table:style-name="ce2" table:number-columns-repeated="9"/>
          <table:table-cell table:style-name="ce19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de Pagamento de Diárias e Ajuda de Cust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2" office:value-type="string" calcext:value-type="string">
            <text:p>Data de Pagamento</text:p>
          </table:table-cell>
          <table:table-cell table:style-name="ce12" office:value-type="string" calcext:value-type="string">
            <text:p>Orçamento</text:p>
          </table:table-cell>
          <table:table-cell table:style-name="ce12" office:value-type="string" calcext:value-type="string">
            <text:p>Tipo do Orçamento</text:p>
          </table:table-cell>
          <table:table-cell table:style-name="ce12" office:value-type="string" calcext:value-type="string">
            <text:p>Nome Destino</text:p>
          </table:table-cell>
          <table:table-cell table:style-name="ce12" office:value-type="string" calcext:value-type="string">
            <text:p>Data Saída</text:p>
          </table:table-cell>
          <table:table-cell table:style-name="ce12" office:value-type="string" calcext:value-type="string">
            <text:p>Data Retorno</text:p>
          </table:table-cell>
          <table:table-cell table:style-name="ce12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12" office:value-type="string" calcext:value-type="string">
            <text:p>Qtde. Diaria</text:p>
          </table:table-cell>
          <table:table-cell table:style-name="ce20" office:value-type="string" office:string-value="Valor Pago" calcext:value-type="string">
            <text:p>Valor Pago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VITOR UMBELINO SOARES JUNIOR</text:p>
          </table:table-cell>
          <table:table-cell table:style-name="ce4" office:value-type="string" calcext:value-type="string">
            <text:p>215/2022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8/2022</text:p>
          </table:table-cell>
          <table:table-cell table:style-name="ce12" office:value-type="string" calcext:value-type="string">
            <text:p>23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r da XVI Jornada Lei Maria da Penha, que será realizada no dia 23 de agosto de 2022, na cidade de Brasília - DF.PROAD nº 202208000352200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1174.8" calcext:value-type="currency">
            <text:p>R$ 1.174,8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VITOR UMBELINO SOARES JUNIOR</text:p>
          </table:table-cell>
          <table:table-cell table:style-name="ce4" office:value-type="string" calcext:value-type="string">
            <text:p>215/2022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8/2022</text:p>
          </table:table-cell>
          <table:table-cell table:style-name="ce12" office:value-type="string" calcext:value-type="string">
            <text:p>23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r da XVI Jornada Lei Maria da Penha, que será realizada no dia 23 de agosto de 2022, na cidade de Brasília - DF.PROAD nº 202208000352200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645.84" calcext:value-type="currency">
            <text:p>R$ 645,8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AULO ROBERTO PALUDO</text:p>
          </table:table-cell>
          <table:table-cell table:style-name="ce4" office:value-type="string" calcext:value-type="string">
            <text:p>215/2022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urilandia-GO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7/08/2022</text:p>
          </table:table-cell>
          <table:table-cell table:style-name="ce13" office:value-type="float" office:value="143" calcext:value-type="float">
            <text:p>14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 pelo programa pró júri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151.04" calcext:value-type="currency">
            <text:p>R$ 1.151,0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ZULAILDE VIANA OLIVEIRA</text:p>
          </table:table-cell>
          <table:table-cell table:style-name="ce4" office:value-type="string" calcext:value-type="string">
            <text:p>215/2022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3/09/2022</text:p>
          </table:table-cell>
          <table:table-cell table:style-name="ce13" office:value-type="float" office:value="270" calcext:value-type="float">
            <text:p>27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uris pelo progama pró-juri nos dias 30 e 31 de agosto e 02 de setembro.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842.4" calcext:value-type="currency">
            <text:p>R$ 842,4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ONICA MIRANDA GOMES DE OLIVEIRA</text:p>
          </table:table-cell>
          <table:table-cell table:style-name="ce4" office:value-type="string" calcext:value-type="string">
            <text:p>215/2022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umbiara-GO</text:p>
          </table:table-cell>
          <table:table-cell table:number-columns-repeated="2" table:style-name="ce12" office:value-type="string" calcext:value-type="string">
            <text:p>09/07/2022</text:p>
          </table:table-cell>
          <table:table-cell table:style-name="ce13" office:value-type="float" office:value="55" calcext:value-type="float">
            <text:p>5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JUDA DE CUSTO (Resolução 120/2019 ÓRGÃO ESPECIAL) para deslocamento. Ofício convocatório 603/2022 - DPP/CGJGO PROAD 202206000341614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640.01" calcext:value-type="currency">
            <text:p>R$ 640,0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ZULAILDE VIANA OLIVEIRA</text:p>
          </table:table-cell>
          <table:table-cell table:style-name="ce4" office:value-type="string" calcext:value-type="string">
            <text:p>215/2022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3/09/2022</text:p>
          </table:table-cell>
          <table:table-cell table:style-name="ce13" office:value-type="float" office:value="270" calcext:value-type="float">
            <text:p>27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uris pelo progama pró-juri nos dias 30 e 31 de agosto e 02 de setembro.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2494.32" calcext:value-type="currency">
            <text:p>R$ 2.494,3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AULO ROBERTO PALUDO</text:p>
          </table:table-cell>
          <table:table-cell table:style-name="ce4" office:value-type="string" calcext:value-type="string">
            <text:p>215/2022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urilandia-GO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7/08/2022</text:p>
          </table:table-cell>
          <table:table-cell table:style-name="ce13" office:value-type="float" office:value="143" calcext:value-type="float">
            <text:p>14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 pelo programa pró júri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446.16" calcext:value-type="currency">
            <text:p>R$ 446,1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IVANIA GHESTI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number-columns-repeated="2" table:style-name="ce12" office:value-type="string" calcext:value-type="string">
            <text:p>05/05/2022</text:p>
          </table:table-cell>
          <table:table-cell table:style-name="ce13" office:value-type="float" office:value="0" calcext:value-type="float">
            <text:p>0,00</text:p>
          </table:table-cell>
          <table:table-cell table:style-name="ce4" office:value-type="string" calcext:value-type="string">
            <text:p>Colaborador Externo</text:p>
          </table:table-cell>
          <table:table-cell table:style-name="ce4" office:value-type="string" calcext:value-type="string">
            <text:p>Participação no Comitê Goiano do Pacto Nacional pela Primeira Infância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303.05" calcext:value-type="currency">
            <text:p>R$ 303,0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UCIANO BORGES DA SILVA</text:p>
          </table:table-cell>
          <table:table-cell table:style-name="ce4" office:value-type="string" calcext:value-type="string">
            <text:p>219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orangatu-GO</text:p>
          </table:table-cell>
          <table:table-cell table:style-name="ce12" office:value-type="string" calcext:value-type="string">
            <text:p>25/09/2022</text:p>
          </table:table-cell>
          <table:table-cell table:style-name="ce12" office:value-type="string" calcext:value-type="string">
            <text:p>01/10/2022</text:p>
          </table:table-cell>
          <table:table-cell table:style-name="ce13" office:value-type="float" office:value="398" calcext:value-type="float">
            <text:p>39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mparecimento a comarca, em razão de respondência (decreto 132/2022), para realizar diversas audiências que foram pautadas.</text:p>
          </table:table-cell>
          <table:table-cell table:style-name="ce13" office:value-type="float" office:value="6.5" calcext:value-type="float">
            <text:p>6,50</text:p>
          </table:table-cell>
          <table:table-cell table:style-name="ce20" office:value-type="currency" office:currency="BRL" office:value="1241.76" calcext:value-type="currency">
            <text:p>R$ 1.241,7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RISTON JORGE MEIRELES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26/07/2022</text:p>
          </table:table-cell>
          <table:table-cell table:style-name="ce12" office:value-type="string" calcext:value-type="string">
            <text:p>30/07/2022</text:p>
          </table:table-cell>
          <table:table-cell table:style-name="ce13" office:value-type="float" office:value="376" calcext:value-type="float">
            <text:p>376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realização de Justiça Ativa na Comarca de Aragarças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520" calcext:value-type="currency">
            <text:p>R$ 520,0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ERNANDO LACERDA SILV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om Jesus-GO</text:p>
          </table:table-cell>
          <table:table-cell table:number-columns-repeated="2" table:style-name="ce12" office:value-type="string" calcext:value-type="string">
            <text:p>07/07/2022</text:p>
          </table:table-cell>
          <table:table-cell table:style-name="ce13" office:value-type="float" office:value="217" calcext:value-type="float">
            <text:p>217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LEVAR VEÍCULO DA COMARCA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ERNANDO MARNEY OLIVEIRA DE CARVALHO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426" calcext:value-type="float">
            <text:p>42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a realização de Júris na Comarca de Luziânia pelo Programa Pró-Júri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983.29" calcext:value-type="currency">
            <text:p>R$ 1.983,2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ERNANDO MARNEY OLIVEIRA DE CARVALHO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426" calcext:value-type="float">
            <text:p>42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a realização de Júris na Comarca de Luziânia pelo Programa Pró-Júri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329.12" calcext:value-type="currency">
            <text:p>R$ 1.329,1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ERGIO GONCALVES DE FREITAS GUIMARAES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181" calcext:value-type="float">
            <text:p>181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realizar a troca do veículo oficial da Comarca de Buriti Alegre por um novo, em Goiânia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ORACI PEREIRA DA SILVA</text:p>
          </table:table-cell>
          <table:table-cell table:style-name="ce4" office:value-type="string" calcext:value-type="string">
            <text:p>219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urilandia-GO</text:p>
          </table:table-cell>
          <table:table-cell table:style-name="ce12" office:value-type="string" calcext:value-type="string">
            <text:p>18/08/2022</text:p>
          </table:table-cell>
          <table:table-cell table:style-name="ce12" office:value-type="string" calcext:value-type="string">
            <text:p>19/08/2022</text:p>
          </table:table-cell>
          <table:table-cell table:style-name="ce13" office:value-type="float" office:value="73" calcext:value-type="float">
            <text:p>7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audiências de custódia e audiência de instrução de réu preso. Reunião com equipe da escrivania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867.77" calcext:value-type="currency">
            <text:p>R$ 867,77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ORACI PEREIRA DA SILVA</text:p>
          </table:table-cell>
          <table:table-cell table:style-name="ce4" office:value-type="string" calcext:value-type="string">
            <text:p>219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urilandia-GO</text:p>
          </table:table-cell>
          <table:table-cell table:style-name="ce12" office:value-type="string" calcext:value-type="string">
            <text:p>28/07/2022</text:p>
          </table:table-cell>
          <table:table-cell table:style-name="ce12" office:value-type="string" calcext:value-type="string">
            <text:p>29/07/2022</text:p>
          </table:table-cell>
          <table:table-cell table:style-name="ce13" office:value-type="float" office:value="73" calcext:value-type="float">
            <text:p>7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mo Diretora do Foro e respondente pela Comarca, foi necessário deslocar até o Fórum, para reunião com os servidores e realizar audiência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867.77" calcext:value-type="currency">
            <text:p>R$ 867,77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EIJANE DOURADO MARQUES DE ANDRADE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Domingos-GO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7/08/2022</text:p>
          </table:table-cell>
          <table:table-cell table:style-name="ce13" office:value-type="float" office:value="142" calcext:value-type="float">
            <text:p>142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Secretariar audiências com o magistrado dr Denis Lima Bonfim durante o Projeto Justiça Ativa na comarca de São Domingos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43.06" calcext:value-type="currency">
            <text:p>R$ 943,0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DRE REIS LACERDA</text:p>
          </table:table-cell>
          <table:table-cell table:style-name="ce4" office:value-type="string" calcext:value-type="string">
            <text:p>217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Formoso-GO</text:p>
          </table:table-cell>
          <table:table-cell table:style-name="ce12" office:value-type="string" calcext:value-type="string">
            <text:p>23/08/2022</text:p>
          </table:table-cell>
          <table:table-cell table:style-name="ce12" office:value-type="string" calcext:value-type="string">
            <text:p>26/08/2022</text:p>
          </table:table-cell>
          <table:table-cell table:style-name="ce13" office:value-type="float" office:value="391" calcext:value-type="float">
            <text:p>391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Mutirão previdenciário interno dias 24, 25 e 26 (cerca de150 auds). Juiz respondente. Solicitação atempada <text:s/>22\08, entretanto, sistema inconsistente. 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1535.53" calcext:value-type="currency">
            <text:p>R$ 1.535,5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KER FERREIRA MENDONÇA</text:p>
          </table:table-cell>
          <table:table-cell table:style-name="ce4" office:value-type="string" calcext:value-type="string">
            <text:p>223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Simao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1/09/2022</text:p>
          </table:table-cell>
          <table:table-cell table:style-name="ce13" office:value-type="float" office:value="368" calcext:value-type="float">
            <text:p>368,00</text:p>
          </table:table-cell>
          <table:table-cell table:style-name="ce4" office:value-type="string" calcext:value-type="string">
            <text:p>CHEFE DE EQUIPE DE SEGURANÇA DA PRESIDÊNCIA</text:p>
          </table:table-cell>
          <table:table-cell table:style-name="ce4" office:value-type="string" calcext:value-type="string">
            <text:p>Realizar recolhimento de armas de fogo na Comarca de São Simã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NUBIA PEREIRA GONCALVES MELAO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avaliação Interprofissional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LAUDIO MENDES BAIA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8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, bem como garantir a segurança dos participantes do III Encontro do Conselho de Presidentes dos Tribunais de Justiça do Brasil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ISRAEL CORRÊA BATISTA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8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, bem como garantir a segurança dos participantes do III Encontro do Conselho de Presidentes dos Tribunais de Justiça do Brasil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SHINGTON MIRANDA BARROSO</text:p>
          </table:table-cell>
          <table:table-cell table:style-name="ce4" office:value-type="string" calcext:value-type="string">
            <text:p>222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6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Escolta de autoridades participantes do CONSEPRE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SHINGTON MIRANDA BARROSO</text:p>
          </table:table-cell>
          <table:table-cell table:style-name="ce4" office:value-type="string" calcext:value-type="string">
            <text:p>222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8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Escolta de autoridades participantes do CONSEPRE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iaponia-GO, Perolandia-GO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172" calcext:value-type="float">
            <text:p>172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Levar ar-condicionado no Posto Avançado em Perolândia/GO e buscar cabos HDMI para display porte na comarca de Caiapônia - PROAD 354333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iaponia-GO, Perolandia-GO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172" calcext:value-type="float">
            <text:p>172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Levar ar-condicionado no Posto Avançado em Perolândia/GO e buscar cabos HDMI para display porte na comarca de Caiapônia - PROAD 354333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536.64" calcext:value-type="currency">
            <text:p>R$ 536,6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INDOLFO LESSE DE MATTOS</text:p>
          </table:table-cell>
          <table:table-cell table:style-name="ce4" office:value-type="string" calcext:value-type="string">
            <text:p>223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Simao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1/09/2022</text:p>
          </table:table-cell>
          <table:table-cell table:style-name="ce13" office:value-type="float" office:value="368" calcext:value-type="float">
            <text:p>368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recolhimento de armas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217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audiências e organizar a solenidade de elevação da Comarca que terá a presença do Presidente do TJG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92.25" calcext:value-type="currency">
            <text:p>R$ 192,2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217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audiências e organizar a solenidade de elevação da Comarca que terá a presença do Presidente do TJG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633.36" calcext:value-type="currency">
            <text:p>R$ 633,3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217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30/08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ção de Júri de réu pres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92.25" calcext:value-type="currency">
            <text:p>R$ 192,2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217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30/08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ção de Júri de réu pres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633.36" calcext:value-type="currency">
            <text:p>R$ 633,3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FHAEL ALMEIDA MACHADO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rasilia-DF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DESLOCAMENTO PARA A CIDADE DE BRASILIA-DF PARA A ESCOLTA DE COMITIVA DOS PRESIDENTES DOS TRIBUNAIS DE JUSTIÇA DO BRASIL PARA O III ENCONTRO D CONSELH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39.78" calcext:value-type="currency">
            <text:p>R$ 239,7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DALBERTO FELIPE DE ARAUJO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ldas Novas-GO</text:p>
          </table:table-cell>
          <table:table-cell table:number-columns-repeated="2" table:style-name="ce12" office:value-type="string" calcext:value-type="string">
            <text:p>27/08/2022</text:p>
          </table:table-cell>
          <table:table-cell table:style-name="ce13" office:value-type="float" office:value="169" calcext:value-type="float">
            <text:p>169,00</text:p>
          </table:table-cell>
          <table:table-cell table:style-name="ce4" office:value-type="string" calcext:value-type="string">
            <text:p>ASSESSOR AUXILIAR III</text:p>
          </table:table-cell>
          <table:table-cell table:style-name="ce4" office:value-type="string" calcext:value-type="string">
            <text:p>conduzir veículo do Presidente deste Tribunal em viagem institucional a Caldas Nova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VALDO RIBEIRO PEREIR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es do Rio-GO, Santa Cruz de Goias-GO, Urutai-GO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6/08/2022</text:p>
          </table:table-cell>
          <table:table-cell table:style-name="ce13" office:value-type="float" office:value="168" calcext:value-type="float">
            <text:p>168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Atendimento às cidades de Santa Cruz de Goiás, Pires do Rio e Urutaí, em cumprimento aos PROADs 351510, 346991 e 352766, respectivamente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EX ALVES LESSA</text:p>
          </table:table-cell>
          <table:table-cell table:style-name="ce4" office:value-type="string" calcext:value-type="string">
            <text:p>217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3/07/2022</text:p>
          </table:table-cell>
          <table:table-cell table:style-name="ce12" office:value-type="string" calcext:value-type="string">
            <text:p>14/07/2022</text:p>
          </table:table-cell>
          <table:table-cell table:style-name="ce13" office:value-type="float" office:value="322" calcext:value-type="float">
            <text:p>32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e reunião, por indicação da Presidência, <text:s/>pelo Observatório de Direitos Humanos, <text:s/>em sede do Ministério Público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318.91" calcext:value-type="currency">
            <text:p>R$ 318,9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ZULAILDE VIANA OLIVEIRA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Trindade-GO</text:p>
          </table:table-cell>
          <table:table-cell table:style-name="ce12" office:value-type="string" calcext:value-type="string">
            <text:p>04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ustiça ativa na comarca de trindade no dia 05.09.2022. 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277.58" calcext:value-type="currency">
            <text:p>R$ 1.277,5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ZULAILDE VIANA OLIVEIRA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Trindade-GO</text:p>
          </table:table-cell>
          <table:table-cell table:style-name="ce12" office:value-type="string" calcext:value-type="string">
            <text:p>04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ustiça ativa na comarca de trindade no dia 05.09.2022. 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408.72" calcext:value-type="currency">
            <text:p>R$ 408,7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EBASTIAO NAVES DE OLIVEIRA JUNIOR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rasilia-DF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 e segurança conforme documento em anex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39.78" calcext:value-type="currency">
            <text:p>R$ 239,7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EBASTIAO NAVES DE OLIVEIRA JUNIOR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256" calcext:value-type="float">
            <text:p>256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 e segurança conforme documento em anex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PHAELLA DOS SANTOS ALMEID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3/09/2022</text:p>
          </table:table-cell>
          <table:table-cell table:style-name="ce13" office:value-type="float" office:value="270" calcext:value-type="float">
            <text:p>27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REQUISITO PAGAMENTO DE DIÁRIA E AJUDA DE CUSTOS, PARA OS DIAS 29/08 à 03/09. DISTÂNCIA ENTRE LOCAL DE RESIDÊNCIA E COMARCA DESTINO, 303 KM. 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2036.77" calcext:value-type="currency">
            <text:p>R$ 2.036,77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PHAELLA DOS SANTOS ALMEID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3/09/2022</text:p>
          </table:table-cell>
          <table:table-cell table:style-name="ce13" office:value-type="float" office:value="270" calcext:value-type="float">
            <text:p>27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REQUISITO PAGAMENTO DE DIÁRIA E AJUDA DE CUSTOS, PARA OS DIAS 29/08 à 03/09. DISTÂNCIA ENTRE LOCAL DE RESIDÊNCIA E COMARCA DESTINO, 303 KM. 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842.4" calcext:value-type="currency">
            <text:p>R$ 842,4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BENICIO PINHEIRO LEITE DE CANTUARIA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8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umento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DENIR PEREIRA TARGINO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rasilia-DF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 e segurança conforme documento em anex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39.78" calcext:value-type="currency">
            <text:p>R$ 239,7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SANGELA APARECIDA LIM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atai-GO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91" calcext:value-type="float">
            <text:p>9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atividades jurisdicionais para elaboração de Laudo Psicossocial em processos da comarca de destin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ABIO PEREIRA MACEDO</text:p>
          </table:table-cell>
          <table:table-cell table:style-name="ce4" office:value-type="string" calcext:value-type="string">
            <text:p>222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7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Escoltar e garantir a segurança do Presidente do Tribunal de Justiça do TJGO. 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EDRO HENRIQUE GUARDA DIAS</text:p>
          </table:table-cell>
          <table:table-cell table:style-name="ce4" office:value-type="string" calcext:value-type="string">
            <text:p>217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number-columns-repeated="2" table:style-name="ce12" office:value-type="string" calcext:value-type="string">
            <text:p>22/08/2022</text:p>
          </table:table-cell>
          <table:table-cell table:style-name="ce13" office:value-type="float" office:value="98" calcext:value-type="float">
            <text:p>9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 na Comarca de Planaltina de Goiás no dia 22/08/2022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05.76" calcext:value-type="currency">
            <text:p>R$ 105,7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 LUIZ DA SILV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es do Rio-GO, Santa Cruz de Goias-GO, Urutai-GO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6/08/2022</text:p>
          </table:table-cell>
          <table:table-cell table:style-name="ce13" office:value-type="float" office:value="168" calcext:value-type="float">
            <text:p>168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para atendimento às cidades de Santa Cruz de Goiás, Pires do Rio e Urutaí, em cumprimento aos PROADs 351510, 346991 e 352766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TIAGO LUIS TAVARES DE SOUSA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rasilia-DF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, bem como garantir a segurança dos participantes do III Encontro do Conselho de Presidentes dos Tribunais de Justiça do Brasil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39.78" calcext:value-type="currency">
            <text:p>R$ 239,7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TIAGO LUIS TAVARES DE SOUSA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6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umento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TONIO VITOR ALVES ORTEGA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8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TONIO VITOR ALVES ORTEGA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130" calcext:value-type="float">
            <text:p>130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 e segurança, conforme documento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RIVALDO TOLENTINO DE DEUS SOUZ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mpos Belos-GO, Goiania-GO</text:p>
          </table:table-cell>
          <table:table-cell table:style-name="ce12" office:value-type="string" calcext:value-type="string">
            <text:p>30/06/2022</text:p>
          </table:table-cell>
          <table:table-cell table:style-name="ce12" office:value-type="string" calcext:value-type="string">
            <text:p>01/07/2022</text:p>
          </table:table-cell>
          <table:table-cell table:style-name="ce13" office:value-type="float" office:value="1213" calcext:value-type="float">
            <text:p>1213,00</text:p>
          </table:table-cell>
          <table:table-cell table:style-name="ce4" office:value-type="string" calcext:value-type="string">
            <text:p>PORTEIRO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gamento das diárias conforme oficio 90/2022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145.49" calcext:value-type="currency">
            <text:p>R$ 145,4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MIR SILVA ROS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ristalin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281" calcext:value-type="float">
            <text:p>281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O motorista para conduzir servidor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ILIAN MATEUS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8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ILIAN MATEUS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6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EQUISLEY DA SILVA SANTOS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130" calcext:value-type="float">
            <text:p>130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 e segurança, conforme documento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MANNUELLE SOUZA LEAL RIBEIRO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130" calcext:value-type="float">
            <text:p>130,00</text:p>
          </table:table-cell>
          <table:table-cell table:style-name="ce4" office:value-type="string" calcext:value-type="string">
            <text:p>AJUDANTE DE ORDEM OFICIAL MILITAR DA PRESIDÊNCIA</text:p>
          </table:table-cell>
          <table:table-cell table:style-name="ce4" office:value-type="string" calcext:value-type="string">
            <text:p>Realizar segurança e escolta, conforme documento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BRUNNA RAYANNE SOUSA SANTOS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uriti Alegre-GO, Goiandira-GO, Goiatuba-GO, Itumbiara-GO, Joviania-GO, Panama-GO, Pires do Rio-GO</text:p>
          </table:table-cell>
          <table:table-cell table:style-name="ce12" office:value-type="string" calcext:value-type="string">
            <text:p>30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580" calcext:value-type="float">
            <text:p>580,00</text:p>
          </table:table-cell>
          <table:table-cell table:style-name="ce4" office:value-type="string" calcext:value-type="string">
            <text:p>ASSISTENTE TECNICO DE ENGENHARIA III</text:p>
          </table:table-cell>
          <table:table-cell table:style-name="ce4" office:value-type="string" calcext:value-type="string">
            <text:p>Vistoria in loco execução sala de depoimento especial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1244.36" calcext:value-type="currency">
            <text:p>R$ 1.244,3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OIZES ELIAS CARVALHO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24/07/2022</text:p>
          </table:table-cell>
          <table:table-cell table:style-name="ce12" office:value-type="string" calcext:value-type="string">
            <text:p>25/07/2022</text:p>
          </table:table-cell>
          <table:table-cell table:style-name="ce13" office:value-type="float" office:value="142" calcext:value-type="float">
            <text:p>142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Auxiliar na organização da Solenidade de Transferência simbólica da Capital para cidade de Goiás 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641.76" calcext:value-type="currency">
            <text:p>R$ 641,7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ANNA DE QUEIROZ GOMES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zarlandia-GO</text:p>
          </table:table-cell>
          <table:table-cell table:style-name="ce12" office:value-type="string" calcext:value-type="string">
            <text:p>30/08/2022</text:p>
          </table:table-cell>
          <table:table-cell table:style-name="ce12" office:value-type="string" calcext:value-type="string">
            <text:p>03/09/2022</text:p>
          </table:table-cell>
          <table:table-cell table:style-name="ce13" office:value-type="float" office:value="447" calcext:value-type="float">
            <text:p>44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Vou a Mozarlândia para realizar um júri e despachar presencialmente no fórum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2046.56" calcext:value-type="currency">
            <text:p>R$ 2.046,5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ANNA DE QUEIROZ GOMES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zarlandia-GO</text:p>
          </table:table-cell>
          <table:table-cell table:style-name="ce12" office:value-type="string" calcext:value-type="string">
            <text:p>30/08/2022</text:p>
          </table:table-cell>
          <table:table-cell table:style-name="ce12" office:value-type="string" calcext:value-type="string">
            <text:p>03/09/2022</text:p>
          </table:table-cell>
          <table:table-cell table:style-name="ce13" office:value-type="float" office:value="447" calcext:value-type="float">
            <text:p>44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Vou a Mozarlândia para realizar um júri e despachar presencialmente no fórum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394.64" calcext:value-type="currency">
            <text:p>R$ 1.394,6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ANNA DE QUEIROZ GOMES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Nova Crixas-GO</text:p>
          </table:table-cell>
          <table:table-cell table:number-columns-repeated="2" table:style-name="ce12" office:value-type="string" calcext:value-type="string">
            <text:p>27/07/2022</text:p>
          </table:table-cell>
          <table:table-cell table:style-name="ce13" office:value-type="float" office:value="82" calcext:value-type="float">
            <text:p>8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Vou a Nova Crixás despachar pessoalmente. Não consegui finalizar pedido de ajuda de custo de Mozarlândia a Nova Crixás pelo sistema no dia, com err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55.84" calcext:value-type="currency">
            <text:p>R$ 255,8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ELLINGTON SANTANA VILELA</text:p>
          </table:table-cell>
          <table:table-cell table:style-name="ce4" office:value-type="string" calcext:value-type="string">
            <text:p>222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7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Escoltar e garantir a segurança do Presidente do Tribunal de Justiça do TJGO. 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RANCISCO TAVARES GOMES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ntes Claros de 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269" calcext:value-type="float">
            <text:p>269,00</text:p>
          </table:table-cell>
          <table:table-cell table:style-name="ce4" office:value-type="string" calcext:value-type="string">
            <text:p>ASSESSOR TECNICO DA DIRETORIA DE ENGENHARIA E ARQUITETURA</text:p>
          </table:table-cell>
          <table:table-cell table:style-name="ce4" office:value-type="string" calcext:value-type="string">
            <text:p>Em atendimento ao Despacho 2756/2022 da Diretoria de Engenharia e Arquitetura para visita para desenvolvimento de relatório técnic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STAVO COSTA BORGES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aciara-GO</text:p>
          </table:table-cell>
          <table:table-cell table:style-name="ce12" office:value-type="string" calcext:value-type="string">
            <text:p>11/09/2022</text:p>
          </table:table-cell>
          <table:table-cell table:style-name="ce12" office:value-type="string" calcext:value-type="string">
            <text:p>13/09/2022</text:p>
          </table:table-cell>
          <table:table-cell table:style-name="ce13" office:value-type="float" office:value="339" calcext:value-type="float">
            <text:p>33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Programa Pró Júri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151.04" calcext:value-type="currency">
            <text:p>R$ 1.151,0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STAVO COSTA BORGES</text:p>
          </table:table-cell>
          <table:table-cell table:style-name="ce4" office:value-type="string" calcext:value-type="string">
            <text:p>225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aciara-GO</text:p>
          </table:table-cell>
          <table:table-cell table:style-name="ce12" office:value-type="string" calcext:value-type="string">
            <text:p>11/09/2022</text:p>
          </table:table-cell>
          <table:table-cell table:style-name="ce12" office:value-type="string" calcext:value-type="string">
            <text:p>13/09/2022</text:p>
          </table:table-cell>
          <table:table-cell table:style-name="ce13" office:value-type="float" office:value="339" calcext:value-type="float">
            <text:p>33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Programa Pró Júri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057.68" calcext:value-type="currency">
            <text:p>R$ 1.057,6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LAUDIO DE ARAUJO FERREIRA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8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LAUDIO DE ARAUJO FERREIRA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6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ORGANA RODRIGUES DOS SANTOS ARAÚJO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irapua-GO, Jussara-GO</text:p>
          </table:table-cell>
          <table:table-cell table:style-name="ce12" office:value-type="string" calcext:value-type="string">
            <text:p>30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210" calcext:value-type="float">
            <text:p>21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ões judiciais para realização de estudos psicossociais nas Comarcas de Itapirapuã e Jussara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KEILLE ROSA DA SILVA MILHOMENS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130" calcext:value-type="float">
            <text:p>130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 e segurança conforme documentação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KEILLE ROSA DA SILVA MILHOMENS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6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ESCOLTA E SEGURANÇA CONFORME DOCUMENTO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ERLES DA COSTA PEREIR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tuba-GO, Itumbiara-GO, Morrinhos-GO</text:p>
          </table:table-cell>
          <table:table-cell table:style-name="ce12" office:value-type="string" calcext:value-type="string">
            <text:p>21/07/2022</text:p>
          </table:table-cell>
          <table:table-cell table:style-name="ce12" office:value-type="string" calcext:value-type="string">
            <text:p>22/07/2022</text:p>
          </table:table-cell>
          <table:table-cell table:style-name="ce13" office:value-type="float" office:value="241" calcext:value-type="float">
            <text:p>241,00</text:p>
          </table:table-cell>
          <table:table-cell table:style-name="ce4" office:value-type="string" calcext:value-type="string">
            <text:p>COORDENADOR DO NUCLEO DE OPERAÇOES TECNICAS</text:p>
          </table:table-cell>
          <table:table-cell table:style-name="ce4" office:value-type="string" calcext:value-type="string">
            <text:p>Vistorias <text:s/>das infraestruturas para substituição do sistema <text:s/>monitoramento analógico por digital proad 264783 <text:s/>e manutenção corretiva proad 326389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ERLES DA COSTA PEREIRA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tuba-GO, Itumbiara-GO, Morrinhos-GO</text:p>
          </table:table-cell>
          <table:table-cell table:style-name="ce12" office:value-type="string" calcext:value-type="string">
            <text:p>21/07/2022</text:p>
          </table:table-cell>
          <table:table-cell table:style-name="ce12" office:value-type="string" calcext:value-type="string">
            <text:p>22/07/2022</text:p>
          </table:table-cell>
          <table:table-cell table:style-name="ce13" office:value-type="float" office:value="241" calcext:value-type="float">
            <text:p>241,00</text:p>
          </table:table-cell>
          <table:table-cell table:style-name="ce4" office:value-type="string" calcext:value-type="string">
            <text:p>COORDENADOR DO NUCLEO DE OPERAÇOES TECNICAS</text:p>
          </table:table-cell>
          <table:table-cell table:style-name="ce4" office:value-type="string" calcext:value-type="string">
            <text:p>Vistorias <text:s/>das infraestruturas para substituição do sistema <text:s/>monitoramento analógico por digital proad 264783 <text:s/>e manutenção corretiva proad 326389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751.92" calcext:value-type="currency">
            <text:p>R$ 751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NILO PAIVA MAMEDES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6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EDRO MARCELO DOS SANTOS</text:p>
          </table:table-cell>
          <table:table-cell table:style-name="ce4" office:value-type="string" calcext:value-type="string">
            <text:p>220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ntes Claros de 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269" calcext:value-type="float">
            <text:p>269,00</text:p>
          </table:table-cell>
          <table:table-cell table:style-name="ce4" office:value-type="string" calcext:value-type="string">
            <text:p>AUXILIAR DE SERVICOS GERAIS-QS</text:p>
          </table:table-cell>
          <table:table-cell table:style-name="ce4" office:value-type="string" calcext:value-type="string">
            <text:p>Conduzir servidor à Comarca de Montes Claros em visita para desenvolvimento de relatório técnico sobre problemas estruturais relatado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COS COIMBRA DA MOTA</text:p>
          </table:table-cell>
          <table:table-cell table:style-name="ce4" office:value-type="string" calcext:value-type="string">
            <text:p>218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130" calcext:value-type="float">
            <text:p>130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 em anex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UCIANO BORGES DA SILVA</text:p>
          </table:table-cell>
          <table:table-cell table:style-name="ce4" office:value-type="string" calcext:value-type="string">
            <text:p>219/2022</text:p>
          </table:table-cell>
          <table:table-cell table:style-name="ce12" office:value-type="string" calcext:value-type="string">
            <text:p>06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orangatu-GO</text:p>
          </table:table-cell>
          <table:table-cell table:style-name="ce12" office:value-type="string" calcext:value-type="string">
            <text:p>25/09/2022</text:p>
          </table:table-cell>
          <table:table-cell table:style-name="ce12" office:value-type="string" calcext:value-type="string">
            <text:p>01/10/2022</text:p>
          </table:table-cell>
          <table:table-cell table:style-name="ce13" office:value-type="float" office:value="398" calcext:value-type="float">
            <text:p>39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Comparecimento a comarca, em razão de respondência (decreto 132/2022), para realizar diversas audiências que foram pautadas.</text:p>
          </table:table-cell>
          <table:table-cell table:style-name="ce13" office:value-type="float" office:value="6.5" calcext:value-type="float">
            <text:p>6,50</text:p>
          </table:table-cell>
          <table:table-cell table:style-name="ce20" office:value-type="currency" office:currency="BRL" office:value="3005.35" calcext:value-type="currency">
            <text:p>R$ 3.005,3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ERNANDO MARTINS MAIA</text:p>
          </table:table-cell>
          <table:table-cell table:style-name="ce4" office:value-type="string" calcext:value-type="string">
            <text:p>221/2022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8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Escolta participantes CONSEPRE a cidade de Rio Quente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YULHA COSTA SILV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460" calcext:value-type="float">
            <text:p>46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iliar o magistrado na realização do Programa Justiça Ativa na Comarca de Luziânia/GO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INGREDY ESTEFANY MUNIZ DOS SANTO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 na comarca de Águas Lindas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ORENA PATRICIA DE ARAUJO OLIVEIR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mpos Belos-GO, Cavalcante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501" calcext:value-type="float">
            <text:p>501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Realizar diligências conforme determinações judiciais a fim de realizar estudos psicossociais.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1244.36" calcext:value-type="currency">
            <text:p>R$ 1.244,3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VALDE ALVES DOS SANTO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231" calcext:value-type="float">
            <text:p>231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Viagem para instalação de bebedouros e adequação de cabos de internet na Comarca de Rio Verde, conforme PROAD 159808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OSVALDO VIEIRA DE OLIVEIRA FERREIR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Novo Gama-GO</text:p>
          </table:table-cell>
          <table:table-cell table:number-columns-repeated="2" table:style-name="ce12" office:value-type="string" calcext:value-type="string">
            <text:p>29/08/2022</text:p>
          </table:table-cell>
          <table:table-cell table:style-name="ce13" office:value-type="float" office:value="17" calcext:value-type="float">
            <text:p>17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iliar magistrado durante sessão plenária do Tribunal do Júri, Programa Pró-Juri realizado na Comarca de Novo Gama-G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53.04" calcext:value-type="currency">
            <text:p>R$ 53,0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ENOCLECIA MARCIA MAFRA DA ROCH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stelandia-GO, Maurilandia-GO, Porteirao-GO, Rio Verde-GO</text:p>
          </table:table-cell>
          <table:table-cell table:number-columns-repeated="2" table:style-name="ce12" office:value-type="string" calcext:value-type="string">
            <text:p>30/08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técnica para subsidiar perícia em Serviço Social na Comarca de Maurilândia e distritos Judiciários de Porteirão e Castelândia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QUEL MARTINS ASSUNCAO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Luis de Montes Belos-GO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s, entrevistas e demais para o desenrolar de auto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QUELINE DOS ANJOS CASAROTTO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8/08/2022</text:p>
          </table:table-cell>
          <table:table-cell table:style-name="ce12" office:value-type="string" calcext:value-type="string">
            <text:p>19/08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da obra de Reforma e Ampliação do Fórum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QUELINE DOS ANJOS CASAROTTO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da obra de Reforma e Ampliação do Fórum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UIZ FERNANDO DA SILVA GOMES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aliza-GO, Caiaponia-GO, Diorama-GO, Ipora-GO, Montividiu-GO, Sao Luis de Montes Belos-GO, Turvani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734" calcext:value-type="float">
            <text:p>734,00</text:p>
          </table:table-cell>
          <table:table-cell table:style-name="ce4" office:value-type="string" calcext:value-type="string">
            <text:p>ASSISTENTE DE SECRETARIA VI</text:p>
          </table:table-cell>
          <table:table-cell table:style-name="ce4" office:value-type="string" calcext:value-type="string">
            <text:p>Vistoria e incorporação dos bens oriundos de aquisição extrajudicial (CGJ)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UIZ FERNANDO DA SILVA GOMES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mericano do Brasil-GO, Britania-GO, Buriti de Goias-GO, Fazenda Nova-GO, Goias-GO, Itapirapua-GO</text:p>
          </table:table-cell>
          <table:table-cell table:style-name="ce12" office:value-type="string" calcext:value-type="string">
            <text:p>26/09/2022</text:p>
          </table:table-cell>
          <table:table-cell table:style-name="ce12" office:value-type="string" calcext:value-type="string">
            <text:p>30/09/2022</text:p>
          </table:table-cell>
          <table:table-cell table:style-name="ce13" office:value-type="float" office:value="585" calcext:value-type="float">
            <text:p>585,00</text:p>
          </table:table-cell>
          <table:table-cell table:style-name="ce4" office:value-type="string" calcext:value-type="string">
            <text:p>ASSISTENTE DE SECRETARIA VI</text:p>
          </table:table-cell>
          <table:table-cell table:style-name="ce4" office:value-type="string" calcext:value-type="string">
            <text:p>Vistoria e incorporação dos bens oriundos de aquisição extrajudicial (CGJ)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EANDRO VENANCIO DE MORAIS RODRIGUES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es do Rio-GO, Santa Cruz de Goias-GO, Urutai-GO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6/08/2022</text:p>
          </table:table-cell>
          <table:table-cell table:style-name="ce13" office:value-type="float" office:value="168" calcext:value-type="float">
            <text:p>168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Atendimento às cidades de Santa Cruz de Goiás, Pires do Rio e Urutaí, em cumprimento aos PROADs 351510, 346991 e 352766, respectivamente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EANDRO VENANCIO DE MORAIS RODRIGUE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to Paraiso de Goias-GO, Corumba de Goias-GO, Minaçu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801" calcext:value-type="float">
            <text:p>801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agem para atendimento ao PROAD 351337 em Corumbá, 349404 e 349413 em Alto Paraíso e 350367 em Minaçu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OAO LUCAS BUENO DALE VEDOVE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number-columns-repeated="2" table:style-name="ce12" office:value-type="string" calcext:value-type="string">
            <text:p>18/08/2022</text:p>
          </table:table-cell>
          <table:table-cell table:style-name="ce13" office:value-type="float" office:value="426" calcext:value-type="float">
            <text:p>426,00</text:p>
          </table:table-cell>
          <table:table-cell table:style-name="ce4" office:value-type="string" calcext:value-type="string">
            <text:p>SECRETARIO DE DIRETORIA DE FORO DE ENTRANCIA INTERMEDIARIA</text:p>
          </table:table-cell>
          <table:table-cell table:style-name="ce4" office:value-type="string" calcext:value-type="string">
            <text:p>Realizar a substituição do veículo oficial da Comarca de Mineiros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CUS VINICIUS GONZAGA FERREIR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</text:p>
          </table:table-cell>
          <table:table-cell table:number-columns-repeated="2" table:style-name="ce12" office:value-type="string" calcext:value-type="string">
            <text:p>29/08/2022</text:p>
          </table:table-cell>
          <table:table-cell table:style-name="ce13" office:value-type="float" office:value="194" calcext:value-type="float">
            <text:p>194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substituição dos equipamentos da sala de depoimento especial da comarca de Águas Linda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CUS VINICIUS GONZAGA FERREIR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Edeia-GO</text:p>
          </table:table-cell>
          <table:table-cell table:number-columns-repeated="2" table:style-name="ce12" office:value-type="string" calcext:value-type="string">
            <text:p>05/09/2022</text:p>
          </table:table-cell>
          <table:table-cell table:style-name="ce13" office:value-type="float" office:value="126" calcext:value-type="float">
            <text:p>126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Montagem, configuração e treinamento dos equipamentos tecnológicos da Sala de Depoimento Especial da comarca de Edéia, conforme Proad 202208000355740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OAQUIM BRITO DE LEMOS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8/08/2022</text:p>
          </table:table-cell>
          <table:table-cell table:style-name="ce12" office:value-type="string" calcext:value-type="string">
            <text:p>19/08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para vistoria da obra de reforma e ampliação do Fórum de Mineiro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47.86" calcext:value-type="currency">
            <text:p>R$ 547,8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VALDO RIBEIRO PEREIR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231" calcext:value-type="float">
            <text:p>231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Viagem para instalação de bebedouros e adequação de cabos de internet na Comarca de Rio Verde, conforme PROAD 159808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TONIO FRANCISCO DE MENDONC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to Paraiso de Goias-GO, Corumba de Goias-GO, Minaçu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619" calcext:value-type="float">
            <text:p>619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Viagem para atendimento ao PROAD 351337 em Corumbá, 349404 e 349413 em Alto Paraíso e 350367 em Minaçu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ATRICIA ROSSI DE MOURA FIORENTINO DE OLIVEIR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7/07/2022</text:p>
          </table:table-cell>
          <table:table-cell table:style-name="ce12" office:value-type="string" calcext:value-type="string">
            <text:p>09/07/2022</text:p>
          </table:table-cell>
          <table:table-cell table:style-name="ce13" office:value-type="float" office:value="210" calcext:value-type="float">
            <text:p>210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Participar do Encontro Regional da CGJ que será realizado na cidade de Itumbiara de 07 a 09 de julho de 2022, conforme Portaria nº 49/2022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43.06" calcext:value-type="currency">
            <text:p>R$ 943,0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ATRICIA ROSSI DE MOURA FIORENTINO DE OLIVEIR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7/07/2022</text:p>
          </table:table-cell>
          <table:table-cell table:style-name="ce12" office:value-type="string" calcext:value-type="string">
            <text:p>09/07/2022</text:p>
          </table:table-cell>
          <table:table-cell table:style-name="ce13" office:value-type="float" office:value="210" calcext:value-type="float">
            <text:p>210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Participar do Encontro Regional da CGJ que será realizado na cidade de Itumbiara de 07 a 09 de julho de 2022, conforme Portaria nº 49/2022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655.2" calcext:value-type="currency">
            <text:p>R$ 655,2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3/09/2022</text:p>
          </table:table-cell>
          <table:table-cell table:style-name="ce13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urilandia-GO</text:p>
          </table:table-cell>
          <table:table-cell table:number-columns-repeated="2" table:style-name="ce12" office:value-type="string" calcext:value-type="string">
            <text:p>06/09/2022</text:p>
          </table:table-cell>
          <table:table-cell table:style-name="ce13" office:value-type="float" office:value="115" calcext:value-type="float">
            <text:p>11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Luis de Montes Belos-GO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iaponia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108" calcext:value-type="float">
            <text:p>108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PHAELLA DOS SANTOS ALMEID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Trindade-GO</text:p>
          </table:table-cell>
          <table:table-cell table:style-name="ce12" office:value-type="string" calcext:value-type="string">
            <text:p>04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131" calcext:value-type="float">
            <text:p>13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REQUISITO PAGAMENTO DE DIÁRIA E AJUDA DE CUSTOS, PARA OS DIAS 04/09 à 06/09, A FIM DE PRESTAR AUXÍLIO À MAGISTRADA ZULAILDE VIANA OLIVEIRA, TRINDADE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43.06" calcext:value-type="currency">
            <text:p>R$ 943,0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PHAELLA DOS SANTOS ALMEID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Trindade-GO</text:p>
          </table:table-cell>
          <table:table-cell table:style-name="ce12" office:value-type="string" calcext:value-type="string">
            <text:p>04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131" calcext:value-type="float">
            <text:p>13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REQUISITO PAGAMENTO DE DIÁRIA E AJUDA DE CUSTOS, PARA OS DIAS 04/09 à 06/09, A FIM DE PRESTAR AUXÍLIO À MAGISTRADA ZULAILDE VIANA OLIVEIRA, TRINDADE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408.72" calcext:value-type="currency">
            <text:p>R$ 408,7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ICHELLE JERONIMO DA COST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aragua-GO</text:p>
          </table:table-cell>
          <table:table-cell table:number-columns-repeated="2" table:style-name="ce12" office:value-type="string" calcext:value-type="string">
            <text:p>31/08/2022</text:p>
          </table:table-cell>
          <table:table-cell table:style-name="ce13" office:value-type="float" office:value="83" calcext:value-type="float">
            <text:p>8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, atendendo a determinação judici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INDY MICHELLE DA SILV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aragua-GO</text:p>
          </table:table-cell>
          <table:table-cell table:number-columns-repeated="2" table:style-name="ce12" office:value-type="string" calcext:value-type="string">
            <text:p>31/08/2022</text:p>
          </table:table-cell>
          <table:table-cell table:style-name="ce13" office:value-type="float" office:value="83" calcext:value-type="float">
            <text:p>8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rocedimentos técnicos referentes ao processo 5580589.91, na cidade de Jaraguá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LSIONETE LEITE LIM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aragua-GO</text:p>
          </table:table-cell>
          <table:table-cell table:number-columns-repeated="2" table:style-name="ce12" office:value-type="string" calcext:value-type="string">
            <text:p>01/09/2022</text:p>
          </table:table-cell>
          <table:table-cell table:style-name="ce13" office:value-type="float" office:value="83" calcext:value-type="float">
            <text:p>8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rocedimentos periciais a fim de atender demanda judicial da 3ªregião. 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NIELA LIEBERENZ DE CASTRO DOURADO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217" calcext:value-type="float">
            <text:p>21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rocedimentos técnicos para confecção de relatórios psicossociais. 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 LUIZ DA SILVA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231" calcext:value-type="float">
            <text:p>231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para instalação de bebedouros e adequação de cabos de internet na Comarca de Rio Verde, conforme PROAD 159808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QUEL MAXIMO FERREIRA RODRIGUES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s-GO</text:p>
          </table:table-cell>
          <table:table-cell table:number-columns-repeated="2" table:style-name="ce12" office:value-type="string" calcext:value-type="string">
            <text:p>25/08/2022</text:p>
          </table:table-cell>
          <table:table-cell table:style-name="ce13" office:value-type="float" office:value="130" calcext:value-type="float">
            <text:p>130,00</text:p>
          </table:table-cell>
          <table:table-cell table:style-name="ce4" office:value-type="string" calcext:value-type="string">
            <text:p>ASSESSOR TECNICO II</text:p>
          </table:table-cell>
          <table:table-cell table:style-name="ce4" office:value-type="string" calcext:value-type="string">
            <text:p>Prestar assistência de saúde na visita aos pontos turísticos da Cidade de Goiás, conforme programação do III Encontro do Conselho de Presidentes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IZABELA CRISTINA SILV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idade Ocidental-GO</text:p>
          </table:table-cell>
          <table:table-cell table:number-columns-repeated="2" table:style-name="ce12" office:value-type="string" calcext:value-type="string">
            <text:p>30/08/2022</text:p>
          </table:table-cell>
          <table:table-cell table:style-name="ce13" office:value-type="float" office:value="199" calcext:value-type="float">
            <text:p>199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fiscalização da obra em andamento na comarca de Cidade Ocidental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RANCISCO TAVARES GOMES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nto Antonio do Descoberto-GO</text:p>
          </table:table-cell>
          <table:table-cell table:number-columns-repeated="2" table:style-name="ce12" office:value-type="string" calcext:value-type="string">
            <text:p>01/09/2022</text:p>
          </table:table-cell>
          <table:table-cell table:style-name="ce13" office:value-type="float" office:value="184" calcext:value-type="float">
            <text:p>184,00</text:p>
          </table:table-cell>
          <table:table-cell table:style-name="ce4" office:value-type="string" calcext:value-type="string">
            <text:p>ASSESSOR TECNICO DA DIRETORIA DE ENGENHARIA E ARQUITETURA</text:p>
          </table:table-cell>
          <table:table-cell table:style-name="ce4" office:value-type="string" calcext:value-type="string">
            <text:p>Em atendimento à solicitação da Diretoria de Engenharia e Arquitetura para apresentar relatório da situação do edifício da comarca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ILHERME MELO DE SOUZ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ssamedes-GO</text:p>
          </table:table-cell>
          <table:table-cell table:style-name="ce12" office:value-type="string" calcext:value-type="string">
            <text:p>30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151" calcext:value-type="float">
            <text:p>151,00</text:p>
          </table:table-cell>
          <table:table-cell table:style-name="ce4" office:value-type="string" calcext:value-type="string">
            <text:p>ASSISTENTE JUDICIARIO II</text:p>
          </table:table-cell>
          <table:table-cell table:style-name="ce4" office:value-type="string" calcext:value-type="string">
            <text:p>Deslocamento, no dia 30 e 31 de agosto de 2022, para realizar a montagem da sala de Depoimento Especial na Comarca de Mossâmedes. Proad: 352410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MES DE PAULA MACHADO JUNIOR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fiscalização da obra de reforma e ampliação do prédio da comarca de Mineiros, referente às instalações elétricas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MES DE PAULA MACHADO JUNIOR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om Jesus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17" calcext:value-type="float">
            <text:p>21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fiscalização da obra de reforma e ampliação do prédio da comarca de Bom Jesus, referente às instalações elétricas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ABIO MAGALHAES GONÇALVE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Turvania-GO</text:p>
          </table:table-cell>
          <table:table-cell table:number-columns-repeated="2" table:style-name="ce12" office:value-type="string" calcext:value-type="string">
            <text:p>02/09/2022</text:p>
          </table:table-cell>
          <table:table-cell table:style-name="ce13" office:value-type="float" office:value="116" calcext:value-type="float">
            <text:p>11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para realizar visitas e entrevistas no âmbito de processo judici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EDRO MARCELO DOS SANTO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nto Antonio do Descoberto-GO</text:p>
          </table:table-cell>
          <table:table-cell table:number-columns-repeated="2" table:style-name="ce12" office:value-type="string" calcext:value-type="string">
            <text:p>01/09/2022</text:p>
          </table:table-cell>
          <table:table-cell table:style-name="ce13" office:value-type="float" office:value="184" calcext:value-type="float">
            <text:p>184,00</text:p>
          </table:table-cell>
          <table:table-cell table:style-name="ce4" office:value-type="string" calcext:value-type="string">
            <text:p>AUXILIAR DE SERVICOS GERAIS-QS</text:p>
          </table:table-cell>
          <table:table-cell table:style-name="ce4" office:value-type="string" calcext:value-type="string">
            <text:p>Conduzir servidor para apresentar um relatório acerca da situação do edifício da Comarca de Santo Antônio do Descobert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RISTON JORGE MEIRELES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Trindade-GO</text:p>
          </table:table-cell>
          <table:table-cell table:number-columns-repeated="2" table:style-name="ce12" office:value-type="string" calcext:value-type="string">
            <text:p>05/09/2022</text:p>
          </table:table-cell>
          <table:table-cell table:style-name="ce13" office:value-type="float" office:value="27" calcext:value-type="float">
            <text:p>27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Realização do Programa Justiça Ativa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84.24" calcext:value-type="currency">
            <text:p>R$ 84,2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RISTON JORGE MEIRELES</text:p>
          </table:table-cell>
          <table:table-cell table:style-name="ce4" office:value-type="string" calcext:value-type="string">
            <text:p>228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Trindade-GO</text:p>
          </table:table-cell>
          <table:table-cell table:number-columns-repeated="2" table:style-name="ce12" office:value-type="string" calcext:value-type="string">
            <text:p>06/09/2022</text:p>
          </table:table-cell>
          <table:table-cell table:style-name="ce13" office:value-type="float" office:value="27" calcext:value-type="float">
            <text:p>27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Realização do programa Justiça Ativa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84.24" calcext:value-type="currency">
            <text:p>R$ 84,2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YULHA COSTA SILVA</text:p>
          </table:table-cell>
          <table:table-cell table:style-name="ce4" office:value-type="string" calcext:value-type="string">
            <text:p>226/2022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460" calcext:value-type="float">
            <text:p>46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iliar o magistrado na realização do Programa Justiça Ativa na Comarca de Luziânia/GO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435.2" calcext:value-type="currency">
            <text:p>R$ 1.435,2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UBENS SOUZA DA SILVA</text:p>
          </table:table-cell>
          <table:table-cell table:style-name="ce4" office:value-type="string" calcext:value-type="string">
            <text:p>231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ontalina-GO</text:p>
          </table:table-cell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116" calcext:value-type="float">
            <text:p>116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umento em anex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YNTIA APARECIDA DE ARAUJO BERNARDES</text:p>
          </table:table-cell>
          <table:table-cell table:style-name="ce4" office:value-type="string" calcext:value-type="string">
            <text:p>193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8/08/2022</text:p>
          </table:table-cell>
          <table:table-cell table:style-name="ce12" office:value-type="string" calcext:value-type="string">
            <text:p>09/08/2022</text:p>
          </table:table-cell>
          <table:table-cell table:style-name="ce13" office:value-type="float" office:value="196" calcext:value-type="float">
            <text:p>19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Finalizar o suporte aos profissionais da Sec. Mun. de Educação de Luziânia, por meio do Curso de Form. de Facilitadores de Círculos de JR e Const. Paz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TAMIRO GARCIA FILHO</text:p>
          </table:table-cell>
          <table:table-cell table:style-name="ce4" office:value-type="string" calcext:value-type="string">
            <text:p>22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number-columns-repeated="2" table:style-name="ce12" office:value-type="string" calcext:value-type="string">
            <text:p>26/07/2022</text:p>
          </table:table-cell>
          <table:table-cell table:style-name="ce13" office:value-type="float" office:value="321" calcext:value-type="float">
            <text:p>321,00</text:p>
          </table:table-cell>
          <table:table-cell table:style-name="ce4" office:value-type="string" calcext:value-type="string">
            <text:p>JUIZ SUBSTITUTO EM SEGUNDO GRAU</text:p>
          </table:table-cell>
          <table:table-cell table:style-name="ce4" office:value-type="string" calcext:value-type="string">
            <text:p>Solicito o pagamento de auxílio-mudança em razão da remoção para o cargo de Juiz Substituto em Segundo Grau, a ser exercido na cidade de Goiânia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1229.72" calcext:value-type="currency">
            <text:p>R$ 11.229,7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UNICE ALVES LOPES</text:p>
          </table:table-cell>
          <table:table-cell table:style-name="ce4" office:value-type="string" calcext:value-type="string">
            <text:p>211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articipar congresso conip 2022 Brasilia DF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25.44" calcext:value-type="currency">
            <text:p>R$ 1.325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LAUCO CINTRA PARREIRA</text:p>
          </table:table-cell>
          <table:table-cell table:style-name="ce4" office:value-type="string" calcext:value-type="string">
            <text:p>211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articipar do 17º CONGRESSO DE INOVAÇÃO NO PODER JUDICIÁRIO &amp; CONTROLE, em Brasília, conforme Proad nº 202206000342421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25.44" calcext:value-type="currency">
            <text:p>R$ 1.325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ICHEL RODRIGUES BARROSO</text:p>
          </table:table-cell>
          <table:table-cell table:style-name="ce4" office:value-type="string" calcext:value-type="string">
            <text:p>230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, Valparaiso de Goias-GO</text:p>
          </table:table-cell>
          <table:table-cell table:number-columns-repeated="2" table:style-name="ce12" office:value-type="string" calcext:value-type="string">
            <text:p>22/07/2022</text:p>
          </table:table-cell>
          <table:table-cell table:style-name="ce13" office:value-type="float" office:value="378" calcext:value-type="float">
            <text:p>378,00</text:p>
          </table:table-cell>
          <table:table-cell table:style-name="ce4" office:value-type="string" calcext:value-type="string">
            <text:p>ASSESSOR TECNICO DO NUCLEO DE INTELIGENCIA INSTITUCIONAL</text:p>
          </table:table-cell>
          <table:table-cell table:style-name="ce4" office:value-type="string" calcext:value-type="string">
            <text:p>investigação sobre ameaça contra magistrad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ICHEL RODRIGUES BARROSO</text:p>
          </table:table-cell>
          <table:table-cell table:style-name="ce4" office:value-type="string" calcext:value-type="string">
            <text:p>230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, Valparaiso de Goias-GO</text:p>
          </table:table-cell>
          <table:table-cell table:number-columns-repeated="2" table:style-name="ce12" office:value-type="string" calcext:value-type="string">
            <text:p>27/07/2022</text:p>
          </table:table-cell>
          <table:table-cell table:style-name="ce13" office:value-type="float" office:value="378" calcext:value-type="float">
            <text:p>378,00</text:p>
          </table:table-cell>
          <table:table-cell table:style-name="ce4" office:value-type="string" calcext:value-type="string">
            <text:p>ASSESSOR TECNICO DO NUCLEO DE INTELIGENCIA INSTITUCIONAL</text:p>
          </table:table-cell>
          <table:table-cell table:style-name="ce4" office:value-type="string" calcext:value-type="string">
            <text:p>investigação de ameaça contra magistrad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KARINTHIA DE FATIMA WANDERLEY JARDIM</text:p>
          </table:table-cell>
          <table:table-cell table:style-name="ce4" office:value-type="string" calcext:value-type="string">
            <text:p>224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Florianopolis-SC</text:p>
          </table:table-cell>
          <table:table-cell table:style-name="ce12" office:value-type="string" calcext:value-type="string">
            <text:p>28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1575" calcext:value-type="float">
            <text:p>1575,00</text:p>
          </table:table-cell>
          <table:table-cell table:style-name="ce4" office:value-type="string" calcext:value-type="string">
            <text:p>ASSESSOR AUXILIAR DE COMUNICACAO</text:p>
          </table:table-cell>
          <table:table-cell table:style-name="ce4" office:value-type="string" calcext:value-type="string">
            <text:p>viagem a Florianópolis para participação no curso. Necessidade de ida no domingo pois o curso começa na segunda (29), às 9 horas. 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2416.42" calcext:value-type="currency">
            <text:p>R$ 2.416,4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NNY ELLEN PEREIRA DA SILVA</text:p>
          </table:table-cell>
          <table:table-cell table:style-name="ce4" office:value-type="string" calcext:value-type="string">
            <text:p>211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Participar do 17º CONGRESSO DE INOVAÇÃO NO PODER JUDICIÁRIO &amp; CONTROLE, em Brasília, conforme Proad nº 202206000342421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25.44" calcext:value-type="currency">
            <text:p>R$ 1.325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QUELLINE MARTINS E SILVA</text:p>
          </table:table-cell>
          <table:table-cell table:style-name="ce4" office:value-type="string" calcext:value-type="string">
            <text:p>19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8/2022</text:p>
          </table:table-cell>
          <table:table-cell table:style-name="ce12" office:value-type="string" calcext:value-type="string">
            <text:p>10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articipar da Semana de Inovação 2022, na sede da Enap em Brasília, conforme Proad 347583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25.44" calcext:value-type="currency">
            <text:p>R$ 1.325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QUELLINE MARTINS E SILVA</text:p>
          </table:table-cell>
          <table:table-cell table:style-name="ce4" office:value-type="string" calcext:value-type="string">
            <text:p>19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8/2022</text:p>
          </table:table-cell>
          <table:table-cell table:style-name="ce12" office:value-type="string" calcext:value-type="string">
            <text:p>10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articipar da Semana de Inovação 2022, na sede da Enap em Brasília, conforme Proad 347583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645.84" calcext:value-type="currency">
            <text:p>R$ 645,8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ICIOMAR FERNANDES DA SILVA</text:p>
          </table:table-cell>
          <table:table-cell table:style-name="ce4" office:value-type="string" calcext:value-type="string">
            <text:p>210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8/2022</text:p>
          </table:table-cell>
          <table:table-cell table:style-name="ce12" office:value-type="string" calcext:value-type="string">
            <text:p>26/08/2022</text:p>
          </table:table-cell>
          <table:table-cell table:style-name="ce13" office:value-type="float" office:value="228" calcext:value-type="float">
            <text:p>22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evento Formação de Formadores sobre Prevenção e Persecução do Tráfico de Pessoas e Crimes Correlatos pelo Poder Judiciário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3587.67" calcext:value-type="currency">
            <text:p>R$ 3.587,67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NIELA VILELA BECKER</text:p>
          </table:table-cell>
          <table:table-cell table:style-name="ce4" office:value-type="string" calcext:value-type="string">
            <text:p>224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Florianopolis-SC</text:p>
          </table:table-cell>
          <table:table-cell table:style-name="ce12" office:value-type="string" calcext:value-type="string">
            <text:p>28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1575" calcext:value-type="float">
            <text:p>1575,00</text:p>
          </table:table-cell>
          <table:table-cell table:style-name="ce4" office:value-type="string" calcext:value-type="string">
            <text:p>ASSESSOR AUXILIAR III</text:p>
          </table:table-cell>
          <table:table-cell table:style-name="ce4" office:value-type="string" calcext:value-type="string">
            <text:p>Participação na OFICINA TAG`S - Comunicação estratégica no setorpúblico com enfoque na Social Media Gov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2416.42" calcext:value-type="currency">
            <text:p>R$ 2.416,4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RIANNE LOPES DE AGUIAR</text:p>
          </table:table-cell>
          <table:table-cell table:style-name="ce4" office:value-type="string" calcext:value-type="string">
            <text:p>224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Florianopolis-SC</text:p>
          </table:table-cell>
          <table:table-cell table:style-name="ce12" office:value-type="string" calcext:value-type="string">
            <text:p>28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1575" calcext:value-type="float">
            <text:p>1575,00</text:p>
          </table:table-cell>
          <table:table-cell table:style-name="ce4" office:value-type="string" calcext:value-type="string">
            <text:p>ASSISTENTE DE COMUNICAÇAO</text:p>
          </table:table-cell>
          <table:table-cell table:style-name="ce4" office:value-type="string" calcext:value-type="string">
            <text:p>viagem a Florianópolis para participação no curso. Necessidade de ida no domingo pois o curso começa na segunda (29), às 9 horas. 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2416.42" calcext:value-type="currency">
            <text:p>R$ 2.416,4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ISLENE MEDRADO DE OLIVEIRA BORGES</text:p>
          </table:table-cell>
          <table:table-cell table:style-name="ce4" office:value-type="string" calcext:value-type="string">
            <text:p>19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8/2022</text:p>
          </table:table-cell>
          <table:table-cell table:style-name="ce12" office:value-type="string" calcext:value-type="string">
            <text:p>10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Eu Mislene Medrado de Oliveira <text:s/>fui autorizada a participar da semana da inovação em Brasília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25.44" calcext:value-type="currency">
            <text:p>R$ 1.325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ISLENE MEDRADO DE OLIVEIRA BORGES</text:p>
          </table:table-cell>
          <table:table-cell table:style-name="ce4" office:value-type="string" calcext:value-type="string">
            <text:p>19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8/2022</text:p>
          </table:table-cell>
          <table:table-cell table:style-name="ce12" office:value-type="string" calcext:value-type="string">
            <text:p>10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Eu Mislene Medrado de Oliveira <text:s/>fui autorizada a participar da semana da inovação em Brasília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645.84" calcext:value-type="currency">
            <text:p>R$ 645,8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KEILA SOUSA SILVA</text:p>
          </table:table-cell>
          <table:table-cell table:style-name="ce4" office:value-type="string" calcext:value-type="string">
            <text:p>20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articipar 17º Congresso de Inovação no Poder Judiciário e Controle – CONIP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25.44" calcext:value-type="currency">
            <text:p>R$ 1.325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IRIAN CHRISTIANE BORGES TAQUARY</text:p>
          </table:table-cell>
          <table:table-cell table:style-name="ce4" office:value-type="string" calcext:value-type="string">
            <text:p>20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9/08/2022</text:p>
          </table:table-cell>
          <table:table-cell table:style-name="ce12" office:value-type="string" calcext:value-type="string">
            <text:p>31/08/2022</text:p>
          </table:table-cell>
          <table:table-cell table:style-name="ce13" office:value-type="float" office:value="208" calcext:value-type="float">
            <text:p>208,00</text:p>
          </table:table-cell>
          <table:table-cell table:style-name="ce4" office:value-type="string" calcext:value-type="string">
            <text:p>TECNICO JUDICIARIO-QS</text:p>
          </table:table-cell>
          <table:table-cell table:style-name="ce4" office:value-type="string" calcext:value-type="string">
            <text:p>Participar do “17º Congresso de Inovação no Poder Judiciário e Controle – CONIP”, a serrealizado nos dias 30 e 31 de agosto de 2022, em Brasília-DF”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25.44" calcext:value-type="currency">
            <text:p>R$ 1.325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UARDO PERUFFO E SILVA</text:p>
          </table:table-cell>
          <table:table-cell table:style-name="ce4" office:value-type="string" calcext:value-type="string">
            <text:p>22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aragua-GO</text:p>
          </table:table-cell>
          <table:table-cell table:number-columns-repeated="2" table:style-name="ce12" office:value-type="string" calcext:value-type="string">
            <text:p>28/06/2022</text:p>
          </table:table-cell>
          <table:table-cell table:style-name="ce13" office:value-type="float" office:value="327" calcext:value-type="float">
            <text:p>32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juda de custo - mudança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0668.23" calcext:value-type="currency">
            <text:p>R$ 10.668,2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ANNA DE QUEIROZ GOMES</text:p>
          </table:table-cell>
          <table:table-cell table:style-name="ce4" office:value-type="string" calcext:value-type="string">
            <text:p>229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11/08/2022</text:p>
          </table:table-cell>
          <table:table-cell table:style-name="ce12" office:value-type="string" calcext:value-type="string">
            <text:p>12/08/2022</text:p>
          </table:table-cell>
          <table:table-cell table:style-name="ce13" office:value-type="float" office:value="446" calcext:value-type="float">
            <text:p>446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Nos termos do Decreto 1266/2021, dada minha promoção para Rio Verde, solicito ajuda de custo de mudança, documentos anexos. 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10668.23" calcext:value-type="currency">
            <text:p>R$ 10.668,2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PARECIDO JACINDO DO CARMO</text:p>
          </table:table-cell>
          <table:table-cell table:style-name="ce4" office:value-type="string" calcext:value-type="string">
            <text:p>231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o Quente-GO</text:p>
          </table:table-cell>
          <table:table-cell table:number-columns-repeated="2" table:style-name="ce12" office:value-type="string" calcext:value-type="string">
            <text:p>27/08/2022</text:p>
          </table:table-cell>
          <table:table-cell table:style-name="ce13" office:value-type="float" office:value="177" calcext:value-type="float">
            <text:p>177,00</text:p>
          </table:table-cell>
          <table:table-cell table:style-name="ce4" office:value-type="string" calcext:value-type="string">
            <text:p>CHEFE DE SERVIÇO DE DIA</text:p>
          </table:table-cell>
          <table:table-cell table:style-name="ce4" office:value-type="string" calcext:value-type="string">
            <text:p>Escolta do Presidente do Tribunal/G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13.92" calcext:value-type="currency">
            <text:p>R$ 21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TATIANA RIBEIRO FREIRE FRANCO</text:p>
          </table:table-cell>
          <table:table-cell table:style-name="ce4" office:value-type="string" calcext:value-type="string">
            <text:p>193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8/08/2022</text:p>
          </table:table-cell>
          <table:table-cell table:style-name="ce12" office:value-type="string" calcext:value-type="string">
            <text:p>09/08/2022</text:p>
          </table:table-cell>
          <table:table-cell table:style-name="ce13" office:value-type="float" office:value="196" calcext:value-type="float">
            <text:p>196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finalizar a Etapa Teórico-prática vivencial da Turma 3, da Comarca de Luziânia/GO, dias 08 e 09/08, do Programa Pilares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INALDO APARECIDO BARROS</text:p>
          </table:table-cell>
          <table:table-cell table:style-name="ce4" office:value-type="string" calcext:value-type="string">
            <text:p>206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8/2022</text:p>
          </table:table-cell>
          <table:table-cell table:style-name="ce12" office:value-type="string" calcext:value-type="string">
            <text:p>27/08/2022</text:p>
          </table:table-cell>
          <table:table-cell table:style-name="ce13" office:value-type="float" office:value="313" calcext:value-type="float">
            <text:p>31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OAD nº 202207000347039 - nos dias 23 a 26 de agosto de 2022, na Escola Nacional de Formação e Aperfeiçoamento de Magistrados – ENFAM, em Brasília-DF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4455.23" calcext:value-type="currency">
            <text:p>R$ 4.455,2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INALDO APARECIDO BARROS</text:p>
          </table:table-cell>
          <table:table-cell table:style-name="ce4" office:value-type="string" calcext:value-type="string">
            <text:p>206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8/2022</text:p>
          </table:table-cell>
          <table:table-cell table:style-name="ce12" office:value-type="string" calcext:value-type="string">
            <text:p>27/08/2022</text:p>
          </table:table-cell>
          <table:table-cell table:style-name="ce13" office:value-type="float" office:value="313" calcext:value-type="float">
            <text:p>31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OAD nº 202207000347039 - nos dias 23 a 26 de agosto de 2022, na Escola Nacional de Formação e Aperfeiçoamento de Magistrados – ENFAM, em Brasília-DF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976.56" calcext:value-type="currency">
            <text:p>R$ 976,5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UARDO PEREZ OLIVEIRA</text:p>
          </table:table-cell>
          <table:table-cell table:style-name="ce4" office:value-type="string" calcext:value-type="string">
            <text:p>193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Salvador-BA</text:p>
          </table:table-cell>
          <table:table-cell table:style-name="ce12" office:value-type="string" calcext:value-type="string">
            <text:p>17/08/2022</text:p>
          </table:table-cell>
          <table:table-cell table:style-name="ce12" office:value-type="string" calcext:value-type="string">
            <text:p>19/08/2022</text:p>
          </table:table-cell>
          <table:table-cell table:style-name="ce13" office:value-type="float" office:value="1677" calcext:value-type="float">
            <text:p>1677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participar do evento V Jornada de Direito da Saúde do CNJ como cursista e palestrante no dia 19/08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2673.14" calcext:value-type="currency">
            <text:p>R$ 2.673,1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EANDRO DIAS CATINI</text:p>
          </table:table-cell>
          <table:table-cell table:style-name="ce4" office:value-type="string" calcext:value-type="string">
            <text:p>230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Valparaiso de Goias-GO</text:p>
          </table:table-cell>
          <table:table-cell table:number-columns-repeated="2" table:style-name="ce12" office:value-type="string" calcext:value-type="string">
            <text:p>27/07/2022</text:p>
          </table:table-cell>
          <table:table-cell table:style-name="ce13" office:value-type="float" office:value="188" calcext:value-type="float">
            <text:p>188,00</text:p>
          </table:table-cell>
          <table:table-cell table:style-name="ce4" office:value-type="string" calcext:value-type="string">
            <text:p>ASSESSOR TECNICO DO NUCLEO DE INTELIGENCIA INSTITUCIONAL</text:p>
          </table:table-cell>
          <table:table-cell table:style-name="ce4" office:value-type="string" calcext:value-type="string">
            <text:p>Informo que o deslocamento foi realizado em caráter de urgência diante da ocorrência do crime de ameaça contra magistrado e necessidade de diligências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EANDRO DIAS CATINI</text:p>
          </table:table-cell>
          <table:table-cell table:style-name="ce4" office:value-type="string" calcext:value-type="string">
            <text:p>230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Valparaiso de Goias-GO</text:p>
          </table:table-cell>
          <table:table-cell table:number-columns-repeated="2" table:style-name="ce12" office:value-type="string" calcext:value-type="string">
            <text:p>22/07/2022</text:p>
          </table:table-cell>
          <table:table-cell table:style-name="ce13" office:value-type="float" office:value="188" calcext:value-type="float">
            <text:p>188,00</text:p>
          </table:table-cell>
          <table:table-cell table:style-name="ce4" office:value-type="string" calcext:value-type="string">
            <text:p>ASSESSOR TECNICO DO NUCLEO DE INTELIGENCIA INSTITUCIONAL</text:p>
          </table:table-cell>
          <table:table-cell table:style-name="ce4" office:value-type="string" calcext:value-type="string">
            <text:p>Informo que o deslocamento foi realizado em caráter de urgência diante da ocorrência do crime de ameaça contra magistrado e necessidade de diligências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ATRICIA FERREIRA MAGALHAES REZENDE</text:p>
          </table:table-cell>
          <table:table-cell table:style-name="ce4" office:value-type="string" calcext:value-type="string">
            <text:p>224/2022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7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4" office:value-type="string" calcext:value-type="string">
            <text:p>Participação em Congresso de Gestão de Pessoas e Liderança em Brasília-DF, e visita técnica ao TJDFT. 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88.71" calcext:value-type="currency">
            <text:p>R$ 1.388,7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SSANA DE ARAÚJO CATÃO ZAMPRONHA</text:p>
          </table:table-cell>
          <table:table-cell table:style-name="ce4" office:value-type="string" calcext:value-type="string">
            <text:p>19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Salvador-BA</text:p>
          </table:table-cell>
          <table:table-cell table:style-name="ce12" office:value-type="string" calcext:value-type="string">
            <text:p>17/08/2022</text:p>
          </table:table-cell>
          <table:table-cell table:style-name="ce12" office:value-type="string" calcext:value-type="string">
            <text:p>19/08/2022</text:p>
          </table:table-cell>
          <table:table-cell table:style-name="ce13" office:value-type="float" office:value="1648" calcext:value-type="float">
            <text:p>1648,00</text:p>
          </table:table-cell>
          <table:table-cell table:style-name="ce4" office:value-type="string" calcext:value-type="string">
            <text:p>Colaborador Externo</text:p>
          </table:table-cell>
          <table:table-cell table:style-name="ce4" office:value-type="string" calcext:value-type="string">
            <text:p>a colaboradora participará do evento V Jornada de Direito e saúde, conforme Proad 346661, evento n.08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810.32" calcext:value-type="currency">
            <text:p>R$ 1.810,3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ERNANDO LACERDA SILVA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Quirinopolis-GO</text:p>
          </table:table-cell>
          <table:table-cell table:number-columns-repeated="2" table:style-name="ce12" office:value-type="string" calcext:value-type="string">
            <text:p>02/09/2022</text:p>
          </table:table-cell>
          <table:table-cell table:style-name="ce13" office:value-type="float" office:value="290" calcext:value-type="float">
            <text:p>290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realizar viagem para fazer trocas de veículos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CIRLEI MARIA DA SILVA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196" calcext:value-type="float">
            <text:p>196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Realização de correição ordinária no Registro de Imóveis da 2ª Circunscrição da Comarca de Luziânia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UCIANA PINHO CHAVE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196" calcext:value-type="float">
            <text:p>196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realização de correição ordinária no Registro de Imóveis da 2ª Circunscrição da Comarca de Luziânia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A BEATRIZ PASSOS VIEIRA BORRA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93" calcext:value-type="float">
            <text:p>93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viagem a Comarca de Palmeiras - GO, para inspeção no Registro de Imóveis e Tabelionato 1º de Notas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VALDE ALVES DOS SANTOS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rominia-GO, Silvania-GO, Vianopolis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61" calcext:value-type="float">
            <text:p>261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Viagem para realização de serviços nas Comarcas de Silvânia, Vianópolis e Cromínia, atendendo aos PROADs 352531, 353857 e 350773, respectivamente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OSVALDO VIEIRA DE OLIVEIRA FERREIR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04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98" calcext:value-type="float">
            <text:p>98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iliar magistrado Pedro Henrique Guarda Dias, na realização de plenário do Júri, a se realizar no dia 05.09.2022, na Comarca de Planaltina-GO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43.06" calcext:value-type="currency">
            <text:p>R$ 943,0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OSVALDO VIEIRA DE OLIVEIRA FERREIR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04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98" calcext:value-type="float">
            <text:p>98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iliar magistrado Pedro Henrique Guarda Dias, na realização de plenário do Júri, a se realizar no dia 05.09.2022, na Comarca de Planaltina-GO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305.76" calcext:value-type="currency">
            <text:p>R$ 305,7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ECILIA MENDES PEREIR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1/09/2022</text:p>
          </table:table-cell>
          <table:table-cell table:style-name="ce13" office:value-type="float" office:value="106" calcext:value-type="float">
            <text:p>10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cao de estudos interprofissionais em processos que envolvem criancas e adolescentes para melhor subsidio de decisao do juiz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QUEL MARTINS ASSUNCAO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urilandia-GO</text:p>
          </table:table-cell>
          <table:table-cell table:number-columns-repeated="2" table:style-name="ce12" office:value-type="string" calcext:value-type="string">
            <text:p>06/09/2022</text:p>
          </table:table-cell>
          <table:table-cell table:style-name="ce13" office:value-type="float" office:value="115" calcext:value-type="float">
            <text:p>11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rocedimentos necessários ao desenrolar de auto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QUEL MARTINS ASSUNCAO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3/09/2022</text:p>
          </table:table-cell>
          <table:table-cell table:style-name="ce13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rocedimentos necessários ao desenrolar de auto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NIELLA ALVES BOTELHO MOREIRA MESSIAS</text:p>
          </table:table-cell>
          <table:table-cell table:style-name="ce4" office:value-type="string" calcext:value-type="string">
            <text:p>224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7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ANALISTA JUDICIARIO - AREA APOIO JUDICIARIO E ADMINISTRATIVO</text:p>
          </table:table-cell>
          <table:table-cell table:style-name="ce4" office:value-type="string" calcext:value-type="string">
            <text:p>Participação em Congresso de Gestão de Pessoas e Liderança em Brasília-DF, e visita técnica ao TJDFT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88.71" calcext:value-type="currency">
            <text:p>R$ 1.388,7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DRE FERNANDES CHAVE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93" calcext:value-type="float">
            <text:p>93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realização de correição extraordinária no Registro de Imóveis e Tabelionato 1º de Notas da Comarca de Palmeiras de Goiás, nos dias 12 a 16/09/2022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SON JOSE DOS SANTO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4/09/2022</text:p>
          </table:table-cell>
          <table:table-cell table:style-name="ce13" office:value-type="float" office:value="93" calcext:value-type="float">
            <text:p>93,00</text:p>
          </table:table-cell>
          <table:table-cell table:style-name="ce4" office:value-type="string" calcext:value-type="string">
            <text:p>ASSISTENTE JUDICIARIO III</text:p>
          </table:table-cell>
          <table:table-cell table:style-name="ce4" office:value-type="string" calcext:value-type="string">
            <text:p>conduzir servidores da CGJ ate a comarca de palmeiras de goias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ARISSA CYWINSKI BRANQUINHO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25/09/2022</text:p>
          </table:table-cell>
          <table:table-cell table:style-name="ce12" office:value-type="string" calcext:value-type="string">
            <text:p>27/09/2022</text:p>
          </table:table-cell>
          <table:table-cell table:style-name="ce13" office:value-type="float" office:value="91" calcext:value-type="float">
            <text:p>9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magistrado no programa pró-júri na comarca de planaltina de Goiás, a realizar-se no dia 26/09/2022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43.06" calcext:value-type="currency">
            <text:p>R$ 943,0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ARISSA CYWINSKI BRANQUINHO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25/09/2022</text:p>
          </table:table-cell>
          <table:table-cell table:style-name="ce12" office:value-type="string" calcext:value-type="string">
            <text:p>27/09/2022</text:p>
          </table:table-cell>
          <table:table-cell table:style-name="ce13" office:value-type="float" office:value="91" calcext:value-type="float">
            <text:p>91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magistrado no programa pró-júri na comarca de planaltina de Goiás, a realizar-se no dia 26/09/2022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283.92" calcext:value-type="currency">
            <text:p>R$ 28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iaponia-GO, Goiania-GO</text:p>
          </table:table-cell>
          <table:table-cell table:number-columns-repeated="2" table:style-name="ce12" office:value-type="string" calcext:value-type="string">
            <text:p>02/09/2022</text:p>
          </table:table-cell>
          <table:table-cell table:style-name="ce13" office:value-type="float" office:value="455" calcext:value-type="float">
            <text:p>455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Viagem para Goiânia e Caiapônia para buscar 30 cabos HDMI para Computador, conforme PROAD 355938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iaponia-GO, Goiania-GO</text:p>
          </table:table-cell>
          <table:table-cell table:number-columns-repeated="2" table:style-name="ce12" office:value-type="string" calcext:value-type="string">
            <text:p>02/09/2022</text:p>
          </table:table-cell>
          <table:table-cell table:style-name="ce13" office:value-type="float" office:value="455" calcext:value-type="float">
            <text:p>455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Viagem para Goiânia e Caiapônia para buscar 30 cabos HDMI para Computador, conforme PROAD 355938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419.6" calcext:value-type="currency">
            <text:p>R$ 1.419,6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number-columns-repeated="2" table:style-name="ce12" office:value-type="string" calcext:value-type="string">
            <text:p>08/09/2022</text:p>
          </table:table-cell>
          <table:table-cell table:style-name="ce13" office:value-type="float" office:value="320" calcext:value-type="float">
            <text:p>320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Buscar material do Projeto "Pai Presente" na Divisão de Impressão Digital do TJGO (PROAD 357074)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number-columns-repeated="2" table:style-name="ce12" office:value-type="string" calcext:value-type="string">
            <text:p>08/09/2022</text:p>
          </table:table-cell>
          <table:table-cell table:style-name="ce13" office:value-type="float" office:value="320" calcext:value-type="float">
            <text:p>320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Buscar material do Projeto "Pai Presente" na Divisão de Impressão Digital do TJGO (PROAD 357074)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998.4" calcext:value-type="currency">
            <text:p>R$ 998,4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NALDO TAVEIRA LOYOLA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93" calcext:value-type="float">
            <text:p>93,00</text:p>
          </table:table-cell>
          <table:table-cell table:style-name="ce4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4" office:value-type="string" calcext:value-type="string">
            <text:p>Deslocamento para realização de correição extraordinária no Registro de Imóveis e 1º Tabelionato de Notas da Comarca de Palmeiras de Goiás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EANDRO VENANCIO DE MORAIS RODRIGUES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alma-GO, Rubiataba-GO</text:p>
          </table:table-cell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222" calcext:value-type="float">
            <text:p>222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agem para manutenção em câmeras na Comarca de Rialma (350585) e instalação de bebedouros na Comarca de Rubiataba (355933)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YBELLE SAAD SABINO DE FREITAS FARI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Acompanhar a solenidade de elevação da Comarca à entrância intermediária e tratar sobre o projeto de adequação da comarca, conforme proad 345769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OAQUIM BRITO DE LEMOS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to Paraiso de Goias-GO, Corumba de Goias-GO, Minaçu-GO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619" calcext:value-type="float">
            <text:p>619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para atendimentos ao PROAD 351337 em Corumbá, 349404 e 349413 em Alto Paraíso e 350367 em Minaçu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28.75" calcext:value-type="currency">
            <text:p>R$ 928,7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VALDO RIBEIRO PEREIR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rominia-GO, Silvania-GO, Vianopolis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61" calcext:value-type="float">
            <text:p>261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Viagem para realização de serviços nas Comarcas de Silvânia, Vianópolis e Cromínia, atendendo aos PROADs 352531, 353857 e 350773, respectivamente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VALDO RIBEIRO PEREIRA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ntes Claros de Goias-GO, Nazario-GO, Turvania-GO</text:p>
          </table:table-cell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270" calcext:value-type="float">
            <text:p>270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Viagem para atendimento dos PROADs 350140, 349853, 353784 nas Comarcas de Nazário, Turvânia e Montes Claros, respectivamente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TONIO FRANCISCO DE MENDONC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ialma-GO, Rubiataba-GO</text:p>
          </table:table-cell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176" calcext:value-type="float">
            <text:p>176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Viagem para manutenção em câmeras na Comarca de Rialma (350585) e instalação de bebedouros na Comarca de Rubiataba (355933)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26/09/2022</text:p>
          </table:table-cell>
          <table:table-cell table:style-name="ce12" office:value-type="string" calcext:value-type="string">
            <text:p>27/09/2022</text:p>
          </table:table-cell>
          <table:table-cell table:style-name="ce13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INE ALVES GUIMARAES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</text:p>
          </table:table-cell>
          <table:table-cell table:number-columns-repeated="2" table:style-name="ce12" office:value-type="string" calcext:value-type="string">
            <text:p>24/08/2022</text:p>
          </table:table-cell>
          <table:table-cell table:style-name="ce13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SANGELA APARECIDA LIM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pore-GO, Caçu-GO, Itaja-GO</text:p>
          </table:table-cell>
          <table:table-cell table:number-columns-repeated="2" table:style-name="ce12" office:value-type="string" calcext:value-type="string">
            <text:p>06/09/2022</text:p>
          </table:table-cell>
          <table:table-cell table:style-name="ce13" office:value-type="float" office:value="228" calcext:value-type="float">
            <text:p>228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atividades jurisdicionais em processos oriundos das comarcas listadas conforme formulário de deslocamento anex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AROLINA CASSIA SILVA OLIVEIR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açu-GO</text:p>
          </table:table-cell>
          <table:table-cell table:style-name="ce12" office:value-type="string" calcext:value-type="string">
            <text:p>21/09/2022</text:p>
          </table:table-cell>
          <table:table-cell table:style-name="ce12" office:value-type="string" calcext:value-type="string">
            <text:p>22/09/2022</text:p>
          </table:table-cell>
          <table:table-cell table:style-name="ce13" office:value-type="float" office:value="169" calcext:value-type="float">
            <text:p>16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viagem à Comarca de Minaçu-GO no período 21 a 22 de setembro de 2022, conforme anexo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 LUIZ DA SILVA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ntes Claros de Goias-GO, Nazario-GO, Turvania-GO</text:p>
          </table:table-cell>
          <table:table-cell table:style-name="ce12" office:value-type="string" calcext:value-type="string">
            <text:p>05/09/2022</text:p>
          </table:table-cell>
          <table:table-cell table:style-name="ce12" office:value-type="string" calcext:value-type="string">
            <text:p>06/09/2022</text:p>
          </table:table-cell>
          <table:table-cell table:style-name="ce13" office:value-type="float" office:value="270" calcext:value-type="float">
            <text:p>270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para atendimento dos PROADs 350140, 349853, 353784 nas Comarcas de Nazário, Turvânia e Montes Claros, respectivamente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 LUIZ DA SILV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rominia-GO, Silvania-GO, Vianopolis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61" calcext:value-type="float">
            <text:p>261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para serviços nas Comarcas de Silvânia, Vianópolis e Cromínia, atendendo aos PROADs 352531, 353857 e 350773, respectivamente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CLAUDIA SILVA DE CASTRO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mpos Belos-GO, Cavalcante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499" calcext:value-type="float">
            <text:p>4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s psicossociais nas comarcas de cavalcante e campos belos, conforme requisição judicial, proad 351342.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1244.36" calcext:value-type="currency">
            <text:p>R$ 1.244,3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IZABELA CRISTINA SILVA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om Jesus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17" calcext:value-type="float">
            <text:p>217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fiscalização da obra de Reforma e Ampliação do Fórum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NESSA OLIVEIRA ALVES</text:p>
          </table:table-cell>
          <table:table-cell table:style-name="ce4" office:value-type="string" calcext:value-type="string">
            <text:p>224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7/08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articipação em Congresso de Gestão de Pessoas e Liderança em Brasília-DF, e visita técnica ao TJDFT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388.71" calcext:value-type="currency">
            <text:p>R$ 1.388,7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VINICIUS RIBEIRO ALVES</text:p>
          </table:table-cell>
          <table:table-cell table:style-name="ce4" office:value-type="string" calcext:value-type="string">
            <text:p>234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COORDENADOR DO SERVIÇO DO SERPROM</text:p>
          </table:table-cell>
          <table:table-cell table:style-name="ce4" office:value-type="string" calcext:value-type="string">
            <text:p>conforme documento em anexo. proad 357568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OIZES ELIAS CARVALHO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Para ajudar e auxiliar na organização e execução da solenidade de Elevação da Comarca à Entrância Intermediária 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KLEY ABNER DE SOUZA</text:p>
          </table:table-cell>
          <table:table-cell table:style-name="ce4" office:value-type="string" calcext:value-type="string">
            <text:p>234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umento em anexo. proad 357568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ELLINGTON SANTANA VILELA</text:p>
          </table:table-cell>
          <table:table-cell table:style-name="ce4" office:value-type="string" calcext:value-type="string">
            <text:p>234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conforme documento em anexo. proad 357568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ARISSA DE ALMEIDA PEREIR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badiania-GO, Barro Alto-GO, Formosa-GO, Itapirapua-GO, Luziania-GO, Porangatu-GO, Santo Antonio do Descoberto-GO, Sao Miguel do Araguaia-GO, Uruaçu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1474" calcext:value-type="float">
            <text:p>1474,00</text:p>
          </table:table-cell>
          <table:table-cell table:style-name="ce4" office:value-type="string" calcext:value-type="string">
            <text:p>ASSISTENTE TECNICO DE ENGENHARIA III</text:p>
          </table:table-cell>
          <table:table-cell table:style-name="ce4" office:value-type="string" calcext:value-type="string">
            <text:p>FISCALIZAÇÃO DE SERVIÇOS REALIZADOS PELA MANUTENÇÃO PREDIAL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ILHERME MELO DE SOUZA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rauna-GO</text:p>
          </table:table-cell>
          <table:table-cell table:style-name="ce12" office:value-type="string" calcext:value-type="string">
            <text:p>13/09/2022</text:p>
          </table:table-cell>
          <table:table-cell table:style-name="ce12" office:value-type="string" calcext:value-type="string">
            <text:p>14/09/2022</text:p>
          </table:table-cell>
          <table:table-cell table:style-name="ce13" office:value-type="float" office:value="155" calcext:value-type="float">
            <text:p>155,00</text:p>
          </table:table-cell>
          <table:table-cell table:style-name="ce4" office:value-type="string" calcext:value-type="string">
            <text:p>ASSISTENTE JUDICIARIO II</text:p>
          </table:table-cell>
          <table:table-cell table:style-name="ce4" office:value-type="string" calcext:value-type="string">
            <text:p>Deslocamento no dia 13 e 14 de setembro de 2022, para realizar a montagem da sala de Depoimento Especial na Comarca de Paraúna. Proad: 355757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ILHERME MELO DE SOUZA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es do Rio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145" calcext:value-type="float">
            <text:p>145,00</text:p>
          </table:table-cell>
          <table:table-cell table:style-name="ce4" office:value-type="string" calcext:value-type="string">
            <text:p>ASSISTENTE JUDICIARIO II</text:p>
          </table:table-cell>
          <table:table-cell table:style-name="ce4" office:value-type="string" calcext:value-type="string">
            <text:p>Deslocamento no dia 08 e 09 de setembro de 2022, para realizar a montagem da sala de Depoimento Especial na Comarca de Pires do Rio. Proad: 355396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ABIO MAGALHAES GONÇALVE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andaia-GO</text:p>
          </table:table-cell>
          <table:table-cell table:number-columns-repeated="2" table:style-name="ce12" office:value-type="string" calcext:value-type="string">
            <text:p>05/09/2022</text:p>
          </table:table-cell>
          <table:table-cell table:style-name="ce13" office:value-type="float" office:value="122" calcext:value-type="float">
            <text:p>12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para atender demanda judici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RISTON JORGE MEIRELE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, Rubiatab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280" calcext:value-type="float">
            <text:p>280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Realização de audiências no Programa Justiça Ativa nas comarcas de Rubiataba e Itapaci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RISTON JORGE MEIRELE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, Rubiatab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280" calcext:value-type="float">
            <text:p>280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Realização de audiências no Programa Justiça Ativa nas comarcas de Rubiataba e Itapaci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873.6" calcext:value-type="currency">
            <text:p>R$ 873,6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ULICE PEIXOTO DOS SANTOS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nama-GO</text:p>
          </table:table-cell>
          <table:table-cell table:number-columns-repeated="2" table:style-name="ce12" office:value-type="string" calcext:value-type="string">
            <text:p>31/08/2022</text:p>
          </table:table-cell>
          <table:table-cell table:style-name="ce13" office:value-type="float" office:value="187" calcext:value-type="float">
            <text:p>187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deslocar no cartório extrajudicial da comarca de Panamá para buscar documentos e a tabeliã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ULICE PEIXOTO DOS SANTOS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nama-GO</text:p>
          </table:table-cell>
          <table:table-cell table:number-columns-repeated="2" table:style-name="ce12" office:value-type="string" calcext:value-type="string">
            <text:p>01/09/2022</text:p>
          </table:table-cell>
          <table:table-cell table:style-name="ce13" office:value-type="float" office:value="187" calcext:value-type="float">
            <text:p>187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deslocar a comarca de Panamá com a finalidade de conduzir a tabeliã e documentos ao cartório extra judicial da mesma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ULICE PEIXOTO DOS SANTO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93" calcext:value-type="float">
            <text:p>93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conduzir servidores da C.G.J. á comarca de palmeiras de goias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OSE ROBERTO NASCIMENTO</text:p>
          </table:table-cell>
          <table:table-cell table:style-name="ce4" office:value-type="string" calcext:value-type="string">
            <text:p>233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DIRETOR DE CERIMONIAL E RELAÇOES PUBLICAS</text:p>
          </table:table-cell>
          <table:table-cell table:style-name="ce4" office:value-type="string" calcext:value-type="string">
            <text:p>Para realizar a Solenidade de Elevação da Comarca de Rubiataba à Entrância Intermediária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LUCIA DE MOURA ORNELAS</text:p>
          </table:table-cell>
          <table:table-cell table:style-name="ce4" office:value-type="string" calcext:value-type="string">
            <text:p>232/2022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196" calcext:value-type="float">
            <text:p>196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realização de correição ordinária no registro de imóveis da 2ª circunscrição da comarca de luziânia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LAUDIANA CASSIA DE PAIV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1/09/2022</text:p>
          </table:table-cell>
          <table:table-cell table:style-name="ce13" office:value-type="float" office:value="106" calcext:value-type="float">
            <text:p>10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se faz necessário para atender as demandas solicitadas da comarca de Itapaci-GO. 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KARINTHIA DE FATIMA WANDERLEY JARDIM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ASSESSOR AUXILIAR DE COMUNICACAO</text:p>
          </table:table-cell>
          <table:table-cell table:style-name="ce4" office:value-type="string" calcext:value-type="string">
            <text:p>Cobertura jornalística e fotográfica da solenidade de elevação da comarca de Rubiataba para entrância intermediária e instalação da 2ª Vara Judicial. 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HUDSON CANDIDO RODRIGUES BANDEIR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93" calcext:value-type="float">
            <text:p>93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Inspeção extraordinária no Registro de Imóveis da Comarca de Palmeiras de Goiás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CARAY MARTINS DA SILV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ASSISTENTE DE COMUNICAÇAO</text:p>
          </table:table-cell>
          <table:table-cell table:style-name="ce4" office:value-type="string" calcext:value-type="string">
            <text:p>Cobertura jornalística de solenidade de elevação da comarca de Rubiataba e instalação de 2ª Vara Criminal 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DILSOM CANEDO MACHADO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, Rubiatab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280" calcext:value-type="float">
            <text:p>280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Coordenar os trabalhos do Programa Justiça ativa nas comarcas de Itapaci e Rubiataba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UCIANA GONÇALVES TOLEDO PAIV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, Rubiatab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280" calcext:value-type="float">
            <text:p>280,00</text:p>
          </table:table-cell>
          <table:table-cell table:style-name="ce4" office:value-type="string" calcext:value-type="string">
            <text:p>ESCREVENTE JUDICIARIO III (ANALISTA JUDICIARIO AREA ADMINISTRATIVA) - LEI Nº 17.663/2012, ANEXO IX</text:p>
          </table:table-cell>
          <table:table-cell table:style-name="ce4" office:value-type="string" calcext:value-type="string">
            <text:p>Coordenar os trabalhos do Programa Justiça Ativa nas Comarcas de Itapaci e Rubiataba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BIRONE DA SILVA ARANHA JUNIOR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14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279" calcext:value-type="float">
            <text:p>279,00</text:p>
          </table:table-cell>
          <table:table-cell table:style-name="ce4" office:value-type="string" calcext:value-type="string">
            <text:p>ASSISTENTE JUDICIARIO III</text:p>
          </table:table-cell>
          <table:table-cell table:style-name="ce4" office:value-type="string" calcext:value-type="string">
            <text:p>conduzir servidoras da C.G.J. á comarca de uruaçú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DALBERTO FELIPE DE ARAUJO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ASSESSOR AUXILIAR III</text:p>
          </table:table-cell>
          <table:table-cell table:style-name="ce4" office:value-type="string" calcext:value-type="string">
            <text:p>conduzir veículo do Presidente deste Tribunal em viagem institucional a Rubiataba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DRIGO ROSA DE SOUZ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urang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3/09/2022</text:p>
          </table:table-cell>
          <table:table-cell table:style-name="ce13" office:value-type="float" office:value="89" calcext:value-type="float">
            <text:p>8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ão judicial para realização de estudo em processo de habilitação para adoção, conforme anexo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DRIGO ROSA DE SOUZ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berai-GO, Mossamedes-GO</text:p>
          </table:table-cell>
          <table:table-cell table:number-columns-repeated="2" table:style-name="ce12" office:value-type="string" calcext:value-type="string">
            <text:p>21/09/2022</text:p>
          </table:table-cell>
          <table:table-cell table:style-name="ce13" office:value-type="float" office:value="185" calcext:value-type="float">
            <text:p>18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ões judiciais para realização de estudos psicossociais nas comarcas de Mossâmedes e Itaberaí-G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MANDA CARDOSO DA SILV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ranaiguara-GO, Quirinopolis-GO, Rio Verde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349" calcext:value-type="float">
            <text:p>34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s sociais nas comarcas citada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MANDA CARDOSO DA SILV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çu-GO, Itaja-GO, Rio Verde-GO</text:p>
          </table:table-cell>
          <table:table-cell table:number-columns-repeated="2" table:style-name="ce12" office:value-type="string" calcext:value-type="string">
            <text:p>12/09/2022</text:p>
          </table:table-cell>
          <table:table-cell table:style-name="ce13" office:value-type="float" office:value="362" calcext:value-type="float">
            <text:p>36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s sociais nas comarcas citada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AROLINA CASSIA SILVA OLIVEIR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4/09/2022</text:p>
          </table:table-cell>
          <table:table-cell table:style-name="ce13" office:value-type="float" office:value="131" calcext:value-type="float">
            <text:p>13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à Comarca de Uruaçu no período de 12 a 14 de setembro de 2022, para realização de procedimentos técnicos/elaboração de relatórios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NIELA LIEBERENZ DE CASTRO DOURADO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4/09/2022</text:p>
          </table:table-cell>
          <table:table-cell table:style-name="ce13" office:value-type="float" office:value="131" calcext:value-type="float">
            <text:p>13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procedimentos técnicos para realização de Relatório Psicológico. 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STAVO FERREIRA DA SILV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14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104" calcext:value-type="float">
            <text:p>104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ílio direto a dra. Marli de Fátima Naves na realização do Júri designado para o dia 15/09/2022, na Comarca de Luziânia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ENDERSON FRANCISCO DOS SANTOS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, Rubiatab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215" calcext:value-type="float">
            <text:p>215,00</text:p>
          </table:table-cell>
          <table:table-cell table:style-name="ce4" office:value-type="string" calcext:value-type="string">
            <text:p>PORTEIRO JUDICIARIO II (ANALISTA JUDICIARIO - AREA DE APOIO JUDICIARIO E ADMINISTRATIVO) - LEI Nº 17.663/2012, ANEXO IX</text:p>
          </table:table-cell>
          <table:table-cell table:style-name="ce4" office:value-type="string" calcext:value-type="string">
            <text:p>Justiça Ativa em Itapaci e Rubiataba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1244.36" calcext:value-type="currency">
            <text:p>R$ 1.244,3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ENDERSON FRANCISCO DOS SANTOS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, Rubiatab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215" calcext:value-type="float">
            <text:p>215,00</text:p>
          </table:table-cell>
          <table:table-cell table:style-name="ce4" office:value-type="string" calcext:value-type="string">
            <text:p>PORTEIRO JUDICIARIO II (ANALISTA JUDICIARIO - AREA DE APOIO JUDICIARIO E ADMINISTRATIVO) - LEI Nº 17.663/2012, ANEXO IX</text:p>
          </table:table-cell>
          <table:table-cell table:style-name="ce4" office:value-type="string" calcext:value-type="string">
            <text:p>Justiça Ativa em Itapaci e Rubiataba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670.8" calcext:value-type="currency">
            <text:p>R$ 670,8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MES DE PAULA MACHADO JUNIOR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fiscalização da obra de reforma e ampliação do prédio da comarca de Mineiros, referente às instalações elétricas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ORGANA RODRIGUES DOS SANTOS ARAÚJO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berai-GO, Mossamedes-GO</text:p>
          </table:table-cell>
          <table:table-cell table:number-columns-repeated="2" table:style-name="ce12" office:value-type="string" calcext:value-type="string">
            <text:p>21/09/2022</text:p>
          </table:table-cell>
          <table:table-cell table:style-name="ce13" office:value-type="float" office:value="185" calcext:value-type="float">
            <text:p>18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agem às Comarcas de Mossâmedes e Itaberaí para atender determinações judiciais de realização de Estudos Interprofissionai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UCIANO VILARINHO DE MOUR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Simao-GO</text:p>
          </table:table-cell>
          <table:table-cell table:style-name="ce12" office:value-type="string" calcext:value-type="string">
            <text:p>19/09/2022</text:p>
          </table:table-cell>
          <table:table-cell table:style-name="ce12" office:value-type="string" calcext:value-type="string">
            <text:p>21/09/2022</text:p>
          </table:table-cell>
          <table:table-cell table:style-name="ce13" office:value-type="float" office:value="485" calcext:value-type="float">
            <text:p>485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magistrado no programa justiça ativa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UCIANO VILARINHO DE MOUR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Simao-GO</text:p>
          </table:table-cell>
          <table:table-cell table:style-name="ce12" office:value-type="string" calcext:value-type="string">
            <text:p>19/09/2022</text:p>
          </table:table-cell>
          <table:table-cell table:style-name="ce12" office:value-type="string" calcext:value-type="string">
            <text:p>21/09/2022</text:p>
          </table:table-cell>
          <table:table-cell table:style-name="ce13" office:value-type="float" office:value="485" calcext:value-type="float">
            <text:p>485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magistrado no programa justiça ativa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513.2" calcext:value-type="currency">
            <text:p>R$ 1.513,2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YSA PERES MACEDO DIAS BATISTA</text:p>
          </table:table-cell>
          <table:table-cell table:style-name="ce4" office:value-type="string" calcext:value-type="string">
            <text:p>239/2022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iaponia-GO</text:p>
          </table:table-cell>
          <table:table-cell table:number-columns-repeated="2" table:style-name="ce12" office:value-type="string" calcext:value-type="string">
            <text:p>15/09/2022</text:p>
          </table:table-cell>
          <table:table-cell table:style-name="ce13" office:value-type="float" office:value="120" calcext:value-type="float">
            <text:p>120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iliar em Júri na Comarca de Caiapônia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RISTON JORGE MEIRELES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Quirinopolis-GO, Sao Simao-GO</text:p>
          </table:table-cell>
          <table:table-cell table:style-name="ce12" office:value-type="string" calcext:value-type="string">
            <text:p>19/09/2022</text:p>
          </table:table-cell>
          <table:table-cell table:style-name="ce12" office:value-type="string" calcext:value-type="string">
            <text:p>24/09/2022</text:p>
          </table:table-cell>
          <table:table-cell table:style-name="ce13" office:value-type="float" office:value="450" calcext:value-type="float">
            <text:p>450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Realização do programa Justiça Ativa nas comarcas de São Simão e Quirinópolis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2036.77" calcext:value-type="currency">
            <text:p>R$ 2.036,77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INGREDY ESTEFANY MUNIZ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exania-GO</text:p>
          </table:table-cell>
          <table:table-cell table:number-columns-repeated="2" table:style-name="ce12" office:value-type="string" calcext:value-type="string">
            <text:p>06/09/2022</text:p>
          </table:table-cell>
          <table:table-cell table:style-name="ce13" office:value-type="float" office:value="96" calcext:value-type="float">
            <text:p>9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na comarca de Alexânia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ERNANDO LACERDA SILV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urilandia-GO</text:p>
          </table:table-cell>
          <table:table-cell table:number-columns-repeated="2" table:style-name="ce12" office:value-type="string" calcext:value-type="string">
            <text:p>14/09/2022</text:p>
          </table:table-cell>
          <table:table-cell table:style-name="ce13" office:value-type="float" office:value="224" calcext:value-type="float">
            <text:p>224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realizar troca de veículo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ZILMENE GOMIDE DA SILVA</text:p>
          </table:table-cell>
          <table:table-cell table:style-name="ce4" office:value-type="string" calcext:value-type="string">
            <text:p>238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6/09/2022</text:p>
          </table:table-cell>
          <table:table-cell table:style-name="ce12" office:value-type="string" calcext:value-type="string">
            <text:p>30/09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Atuar do Pró-Júri na Comarca de Mineiros nos dias 27, 28 e 29 de setembro de 2022, com saída em 26 e retorno em 30 do referido mês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983.29" calcext:value-type="currency">
            <text:p>R$ 1.983,2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ZILMENE GOMIDE DA SILVA</text:p>
          </table:table-cell>
          <table:table-cell table:style-name="ce4" office:value-type="string" calcext:value-type="string">
            <text:p>238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6/09/2022</text:p>
          </table:table-cell>
          <table:table-cell table:style-name="ce12" office:value-type="string" calcext:value-type="string">
            <text:p>30/09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Atuar do Pró-Júri na Comarca de Mineiros nos dias 27, 28 e 29 de setembro de 2022, com saída em 26 e retorno em 30 do referido mês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326" calcext:value-type="currency">
            <text:p>R$ 1.326,0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INE VIEIRA TOMAS PROTASIO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naus-AM</text:p>
          </table:table-cell>
          <table:table-cell table:style-name="ce12" office:value-type="string" calcext:value-type="string">
            <text:p>25/08/2022</text:p>
          </table:table-cell>
          <table:table-cell table:style-name="ce12" office:value-type="string" calcext:value-type="string">
            <text:p>28/08/2022</text:p>
          </table:table-cell>
          <table:table-cell table:style-name="ce13" office:value-type="float" office:value="3251" calcext:value-type="float">
            <text:p>325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a cerimônia de posse da nova Diretoria (biênio 2022-2024) e da 1ª reunião ordinária do FONAMEC. Proad 202207000350134 (anexo) 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1462.04" calcext:value-type="currency">
            <text:p>R$ 1.462,0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OSVALDO VIEIRA DE OLIVEIRA FERREIR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vorada do Norte-GO</text:p>
          </table:table-cell>
          <table:table-cell table:style-name="ce12" office:value-type="string" calcext:value-type="string">
            <text:p>29/09/2022</text:p>
          </table:table-cell>
          <table:table-cell table:style-name="ce12" office:value-type="string" calcext:value-type="string">
            <text:p>01/10/2022</text:p>
          </table:table-cell>
          <table:table-cell table:style-name="ce13" office:value-type="float" office:value="295" calcext:value-type="float">
            <text:p>29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iliar magistrado Pedro Henrique Guarda Dias, na realização de plenário do Júri a se realizar no dia 30.09.2022, na Comarca de Alvorada do Norte-GO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43.06" calcext:value-type="currency">
            <text:p>R$ 943,0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OSVALDO VIEIRA DE OLIVEIRA FERREIR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vorada do Norte-GO</text:p>
          </table:table-cell>
          <table:table-cell table:style-name="ce12" office:value-type="string" calcext:value-type="string">
            <text:p>29/09/2022</text:p>
          </table:table-cell>
          <table:table-cell table:style-name="ce12" office:value-type="string" calcext:value-type="string">
            <text:p>01/10/2022</text:p>
          </table:table-cell>
          <table:table-cell table:style-name="ce13" office:value-type="float" office:value="295" calcext:value-type="float">
            <text:p>29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Auxiliar magistrado Pedro Henrique Guarda Dias, na realização de plenário do Júri a se realizar no dia 30.09.2022, na Comarca de Alvorada do Norte-GO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20.4" calcext:value-type="currency">
            <text:p>R$ 920,4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QUEL MARTINS ASSUNCAO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rauna-GO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159" calcext:value-type="float">
            <text:p>15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ntrevistas, visitas e demais procedimentos presenciais para o desenrolar de autos da comarca solicitante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QUEL MARTINS ASSUNCAO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Luis de Montes Belos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1/09/2022</text:p>
          </table:table-cell>
          <table:table-cell table:style-name="ce13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ntrevistas, visitas e demais atendimentos para o desenrolar de auto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AQUEL MARTINS ASSUNCAO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23/09/2022</text:p>
          </table:table-cell>
          <table:table-cell table:style-name="ce13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ntrevistas, visitas e demais atendimentos para o desenrolar de auto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CLAUDILENE FERREIRA MENDANH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59" calcext:value-type="float">
            <text:p>59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ultimar os preparativos para o Encontro Regional Híbrido da 3ª Região Judiciária, cuja comarca polo é Anápoli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QUELINE DOS ANJOS CASAROTTO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Vistoria da obra de Reforma e Ampliação do Fórum de Mineiros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ARISSA CYWINSKI BRANQUINHO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aciara-GO</text:p>
          </table:table-cell>
          <table:table-cell table:style-name="ce12" office:value-type="string" calcext:value-type="string">
            <text:p>11/09/2022</text:p>
          </table:table-cell>
          <table:table-cell table:style-name="ce12" office:value-type="string" calcext:value-type="string">
            <text:p>13/09/2022</text:p>
          </table:table-cell>
          <table:table-cell table:style-name="ce13" office:value-type="float" office:value="338" calcext:value-type="float">
            <text:p>338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UXÍLIO DO MAGISTRADO NO PROGRAMA PRÓ-JÚRI A REALIZAR-SE NO DIA 12/09/2022, EM IACIARA, COM AUTORIZAÇÃO DE DESLOCAMENTO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43.06" calcext:value-type="currency">
            <text:p>R$ 943,0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ARISSA CYWINSKI BRANQUINHO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aciara-GO</text:p>
          </table:table-cell>
          <table:table-cell table:style-name="ce12" office:value-type="string" calcext:value-type="string">
            <text:p>11/09/2022</text:p>
          </table:table-cell>
          <table:table-cell table:style-name="ce12" office:value-type="string" calcext:value-type="string">
            <text:p>13/09/2022</text:p>
          </table:table-cell>
          <table:table-cell table:style-name="ce13" office:value-type="float" office:value="338" calcext:value-type="float">
            <text:p>338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UXÍLIO DO MAGISTRADO NO PROGRAMA PRÓ-JÚRI A REALIZAR-SE NO DIA 12/09/2022, EM IACIARA, COM AUTORIZAÇÃO DE DESLOCAMENTO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054.56" calcext:value-type="currency">
            <text:p>R$ 1.054,5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IRLEI MARTINS DA COSTA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Solenidade de elevação da Comarca de Rubiataba à entrância intermediária - PROAD 331237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92.25" calcext:value-type="currency">
            <text:p>R$ 192,2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IRLEI MARTINS DA COSTA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Solenidade de elevação da Comarca de Rubiataba à entrância intermediária - PROAD 331237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633.36" calcext:value-type="currency">
            <text:p>R$ 633,3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number-columns-repeated="2" table:style-name="ce12" office:value-type="string" calcext:value-type="string">
            <text:p>15/09/2022</text:p>
          </table:table-cell>
          <table:table-cell table:style-name="ce13" office:value-type="float" office:value="320" calcext:value-type="float">
            <text:p>320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Realizarei deslocamento na Divisão de Material para buscar material de informática, conforme PROAD 358156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ALLEN BARROS LIM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ia-GO</text:p>
          </table:table-cell>
          <table:table-cell table:number-columns-repeated="2" table:style-name="ce12" office:value-type="string" calcext:value-type="string">
            <text:p>15/09/2022</text:p>
          </table:table-cell>
          <table:table-cell table:style-name="ce13" office:value-type="float" office:value="320" calcext:value-type="float">
            <text:p>320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Realizarei deslocamento na Divisão de Material para buscar material de informática, conforme PROAD 358156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998.4" calcext:value-type="currency">
            <text:p>R$ 998,4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LAVIO FIORENTINO DE OLIVEIRA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, Rubiatab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4/09/2022</text:p>
          </table:table-cell>
          <table:table-cell table:style-name="ce13" office:value-type="float" office:value="280" calcext:value-type="float">
            <text:p>280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Sirvo-me do presente para solicitar diária e ajuda de custo em razão de participação na Justiça Ativa nos dias 13 e 14 de setembro de 2022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087.77" calcext:value-type="currency">
            <text:p>R$ 1.087,77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LAVIO FIORENTINO DE OLIVEIRA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Itapaci-GO, Rubiatab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4/09/2022</text:p>
          </table:table-cell>
          <table:table-cell table:style-name="ce13" office:value-type="float" office:value="280" calcext:value-type="float">
            <text:p>280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Sirvo-me do presente para solicitar diária e ajuda de custo em razão de participação na Justiça Ativa nos dias 13 e 14 de setembro de 2022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3.6" calcext:value-type="currency">
            <text:p>R$ 873,6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UARDO TAVARES DOS REIS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açu-GO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30/09/2022</text:p>
          </table:table-cell>
          <table:table-cell table:style-name="ce13" office:value-type="float" office:value="555" calcext:value-type="float">
            <text:p>555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r audiências e demais atendimentos na comarca como Juiz de Direito em substituição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1535.53" calcext:value-type="currency">
            <text:p>R$ 1.535,5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238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rovidenciar tudo e participar da solenidade de elevação da Comarca para entrância intermediária com a presença do Exmo. Presidente do TJG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92.25" calcext:value-type="currency">
            <text:p>R$ 192,2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NA CARDOSO BUCHDID</text:p>
          </table:table-cell>
          <table:table-cell table:style-name="ce4" office:value-type="string" calcext:value-type="string">
            <text:p>238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Rubiataba-GO</text:p>
          </table:table-cell>
          <table:table-cell table:number-columns-repeated="2" table:style-name="ce12" office:value-type="string" calcext:value-type="string">
            <text:p>09/09/2022</text:p>
          </table:table-cell>
          <table:table-cell table:style-name="ce13" office:value-type="float" office:value="203" calcext:value-type="float">
            <text:p>203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rovidenciar tudo e participar da solenidade de elevação da Comarca para entrância intermediária com a presença do Exmo. Presidente do TJG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633.36" calcext:value-type="currency">
            <text:p>R$ 633,3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LI DE FATIMA NAVES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7/09/2022</text:p>
          </table:table-cell>
          <table:table-cell table:style-name="ce12" office:value-type="string" calcext:value-type="string">
            <text:p>08/09/2022</text:p>
          </table:table-cell>
          <table:table-cell table:style-name="ce13" office:value-type="float" office:value="104" calcext:value-type="float">
            <text:p>104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Conforme circular GABPRES414 (31/08/2022) e Decreto Judiciário 2.180/2022. Programa Pro Júri Luziânia. <text:s/>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640.01" calcext:value-type="currency">
            <text:p>R$ 640,0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CUS VINICIUS GONZAGA FERREIRA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ra Rosa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346" calcext:value-type="float">
            <text:p>346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montagem, configuração e treinamento dos equipamentos da Sala de Depoimento Especial da Comarca de Mara Rosa conforme Proad 202208000356205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CUS VINICIUS GONZAGA FERREIRA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ra Rosa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346" calcext:value-type="float">
            <text:p>346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montagem, configuração e treinamento dos equipamentos da Sala de Depoimento Especial da Comarca de Mara Rosa conforme Proad 202208000356205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1079.52" calcext:value-type="currency">
            <text:p>R$ 1.079,5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ORAYA FAGURY BRITO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Flores de Goias-GO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438" calcext:value-type="float">
            <text:p>438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s na Comarca de Flores de Goiás, nos dias 31.08.22 e 1º.09.22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640.01" calcext:value-type="currency">
            <text:p>R$ 640,0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ORAYA FAGURY BRITO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Flores de Goias-GO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438" calcext:value-type="float">
            <text:p>438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s na Comarca de Flores de Goiás, nos dias 31.08.22 e 1º.09.22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1366.56" calcext:value-type="currency">
            <text:p>R$ 1.366,5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USSARA CRISTINA OLIVEIRA LOUZA</text:p>
          </table:table-cell>
          <table:table-cell table:style-name="ce4" office:value-type="string" calcext:value-type="string">
            <text:p>237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10/2022</text:p>
          </table:table-cell>
          <table:table-cell table:style-name="ce12" office:value-type="string" calcext:value-type="string">
            <text:p>21/10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r da I jornada de direito tributário representando o Tjgo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979.09" calcext:value-type="currency">
            <text:p>R$ 1.979,0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USSARA CRISTINA OLIVEIRA LOUZA</text:p>
          </table:table-cell>
          <table:table-cell table:style-name="ce4" office:value-type="string" calcext:value-type="string">
            <text:p>237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10/2022</text:p>
          </table:table-cell>
          <table:table-cell table:style-name="ce12" office:value-type="string" calcext:value-type="string">
            <text:p>21/10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r da I jornada de direito tributário representando o Tjgo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645.84" calcext:value-type="currency">
            <text:p>R$ 645,8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USSARA CRISTINA OLIVEIRA LOUZA</text:p>
          </table:table-cell>
          <table:table-cell table:style-name="ce4" office:value-type="string" calcext:value-type="string">
            <text:p>237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Natal-RN</text:p>
          </table:table-cell>
          <table:table-cell table:style-name="ce12" office:value-type="string" calcext:value-type="string">
            <text:p>21/09/2022</text:p>
          </table:table-cell>
          <table:table-cell table:style-name="ce12" office:value-type="string" calcext:value-type="string">
            <text:p>24/09/2022</text:p>
          </table:table-cell>
          <table:table-cell table:style-name="ce13" office:value-type="float" office:value="2465" calcext:value-type="float">
            <text:p>2465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participação no encontro nacional de gestores de precatórios que realizar-se-á em Natal nos dias 21 e 22 de setembro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3540.7" calcext:value-type="currency">
            <text:p>R$ 3.540,7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RODRIGO ROSA DE SOUZ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ussara-GO</text:p>
          </table:table-cell>
          <table:table-cell table:style-name="ce12" office:value-type="string" calcext:value-type="string">
            <text:p>19/09/2022</text:p>
          </table:table-cell>
          <table:table-cell table:style-name="ce12" office:value-type="string" calcext:value-type="string">
            <text:p>20/09/2022</text:p>
          </table:table-cell>
          <table:table-cell table:style-name="ce13" office:value-type="float" office:value="209" calcext:value-type="float">
            <text:p>20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ão judicial para realização de avaliação psicológica com as vítimas no Fórum de Jussara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EDUARDO PERUFFO E SILVA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Quirinopolis-GO, Sao Simao-GO</text:p>
          </table:table-cell>
          <table:table-cell table:style-name="ce12" office:value-type="string" calcext:value-type="string">
            <text:p>19/09/2022</text:p>
          </table:table-cell>
          <table:table-cell table:style-name="ce12" office:value-type="string" calcext:value-type="string">
            <text:p>23/09/2022</text:p>
          </table:table-cell>
          <table:table-cell table:style-name="ce13" office:value-type="float" office:value="567" calcext:value-type="float">
            <text:p>56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e Justiça Ativa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983.29" calcext:value-type="currency">
            <text:p>R$ 1.983,2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23/09/2022</text:p>
          </table:table-cell>
          <table:table-cell table:style-name="ce13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Luis de Montes Belos-GO</text:p>
          </table:table-cell>
          <table:table-cell table:style-name="ce12" office:value-type="string" calcext:value-type="string">
            <text:p>29/09/2022</text:p>
          </table:table-cell>
          <table:table-cell table:style-name="ce12" office:value-type="string" calcext:value-type="string">
            <text:p>30/09/2022</text:p>
          </table:table-cell>
          <table:table-cell table:style-name="ce13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Luis de Montes Belos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1/09/2022</text:p>
          </table:table-cell>
          <table:table-cell table:style-name="ce13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NA ANGELYK DA VEIGA JARDIM BATISTA SANTOS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rauna-GO</text:p>
          </table:table-cell>
          <table:table-cell table:style-name="ce12" office:value-type="string" calcext:value-type="string">
            <text:p>15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133" calcext:value-type="float">
            <text:p>13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THAIS MASSARELLI CABRAL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6/09/2022</text:p>
          </table:table-cell>
          <table:table-cell table:style-name="ce12" office:value-type="string" calcext:value-type="string">
            <text:p>30/09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Deslocamento para realização de Tribunal do Júri em Mineiros nos dias 27, 28 e 29 de setembro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608.93" calcext:value-type="currency">
            <text:p>R$ 1.608,93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THAIS MASSARELLI CABRAL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6/09/2022</text:p>
          </table:table-cell>
          <table:table-cell table:style-name="ce12" office:value-type="string" calcext:value-type="string">
            <text:p>30/09/2022</text:p>
          </table:table-cell>
          <table:table-cell table:style-name="ce13" office:value-type="float" office:value="425" calcext:value-type="float">
            <text:p>42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Deslocamento para realização de Tribunal do Júri em Mineiros nos dias 27, 28 e 29 de setembro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326" calcext:value-type="currency">
            <text:p>R$ 1.326,0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ALINE ALVES GUIMARAE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exania-GO</text:p>
          </table:table-cell>
          <table:table-cell table:number-columns-repeated="2" table:style-name="ce12" office:value-type="string" calcext:value-type="string">
            <text:p>06/09/2022</text:p>
          </table:table-cell>
          <table:table-cell table:style-name="ce13" office:value-type="float" office:value="96" calcext:value-type="float">
            <text:p>9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ONATHAS FERREIRA SANTOS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atai-GO</text:p>
          </table:table-cell>
          <table:table-cell table:number-columns-repeated="2" table:style-name="ce12" office:value-type="string" calcext:value-type="string">
            <text:p>14/09/2022</text:p>
          </table:table-cell>
          <table:table-cell table:style-name="ce13" office:value-type="float" office:value="91" calcext:value-type="float">
            <text:p>9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psicológica a fim de subsidiar decisão de magistrado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</text:p>
          </table:table-cell>
          <table:table-cell table:number-columns-repeated="2" table:style-name="ce12" office:value-type="string" calcext:value-type="string">
            <text:p>26/04/2022</text:p>
          </table:table-cell>
          <table:table-cell table:style-name="ce13" office:value-type="float" office:value="91" calcext:value-type="float">
            <text:p>9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 interprofission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exania-GO</text:p>
          </table:table-cell>
          <table:table-cell table:number-columns-repeated="2" table:style-name="ce12" office:value-type="string" calcext:value-type="string">
            <text:p>27/04/2022</text:p>
          </table:table-cell>
          <table:table-cell table:style-name="ce13" office:value-type="float" office:value="96" calcext:value-type="float">
            <text:p>9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 interprofissional 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exania-GO</text:p>
          </table:table-cell>
          <table:table-cell table:number-columns-repeated="2" table:style-name="ce12" office:value-type="string" calcext:value-type="string">
            <text:p>24/05/2022</text:p>
          </table:table-cell>
          <table:table-cell table:style-name="ce13" office:value-type="float" office:value="96" calcext:value-type="float">
            <text:p>9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 na comarca de Alexânia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exania-GO</text:p>
          </table:table-cell>
          <table:table-cell table:number-columns-repeated="2" table:style-name="ce12" office:value-type="string" calcext:value-type="string">
            <text:p>25/02/2022</text:p>
          </table:table-cell>
          <table:table-cell table:style-name="ce13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Fazer estudo interprofission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22.51" calcext:value-type="currency">
            <text:p>R$ 122,5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, Santo Antonio do Descoberto-GO</text:p>
          </table:table-cell>
          <table:table-cell table:number-columns-repeated="2" table:style-name="ce12" office:value-type="string" calcext:value-type="string">
            <text:p>15/03/2022</text:p>
          </table:table-cell>
          <table:table-cell table:style-name="ce13" office:value-type="float" office:value="192" calcext:value-type="float">
            <text:p>19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 interprofissional 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</text:p>
          </table:table-cell>
          <table:table-cell table:number-columns-repeated="2" table:style-name="ce12" office:value-type="string" calcext:value-type="string">
            <text:p>05/09/2022</text:p>
          </table:table-cell>
          <table:table-cell table:style-name="ce13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 interprofissional 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exania-GO</text:p>
          </table:table-cell>
          <table:table-cell table:number-columns-repeated="2" table:style-name="ce12" office:value-type="string" calcext:value-type="string">
            <text:p>12/07/2022</text:p>
          </table:table-cell>
          <table:table-cell table:style-name="ce13" office:value-type="float" office:value="96" calcext:value-type="float">
            <text:p>9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</text:p>
          </table:table-cell>
          <table:table-cell table:number-columns-repeated="2" table:style-name="ce12" office:value-type="string" calcext:value-type="string">
            <text:p>09/08/2022</text:p>
          </table:table-cell>
          <table:table-cell table:style-name="ce13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 interprofissional 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</text:p>
          </table:table-cell>
          <table:table-cell table:number-columns-repeated="2" table:style-name="ce12" office:value-type="string" calcext:value-type="string">
            <text:p>30/08/2022</text:p>
          </table:table-cell>
          <table:table-cell table:style-name="ce13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 interprofissional 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AN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, Santo Antonio do Descoberto-GO</text:p>
          </table:table-cell>
          <table:table-cell table:number-columns-repeated="2" table:style-name="ce12" office:value-type="string" calcext:value-type="string">
            <text:p>11/07/2022</text:p>
          </table:table-cell>
          <table:table-cell table:style-name="ce13" office:value-type="float" office:value="140" calcext:value-type="float">
            <text:p>14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EDRO HENRIQUE GUARDA DIAS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number-columns-repeated="2" table:style-name="ce12" office:value-type="string" calcext:value-type="string">
            <text:p>05/09/2022</text:p>
          </table:table-cell>
          <table:table-cell table:style-name="ce13" office:value-type="float" office:value="98" calcext:value-type="float">
            <text:p>9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 na Comarca de Planaltina de Goiás pelo Programa Pró-Júri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47.57" calcext:value-type="currency">
            <text:p>R$ 147,57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AIR LUIZ DA SILV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4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175" calcext:value-type="float">
            <text:p>175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 para vistoria nas instalações elétricas do Fórum da Comarca de Goianésia. 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IZABELA CRISTINA SILV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idade Ocidental-GO</text:p>
          </table:table-cell>
          <table:table-cell table:number-columns-repeated="2" table:style-name="ce12" office:value-type="string" calcext:value-type="string">
            <text:p>14/09/2022</text:p>
          </table:table-cell>
          <table:table-cell table:style-name="ce13" office:value-type="float" office:value="199" calcext:value-type="float">
            <text:p>199,00</text:p>
          </table:table-cell>
          <table:table-cell table:style-name="ce4" office:value-type="string" calcext:value-type="string">
            <text:p>ASSISTENTE TECNICO DE ENGENHARIA II</text:p>
          </table:table-cell>
          <table:table-cell table:style-name="ce4" office:value-type="string" calcext:value-type="string">
            <text:p>fiscalização da obra de reforço estrutural e reforma do fórum da Comarca de Cidade Ocident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VID LUCAS MIRANDA DE SOUZA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idade Ocidental-GO, Luziania-GO</text:p>
          </table:table-cell>
          <table:table-cell table:style-name="ce12" office:value-type="string" calcext:value-type="string">
            <text:p>14/09/2022</text:p>
          </table:table-cell>
          <table:table-cell table:style-name="ce12" office:value-type="string" calcext:value-type="string">
            <text:p>16/09/2022</text:p>
          </table:table-cell>
          <table:table-cell table:style-name="ce13" office:value-type="float" office:value="219" calcext:value-type="float">
            <text:p>219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Em atendimento as solicitações dos Proads 354489 e Solenidade de 357778, em que solicita manutenção nos sistemas de sons das Comarcas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879.79" calcext:value-type="currency">
            <text:p>R$ 879,7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TAMARA ALINE SILVA RODRIGUES CAVALCANTI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, Santo Antonio do Descoberto-GO</text:p>
          </table:table-cell>
          <table:table-cell table:number-columns-repeated="2" table:style-name="ce12" office:value-type="string" calcext:value-type="string">
            <text:p>11/07/2022</text:p>
          </table:table-cell>
          <table:table-cell table:style-name="ce13" office:value-type="float" office:value="140" calcext:value-type="float">
            <text:p>14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TAMARA ALINE SILVA RODRIGUES CAVALCANTI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guas Lindas de Goias-GO, Santo Antonio do Descoberto-GO</text:p>
          </table:table-cell>
          <table:table-cell table:number-columns-repeated="2" table:style-name="ce12" office:value-type="string" calcext:value-type="string">
            <text:p>09/08/2022</text:p>
          </table:table-cell>
          <table:table-cell table:style-name="ce13" office:value-type="float" office:value="140" calcext:value-type="float">
            <text:p>14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Psicossoci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ICHELE MARTINS GOME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aragua-GO</text:p>
          </table:table-cell>
          <table:table-cell table:number-columns-repeated="2" table:style-name="ce12" office:value-type="string" calcext:value-type="string">
            <text:p>02/08/2022</text:p>
          </table:table-cell>
          <table:table-cell table:style-name="ce13" office:value-type="float" office:value="83" calcext:value-type="float">
            <text:p>8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em cumprimento de determinação judicial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ILHERME SARRI CARREIRA</text:p>
          </table:table-cell>
          <table:table-cell table:style-name="ce4" office:value-type="string" calcext:value-type="string">
            <text:p>238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Bom Jesus-GO</text:p>
          </table:table-cell>
          <table:table-cell table:number-columns-repeated="2" table:style-name="ce12" office:value-type="string" calcext:value-type="string">
            <text:p>01/09/2022</text:p>
          </table:table-cell>
          <table:table-cell table:style-name="ce13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93.44" calcext:value-type="currency">
            <text:p>R$ 193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ENIS LIMA BONFIM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urilandi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7/09/2022</text:p>
          </table:table-cell>
          <table:table-cell table:style-name="ce13" office:value-type="float" office:value="341" calcext:value-type="float">
            <text:p>34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programa Pró-Júri, conforme Decreto nº 2240/2022.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2494.32" calcext:value-type="currency">
            <text:p>R$ 2.494,3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ENIS LIMA BONFIM</text:p>
          </table:table-cell>
          <table:table-cell table:style-name="ce4" office:value-type="string" calcext:value-type="string">
            <text:p>236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aurilandia-GO</text:p>
          </table:table-cell>
          <table:table-cell table:style-name="ce12" office:value-type="string" calcext:value-type="string">
            <text:p>12/09/2022</text:p>
          </table:table-cell>
          <table:table-cell table:style-name="ce12" office:value-type="string" calcext:value-type="string">
            <text:p>17/09/2022</text:p>
          </table:table-cell>
          <table:table-cell table:style-name="ce13" office:value-type="float" office:value="341" calcext:value-type="float">
            <text:p>34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r do programa Pró-Júri, conforme Decreto nº 2240/2022.</text:p>
          </table:table-cell>
          <table:table-cell table:style-name="ce13" office:value-type="float" office:value="5.5" calcext:value-type="float">
            <text:p>5,50</text:p>
          </table:table-cell>
          <table:table-cell table:style-name="ce20" office:value-type="currency" office:currency="BRL" office:value="1063.92" calcext:value-type="currency">
            <text:p>R$ 1.06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ABIO MAGALHAES GONÇALVE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nicuns-GO</text:p>
          </table:table-cell>
          <table:table-cell table:number-columns-repeated="2" table:style-name="ce12" office:value-type="string" calcext:value-type="string">
            <text:p>18/08/2022</text:p>
          </table:table-cell>
          <table:table-cell table:style-name="ce13" office:value-type="float" office:value="100" calcext:value-type="float">
            <text:p>10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diligência urgente para atender uma demanda referente à medida protetiva referente a recém nascido. <text:s/>O pedido foi realizado no dia 15/08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50.65" calcext:value-type="currency">
            <text:p>R$ 150,6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OSE LUCAS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orangatu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409" calcext:value-type="float">
            <text:p>409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1 - Manutenção nas câmeras de segurança e no sistema de monitoramento do Fórum da Comarca de Porangatu - Proad nº 202208000356076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OSE LUCAS OLIVEIRA DOS SANTOS</text:p>
          </table:table-cell>
          <table:table-cell table:style-name="ce4" office:value-type="string" calcext:value-type="string">
            <text:p>240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orangatu-GO</text:p>
          </table:table-cell>
          <table:table-cell table:style-name="ce12" office:value-type="string" calcext:value-type="string">
            <text:p>08/09/2022</text:p>
          </table:table-cell>
          <table:table-cell table:style-name="ce12" office:value-type="string" calcext:value-type="string">
            <text:p>09/09/2022</text:p>
          </table:table-cell>
          <table:table-cell table:style-name="ce13" office:value-type="float" office:value="409" calcext:value-type="float">
            <text:p>409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1 - Manutenção nas câmeras de segurança e no sistema de monitoramento do Fórum da Comarca de Porangatu - Proad nº 202208000356076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1276.08" calcext:value-type="currency">
            <text:p>R$ 1.276,0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JOSE LUCAS OLIVEIRA DOS SANTOS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4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175" calcext:value-type="float">
            <text:p>175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1 - Fazer vistoria nas instalações elétricas do Fórum de Goianésia, em virtude de problemas elétricos nas salas técnicas, nobreak central e GMG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WILTON ADRIANO REZENDE</text:p>
          </table:table-cell>
          <table:table-cell table:style-name="ce4" office:value-type="string" calcext:value-type="string">
            <text:p>243/2022</text:p>
          </table:table-cell>
          <table:table-cell table:style-name="ce12" office:value-type="string" calcext:value-type="string">
            <text:p>22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01/09/2022</text:p>
          </table:table-cell>
          <table:table-cell table:style-name="ce12" office:value-type="string" calcext:value-type="string">
            <text:p>02/09/2022</text:p>
          </table:table-cell>
          <table:table-cell table:style-name="ce13" office:value-type="float" office:value="59" calcext:value-type="float">
            <text:p>59,00</text:p>
          </table:table-cell>
          <table:table-cell table:style-name="ce4" office:value-type="string" calcext:value-type="string">
            <text:p>ASSISTENTE JUDICIARIO III</text:p>
          </table:table-cell>
          <table:table-cell table:style-name="ce4" office:value-type="string" calcext:value-type="string">
            <text:p>conduzir servidores e materiais e equipamentos de som, para o encontro regionai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515.22" calcext:value-type="currency">
            <text:p>R$ 515,2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IMONE PEDRA REIS</text:p>
          </table:table-cell>
          <table:table-cell table:style-name="ce4" office:value-type="string" calcext:value-type="string">
            <text:p>245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adre Bernardo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1/09/2022</text:p>
          </table:table-cell>
          <table:table-cell table:style-name="ce13" office:value-type="float" office:value="151" calcext:value-type="float">
            <text:p>15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lizar sessão do tribunal do júri na comarca de Padre Bernardo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640.01" calcext:value-type="currency">
            <text:p>R$ 640,0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STAVO COSTA BORGES</text:p>
          </table:table-cell>
          <table:table-cell table:style-name="ce4" office:value-type="string" calcext:value-type="string">
            <text:p>245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number-columns-repeated="2" table:style-name="ce12" office:value-type="string" calcext:value-type="string">
            <text:p>26/09/2022</text:p>
          </table:table-cell>
          <table:table-cell table:style-name="ce13" office:value-type="float" office:value="91" calcext:value-type="float">
            <text:p>9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Programa Pró-Júri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283.92" calcext:value-type="currency">
            <text:p>R$ 283,9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AULO ROBERTO PALUDO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Simao-GO</text:p>
          </table:table-cell>
          <table:table-cell table:style-name="ce12" office:value-type="string" calcext:value-type="string">
            <text:p>19/09/2022</text:p>
          </table:table-cell>
          <table:table-cell table:style-name="ce12" office:value-type="string" calcext:value-type="string">
            <text:p>23/09/2022</text:p>
          </table:table-cell>
          <table:table-cell table:style-name="ce13" office:value-type="float" office:value="238" calcext:value-type="float">
            <text:p>23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Justiça Ativa em São Simão e Quirinópolis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983.29" calcext:value-type="currency">
            <text:p>R$ 1.983,29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AULO ROBERTO PALUDO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o Simao-GO</text:p>
          </table:table-cell>
          <table:table-cell table:style-name="ce12" office:value-type="string" calcext:value-type="string">
            <text:p>19/09/2022</text:p>
          </table:table-cell>
          <table:table-cell table:style-name="ce12" office:value-type="string" calcext:value-type="string">
            <text:p>23/09/2022</text:p>
          </table:table-cell>
          <table:table-cell table:style-name="ce13" office:value-type="float" office:value="238" calcext:value-type="float">
            <text:p>238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Justiça Ativa em São Simão e Quirinópolis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742.56" calcext:value-type="currency">
            <text:p>R$ 742,5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LICIOMAR FERNANDES DA SILVA</text:p>
          </table:table-cell>
          <table:table-cell table:style-name="ce4" office:value-type="string" calcext:value-type="string">
            <text:p>244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Jussara-GO</text:p>
          </table:table-cell>
          <table:table-cell table:number-columns-repeated="2" table:style-name="ce12" office:value-type="string" calcext:value-type="string">
            <text:p>20/09/2022</text:p>
          </table:table-cell>
          <table:table-cell table:style-name="ce13" office:value-type="float" office:value="201" calcext:value-type="float">
            <text:p>20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 no processo nº 0017684-82.2018.8.09.0097, em razão de respondência conforme decreto anexo.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92.25" calcext:value-type="currency">
            <text:p>R$ 192,2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ILVIO JACINTO PEREIRA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açu-GO</text:p>
          </table:table-cell>
          <table:table-cell table:style-name="ce12" office:value-type="string" calcext:value-type="string">
            <text:p>18/09/2022</text:p>
          </table:table-cell>
          <table:table-cell table:style-name="ce12" office:value-type="string" calcext:value-type="string">
            <text:p>24/09/2022</text:p>
          </table:table-cell>
          <table:table-cell table:style-name="ce13" office:value-type="float" office:value="689" calcext:value-type="float">
            <text:p>68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idir sessões de Tribunal de Juri nas Comarcas de Minaçu (de 19 a 21) e Campinorte (dias 22 e 23), conforme Decreto Judiciário n. 2.225/2022.</text:p>
          </table:table-cell>
          <table:table-cell table:style-name="ce13" office:value-type="float" office:value="6.5" calcext:value-type="float">
            <text:p>6,50</text:p>
          </table:table-cell>
          <table:table-cell table:style-name="ce20" office:value-type="currency" office:currency="BRL" office:value="3005.35" calcext:value-type="currency">
            <text:p>R$ 3.005,3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ILVIO JACINTO PEREIRA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inaçu-GO</text:p>
          </table:table-cell>
          <table:table-cell table:style-name="ce12" office:value-type="string" calcext:value-type="string">
            <text:p>18/09/2022</text:p>
          </table:table-cell>
          <table:table-cell table:style-name="ce12" office:value-type="string" calcext:value-type="string">
            <text:p>24/09/2022</text:p>
          </table:table-cell>
          <table:table-cell table:style-name="ce13" office:value-type="float" office:value="689" calcext:value-type="float">
            <text:p>689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idir sessões de Tribunal de Juri nas Comarcas de Minaçu (de 19 a 21) e Campinorte (dias 22 e 23), conforme Decreto Judiciário n. 2.225/2022.</text:p>
          </table:table-cell>
          <table:table-cell table:style-name="ce13" office:value-type="float" office:value="6.5" calcext:value-type="float">
            <text:p>6,50</text:p>
          </table:table-cell>
          <table:table-cell table:style-name="ce20" office:value-type="currency" office:currency="BRL" office:value="2149.68" calcext:value-type="currency">
            <text:p>R$ 2.149,6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LI DE FATIMA NAVES</text:p>
          </table:table-cell>
          <table:table-cell table:style-name="ce4" office:value-type="string" calcext:value-type="string">
            <text:p>244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14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104" calcext:value-type="float">
            <text:p>104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Presidir sessão de júri - Programa Pro Júri - Comarca de Luziânia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212" calcext:value-type="currency">
            <text:p>R$ 212,0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LI DE FATIMA NAVES</text:p>
          </table:table-cell>
          <table:table-cell table:style-name="ce4" office:value-type="string" calcext:value-type="string">
            <text:p>244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14/09/2022</text:p>
          </table:table-cell>
          <table:table-cell table:style-name="ce12" office:value-type="string" calcext:value-type="string">
            <text:p>15/09/2022</text:p>
          </table:table-cell>
          <table:table-cell table:style-name="ce13" office:value-type="float" office:value="104" calcext:value-type="float">
            <text:p>104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Presidir sessão de júri - Programa Pro Júri - Comarca de Luziânia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324.48" calcext:value-type="currency">
            <text:p>R$ 324,4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LI DE FATIMA NAVES</text:p>
          </table:table-cell>
          <table:table-cell table:style-name="ce4" office:value-type="string" calcext:value-type="string">
            <text:p>245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Santa Helena de Goias-GO</text:p>
          </table:table-cell>
          <table:table-cell table:style-name="ce12" office:value-type="string" calcext:value-type="string">
            <text:p>21/09/2022</text:p>
          </table:table-cell>
          <table:table-cell table:style-name="ce12" office:value-type="string" calcext:value-type="string">
            <text:p>22/09/2022</text:p>
          </table:table-cell>
          <table:table-cell table:style-name="ce13" office:value-type="float" office:value="302" calcext:value-type="float">
            <text:p>302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spondência 1ª Vara Cível de Santa Helena. Dirigir serviços do gabinete, despachar e fazer eventuais atendimentos.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640.01" calcext:value-type="currency">
            <text:p>R$ 640,0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ERNANDO OLIVEIRA SAMUEL</text:p>
          </table:table-cell>
          <table:table-cell table:style-name="ce4" office:value-type="string" calcext:value-type="string">
            <text:p>244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mpos Belos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2/09/2022</text:p>
          </table:table-cell>
          <table:table-cell table:style-name="ce13" office:value-type="float" office:value="362" calcext:value-type="float">
            <text:p>3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idir Sessões de Júri na Comarca de Campos Belos nos dias 20 e 21/09/2022 pelo programa Pró-Júri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087.77" calcext:value-type="currency">
            <text:p>R$ 1.087,77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FERNANDO OLIVEIRA SAMUEL</text:p>
          </table:table-cell>
          <table:table-cell table:style-name="ce4" office:value-type="string" calcext:value-type="string">
            <text:p>244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Campos Belos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2/09/2022</text:p>
          </table:table-cell>
          <table:table-cell table:style-name="ce13" office:value-type="float" office:value="362" calcext:value-type="float">
            <text:p>3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idir Sessões de Júri na Comarca de Campos Belos nos dias 20 e 21/09/2022 pelo programa Pró-Júri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129.44" calcext:value-type="currency">
            <text:p>R$ 1.129,4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ZULAILDE VIANA OLIVEIRA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4/09/2022</text:p>
          </table:table-cell>
          <table:table-cell table:style-name="ce13" office:value-type="float" office:value="201" calcext:value-type="float">
            <text:p>20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uri pelo pró-juri nos dias <text:s/>21 a 23 de setembro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2046.56" calcext:value-type="currency">
            <text:p>R$ 2.046,5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ZULAILDE VIANA OLIVEIRA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20/09/2022</text:p>
          </table:table-cell>
          <table:table-cell table:style-name="ce12" office:value-type="string" calcext:value-type="string">
            <text:p>24/09/2022</text:p>
          </table:table-cell>
          <table:table-cell table:style-name="ce13" office:value-type="float" office:value="201" calcext:value-type="float">
            <text:p>20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uri pelo pró-juri nos dias <text:s/>21 a 23 de setembro.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627.12" calcext:value-type="currency">
            <text:p>R$ 627,12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EDRO HENRIQUE GUARDA DIAS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vorada do Norte-GO</text:p>
          </table:table-cell>
          <table:table-cell table:style-name="ce12" office:value-type="string" calcext:value-type="string">
            <text:p>21/09/2022</text:p>
          </table:table-cell>
          <table:table-cell table:style-name="ce12" office:value-type="string" calcext:value-type="string">
            <text:p>24/09/2022</text:p>
          </table:table-cell>
          <table:table-cell table:style-name="ce13" office:value-type="float" office:value="295" calcext:value-type="float">
            <text:p>29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audiências e atividades administrativas na Comarca de Alvorada do Norte.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1598.8" calcext:value-type="currency">
            <text:p>R$ 1.598,8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EDRO HENRIQUE GUARDA DIAS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vorada do Norte-GO</text:p>
          </table:table-cell>
          <table:table-cell table:style-name="ce12" office:value-type="string" calcext:value-type="string">
            <text:p>21/09/2022</text:p>
          </table:table-cell>
          <table:table-cell table:style-name="ce12" office:value-type="string" calcext:value-type="string">
            <text:p>24/09/2022</text:p>
          </table:table-cell>
          <table:table-cell table:style-name="ce13" office:value-type="float" office:value="295" calcext:value-type="float">
            <text:p>29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audiências e atividades administrativas na Comarca de Alvorada do Norte.</text:p>
          </table:table-cell>
          <table:table-cell table:style-name="ce13" office:value-type="float" office:value="3.5" calcext:value-type="float">
            <text:p>3,50</text:p>
          </table:table-cell>
          <table:table-cell table:style-name="ce20" office:value-type="currency" office:currency="BRL" office:value="920.4" calcext:value-type="currency">
            <text:p>R$ 920,4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EDRO HENRIQUE GUARDA DIAS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vorada do Norte-GO</text:p>
          </table:table-cell>
          <table:table-cell table:style-name="ce12" office:value-type="string" calcext:value-type="string">
            <text:p>29/09/2022</text:p>
          </table:table-cell>
          <table:table-cell table:style-name="ce12" office:value-type="string" calcext:value-type="string">
            <text:p>01/10/2022</text:p>
          </table:table-cell>
          <table:table-cell table:style-name="ce13" office:value-type="float" office:value="295" calcext:value-type="float">
            <text:p>29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 na Comarca de Alvorada do Norte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1151.04" calcext:value-type="currency">
            <text:p>R$ 1.151,0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EDRO HENRIQUE GUARDA DIAS</text:p>
          </table:table-cell>
          <table:table-cell table:style-name="ce4" office:value-type="string" calcext:value-type="string">
            <text:p>242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Alvorada do Norte-GO</text:p>
          </table:table-cell>
          <table:table-cell table:style-name="ce12" office:value-type="string" calcext:value-type="string">
            <text:p>29/09/2022</text:p>
          </table:table-cell>
          <table:table-cell table:style-name="ce12" office:value-type="string" calcext:value-type="string">
            <text:p>01/10/2022</text:p>
          </table:table-cell>
          <table:table-cell table:style-name="ce13" office:value-type="float" office:value="295" calcext:value-type="float">
            <text:p>29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 na Comarca de Alvorada do Norte.</text:p>
          </table:table-cell>
          <table:table-cell table:style-name="ce13" office:value-type="float" office:value="2.5" calcext:value-type="float">
            <text:p>2,50</text:p>
          </table:table-cell>
          <table:table-cell table:style-name="ce20" office:value-type="currency" office:currency="BRL" office:value="920.4" calcext:value-type="currency">
            <text:p>R$ 920,40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ANNA DE QUEIROZ GOMES</text:p>
          </table:table-cell>
          <table:table-cell table:style-name="ce4" office:value-type="string" calcext:value-type="string">
            <text:p>244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zarlandia-GO</text:p>
          </table:table-cell>
          <table:table-cell table:style-name="ce12" office:value-type="string" calcext:value-type="string">
            <text:p>18/09/2022</text:p>
          </table:table-cell>
          <table:table-cell table:style-name="ce12" office:value-type="string" calcext:value-type="string">
            <text:p>22/09/2022</text:p>
          </table:table-cell>
          <table:table-cell table:style-name="ce13" office:value-type="float" office:value="447" calcext:value-type="float">
            <text:p>44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Vou a Mozarlândia realizar dois júris (19.09.22), segunda-feira e outro na quarta-feira, (21.09.22). Na terça-feira, realizarei, cerimônia do TRE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2046.56" calcext:value-type="currency">
            <text:p>R$ 2.046,56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MARIANNA DE QUEIROZ GOMES</text:p>
          </table:table-cell>
          <table:table-cell table:style-name="ce4" office:value-type="string" calcext:value-type="string">
            <text:p>244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Mozarlandia-GO</text:p>
          </table:table-cell>
          <table:table-cell table:style-name="ce12" office:value-type="string" calcext:value-type="string">
            <text:p>18/09/2022</text:p>
          </table:table-cell>
          <table:table-cell table:style-name="ce12" office:value-type="string" calcext:value-type="string">
            <text:p>22/09/2022</text:p>
          </table:table-cell>
          <table:table-cell table:style-name="ce13" office:value-type="float" office:value="447" calcext:value-type="float">
            <text:p>44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Vou a Mozarlândia realizar dois júris (19.09.22), segunda-feira e outro na quarta-feira, (21.09.22). Na terça-feira, realizarei, cerimônia do TRE. </text:p>
          </table:table-cell>
          <table:table-cell table:style-name="ce13" office:value-type="float" office:value="4.5" calcext:value-type="float">
            <text:p>4,50</text:p>
          </table:table-cell>
          <table:table-cell table:style-name="ce20" office:value-type="currency" office:currency="BRL" office:value="1394.64" calcext:value-type="currency">
            <text:p>R$ 1.394,64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GUSTAVO COSTA BORGES</text:p>
          </table:table-cell>
          <table:table-cell table:style-name="ce4" office:value-type="string" calcext:value-type="string">
            <text:p>245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lanaltina-GO</text:p>
          </table:table-cell>
          <table:table-cell table:number-columns-repeated="2" table:style-name="ce12" office:value-type="string" calcext:value-type="string">
            <text:p>26/09/2022</text:p>
          </table:table-cell>
          <table:table-cell table:style-name="ce13" office:value-type="float" office:value="91" calcext:value-type="float">
            <text:p>9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Programa Pró-Júri</text:p>
          </table:table-cell>
          <table:table-cell table:style-name="ce13" office:value-type="float" office:value="0.5" calcext:value-type="float">
            <text:p>0,50</text:p>
          </table:table-cell>
          <table:table-cell table:style-name="ce20" office:value-type="currency" office:currency="BRL" office:value="192.25" calcext:value-type="currency">
            <text:p>R$ 192,25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DANIEL MACIEL MARTINS FERNANDES</text:p>
          </table:table-cell>
          <table:table-cell table:style-name="ce4" office:value-type="string" calcext:value-type="string">
            <text:p>244/2022</text:p>
          </table:table-cell>
          <table:table-cell table:style-name="ce12" office:value-type="string" calcext:value-type="string">
            <text:p>27/09/202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18/09/2022</text:p>
          </table:table-cell>
          <table:table-cell table:style-name="ce12" office:value-type="string" calcext:value-type="string">
            <text:p>19/09/2022</text:p>
          </table:table-cell>
          <table:table-cell table:style-name="ce13" office:value-type="float" office:value="190" calcext:value-type="float">
            <text:p>19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Sessão de Julgamento - PROJURI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703.28" calcext:value-type="currency">
            <text:p>R$ 703,28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ABRINA LELES DE LIMA MIRANDA</text:p>
          </table:table-cell>
          <table:table-cell table:style-name="ce4" office:value-type="string" calcext:value-type="string">
            <text:p>227/2022</text:p>
          </table:table-cell>
          <table:table-cell table:style-name="ce12" office:value-type="string" calcext:value-type="string">
            <text:p>28/09/2022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1/09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CHEFE DO NUCLEO DE INTELIGENCIA INSTITUCIONAL</text:p>
          </table:table-cell>
          <table:table-cell table:style-name="ce4" office:value-type="string" calcext:value-type="string">
            <text:p>Participação em Workshop "PF x FEBRABAN"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782.61" calcext:value-type="currency">
            <text:p>R$ 782,61 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SABRINA LELES DE LIMA MIRANDA</text:p>
          </table:table-cell>
          <table:table-cell table:style-name="ce4" office:value-type="string" calcext:value-type="string">
            <text:p>227/2022</text:p>
          </table:table-cell>
          <table:table-cell table:style-name="ce12" office:value-type="string" calcext:value-type="string">
            <text:p>28/09/2022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31/08/2022</text:p>
          </table:table-cell>
          <table:table-cell table:style-name="ce12" office:value-type="string" calcext:value-type="string">
            <text:p>01/09/2022</text:p>
          </table:table-cell>
          <table:table-cell table:style-name="ce13" office:value-type="float" office:value="207" calcext:value-type="float">
            <text:p>207,00</text:p>
          </table:table-cell>
          <table:table-cell table:style-name="ce4" office:value-type="string" calcext:value-type="string">
            <text:p>CHEFE DO NUCLEO DE INTELIGENCIA INSTITUCIONAL</text:p>
          </table:table-cell>
          <table:table-cell table:style-name="ce4" office:value-type="string" calcext:value-type="string">
            <text:p>Participação em Workshop "PF x FEBRABAN"</text:p>
          </table:table-cell>
          <table:table-cell table:style-name="ce13" office:value-type="float" office:value="1.5" calcext:value-type="float">
            <text:p>1,50</text:p>
          </table:table-cell>
          <table:table-cell table:style-name="ce20" office:value-type="currency" office:currency="BRL" office:value="645.84" calcext:value-type="currency">
            <text:p>R$ 645,84 </text:p>
          </table:table-cell>
          <table:table-cell table:style-name="ce22" table:number-columns-repeated="1011"/>
        </table:table-row>
        <table:table-row table:style-name="ro7">
          <table:table-cell table:style-name="ce4" table:number-columns-repeated="2"/>
          <table:table-cell table:style-name="ce12" table:number-columns-repeated="6"/>
          <table:table-cell table:style-name="ce13"/>
          <table:table-cell table:style-name="ce4" table:number-columns-repeated="2"/>
          <table:table-cell table:style-name="ce16" office:value-type="string" calcext:value-type="string">
            <text:p>Somatória do Valor Total:</text:p>
          </table:table-cell>
          <table:table-cell table:style-name="ce21" table:formula="of:=SUM([.M14:.M326])" office:value-type="currency" office:currency="BRL" office:value="264731.14" calcext:value-type="currency">
            <text:p>R$ 264.731,14 </text:p>
          </table:table-cell>
          <table:table-cell table:style-name="ce22" table:number-columns-repeated="1011"/>
        </table:table-row>
        <table:table-row table:style-name="ro2">
          <table:table-cell table:style-name="ce5" table:number-columns-repeated="10"/>
          <table:table-cell table:style-name="ce14"/>
          <table:table-cell table:style-name="ce17"/>
          <table:table-cell table:number-columns-repeated="1012"/>
        </table:table-row>
        <table:table-row table:style-name="ro2" table:number-rows-repeated="4">
          <table:table-cell table:style-name="ce6" table:number-columns-repeated="10"/>
          <table:table-cell table:style-name="ce1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6">
          <table:table-cell table:style-name="ce6" table:number-columns-repeated="10"/>
          <table:table-cell table:style-name="ce1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" table:number-columns-repeated="10"/>
          <table:table-cell table:style-name="ce15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3" table:number-rows-repeated="4">
          <table:table-cell table:style-name="ce6" table:number-columns-repeated="10"/>
          <table:table-cell table:style-name="ce15"/>
          <table:table-cell table:number-columns-repeated="1013"/>
        </table:table-row>
        <table:table-row table:style-name="ro3" table:number-rows-repeated="3649">
          <table:table-cell table:number-columns-repeated="1024"/>
        </table:table-row>
        <table:table-row table:style-name="ro8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 table:number-rows-repeated="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M3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8:08:47Z</dc:date>
    <meta:print-date>2023-04-14T11:58:59Z</meta:print-date>
    <meta:document-statistic meta:table-count="1" meta:cell-count="4105" meta:object-count="1"/>
  </office:meta>
</office:document-meta>
</file>