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Default" style:data-style-name="N19">
      <style:table-cell-properties fo:border="thin solid #000000" style:vertical-align="top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6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ANEXO VII -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3">
            <text:p>Mês/Ano de Referência</text:p>
          </table:table-cell>
          <table:covered-table-cell/>
          <table:table-cell office:value-type="date" office:date-value="2017-12-01T00:00:00" table:style-name="ce2">
            <text:p>12/2017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Nome</text:p>
          </table:table-cell>
          <table:table-cell office:value-type="string" table:style-name="ce5">
            <text:p>Cargo ou emprego efetivo</text:p>
          </table:table-cell>
          <table:table-cell office:value-type="string" table:style-name="ce5">
            <text:p>Órgão de Origem</text:p>
          </table:table-cell>
          <table:table-cell office:value-type="string" table:style-name="ce5">
            <text:p>Poder</text:p>
          </table:table-cell>
          <table:table-cell office:value-type="string" table:style-name="ce5">
            <text:p>Regime Jurídico</text:p>
          </table:table-cell>
          <table:table-cell office:value-type="string" table:style-name="ce5">
            <text:p>Lotação no Órgão</text:p>
          </table:table-cell>
          <table:table-cell office:value-type="string" table:style-name="ce5">
            <text:p>Instrumento de Sessão</text:p>
          </table:table-cell>
          <table:table-cell office:value-type="string" table:style-name="ce5">
            <text:p>Data de Início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8">
            <text:p>ALAMO ARAUJO BELEM PEREIRA</text:p>
          </table:table-cell>
          <table:table-cell office:value-type="string" table:style-name="ce8">
            <text:p>ESPECIALISTA EM SAUDE</text:p>
          </table:table-cell>
          <table:table-cell office:value-type="string" table:style-name="ce8">
            <text:p>PREFEITUR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ENTRO DE SAUDE</text:p>
          </table:table-cell>
          <table:table-cell office:value-type="string" table:style-name="ce8">
            <text:p>OFICIO 181 - 31/03/2017DECRETO MUNICIPAL 1699 - 15/05/2017</text:p>
          </table:table-cell>
          <table:table-cell office:value-type="date" office:date-value="2017-05-15T00:00:00" table:style-name="ce9">
            <text:p>15/05/2017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8">
            <text:p>ALBERLAN SOARES DA SILVA</text:p>
          </table:table-cell>
          <table:table-cell office:value-type="string" table:style-name="ce8">
            <text:p>TRABALHADOR SERV. COLET. LIMP. E CONS. AREAS PUBLICAS</text:p>
          </table:table-cell>
          <table:table-cell office:value-type="string" table:style-name="ce8">
            <text:p>COMURG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GOIANIA PQ LOZANDES - SERVIÇO DE TRANSPORTE DO FORO</text:p>
          </table:table-cell>
          <table:table-cell office:value-type="string" table:style-name="ce8">
            <text:p>DESPACHO 020 - 02/03/2017OFICIO 198/2017 - 08/03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8">
            <text:p>ARIANE COSTA BARIANI</text:p>
          </table:table-cell>
          <table:table-cell office:value-type="string" table:style-name="ce8">
            <text:p>ANALISTA AMBIENTAL - BIOLOGIA</text:p>
          </table:table-cell>
          <table:table-cell office:value-type="string" table:style-name="ce8">
            <text:p>PREFEITURA DE SAO LUIS DE MONTES BELOS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ISRAELANDIA</text:p>
          </table:table-cell>
          <table:table-cell office:value-type="string" table:style-name="ce8">
            <text:p>DECRETO MUNICIPAL 632/16 - 20/12/2016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8">
            <text:p>CAMILA DALUL MENDONCA</text:p>
          </table:table-cell>
          <table:table-cell office:value-type="string" table:style-name="ce8">
            <text:p>GESTOR JURÍDICO</text:p>
          </table:table-cell>
          <table:table-cell office:value-type="string" table:style-name="ce8">
            <text:p>SECRETARIA DE GESTAO E PLANEJAMENTO-GO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ITUMBIARA VARA DE FAMILIA E SUCESSOES</text:p>
          </table:table-cell>
          <table:table-cell office:value-type="string" table:style-name="ce8">
            <text:p>OFICIO 014/dgpr - 17/11/2016PORTARIA 3634 - 14/12/2016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8">
            <text:p>CARMECY CONCEICAO BATISTA DOS REIS</text:p>
          </table:table-cell>
          <table:table-cell office:value-type="string" table:style-name="ce8">
            <text:p>ASSISTENTE DE ATIVIDADE ADMINISTRATIVA</text:p>
          </table:table-cell>
          <table:table-cell office:value-type="string" table:style-name="ce8">
            <text:p>PREFEITURA DE APARECID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APARECIDA DE GOIANIA 3ª VARA CRIMINAL</text:p>
          </table:table-cell>
          <table:table-cell office:value-type="string" table:style-name="ce8">
            <text:p>OFICIO 044-DGPR - 17/11/2016PORTARIA "P" Nº 17 - 30/01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8">
            <text:p>CASSIA BORGES FAGUNDES</text:p>
          </table:table-cell>
          <table:table-cell office:value-type="string" table:style-name="ce8">
            <text:p>ASSESSOR DE GABINETE</text:p>
          </table:table-cell>
          <table:table-cell office:value-type="string" table:style-name="ce8">
            <text:p>PREFEITURA DE CACHOEIRA DOURAD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ITUMBIARA COORDENADORIA DE SERVIÇOS</text:p>
          </table:table-cell>
          <table:table-cell office:value-type="string" table:style-name="ce8">
            <text:p>PORTARIA 088 - 02/05/2013</text:p>
          </table:table-cell>
          <table:table-cell office:value-type="date" office:date-value="2013-01-01T00:00:00" table:style-name="ce9">
            <text:p>01/01/2013</text:p>
          </table:table-cell>
          <table:table-cell table:number-columns-repeated="16375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8">
            <text:p>CASSIA MARIA DE OLIVEIRA GONCALVES</text:p>
          </table:table-cell>
          <table:table-cell office:value-type="string" table:style-name="ce8">
            <text:p>ASSESSOR - A</text:p>
          </table:table-cell>
          <table:table-cell office:value-type="string" table:style-name="ce8">
            <text:p>PREFEITURA DE INHUMAS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INHUMAS ESCRIVANIA DAS FAZENDAS PUBLICAS, REGISTROS PUBLICOS, AMBIENTAL E 2º DO CIVEL</text:p>
          </table:table-cell>
          <table:table-cell office:value-type="string" table:style-name="ce8">
            <text:p>DECRETO MUNICIPAL 193/17 - 14/06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8">
            <text:p>CONSTANTINO ALVES RIBEIRO</text:p>
          </table:table-cell>
          <table:table-cell office:value-type="string" table:style-name="ce8">
            <text:p>ANALISTA JUDICIARIO</text:p>
          </table:table-cell>
          <table:table-cell office:value-type="string" table:style-name="ce8">
            <text:p>TRIBUNAL DE JUSTICA-TO</text:p>
          </table:table-cell>
          <table:table-cell office:value-type="string" table:style-name="ce8">
            <text:p>JUDICIA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GOIANIA JD GOIAS - SETOR INTERDISCIPLINAR PENAL</text:p>
          </table:table-cell>
          <table:table-cell office:value-type="string" table:style-name="ce8">
            <text:p>OFICIO 010/DGPR - 17/11/2016OFICIO 1752 - 29/11/2016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8">
            <text:p>CRISTIANE DE SOUZA MACHADO</text:p>
          </table:table-cell>
          <table:table-cell office:value-type="string" table:style-name="ce8">
            <text:p>PSICOLOGA</text:p>
          </table:table-cell>
          <table:table-cell office:value-type="string" table:style-name="ce8">
            <text:p>PREFEITURA DE RIO VERDE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RIO VERDE</text:p>
          </table:table-cell>
          <table:table-cell office:value-type="string" table:style-name="ce8">
            <text:p>OFICIO 027 - 17/11/2016DECRETO MUNICIPAL 203 - 16/01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10" table:style-name="ce11">
            <text:p>10</text:p>
          </table:table-cell>
          <table:table-cell office:value-type="string" table:style-name="ce8">
            <text:p>CRISTIANE MARIA CRUVINEL LEÃO E SILVA</text:p>
          </table:table-cell>
          <table:table-cell office:value-type="string" table:style-name="ce8">
            <text:p>ANALISTA DE POLITICAS DE ASSISTÊNCIA SOCIAL</text:p>
          </table:table-cell>
          <table:table-cell office:value-type="string" table:style-name="ce8">
            <text:p>SEC. MULHER, DES. SOCIAL, IGUAL. RACIAL, DIR. HUM. E TRABAL.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GOIANIA ST BUENO - SECRETARIA DO JUIZADO DA INFANCIA E DA JUVENTUDE - CIVEL</text:p>
          </table:table-cell>
          <table:table-cell office:value-type="string" table:style-name="ce8">
            <text:p>OFICIO 018/DGPR - 17/11/2016PORTARIA 3607 - 14/12/2016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string" table:style-name="ce8">
            <text:p>DANIELLA DE CARVALHO PORTAL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SECRETARIA DA SAUDE DO ESTADO DE GOIAS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ENTRO DE SAUDE</text:p>
          </table:table-cell>
          <table:table-cell office:value-type="string" table:style-name="ce8">
            <text:p>PORTARIA 1321 - 07/06/2017</text:p>
          </table:table-cell>
          <table:table-cell office:value-type="date" office:date-value="2017-06-12T00:00:00" table:style-name="ce9">
            <text:p>12/06/2017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8">
            <text:p>DENILZE VILELA DE SOUZA CAETANO</text:p>
          </table:table-cell>
          <table:table-cell office:value-type="string" table:style-name="ce8">
            <text:p>GESTOR DE PLANEJAMENTO E ORÇAMENTO</text:p>
          </table:table-cell>
          <table:table-cell office:value-type="string" table:style-name="ce8">
            <text:p>SECRETARIA DE GESTAO E PLANEJAMENTO-GO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GOIANIA JD GOIAS - COORDENADORIA ADMINISTRATIVA DO FORO CRIMINAL</text:p>
          </table:table-cell>
          <table:table-cell office:value-type="string" table:style-name="ce8">
            <text:p>OFICIO 014/DGPR - 17/11/2016PORTARIA 3.634 - 14/12/2016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13" table:style-name="ce11">
            <text:p>13</text:p>
          </table:table-cell>
          <table:table-cell office:value-type="string" table:style-name="ce8">
            <text:p>DENISE PRADO DE ALENCAR</text:p>
          </table:table-cell>
          <table:table-cell office:value-type="string" table:style-name="ce8">
            <text:p>PROFISSIONAL DE EDUCACAO II</text:p>
          </table:table-cell>
          <table:table-cell office:value-type="string" table:style-name="ce8">
            <text:p>PREFEITUR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DIVISAO DE ANALISE E PROCESSAMENTO DE AUTOS</text:p>
          </table:table-cell>
          <table:table-cell office:value-type="string" table:style-name="ce8">
            <text:p>DECRETO MUNICIPAL 817 - 24/02/2017OFICIO 049/DGPR - 17/11/2016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8">
            <text:p>DIVINA IZIDIO DA SILVA GUIMARAES</text:p>
          </table:table-cell>
          <table:table-cell office:value-type="string" table:style-name="ce8">
            <text:p>TRABALHADOR DE LIMPEZA URBANA I</text:p>
          </table:table-cell>
          <table:table-cell office:value-type="string" table:style-name="ce8">
            <text:p>PREFEITURA DE APARECID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APARECIDA DE GOIANIA</text:p>
          </table:table-cell>
          <table:table-cell office:value-type="string" table:style-name="ce8">
            <text:p>OFICIO 044-DGPR - 17/11/2016PORTARIA "P" Nº 17 - 30/01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8">
            <text:p>DOURIENE ROSA DE SOUSA</text:p>
          </table:table-cell>
          <table:table-cell office:value-type="string" table:style-name="ce8">
            <text:p>ASSISTENTE DE ATIVIDADE ADMINISTRATIVA</text:p>
          </table:table-cell>
          <table:table-cell office:value-type="string" table:style-name="ce8">
            <text:p>PREFEITURA DE APARECID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APARECIDA DE GOIANIA COORDENADORIA DE PROTOCOLO</text:p>
          </table:table-cell>
          <table:table-cell office:value-type="string" table:style-name="ce8">
            <text:p>OFICIO 044-DGPR - 17/11/2016PORTARIA "P" Nº 17 - 30/01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string" table:style-name="ce8">
            <text:p>EDUARDO JAMES DE MORAE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PREFEITUR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ALDAS NOVAS</text:p>
          </table:table-cell>
          <table:table-cell office:value-type="string" table:style-name="ce8">
            <text:p>DECRETO MUNICIPAL 841/17 - 03/03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string" table:style-name="ce8">
            <text:p>EDUARDO VILELA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SECRETARIA DA SAUDE DO ESTADO DE GOIAS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ENTRO DE SAUDE</text:p>
          </table:table-cell>
          <table:table-cell office:value-type="string" table:style-name="ce8">
            <text:p>OFICIO 182 - 31/03/2017PORTARIA 1321 - 07/06/2017</text:p>
          </table:table-cell>
          <table:table-cell office:value-type="date" office:date-value="2017-06-20T00:00:00" table:style-name="ce9">
            <text:p>20/06/2017</text:p>
          </table:table-cell>
          <table:table-cell table:number-columns-repeated="1637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8">
            <text:p>EDVANIA RODRIGUES CUNHA</text:p>
          </table:table-cell>
          <table:table-cell office:value-type="string" table:style-name="ce8">
            <text:p>TRABALHADOR DE LIMPEZA URBANA I</text:p>
          </table:table-cell>
          <table:table-cell office:value-type="string" table:style-name="ce8">
            <text:p>COMURG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ASSESSORIA TECNICA PARA ASSUNTOS DE RECURSOS CONSTITUCIONAIS</text:p>
          </table:table-cell>
          <table:table-cell office:value-type="string" table:style-name="ce8">
            <text:p>DESPACHO 020/17 - 02/03/2017OFICIO 198/17 - 08/03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19" table:style-name="ce11">
            <text:p>19</text:p>
          </table:table-cell>
          <table:table-cell office:value-type="string" table:style-name="ce8">
            <text:p>ELDA MADRIAN DA SILVA</text:p>
          </table:table-cell>
          <table:table-cell office:value-type="string" table:style-name="ce8">
            <text:p>OPERADOR DE COMPUTADOR</text:p>
          </table:table-cell>
          <table:table-cell office:value-type="string" table:style-name="ce8">
            <text:p>PREFEITURA DE SANTO ANTONIO DO DESCOBERTO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SANTO ANTONIO DO DESCOBERTO ESCRIVANIA DE FAMILIA, SUCESSOES, DA INFANCIA E DA JUV. E 1º DO CIVEL</text:p>
          </table:table-cell>
          <table:table-cell office:value-type="string" table:style-name="ce8">
            <text:p>OFICIO 024/DGPR - 17/11/2016OFICIO 021 - 11/01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8">
            <text:p>FABIO LUCENA DA SILVA</text:p>
          </table:table-cell>
          <table:table-cell office:value-type="string" table:style-name="ce8">
            <text:p>AUXILIAR OPERACIONAL</text:p>
          </table:table-cell>
          <table:table-cell office:value-type="string" table:style-name="ce8">
            <text:p>IQUEGO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SENADOR CANEDO GABINETE DA DIRETORIA DO FORO</text:p>
          </table:table-cell>
          <table:table-cell office:value-type="string" table:style-name="ce8">
            <text:p>DESPACHO DA PRESIDENCIA <text:s/>- 10/01/2017PORTARIA 09 - 06/01/2017</text:p>
          </table:table-cell>
          <table:table-cell office:value-type="date" office:date-value="2017-01-09T00:00:00" table:style-name="ce9">
            <text:p>09/01/2017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8">
            <text:p>FERNANDO NUNES ROCHA</text:p>
          </table:table-cell>
          <table:table-cell office:value-type="string" table:style-name="ce8">
            <text:p>GESTOR DE TECNOLOGIA DA INFORMAÇÃO</text:p>
          </table:table-cell>
          <table:table-cell office:value-type="string" table:style-name="ce8">
            <text:p>SECRETARIA DE GESTAO E PLANEJAMENTO-GO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URUANA GABINETE DA DIRETORIA DO FORO</text:p>
          </table:table-cell>
          <table:table-cell office:value-type="string" table:style-name="ce8">
            <text:p>OFICIO 014-dgpr - 17/11/2016PORTARIA 3634 - 14/12/2016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8">
            <text:p>GLEDSON CLAUDIO AMORIM</text:p>
          </table:table-cell>
          <table:table-cell office:value-type="string" table:style-name="ce8">
            <text:p>ESPECIALISTA EM SAUDE</text:p>
          </table:table-cell>
          <table:table-cell office:value-type="string" table:style-name="ce8">
            <text:p>PREFEITUR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ENTRO DE SAUDE</text:p>
          </table:table-cell>
          <table:table-cell office:value-type="string" table:style-name="ce8">
            <text:p>DECRETO MUNICIPAL 1699 - 15/05/2017OFICIO 181 - 31/03/2017</text:p>
          </table:table-cell>
          <table:table-cell office:value-type="date" office:date-value="2017-05-15T00:00:00" table:style-name="ce9">
            <text:p>15/05/2017</text:p>
          </table:table-cell>
          <table:table-cell table:number-columns-repeated="16375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style-name="ce8">
            <text:p>HERBERT TEIXEIRA LIMA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METROBUS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OORDENADORIA DE JUSTIÇA MOVEL</text:p>
          </table:table-cell>
          <table:table-cell office:value-type="string" table:style-name="ce8">
            <text:p>OFICIO 063/dgpr - 17/11/2016PORTARIA 3633 - 14/12/2016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24" table:style-name="ce11">
            <text:p>24</text:p>
          </table:table-cell>
          <table:table-cell office:value-type="string" table:style-name="ce8">
            <text:p>ISRAEL LOPES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METROBUS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DIVISAO DE MANUTENÇAO PREDIAL DO INTERIOR</text:p>
          </table:table-cell>
          <table:table-cell office:value-type="string" table:style-name="ce8">
            <text:p>OFICIO 063/dgpr - 17/11/2016PORTARIA 3633 - 14/12/2016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string" table:style-name="ce8">
            <text:p>JAIR LUIZ DA SILVA</text:p>
          </table:table-cell>
          <table:table-cell office:value-type="string" table:style-name="ce8">
            <text:p>TRABALHADOR DE LIMPEZA URBANA I</text:p>
          </table:table-cell>
          <table:table-cell office:value-type="string" table:style-name="ce8">
            <text:p>COMURG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DIVISAO DE TRANSPORTES</text:p>
          </table:table-cell>
          <table:table-cell office:value-type="string" table:style-name="ce8">
            <text:p>DESPACHO 020/17 - 02/03/2017OFICIO 198/17 - 08/03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style-name="ce8">
            <text:p>JOAQUIM BRITO DE LEMOS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METROBUS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DIVISAO DE OPERAÇÕES TECNICAS</text:p>
          </table:table-cell>
          <table:table-cell office:value-type="string" table:style-name="ce8">
            <text:p>OFICIO 063/dgpr - 17/11/2016PORTARIA 3633 - 14/12/2016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27" table:style-name="ce11">
            <text:p>27</text:p>
          </table:table-cell>
          <table:table-cell office:value-type="string" table:style-name="ce8">
            <text:p>JOSE MAURICIO VIEIRA DA SILVA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PREFEITUR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DIVISAO DE TRANSPORTES</text:p>
          </table:table-cell>
          <table:table-cell office:value-type="string" table:style-name="ce8">
            <text:p>DECRETO MUNICIPAL 423 - 03/02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8">
            <text:p>JOSE OSCAR SERRA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PREFEITURA DE JARAGUA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JARAGUA 1ª VARA CIVEL, CRIMINAL E DA INFANCIA E DA JUVENTUDE</text:p>
          </table:table-cell>
          <table:table-cell office:value-type="string" table:style-name="ce8">
            <text:p>OFICIO 037/DGPR - 17/11/2016PORTARIA 010 - 04/01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8">
            <text:p>JOSE RICARDO BORRAS</text:p>
          </table:table-cell>
          <table:table-cell office:value-type="string" table:style-name="ce8">
            <text:p>ASSISTENTE DE GESTÃO ADMINISTRATIVA</text:p>
          </table:table-cell>
          <table:table-cell office:value-type="string" table:style-name="ce8">
            <text:p>SECRETARIA DE GESTAO E PLANEJAMENTO-GO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DIVISAO DE EXECUCAO ORCAMENTARIA E FINANCEIRA</text:p>
          </table:table-cell>
          <table:table-cell office:value-type="string" table:style-name="ce8">
            <text:p>OFICIO 014-dgpr - 17/11/2016PORTARIA 3634 - 14/12/2016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30" table:style-name="ce11">
            <text:p>30</text:p>
          </table:table-cell>
          <table:table-cell office:value-type="string" table:style-name="ce8">
            <text:p>KAMILA AUGUSTA REIS</text:p>
          </table:table-cell>
          <table:table-cell office:value-type="string" table:style-name="ce8">
            <text:p>PROFESSORA</text:p>
          </table:table-cell>
          <table:table-cell office:value-type="string" table:style-name="ce8">
            <text:p>PREFEITURA DE JARAGUA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JARAGUA ESCRIVANIA DA INFANCIA E DA JUVENTUDE E 1º DO CIVEL</text:p>
          </table:table-cell>
          <table:table-cell office:value-type="string" table:style-name="ce8">
            <text:p>PORTARIA 011 - 04/01/2017OFICIO 37 - 17/11/2016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8">
            <text:p>KELLY CHRISTINA COELHO SILVA</text:p>
          </table:table-cell>
          <table:table-cell office:value-type="string" table:style-name="ce8">
            <text:p>TRABALHADOR URBANO</text:p>
          </table:table-cell>
          <table:table-cell office:value-type="string" table:style-name="ce8">
            <text:p>PREFEITURA DE APARECID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APARECIDA DE GOIANIA SECRETARIA DA DIRETORIA DO FORO</text:p>
          </table:table-cell>
          <table:table-cell office:value-type="string" table:style-name="ce8">
            <text:p>OFICIO 045-DGPR - 17/11/2016PORTARIA "P" Nº 18 - 17/11/2016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8">
            <text:p>LEONDENIS FILADELFO DE ANDRADE</text:p>
          </table:table-cell>
          <table:table-cell office:value-type="string" table:style-name="ce8">
            <text:p>AUXILIAR ADMINISTRATIVO</text:p>
          </table:table-cell>
          <table:table-cell office:value-type="string" table:style-name="ce8">
            <text:p>PREFEITURA DE APORE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JATAI GABINETE DA DIRETORIA DO FORO</text:p>
          </table:table-cell>
          <table:table-cell office:value-type="string" table:style-name="ce8">
            <text:p>OFICIO 37/17 - 07/06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string" table:style-name="ce8">
            <text:p>LETICIA DE OLIVEIRA ALVES FONSECA</text:p>
          </table:table-cell>
          <table:table-cell office:value-type="string" table:style-name="ce8">
            <text:p>AUXILIAR ADMINISTRATIVO</text:p>
          </table:table-cell>
          <table:table-cell office:value-type="string" table:style-name="ce8">
            <text:p>PREFEITURA DE RIO VERDE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RIO VERDE 2ª VARA CIVEL</text:p>
          </table:table-cell>
          <table:table-cell office:value-type="string" table:style-name="ce8">
            <text:p>DECRETO MUNICIPAL 263/17 - 02/01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8">
            <text:p>LIVIAN SANTOS LEMES DE BRITO</text:p>
          </table:table-cell>
          <table:table-cell office:value-type="string" table:style-name="ce8">
            <text:p>ASSISTENTE DE GESTÃO ADMINISTRATIVA</text:p>
          </table:table-cell>
          <table:table-cell office:value-type="string" table:style-name="ce8">
            <text:p>SECRETARIA DE GESTAO E PLANEJAMENTO-GO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ITAUÇU</text:p>
          </table:table-cell>
          <table:table-cell office:value-type="string" table:style-name="ce8">
            <text:p>OFICIO 014-dgpr - 17/11/2016PORTARIA 3634 - 14/12/2016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8">
            <text:p>LUCILIA DE SOUZA MORAES</text:p>
          </table:table-cell>
          <table:table-cell office:value-type="string" table:style-name="ce8">
            <text:p>SERVIÇOS GERAIS</text:p>
          </table:table-cell>
          <table:table-cell office:value-type="string" table:style-name="ce8">
            <text:p>PREFEITURA DE JANDAIA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JANDAIA</text:p>
          </table:table-cell>
          <table:table-cell office:value-type="string" table:style-name="ce8">
            <text:p>PORTARIA 1887 - 05/12/2016DESPACHO DA PRESIDENCIA 363 - 24/01/2017</text:p>
          </table:table-cell>
          <table:table-cell office:value-type="date" office:date-value="2016-12-01T00:00:00" table:style-name="ce9">
            <text:p>01/12/2016</text:p>
          </table:table-cell>
          <table:table-cell table:number-columns-repeated="16375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string" table:style-name="ce8">
            <text:p>MARCIA SILVEIRA PARENTE ROSA LINO</text:p>
          </table:table-cell>
          <table:table-cell office:value-type="string" table:style-name="ce8">
            <text:p>ASSESSOR ADMINISTRATIVO</text:p>
          </table:table-cell>
          <table:table-cell office:value-type="string" table:style-name="ce8">
            <text:p>PREFEITURA DE INHUMAS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INHUMAS JUIZADO ESPECIAL CIVEL E CRIMINAL</text:p>
          </table:table-cell>
          <table:table-cell office:value-type="string" table:style-name="ce8">
            <text:p>DECRETO MUNICIPAL 192/17 - 14/06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8">
            <text:p>MARIA APARECIDA DOS ANJOS PEREIRA</text:p>
          </table:table-cell>
          <table:table-cell office:value-type="string" table:style-name="ce8">
            <text:p>AUXILIAR DE SERVICOS DIVERSOS</text:p>
          </table:table-cell>
          <table:table-cell office:value-type="string" table:style-name="ce8">
            <text:p>PREFEITURA DE APARECID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APARECIDA DE GOIANIA SECRETARIA DA DIRETORIA DO FORO</text:p>
          </table:table-cell>
          <table:table-cell office:value-type="string" table:style-name="ce8">
            <text:p>OFICIO 044-DGPR - 17/11/2016PORTARIA "P" Nº 17 - 30/01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38" table:style-name="ce11">
            <text:p>38</text:p>
          </table:table-cell>
          <table:table-cell office:value-type="string" table:style-name="ce8">
            <text:p>MARIA CLELIA DE SOUSA</text:p>
          </table:table-cell>
          <table:table-cell office:value-type="string" table:style-name="ce8">
            <text:p>TRABALHADOR DE LIMPEZA URBANA I</text:p>
          </table:table-cell>
          <table:table-cell office:value-type="string" table:style-name="ce8">
            <text:p>COMURG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ENTRO EDUCACIONAL INFANTIL</text:p>
          </table:table-cell>
          <table:table-cell office:value-type="string" table:style-name="ce8">
            <text:p>DESPACHO 020/17 - 02/03/2017OFICIO 198/17 - 08/03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39" table:style-name="ce11">
            <text:p>39</text:p>
          </table:table-cell>
          <table:table-cell office:value-type="string" table:style-name="ce8">
            <text:p>MARIA DAS GRAÇAS DELMIRO</text:p>
          </table:table-cell>
          <table:table-cell office:value-type="string" table:style-name="ce8">
            <text:p>TRABALHADOR DE LIMPEZA URBANA I</text:p>
          </table:table-cell>
          <table:table-cell office:value-type="string" table:style-name="ce8">
            <text:p>COMURG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DIVISAO DE SERVIÇOS GERAIS</text:p>
          </table:table-cell>
          <table:table-cell office:value-type="string" table:style-name="ce8">
            <text:p>DESPACHO 020/17 - 02/03/2017OFICIO 198/17 - 08/03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10">
          <table:table-cell office:value-type="float" office:value="40" table:style-name="ce11">
            <text:p>40</text:p>
          </table:table-cell>
          <table:table-cell office:value-type="string" table:style-name="ce8">
            <text:p>MARIA INES REZENDE DO CARMO</text:p>
          </table:table-cell>
          <table:table-cell office:value-type="string" table:style-name="ce8">
            <text:p>MERENDEIRA</text:p>
          </table:table-cell>
          <table:table-cell office:value-type="string" table:style-name="ce8">
            <text:p>PREFEITURA DE APARECID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GOIANIA ST BUENO - DIVISAO DE AGENTES DE PROTEÇAO DO JUIZADO DA INFANCIA E JUVENTUDE</text:p>
          </table:table-cell>
          <table:table-cell office:value-type="string" table:style-name="ce8">
            <text:p>OFICIO 044-DGPR - 17/11/2016PORTARIA "P" Nº 17 - 30/01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41" table:style-name="ce11">
            <text:p>41</text:p>
          </table:table-cell>
          <table:table-cell office:value-type="string" table:style-name="ce8">
            <text:p>MARIELLEN PEREIRA</text:p>
          </table:table-cell>
          <table:table-cell office:value-type="string" table:style-name="ce8">
            <text:p>PSICOLOGA</text:p>
          </table:table-cell>
          <table:table-cell office:value-type="string" table:style-name="ce8">
            <text:p>PREFEITURA DE MORRINHOS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GOIANIA ST BUENO - SECRETARIA DO JUIZADO DA INFANCIA E DA JUVENTUDE - CIVEL</text:p>
          </table:table-cell>
          <table:table-cell office:value-type="string" table:style-name="ce8">
            <text:p>OFICIO 033/DGPR - 17/11/2016DECRETO MUNICIPAL 023 - 11/01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8">
            <text:p>MAURO NARCISO DA COSTA</text:p>
          </table:table-cell>
          <table:table-cell office:value-type="string" table:style-name="ce8">
            <text:p>CONDUTOR DE VEÍCULOS M-2</text:p>
          </table:table-cell>
          <table:table-cell office:value-type="string" table:style-name="ce8">
            <text:p>SEC. MULHER, DES. SOCIAL, IGUAL. RACIAL, DIR. HUM. E TRABAL.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DIVISAO DE TRANSPORTES</text:p>
          </table:table-cell>
          <table:table-cell office:value-type="string" table:style-name="ce8">
            <text:p>OFICIO 018/DGPR - 17/11/2016PORTARIA 3607 - 14/12/2016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8">
            <text:p>NILCELI APARECIDA DE PAULA FERNANDES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PREFEITURA DE CACHOEIRA DOURAD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ACHOEIRA DOURADA</text:p>
          </table:table-cell>
          <table:table-cell office:value-type="string" table:style-name="ce8">
            <text:p>DECRETO MUNICIPAL 229/2017 - 05/06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4" table:style-name="ce11">
            <text:p>44</text:p>
          </table:table-cell>
          <table:table-cell office:value-type="string" table:style-name="ce8">
            <text:p>NILVA MARIA BERTOLDO</text:p>
          </table:table-cell>
          <table:table-cell office:value-type="string" table:style-name="ce8">
            <text:p>AUXILIAR DE SERVICOS DIVERSOS</text:p>
          </table:table-cell>
          <table:table-cell office:value-type="string" table:style-name="ce8">
            <text:p>PREFEITURA DE APARECID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APARECIDA DE GOIANIA GABINETE DA DIRETORIA DO FORO</text:p>
          </table:table-cell>
          <table:table-cell office:value-type="string" table:style-name="ce8">
            <text:p>OFICIO 044-DGPR - 17/11/2016PORTARIA "P" Nº 17 - 30/01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45" table:style-name="ce11">
            <text:p>45</text:p>
          </table:table-cell>
          <table:table-cell office:value-type="string" table:style-name="ce8">
            <text:p>NIVALDO DA SILVA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METROBUS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OORDENADORIA DE JUSTIÇA MOVEL</text:p>
          </table:table-cell>
          <table:table-cell office:value-type="string" table:style-name="ce8">
            <text:p>OFICIO 063/dgpr - 17/11/2016PORTARIA 3633 - 14/12/2016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46" table:style-name="ce11">
            <text:p>46</text:p>
          </table:table-cell>
          <table:table-cell office:value-type="string" table:style-name="ce8">
            <text:p>PAULO ROBERTO STANTI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PREFEITURA DE POSSE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SECRETARIA DA 6ª CAMARA CIVEL</text:p>
          </table:table-cell>
          <table:table-cell office:value-type="string" table:style-name="ce8">
            <text:p>OFICIO 029/DGPR - 17/11/2016PORTARIA 4449 - 22/11/2016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11">
          <table:table-cell office:value-type="float" office:value="47" table:style-name="ce11">
            <text:p>47</text:p>
          </table:table-cell>
          <table:table-cell office:value-type="string" table:style-name="ce8">
            <text:p>REGINA MARIA FERREIRA AZEREDO</text:p>
          </table:table-cell>
          <table:table-cell office:value-type="string" table:style-name="ce8">
            <text:p>PROFISSIONAL DE EDUCACAO II</text:p>
          </table:table-cell>
          <table:table-cell office:value-type="string" table:style-name="ce8">
            <text:p>PREFEITUR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GOIANESIA ESCRIVANIA DAS FAZ. PUBL., REG. PUBLICOS, AMBIENTAL E 2º DO CIVEL</text:p>
          </table:table-cell>
          <table:table-cell office:value-type="string" table:style-name="ce8">
            <text:p>OFICIO 104 - 18/12/2015DECRETO MUNICIPAL <text:s/>- 28/04/2016</text:p>
          </table:table-cell>
          <table:table-cell office:value-type="date" office:date-value="2016-04-28T00:00:00" table:style-name="ce9">
            <text:p>28/04/2016</text:p>
          </table:table-cell>
          <table:table-cell table:number-columns-repeated="16375"/>
        </table:table-row>
        <table:table-row table:style-name="ro9">
          <table:table-cell office:value-type="float" office:value="48" table:style-name="ce11">
            <text:p>48</text:p>
          </table:table-cell>
          <table:table-cell office:value-type="string" table:style-name="ce8">
            <text:p>RICARDO PAES SANDRE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PREFEITUR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ENTRO DE SAUDE</text:p>
          </table:table-cell>
          <table:table-cell office:value-type="string" table:style-name="ce8">
            <text:p>DECRETO MUNICIPAL 862 - 06/03/2017OFICIO 049/DGPR - 17/11/2016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49" table:style-name="ce11">
            <text:p>49</text:p>
          </table:table-cell>
          <table:table-cell office:value-type="string" table:style-name="ce8">
            <text:p>SADMAR COSTA MENDE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PREFEITUR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ENTRO DE SAUDE</text:p>
          </table:table-cell>
          <table:table-cell office:value-type="string" table:style-name="ce8">
            <text:p>DECRETO MUNICIPAL 2884 - 06/10/2017DESPACHO DA PRESIDENCIA <text:s/>- 26/10/2017</text:p>
          </table:table-cell>
          <table:table-cell office:value-type="date" office:date-value="2017-10-06T00:00:00" table:style-name="ce9">
            <text:p>06/10/2017</text:p>
          </table:table-cell>
          <table:table-cell table:number-columns-repeated="16375"/>
        </table:table-row>
        <table:table-row table:style-name="ro5">
          <table:table-cell office:value-type="float" office:value="50" table:style-name="ce11">
            <text:p>50</text:p>
          </table:table-cell>
          <table:table-cell office:value-type="string" table:style-name="ce8">
            <text:p>SALVADOR DE SOUZA MORAIS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METROBUS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OORDENADORIA DE JUSTIÇA MOVEL</text:p>
          </table:table-cell>
          <table:table-cell office:value-type="string" table:style-name="ce8">
            <text:p>OFICIO 063 - 17/11/2016PORTARIA 3633 - 14/12/2016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12">
          <table:table-cell office:value-type="float" office:value="51" table:style-name="ce11">
            <text:p>51</text:p>
          </table:table-cell>
          <table:table-cell office:value-type="string" table:style-name="ce8">
            <text:p>SEBASTIANA ALVES VILELA LEITE</text:p>
          </table:table-cell>
          <table:table-cell office:value-type="string" table:style-name="ce8">
            <text:p>TELEFONISTA ATENDENTE</text:p>
          </table:table-cell>
          <table:table-cell office:value-type="string" table:style-name="ce8">
            <text:p>PREFEITURA DE RUBIATAB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RUBIATABA GABINETE DA DIRETORIA DO FORO</text:p>
          </table:table-cell>
          <table:table-cell office:value-type="string" table:style-name="ce8">
            <text:p>DECRETO MUNICIPAL 047/2017 - 10/01/2017OFICIO 025/2016 - 17/11/2016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52" table:style-name="ce11">
            <text:p>52</text:p>
          </table:table-cell>
          <table:table-cell office:value-type="string" table:style-name="ce8">
            <text:p>SIMONE SHIRLEY DE ALMEIDA SILVA</text:p>
          </table:table-cell>
          <table:table-cell office:value-type="string" table:style-name="ce8">
            <text:p>PROFISSIONAL DE EDUCACAO II</text:p>
          </table:table-cell>
          <table:table-cell office:value-type="string" table:style-name="ce8">
            <text:p>PREFEITUR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DIRETORIA JUDICIARIA</text:p>
          </table:table-cell>
          <table:table-cell office:value-type="string" table:style-name="ce8">
            <text:p>DECRETO MUNICIPAL 817 - 24/02/2017OFICIO 049/DGPR - 17/11/2016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string" table:style-name="ce8">
            <text:p>SOLENE ROSA DE SOUSA NETO</text:p>
          </table:table-cell>
          <table:table-cell office:value-type="string" table:style-name="ce8">
            <text:p>AUXILIAR ADMINISTRATIVO</text:p>
          </table:table-cell>
          <table:table-cell office:value-type="string" table:style-name="ce8">
            <text:p>PREFEITURA DE APARECID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APARECIDA DE GOIANIA CONTADORIA</text:p>
          </table:table-cell>
          <table:table-cell office:value-type="string" table:style-name="ce8">
            <text:p>OFICIO 044-DGPR - 17/11/2016PORTARIA "P" Nº 17 - 30/01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8">
            <text:p>VAGNER JOSE DE OLIVEIRA</text:p>
          </table:table-cell>
          <table:table-cell office:value-type="string" table:style-name="ce8">
            <text:p>FISCAL DE TRIBUTOS</text:p>
          </table:table-cell>
          <table:table-cell office:value-type="string" table:style-name="ce8">
            <text:p>PREFEITURA DE JARAGUA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JARAGUA</text:p>
          </table:table-cell>
          <table:table-cell office:value-type="string" table:style-name="ce8">
            <text:p>PORTARIA 045/17 - 25/01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55" table:style-name="ce11">
            <text:p>55</text:p>
          </table:table-cell>
          <table:table-cell office:value-type="string" table:style-name="ce8">
            <text:p>WALMIR SILVA ROSA</text:p>
          </table:table-cell>
          <table:table-cell office:value-type="string" table:style-name="ce8">
            <text:p>TRABALHADOR DE LIMPEZA URBANA I</text:p>
          </table:table-cell>
          <table:table-cell office:value-type="string" table:style-name="ce8">
            <text:p>COMURG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DIVISAO DE MANUTENÇAO PREDIAL DO INTERIOR</text:p>
          </table:table-cell>
          <table:table-cell office:value-type="string" table:style-name="ce8">
            <text:p>DESPACHO 020/17 - 02/03/2017OFICIO 198/17 - 08/03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56" table:style-name="ce12">
            <text:p>56</text:p>
          </table:table-cell>
          <table:table-cell office:value-type="string" table:style-name="ce10">
            <text:p>WENNER ALVES COSTA</text:p>
          </table:table-cell>
          <table:table-cell office:value-type="string" table:style-name="ce8">
            <text:p>AUXILIAR ADMINISTRATIVO</text:p>
          </table:table-cell>
          <table:table-cell office:value-type="string" table:style-name="ce8">
            <text:p>PREFEITURA DE RIO VERDE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GOIANIA PQ LOZANDES - 1º JUIZADO ESPECIAL DA FAZENDA PUBLICA<text:s/></text:p>
          </table:table-cell>
          <table:table-cell office:value-type="string" table:style-name="ce8">
            <text:p>OFICIO 027DGPR - 17/11/2016DECRETO MUNICIPAL 234 - 19/01/2017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tal:</text:p>
          </table:table-cell>
          <table:table-cell office:value-type="float" office:value="56" table:style-name="ce7">
            <text:p>56</text:p>
          </table:table-cell>
          <table:table-cell table:number-columns-repeated="16382" table:style-name="ce1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1-09T13:49:25Z</meta:creation-date>
    <dc:date>2021-09-17T20:23:02Z</dc:date>
    <meta:print-date>2018-01-16T12:18:56Z</meta:print-date>
  </office:meta>
</office:document-meta>
</file>