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7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17-07-01T00:00:00" table:style-name="ce2">
            <text:p>07/201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ALAMO ARAUJO BELEM PEREIRA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181 - 31/03/2017DECRETO MUNICIPAL 1699 - 15/05/2017</text:p>
          </table:table-cell>
          <table:table-cell office:value-type="date" office:date-value="2017-05-15T00:00:00" table:style-name="ce7">
            <text:p>15/05/2017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ALBERLAN SOARES DA SILVA</text:p>
          </table:table-cell>
          <table:table-cell office:value-type="string" table:style-name="ce6">
            <text:p>TRABALHADOR SERV. COLET. LIMP. E CONS. AREAS PUBLICAS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SERVIÇO DE TRANSPORTE DO FORO</text:p>
          </table:table-cell>
          <table:table-cell office:value-type="string" table:style-name="ce6">
            <text:p>DESPACHO 020 - 02/03/2017OFICIO 198/20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ALEX CAMILO CARELLI</text:p>
          </table:table-cell>
          <table:table-cell office:value-type="string" table:style-name="ce6">
            <text:p>ASSESSORIA TÉCNICA I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VARA DAS FAZENDAS PUBLICAS, DE REG. PUBL. E AMBIENTAL</text:p>
          </table:table-cell>
          <table:table-cell office:value-type="string" table:style-name="ce6">
            <text:p>DECRETO MUNICIPAL 263/17 - 02/01/2017OFICIO 028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DECRETO MUNICIPAL 632/16 - 20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CAMILA DALUL MENDONCA</text:p>
          </table:table-cell>
          <table:table-cell office:value-type="string" table:style-name="ce6">
            <text:p>GESTOR JURÍDIC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VARA DE FAMILIA E SUCESSOES</text:p>
          </table:table-cell>
          <table:table-cell office:value-type="string" table:style-name="ce6">
            <text:p>OFICIO 014/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3ª VARA CRIMINAL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6">
            <text:p>CASSIA BORGES FAGUNDES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COORDENADORIA DE SERVIÇOS</text:p>
          </table:table-cell>
          <table:table-cell office:value-type="string" table:style-name="ce6">
            <text:p>PORTARIA 088 - 02/05/2013</text:p>
          </table:table-cell>
          <table:table-cell office:value-type="date" office:date-value="2013-01-01T00:00:00" table:style-name="ce7">
            <text:p>01/01/2013</text:p>
          </table:table-cell>
          <table:table-cell table:number-columns-repeated="1637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ESCRIVANIA DAS FAZENDAS PUBLICAS, REGISTROS PUBLICOS, AMBIENTAL E 2º DO CIVEL</text:p>
          </table:table-cell>
          <table:table-cell office:value-type="string" table:style-name="ce6">
            <text:p>DECRETO MUNICIPAL 193/17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CONSTANTINO ALVES RIBEIRO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TRIBUNAL DE JUSTICA-TO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SETOR INTERDISCIPLINAR PENAL</text:p>
          </table:table-cell>
          <table:table-cell office:value-type="string" table:style-name="ce6">
            <text:p>OFICIO 010/DGPR - 17/11/2016OFICIO 1752 - 29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CRISTIANE DE SOUZA MACHADO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OFICIO 027 - 17/11/2016DECRETO MUNICIPAL 203 - 16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18/DGPR - 17/11/2016PORTARIA 3607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DANIELLA DE CARVALHO PORTAL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SECRETARIA DA SAUDE DO ESTADO DE GOI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PORTARIA 1321 - 07/06/2017</text:p>
          </table:table-cell>
          <table:table-cell office:value-type="date" office:date-value="2017-06-12T00:00:00" table:style-name="ce7">
            <text:p>12/06/2017</text:p>
          </table:table-cell>
          <table:table-cell table:number-columns-repeated="16375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DENILZE VILELA DE SOUZA CAETANO</text:p>
          </table:table-cell>
          <table:table-cell office:value-type="string" table:style-name="ce6">
            <text:p>GESTOR DE PLANEJAMENTO E ORÇAMENT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COORDENADORIA ADMINISTRATIVA DO FORO CRIMINAL</text:p>
          </table:table-cell>
          <table:table-cell office:value-type="string" table:style-name="ce6">
            <text:p>OFICIO 014/DGPR - 17/11/2016PORTARIA 3.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6">
            <text:p>DENISE PRADO DE ALENCAR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ANALISE E PROCESSAMENTO DE AUTOS</text:p>
          </table:table-cell>
          <table:table-cell office:value-type="string" table:style-name="ce6">
            <text:p>DECRETO MUNICIPAL 817 - 24/02/2017OFICIO 049/DGPR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EDUARDO JAMES DE MORA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DECRETO MUNICIPAL 841/17 - 03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style-name="ce6">
            <text:p>EDUARDO VILELA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SECRETARIA DA SAUDE DO ESTADO DE GOI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182 - 31/03/2017PORTARIA 1321 - 07/06/2017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75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EDVANIA RODRIGUES CUNH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office:value-type="string" table:style-name="ce6">
            <text:p>OFICIO 024/DGPR - 17/11/2016OFICIO 021 - 11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DESPACHO DA PRESIDENCIA <text:s/>- 10/01/2017PORTARIA 09 - 06/01/2017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75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FERNANDO NUNES ROCHA</text:p>
          </table:table-cell>
          <table:table-cell office:value-type="string" table:style-name="ce6">
            <text:p>GESTOR DE TECNOLOGIA DA INFORMAÇÃ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URUANA GABINETE DA DIRETORIA DO FORO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GLEDSON CLAUDIO AMORIM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DECRETO MUNICIPAL 1699 - 15/05/2017OFICIO 181 - 31/03/2017</text:p>
          </table:table-cell>
          <table:table-cell office:value-type="date" office:date-value="2017-05-15T00:00:00" table:style-name="ce7">
            <text:p>15/05/2017</text:p>
          </table:table-cell>
          <table:table-cell table:number-columns-repeated="16375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JAIR LUIZ DA SILV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JOAQUIM BRITO DE LEM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OPERAÇÕES TECNICAS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6">
            <text:p>JOSE CARLOS PEREIRA DA VITÓRIA JUNIOR</text:p>
          </table:table-cell>
          <table:table-cell office:value-type="string" table:style-name="ce6">
            <text:p>ANALISTA DE GESTÃO ADMINISTRATIVA</text:p>
          </table:table-cell>
          <table:table-cell office:value-type="string" table:style-name="ce6">
            <text:p>SECRETARIA DO MEIO AMBIENTE E RECURSOS HIDRICO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CONTABILIDADE</text:p>
          </table:table-cell>
          <table:table-cell office:value-type="string" table:style-name="ce6">
            <text:p>PORTARIA 1621 - 27/06/2017OFICIO <text:s/>- 29/05/2017</text:p>
          </table:table-cell>
          <table:table-cell office:value-type="date" office:date-value="2017-07-01T00:00:00" table:style-name="ce7">
            <text:p>01/07/2017</text:p>
          </table:table-cell>
          <table:table-cell table:number-columns-repeated="16375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string" table:style-name="ce6">
            <text:p>JOSE MAURICIO VIEIRA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DECRETO MUNICIPAL 2754 - 12/11/2015OFICIO 081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JOSE OSCAR SER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1ª VARA CIVEL, CRIMINAL E DA INFANCIA E DA JUVENTUDE</text:p>
          </table:table-cell>
          <table:table-cell office:value-type="string" table:style-name="ce6">
            <text:p>OFICIO 037/DGPR - 17/11/2016PORTARIA 010 - 04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JOSE RICARDO BORRAS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EXECUCAO ORCAMENTARIA E FINANCEIRA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32" table:style-name="ce6">
            <text:p>32</text:p>
          </table:table-cell>
          <table:table-cell office:value-type="string" table:style-name="ce6">
            <text:p>KAMILA AUGUSTA REIS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PORTARIA 011 - 04/01/2017OFICIO 37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KEILA DE JESUS FARIA<text:s/>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ESCRIVANIA DA VARA DA FAZENDA PUBLICA ESTADUAL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KELLY CHRISTINA COELHO SILVA</text:p>
          </table:table-cell>
          <table:table-cell office:value-type="string" table:style-name="ce6">
            <text:p>TRABALHADOR URBAN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045-DGPR - 17/11/2016PORTARIA "P" Nº 18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LEONDENIS FILADELFO DE ANDRADE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ORE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TAI GABINETE DA DIRETORIA DO FORO</text:p>
          </table:table-cell>
          <table:table-cell office:value-type="string" table:style-name="ce6">
            <text:p>OFICIO 37/17 - 07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LETICIA DE OLIVEIRA ALVES FONSEC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2ª VARA CIVEL</text:p>
          </table:table-cell>
          <table:table-cell office:value-type="string" table:style-name="ce6">
            <text:p>DECRETO MUNICIPAL 263/17 - 02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LIVIAN SANTOS LEMES DE BRITO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AUÇU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38" table:style-name="ce6">
            <text:p>38</text:p>
          </table:table-cell>
          <table:table-cell office:value-type="string" table:style-name="ce6">
            <text:p>LUCILIA DE SOUZA MORAES</text:p>
          </table:table-cell>
          <table:table-cell office:value-type="string" table:style-name="ce6">
            <text:p>SERVIÇOS GERAIS</text:p>
          </table:table-cell>
          <table:table-cell office:value-type="string" table:style-name="ce6">
            <text:p>PREFEITURA DE JANDAI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NDAIA</text:p>
          </table:table-cell>
          <table:table-cell office:value-type="string" table:style-name="ce6">
            <text:p>PORTARIA 1887 - 05/12/2016DESPACHO DA PRESIDENCIA 363 - 24/01/2017</text:p>
          </table:table-cell>
          <table:table-cell office:value-type="date" office:date-value="2016-12-01T00:00:00" table:style-name="ce7">
            <text:p>01/12/2016</text:p>
          </table:table-cell>
          <table:table-cell table:number-columns-repeated="16375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LUCIO DIVINO ADORN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015/DGPR - 17/11/2016PORTARIA 3.632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office:value-type="string" table:style-name="ce6">
            <text:p>DECRETO MUNICIPAL 192/17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MARIA APARECIDA DOS ANJOS PEREIRA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PROTOCOLO JUDICIAL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MARIA CLELIA DE SOU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6">
            <text:p>MARIA DA CONCEICAO PEREIRA LIM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MARIA DAS GRAÇAS DELMIRO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6">
            <text:p>MARIA INES REZENDE DO CARMO</text:p>
          </table:table-cell>
          <table:table-cell office:value-type="string" table:style-name="ce6">
            <text:p>MERENDEIR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DIVISAO DE AGENTES DE PROTEÇAO DO JUIZADO DA INFANCIA E JUVENTUDE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style-name="ce6">
            <text:p>MARIELLEN PEREIRA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MORRINH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33/DGPR - 17/11/2016DECRETO MUNICIPAL 023 - 11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CONDUTOR DE VEÍCULOS M-2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018/DGPR - 17/11/2016PORTARIA 3607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NILCELI APARECIDA DE PAULA FERNANDE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CHOEIRA DOURADA</text:p>
          </table:table-cell>
          <table:table-cell office:value-type="string" table:style-name="ce6">
            <text:p>DECRETO MUNICIPAL 229/2017 - 05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6">
            <text:p>PAULO ROBERTO STANTI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POSS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CRETARIA DA 6ª CAMARA CIVEL</text:p>
          </table:table-cell>
          <table:table-cell office:value-type="string" table:style-name="ce6">
            <text:p>OFICIO 029/DGPR - 17/11/2016PORTARIA 4449 - 22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PAULO SERGIO DE OLIVEIRA CRUVINEL</text:p>
          </table:table-cell>
          <table:table-cell office:value-type="string" table:style-name="ce6">
            <text:p>AGENTE DE PROCURADORIA</text:p>
          </table:table-cell>
          <table:table-cell office:value-type="string" table:style-name="ce6">
            <text:p>PROCURADORIA GERAL DO ESTAD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DIVISAO DE DISTRIBUICAO DE MANDADOS DO FORO</text:p>
          </table:table-cell>
          <table:table-cell office:value-type="string" table:style-name="ce6">
            <text:p>OFICIO 020/DGPR - 17/11/2016PORTARIA 3.62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style-name="ce6">
            <text:p>RAIMUNDO JOSE DA SILVA FILHO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ARQUIVO JUDICIAL</text:p>
          </table:table-cell>
          <table:table-cell office:value-type="string" table:style-name="ce6">
            <text:p>OFICIO 160 - 25/02/2016DESPACHO DA DIRETORIA GERAL 2184 - 29/04/2016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75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104 - 18/12/2015DECRETO MUNICIPAL <text:s/>- 28/04/2016</text:p>
          </table:table-cell>
          <table:table-cell office:value-type="date" office:date-value="2016-04-28T00:00:00" table:style-name="ce7">
            <text:p>28/04/2016</text:p>
          </table:table-cell>
          <table:table-cell table:number-columns-repeated="16375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style-name="ce6">
            <text:p>RICARDO PAES SANDRE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DECRETO MUNICIPAL 862 - 06/03/2017OFICIO 049/DGPR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RONALDO ALVES DOS REI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15/dgpr - 17/11/2016PORTARIA 3.632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57" table:style-name="ce6">
            <text:p>57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58" table:style-name="ce6">
            <text:p>58</text:p>
          </table:table-cell>
          <table:table-cell office:value-type="string" table:style-name="ce6">
            <text:p>SANDRA ALVES DE OLIVEIRA CAMILO</text:p>
          </table:table-cell>
          <table:table-cell office:value-type="string" table:style-name="ce6">
            <text:p>PROFESSOR P.E. - I</text:p>
          </table:table-cell>
          <table:table-cell office:value-type="string" table:style-name="ce6">
            <text:p>PREFEITURA DE NIQUELAND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NIQUELANDIA</text:p>
          </table:table-cell>
          <table:table-cell office:value-type="string" table:style-name="ce6">
            <text:p>DECRETO MUNICIPAL 459 - 11/11/2015OFICIO 099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office:value-type="string" table:style-name="ce6">
            <text:p>DECRETO MUNICIPAL 047/2017 - 10/01/2017OFICIO 025/2016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SOLANGE ROSA DE SOUZA OLIVEIR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ESCRIVANIA DA 1ª VARA CIVEL<text:s/>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NTADORIA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6">
            <text:p>TANIA FLEURY CURADO</text:p>
          </table:table-cell>
          <table:table-cell office:value-type="string" table:style-name="ce6">
            <text:p>PROFESSOR IV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</text:p>
          </table:table-cell>
          <table:table-cell office:value-type="string" table:style-name="ce6">
            <text:p>OFICIO 015/DGPR - 17/11/2016PORTARIA 3.632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string" table:style-name="ce6">
            <text:p>VAGNER JOSE DE OLIVEIRA</text:p>
          </table:table-cell>
          <table:table-cell office:value-type="string" table:style-name="ce6">
            <text:p>FISCAL DE TRIBUTOS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PORTARIA 045/17 - 25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WALMIR SILVA RO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65" table:style-name="ce8">
            <text:p>65</text:p>
          </table:table-cell>
          <table:table-cell office:value-type="string" table:style-name="ce8">
            <text:p>WENNER ALVES COST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1º JUIZADO ESPECIAL DA FAZENDA PUBLICA<text:s/></text:p>
          </table:table-cell>
          <table:table-cell office:value-type="string" table:style-name="ce6">
            <text:p>OFICIO 027DGPR - 17/11/2016DECRETO MUNICIPAL 234 - 19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otal:</text:p>
          </table:table-cell>
          <table:table-cell office:value-type="float" office:value="65" table:style-name="ce10">
            <text:p>65</text:p>
          </table:table-cell>
          <table:table-cell table:number-columns-repeated="16382" table:style-name="ce1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8-23T12:12:26Z</meta:creation-date>
    <dc:date>2021-09-17T20:20:39Z</dc:date>
    <meta:print-date>2017-09-04T19:29:16Z</meta:print-date>
  </office:meta>
</office:document-meta>
</file>