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19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68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Mês/Ano de Referência</text:p>
          </table:table-cell>
          <table:covered-table-cell/>
          <table:table-cell office:value-type="date" office:date-value="2017-06-01T00:00:00" table:style-name="ce3">
            <text:p>06/2017</text:p>
          </table:table-cell>
          <table:table-cell table:style-name="ce9"/>
          <table:table-cell table:number-columns-repeated="2" table:style-name="ce2"/>
          <table:table-cell table:number-columns-repeated="3" table:style-name="ce9"/>
          <table:table-cell table:number-columns-repeated="16375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6">
            <text:p>ALAMO ARAUJO BELEM PEREIRA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181 - 31/03/2017DECRETO MUNICIPAL 1699 - 15/05/2017</text:p>
          </table:table-cell>
          <table:table-cell office:value-type="date" office:date-value="2017-05-15T00:00:00" table:style-name="ce10">
            <text:p>15/05/2017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GOIANIA PQ LOZANDES - SERVIÇO DE TRANSPORTE DO FORO</text:p>
          </table:table-cell>
          <table:table-cell office:value-type="string" table:style-name="ce6">
            <text:p>DESPACHO 020 - 02/03/2017OFICIO 198/2017 - 08/03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6">
            <text:p>ALEX CAMILO CARELLI</text:p>
          </table:table-cell>
          <table:table-cell office:value-type="string" table:style-name="ce6">
            <text:p>ASSESSORIA TÉCNICA I</text:p>
          </table:table-cell>
          <table:table-cell office:value-type="string" table:style-name="ce6">
            <text:p>PREFEITURA DE RIO VERDE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RIO VERDE VARA DAS FAZENDAS PUBLICAS, DE REG. PUBL. E AMBIENTAL</text:p>
          </table:table-cell>
          <table:table-cell office:value-type="string" table:style-name="ce6">
            <text:p>DECRETO MUNICIPAL 263/17 - 02/01/2017OFICIO 028 - 17/11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ISRAELANDIA</text:p>
          </table:table-cell>
          <table:table-cell table:style-name="ce6"/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014/dgpr - 17/11/2016PORTARIA 3634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APARECIDA DE GOIANIA 3ª VARA CRIMINAL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6">
            <text:p>CASSIA BORGES FAGUNDES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ITUMBIARA COORDENADORIA DE SERVIÇOS</text:p>
          </table:table-cell>
          <table:table-cell office:value-type="string" table:style-name="ce6">
            <text:p>PORTARIA 088 - 02/05/2013</text:p>
          </table:table-cell>
          <table:table-cell office:value-type="date" office:date-value="2013-01-01T00:00:00" table:style-name="ce10">
            <text:p>01/01/201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INHUMAS ESCRIVANIA DAS FAZENDAS PUBLICAS, REGISTROS PUBLICOS, AMBIENTAL E 2º DO CIVEL</text:p>
          </table:table-cell>
          <table:table-cell office:value-type="string" table:style-name="ce6">
            <text:p>DECRETO MUNICIPAL 193/17 - 14/06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6">
            <text:p>CONSTANTINO ALVES RIBEIRO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TRIBUNAL DE JUSTICA-T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GOIANIA JD GOIAS - SETOR INTERDISCIPLINAR PENAL</text:p>
          </table:table-cell>
          <table:table-cell office:value-type="string" table:style-name="ce6">
            <text:p>OFICIO 010/DGPR - 17/11/2016OFICIO 1752 - 29/11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027 - 17/11/2016DECRETO MUNICIPAL 203 - 16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6">
            <text:p>DANIELLA DE CARVALHO PORTAL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 DO ESTADO DE GOIAS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PORTARIA 1321 - 07/06/2017</text:p>
          </table:table-cell>
          <table:table-cell office:value-type="date" office:date-value="2017-06-12T00:00:00" table:style-name="ce10">
            <text:p>12/06/2017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6">
            <text:p>DENILZE VILELA DE SOUZA CAETANO</text:p>
          </table:table-cell>
          <table:table-cell office:value-type="string" table:style-name="ce6">
            <text:p>GESTOR DE PLANEJAMENTO E ORÇAMENT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GOIANIA JD GOIAS - COORDENADORIA ADMINISTRATIVA DO FORO CRIMINAL</text:p>
          </table:table-cell>
          <table:table-cell office:value-type="string" table:style-name="ce6">
            <text:p>OFICIO 014/DGPR - 17/11/2016PORTARIA 3.634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DIVISAO DE ANALISE E PROCESSAMENTO DE AUTOS</text:p>
          </table:table-cell>
          <table:table-cell office:value-type="string" table:style-name="ce6">
            <text:p>DECRETO MUNICIPAL 817 - 24/02/2017OFICIO 049/DGPR - 17/11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17" table:style-name="ce11">
            <text:p>17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DECRETO MUNICIPAL 841/17 - 03/03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6">
            <text:p>EDVANIA RODRIGUES CUNH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024/DGPR - 17/11/2016OFICIO 021 - 11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DESPACHO DA PRESIDENCIA <text:s/>- 10/01/2017PORTARIA 09 - 06/01/2017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URUANA GABINETE DA DIRETORIA DO FORO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6">
            <text:p>GLEDSON CLAUDIO AMORIM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1699 - 15/05/2017OFICIO 181 - 31/03/2017</text:p>
          </table:table-cell>
          <table:table-cell office:value-type="date" office:date-value="2017-05-15T00:00:00" table:style-name="ce10">
            <text:p>15/05/2017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DIVISAO DE OPERAÇÕES TECNICAS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27" table:style-name="ce11">
            <text:p>27</text:p>
          </table:table-cell>
          <table:table-cell office:value-type="string" table:style-name="ce6">
            <text:p>JOSE MAURICIO VIEIRA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CRETO MUNICIPAL 2754 - 12/11/2015OFICIO 081/DGPR pedido - 14/12/2015</text:p>
          </table:table-cell>
          <table:table-cell office:value-type="date" office:date-value="2016-01-01T00:00:00" table:style-name="ce10">
            <text:p>01/01/2016</text:p>
          </table:table-cell>
          <table:table-cell table:number-columns-repeated="16375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JARAGUA 1ª VARA CIVEL, CRIMINAL E DA INFANCIA E DA JUVENTUDE</text:p>
          </table:table-cell>
          <table:table-cell office:value-type="string" table:style-name="ce6">
            <text:p>OFICIO 037/DGPR - 17/11/2016PORTARIA 010 - 04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DIVISAO DE EXECUCAO ORCAMENTARIA E FINANCEIRA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30" table:style-name="ce11">
            <text:p>30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table:style-name="ce6"/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6">
            <text:p>KEILA DE JESUS FARIA<text:s/>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APARECIDA DE GOIANIA ESCRIVANIA DA VARA DA FAZENDA PUBLICA ESTADUAL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6">
            <text:p>KELLY CHRISTINA COELHO SILVA</text:p>
          </table:table-cell>
          <table:table-cell office:value-type="string" table:style-name="ce6">
            <text:p>TRABALHADOR URBAN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045-DGPR - 17/11/2016PORTARIA "P" Nº 18 - 17/11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6">
            <text:p>LEONDENIS FILADELFO DE ANDRADE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ORE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JATAI GABINETE DA DIRETORIA DO FORO</text:p>
          </table:table-cell>
          <table:table-cell office:value-type="string" table:style-name="ce6">
            <text:p>OFICIO 37/17 - 07/06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34" table:style-name="ce11">
            <text:p>34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DECRETO MUNICIPAL 263/17 - 02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6">
            <text:p>LIVIAN SANTOS LEMES DE BRITO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ITAUÇU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6">
            <text:p>LUCILIA DE SOUZA MORAES</text:p>
          </table:table-cell>
          <table:table-cell office:value-type="string" table:style-name="ce6">
            <text:p>SERVIÇOS GERAIS</text:p>
          </table:table-cell>
          <table:table-cell office:value-type="string" table:style-name="ce6">
            <text:p>PREFEITURA DE JANDAIA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JANDAIA</text:p>
          </table:table-cell>
          <table:table-cell office:value-type="string" table:style-name="ce6">
            <text:p>PORTARIA 1887 - 05/12/2016DESPACHO DA PRESIDENCIA 363 - 24/01/2017</text:p>
          </table:table-cell>
          <table:table-cell office:value-type="date" office:date-value="2016-12-01T00:00:00" table:style-name="ce10">
            <text:p>01/12/2016</text:p>
          </table:table-cell>
          <table:table-cell table:number-columns-repeated="16375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6">
            <text:p>LUCIO DIVINO ADORN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38" table:style-name="ce11">
            <text:p>38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DECRETO MUNICIPAL 192/17 - 14/06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APARECIDA DE GOIANIA PROTOCOLO JUDICIAL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6">
            <text:p>MARIA DA CONCEICAO PEREIRA LIM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style-name="ce6">
            <text:p>MARIA DAS GRAÇAS DELMIRO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6">
            <text:p>MARIA INES REZENDE DO CARMO</text:p>
          </table:table-cell>
          <table:table-cell office:value-type="string" table:style-name="ce6">
            <text:p>MERENDEIR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GOIANIA ST BUENO - DIVISAO DE AGENTES DE PROTEÇAO DO JUIZADO DA INFANCIA E JUVENTUDE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33/DGPR - 17/11/2016DECRETO MUNICIPAL 023 - 11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CONDUTOR DE VEÍCULOS M-2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029/DGPR - 17/11/2016PORTARIA 4449 - 22/11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6">
            <text:p>PAULO SERGIO DE OLIVEIRA CRUVINEL</text:p>
          </table:table-cell>
          <table:table-cell office:value-type="string" table:style-name="ce6">
            <text:p>AGENTE DE PROCURADORIA</text:p>
          </table:table-cell>
          <table:table-cell office:value-type="string" table:style-name="ce6">
            <text:p>PROCURADORIA GERAL DO ESTADO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GOIANIA JD GOIAS - DIVISAO DE DISTRIBUICAO DE MANDADOS DO FORO</text:p>
          </table:table-cell>
          <table:table-cell office:value-type="string" table:style-name="ce6">
            <text:p>OFICIO 020/DGPR - 17/11/2016PORTARIA 3.624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6">
            <text:p>RAIMUNDO JOSE DA SILVA FILHO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APARECIDA DE GOIANIA ARQUIVO JUDICIAL</text:p>
          </table:table-cell>
          <table:table-cell office:value-type="string" table:style-name="ce6">
            <text:p>OFICIO 160 - 25/02/2016DESPACHO DA DIRETORIA GERAL 2184 - 29/04/2016</text:p>
          </table:table-cell>
          <table:table-cell office:value-type="date" office:date-value="2016-04-01T00:00:00" table:style-name="ce10">
            <text:p>01/04/2016</text:p>
          </table:table-cell>
          <table:table-cell table:number-columns-repeated="16375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104 - 18/12/2015DECRETO MUNICIPAL <text:s/>- 28/04/2016</text:p>
          </table:table-cell>
          <table:table-cell office:value-type="date" office:date-value="2016-04-28T00:00:00" table:style-name="ce10">
            <text:p>28/04/2016</text:p>
          </table:table-cell>
          <table:table-cell table:number-columns-repeated="16375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862 - 06/03/2017OFICIO 049/DGPR - 17/11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6">
            <text:p>RONALDO ALVES DOS REI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54" table:style-name="ce11">
            <text:p>54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 - 17/11/2016PORTARIA 3633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55" table:style-name="ce11">
            <text:p>55</text:p>
          </table:table-cell>
          <table:table-cell office:value-type="string" table:style-name="ce6">
            <text:p>SANDRA ALVES DE OLIVEIRA CAMILO</text:p>
          </table:table-cell>
          <table:table-cell office:value-type="string" table:style-name="ce6">
            <text:p>PROFESSOR P.E. - I</text:p>
          </table:table-cell>
          <table:table-cell office:value-type="string" table:style-name="ce6">
            <text:p>PREFEITURA DE NIQUELAND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NIQUELANDIA</text:p>
          </table:table-cell>
          <table:table-cell office:value-type="string" table:style-name="ce6">
            <text:p>DECRETO MUNICIPAL 459 - 11/11/2015OFICIO 099/DGPR pedido - 14/12/2015</text:p>
          </table:table-cell>
          <table:table-cell office:value-type="date" office:date-value="2016-01-01T00:00:00" table:style-name="ce10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table:style-name="ce6"/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6">
            <text:p>SOLANGE ROSA DE SOUZA OLIVEIR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APARECIDA DE GOIANIA ESCRIVANIA DA 1ª VARA CIVEL<text:s/>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6">
            <text:p>TANIA FLEURY CURADO</text:p>
          </table:table-cell>
          <table:table-cell office:value-type="string" table:style-name="ce6">
            <text:p>PROFESSOR IV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ITUMBIARA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JARAGUA</text:p>
          </table:table-cell>
          <table:table-cell table:style-name="ce6"/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62" table:style-name="ce12">
            <text:p>62</text:p>
          </table:table-cell>
          <table:table-cell office:value-type="string" table:style-name="ce7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027DGPR - 17/11/2016DECRETO MUNICIPAL 234 - 19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al:</text:p>
          </table:table-cell>
          <table:table-cell office:value-type="float" office:value="62" table:style-name="ce8">
            <text:p>62</text:p>
          </table:table-cell>
          <table:table-cell table:number-columns-repeated="2" table:style-name="ce9"/>
          <table:table-cell table:number-columns-repeated="2" table:style-name="ce2"/>
          <table:table-cell table:number-columns-repeated="3" table:style-name="ce9"/>
          <table:table-cell table:number-columns-repeated="16375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7-11T13:13:39Z</meta:creation-date>
    <dc:date>2021-09-17T20:20:56Z</dc:date>
    <meta:print-date>2017-07-11T17:09:04Z</meta:print-date>
  </office:meta>
</office:document-meta>
</file>