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top" fo:background-color="#CCFF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9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ANEXO VII - 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Mês/Ano de Referência</text:p>
          </table:table-cell>
          <table:covered-table-cell/>
          <table:table-cell office:value-type="date" office:date-value="2017-03-01T00:00:00" table:style-name="ce11">
            <text:p>03/2017</text:p>
          </table:table-cell>
          <table:table-cell table:number-columns-repeated="5" table:style-name="ce10"/>
          <table:table-cell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3"/>
          <table:table-cell office:value-type="string" table:style-name="ce2">
            <text:p>Nome</text:p>
          </table:table-cell>
          <table:table-cell office:value-type="string" table:style-name="ce3">
            <text:p>Cargo ou emprego efetivo</text:p>
          </table:table-cell>
          <table:table-cell office:value-type="string" table:style-name="ce3">
            <text:p>Órgão de Origem</text:p>
          </table:table-cell>
          <table:table-cell office:value-type="string" table:style-name="ce3">
            <text:p>Poder</text:p>
          </table:table-cell>
          <table:table-cell office:value-type="string" table:style-name="ce3">
            <text:p>Regime Jurídico</text:p>
          </table:table-cell>
          <table:table-cell office:value-type="string" table:style-name="ce3">
            <text:p>Lotação no Órgão</text:p>
          </table:table-cell>
          <table:table-cell office:value-type="string" table:style-name="ce3">
            <text:p>Instrumento de Sessão</text:p>
          </table:table-cell>
          <table:table-cell office:value-type="string" table:style-name="ce3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ALBERLAN SOARES DA SILVA</text:p>
          </table:table-cell>
          <table:table-cell office:value-type="string" table:style-name="ce8">
            <text:p>TRABALHADOR SERV. COLET. LIMP. E CONS. AREAS PUBLICAS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PQ LOZANDES - SERVIÇO DE TRANSPORTE DO FORO</text:p>
          </table:table-cell>
          <table:table-cell office:value-type="string" table:style-name="ce8">
            <text:p>DECRETO MUNICIPAL 2754 - 12/11/2015OFICIO 080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5">
            <text:p>ALEX CAMILO CARELLI</text:p>
          </table:table-cell>
          <table:table-cell office:value-type="string" table:style-name="ce8">
            <text:p>ASSESSORIA TÉCNICA I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IO VERDE VARA DAS FAZENDAS PUBLICAS, DE REG. PUBL. E AMBIENTAL</text:p>
          </table:table-cell>
          <table:table-cell office:value-type="string" table:style-name="ce4">
            <text:p>OFICIO 069/DGPR - 14/12/2015DECRETO MUNICIPAL 1.722 - 04/10/2016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5">
            <text:p>ARIANE COSTA BARIANI</text:p>
          </table:table-cell>
          <table:table-cell office:value-type="string" table:style-name="ce8">
            <text:p>ANALISTA AMBIENTAL - BIOLOGIA</text:p>
          </table:table-cell>
          <table:table-cell office:value-type="string" table:style-name="ce8">
            <text:p>PREFEITURA DE SAO LUIS DE MONTES BELO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SRAELANDIA</text:p>
          </table:table-cell>
          <table:table-cell office:value-type="string" table:style-name="ce4">
            <text:p>DECRETO MUNICIPAL 426 - 19/08/2016DESPACHO DA PRESIDENCIA 3686 - 15/08/2016</text:p>
          </table:table-cell>
          <table:table-cell office:value-type="date" office:date-value="2016-09-01T00:00:00" table:style-name="ce12">
            <text:p>01/09/2016</text:p>
          </table:table-cell>
          <table:table-cell table:number-columns-repeated="16375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5">
            <text:p>CAMILA DALUL MENDONCA</text:p>
          </table:table-cell>
          <table:table-cell office:value-type="string" table:style-name="ce8">
            <text:p>GESTOR JURÍDICO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UMBIARA VARA DE FAMILIA E SUCESSOES</text:p>
          </table:table-cell>
          <table:table-cell office:value-type="string" table:style-name="ce4">
            <text:p>OFICIO 014/dgpr - 17/11/2016PORTARIA 3634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5">
            <text:p>CARMECY CONCEICAO BATISTA DOS REIS</text:p>
          </table:table-cell>
          <table:table-cell office:value-type="string" table:style-name="ce8">
            <text:p>ASSISTENTE DE ATIVIDADE ADMINISTRATIVA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3ª VARA CRIMINAL</text:p>
          </table:table-cell>
          <table:table-cell office:value-type="string" table:style-name="ce4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5">
            <text:p>CARMINA RIBEIRO LIMA<text:s/></text:p>
          </table:table-cell>
          <table:table-cell office:value-type="string" table:style-name="ce8">
            <text:p>AGENTE DE APOIO EDUCACIONAL III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EDUCACIONAL INFANTIL</text:p>
          </table:table-cell>
          <table:table-cell office:value-type="string" table:style-name="ce4">
            <text:p>DECRETO MUNICIPAL 816 - 24/02/2017</text:p>
          </table:table-cell>
          <table:table-cell office:value-type="date" office:date-value="2017-02-24T00:00:00" table:style-name="ce12">
            <text:p>24/02/2017</text:p>
          </table:table-cell>
          <table:table-cell table:number-columns-repeated="16375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5">
            <text:p>CASSIA BORGES FAGUNDES</text:p>
          </table:table-cell>
          <table:table-cell office:value-type="string" table:style-name="ce8">
            <text:p>ASSESSOR DE GABINETE</text:p>
          </table:table-cell>
          <table:table-cell office:value-type="string" table:style-name="ce8">
            <text:p>PREFEITURA DE CACHOEIRA DOURAD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UMBIARA COORDENADORIA DE SERVIÇOS</text:p>
          </table:table-cell>
          <table:table-cell office:value-type="string" table:style-name="ce4">
            <text:p>PORTARIA 088 - 02/05/2013</text:p>
          </table:table-cell>
          <table:table-cell office:value-type="date" office:date-value="2013-01-01T00:00:00" table:style-name="ce12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5">
            <text:p>CASSIA MARIA DE OLIVEIRA GONCALVES</text:p>
          </table:table-cell>
          <table:table-cell office:value-type="string" table:style-name="ce8">
            <text:p>ASSESSOR - A</text:p>
          </table:table-cell>
          <table:table-cell office:value-type="string" table:style-name="ce8">
            <text:p>PREFEITURA DE INHUM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NHUMAS ESCRIVANIA DAS FAZENDAS PUBLICAS, REGISTROS PUBLICOS, AMBIENTAL E 2º DO CIVEL</text:p>
          </table:table-cell>
          <table:table-cell office:value-type="string" table:style-name="ce4">
            <text:p>PORTARIA 033 - 07/02/2013</text:p>
          </table:table-cell>
          <table:table-cell office:value-type="date" office:date-value="2013-01-01T00:00:00" table:style-name="ce12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5">
            <text:p>CLAUDIVINA BATISTA ROSA</text:p>
          </table:table-cell>
          <table:table-cell office:value-type="string" table:style-name="ce8">
            <text:p>AUXILIAR OPERACIONAL</text:p>
          </table:table-cell>
          <table:table-cell office:value-type="string" table:style-name="ce8">
            <text:p>IQUEG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CONTRATADO CLT - INSS</text:p>
          </table:table-cell>
          <table:table-cell office:value-type="string" table:style-name="ce8">
            <text:p>ESCOLA JUDICIAL DO TRIBUNAL DE JUSTIÇA DO ESTADO DE GOIAS - EJUG</text:p>
          </table:table-cell>
          <table:table-cell office:value-type="string" table:style-name="ce8">
            <text:p>OFICIO 064/DGPR - 17/11/2016PORTARIA 3.669 - 15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5">
            <text:p>CLEITON RIBEIRO DOS SANTO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PREFEITURA DE RUBIATAB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OFICIO 026 - 17/11/2016DECRETO MUNICIPAL 040 - 02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5">
            <text:p>CONSTANTINO ALVES RIBEIRO</text:p>
          </table:table-cell>
          <table:table-cell office:value-type="string" table:style-name="ce8">
            <text:p>ANALISTA JUDICIARIO</text:p>
          </table:table-cell>
          <table:table-cell office:value-type="string" table:style-name="ce8">
            <text:p>TRIBUNAL DE JUSTICA-TO</text:p>
          </table:table-cell>
          <table:table-cell office:value-type="string" table:style-name="ce8">
            <text:p>JUDICIA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JD GOIAS - SETOR INTERDISCIPLINAR PENAL</text:p>
          </table:table-cell>
          <table:table-cell office:value-type="string" table:style-name="ce8">
            <text:p>OFICIO 010/DGPR - 17/11/2016OFICIO 1752 - 29/11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5">
            <text:p>CRISTIANE DE SOUZA MACHADO</text:p>
          </table:table-cell>
          <table:table-cell office:value-type="string" table:style-name="ce8">
            <text:p>PSICOLOGA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IO VERDE</text:p>
          </table:table-cell>
          <table:table-cell office:value-type="string" table:style-name="ce8">
            <text:p>OFICIO 027 - 17/11/2016DECRETO MUNICIPAL 203 - 16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5">
            <text:p>CRISTIANE MARIA CRUVINEL LEÃO E SILVA</text:p>
          </table:table-cell>
          <table:table-cell office:value-type="string" table:style-name="ce8">
            <text:p>ANALISTA DE POLITICAS DE ASSISTÊNCIA SOCIAL</text:p>
          </table:table-cell>
          <table:table-cell office:value-type="string" table:style-name="ce8">
            <text:p>SEC. MULHER, DES. SOCIAL, IGUAL. RACIAL, DIR. HUM. E TRABAL.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SECRETARIA DO JUIZADO DA INFANCIA E DA JUVENTUDE - CIVEL</text:p>
          </table:table-cell>
          <table:table-cell office:value-type="string" table:style-name="ce8">
            <text:p>OFICIO 018/DGPR - 17/11/2016PORTARIA 3607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5">
            <text:p>DAVYSON DE ABREU MACHADO</text:p>
          </table:table-cell>
          <table:table-cell office:value-type="string" table:style-name="ce8">
            <text:p>TECNICO JUDICIARIO</text:p>
          </table:table-cell>
          <table:table-cell office:value-type="string" table:style-name="ce8">
            <text:p>TRE-GO</text:p>
          </table:table-cell>
          <table:table-cell office:value-type="string" table:style-name="ce8">
            <text:p>JUDICIA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JD GOIAS - JUSTIÇA TERAPEUTICA</text:p>
          </table:table-cell>
          <table:table-cell table:style-name="ce8"/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5">
            <text:p>DENILZE VILELA DE SOUZA CAETANO</text:p>
          </table:table-cell>
          <table:table-cell office:value-type="string" table:style-name="ce8">
            <text:p>GESTOR DE PLANEJAMENTO E ORÇAMENTO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JD GOIAS - COORDENADORIA ADMINISTRATIVA DO FORO CRIMINAL</text:p>
          </table:table-cell>
          <table:table-cell office:value-type="string" table:style-name="ce8">
            <text:p>OFICIO 014/DGPR - 17/11/2016PORTARIA 3.634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5">
            <text:p>DENISE PRADO DE ALENCAR</text:p>
          </table:table-cell>
          <table:table-cell office:value-type="string" table:style-name="ce8">
            <text:p>PROFISSIONAL DE EDUCACAO II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ANALISE E PROCESSAMENTO DE AUTOS</text:p>
          </table:table-cell>
          <table:table-cell table:style-name="ce8"/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5">
            <text:p>DIVINA IZIDIO DA SILVA GUIMARAES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5">
            <text:p>DIVINA SILVA DE CASTRO</text:p>
          </table:table-cell>
          <table:table-cell office:value-type="string" table:style-name="ce8">
            <text:p>ANALISTA DE TRANSITO B</text:p>
          </table:table-cell>
          <table:table-cell office:value-type="string" table:style-name="ce8">
            <text:p>DETRAN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JD GOIAS - JUSTIÇA TERAPEUTICA</text:p>
          </table:table-cell>
          <table:table-cell office:value-type="string" table:style-name="ce8">
            <text:p>OFICIO 066/DGPR - 17/11/2016PORTARIA 3610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5">
            <text:p>DOURIENE ROSA DE SOUSA</text:p>
          </table:table-cell>
          <table:table-cell office:value-type="string" table:style-name="ce8">
            <text:p>ASSISTENTE DE ATIVIDADE ADMINISTRATIVA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COORDENADORIA DE PROTOCOLO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5">
            <text:p>EDUARDO JAMES DE MORAE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ALDAS NOVAS</text:p>
          </table:table-cell>
          <table:table-cell office:value-type="string" table:style-name="ce8">
            <text:p>DECRETO MUNICIPAL 2820 - 19/11/2015</text:p>
          </table:table-cell>
          <table:table-cell office:value-type="date" office:date-value="2015-11-19T00:00:00" table:style-name="ce12">
            <text:p>19/11/2015</text:p>
          </table:table-cell>
          <table:table-cell table:number-columns-repeated="16375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5">
            <text:p>EDVANIA RODRIGUES CUNH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SERVIÇOS GERAIS</text:p>
          </table:table-cell>
          <table:table-cell office:value-type="string" table:style-name="ce8">
            <text:p>DECRETO MUNICIPAL 2754 - 12/11/2015OFICIO 080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5">
            <text:p>ELDA MADRIAN DA SILVA</text:p>
          </table:table-cell>
          <table:table-cell office:value-type="string" table:style-name="ce8">
            <text:p>OPERADOR DE COMPUTADOR</text:p>
          </table:table-cell>
          <table:table-cell office:value-type="string" table:style-name="ce8">
            <text:p>PREFEITURA DE SANTO ANTONIO DO DESCOBERT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ANTO ANTONIO DO DESCOBERTO ESCRIVANIA DE FAMILIA, SUCESSOES, DA INFANCIA E DA JUV. E 1º DO CIVEL</text:p>
          </table:table-cell>
          <table:table-cell office:value-type="string" table:style-name="ce8">
            <text:p>OFICIO da Prefeitura nº 317 - 09/09/2015DESPACHO DA PRESIDENCIA 4474 - 21/10/2015</text:p>
          </table:table-cell>
          <table:table-cell office:value-type="date" office:date-value="2015-09-16T00:00:00" table:style-name="ce12">
            <text:p>16/09/2015</text:p>
          </table:table-cell>
          <table:table-cell table:number-columns-repeated="16375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5">
            <text:p>FABIO LUCENA DA SILVA</text:p>
          </table:table-cell>
          <table:table-cell office:value-type="string" table:style-name="ce8">
            <text:p>AUXILIAR OPERACIONAL</text:p>
          </table:table-cell>
          <table:table-cell office:value-type="string" table:style-name="ce8">
            <text:p>IQUEG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ENADOR CANEDO GABINETE DA DIRETORIA DO FORO</text:p>
          </table:table-cell>
          <table:table-cell office:value-type="string" table:style-name="ce8">
            <text:p>DESPACHO DA PRESIDENCIA <text:s/>- 10/01/2017PORTARIA 09 - 06/01/2017</text:p>
          </table:table-cell>
          <table:table-cell office:value-type="date" office:date-value="2017-01-09T00:00:00" table:style-name="ce12">
            <text:p>09/01/2017</text:p>
          </table:table-cell>
          <table:table-cell table:number-columns-repeated="16375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5">
            <text:p>FERNANDO NUNES ROCHA</text:p>
          </table:table-cell>
          <table:table-cell office:value-type="string" table:style-name="ce8">
            <text:p>GESTOR DE TECNOLOGIA DA INFORMAÇÃO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URUANA GABINETE DA DIRETORIA DO FORO</text:p>
          </table:table-cell>
          <table:table-cell office:value-type="string" table:style-name="ce8">
            <text:p>OFICIO 014-dgpr - 17/11/2016PORTARIA 3634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5">
            <text:p>HERBERT TEIXEIRA LIM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063/dgpr - 17/11/2016PORTARIA 3633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5">
            <text:p>HILDA NOGUEIRA DE SOUSA SILVA MELO</text:p>
          </table:table-cell>
          <table:table-cell office:value-type="string" table:style-name="ce8">
            <text:p>OPERADOR DE MAQUINA LEVE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DECRETO MUNICIPAL 2754 - 12/11/2015OFICIO 080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5">
            <text:p>ISRAEL LOPE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MANUTENÇAO PREDIAL DO INTERIOR</text:p>
          </table:table-cell>
          <table:table-cell office:value-type="string" table:style-name="ce8">
            <text:p>OFICIO 063/dgpr - 17/11/2016PORTARIA 3633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5">
            <text:p>JAIR LUIZ DA SILV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DECRETO MUNICIPAL 2754 - 12/11/2015OFICIO 080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5">
            <text:p>JOAQUIM BRITO DE LEMO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OFICIO 063/dgpr - 17/11/2016PORTARIA 3633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5">
            <text:p>JOSE MAURICIO VIEIRA DA SILVA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PREFEITURA DE GOIANIA</text:p>
          </table:table-cell>
          <table:table-cell office:value-type="string" table:style-name="ce5">
            <text:p>EXECUTIVO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DIVISAO DE TRANSPORTES</text:p>
          </table:table-cell>
          <table:table-cell office:value-type="string" table:style-name="ce5">
            <text:p>DECRETO MUNICIPAL 2754 - 12/11/2015OFICIO 081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5">
            <text:p>JOSE OSCAR SERRA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 ESCRIVANIA DE FAMILIA E SUCESSOES</text:p>
          </table:table-cell>
          <table:table-cell office:value-type="string" table:style-name="ce4">
            <text:p>OFICIO 037/DGPR - 17/11/2016PORTARIA 010 - 04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5">
            <text:p>JOSE RICARDO BORRAS</text:p>
          </table:table-cell>
          <table:table-cell office:value-type="string" table:style-name="ce8">
            <text:p>ASSISTENTE DE GESTÃO ADMINISTRATIVA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EXECUCAO ORCAMENTARIA E FINANCEIRA</text:p>
          </table:table-cell>
          <table:table-cell office:value-type="string" table:style-name="ce4">
            <text:p>OFICIO 014-dgpr - 17/11/2016PORTARIA 3634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5">
            <text:p>KAMILA AUGUSTA REIS</text:p>
          </table:table-cell>
          <table:table-cell office:value-type="string" table:style-name="ce8">
            <text:p>PROFESSORA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 ESCRIVANIA DA INFANCIA E DA JUVENTUDE E 1º DO CIVEL</text:p>
          </table:table-cell>
          <table:table-cell office:value-type="string" table:style-name="ce8">
            <text:p>OFICIO 090/DGPR - 14/12/2015PORTARIA 025 - 18/01/2016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5">
            <text:p>KEILA DE JESUS FARIA<text:s/></text:p>
          </table:table-cell>
          <table:table-cell office:value-type="string" table:style-name="ce8">
            <text:p>AUXILIAR DE SERVICOS DIVERSOS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ESCRIVANIA DA VARA DA FAZENDA PUBLICA ESTADUAL</text:p>
          </table:table-cell>
          <table:table-cell office:value-type="string" table:style-name="ce4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5">
            <text:p>KELLY CHRISTINA COELHO SILVA</text:p>
          </table:table-cell>
          <table:table-cell office:value-type="string" table:style-name="ce8">
            <text:p>TRABALHADOR URBANO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SECRETARIA DA DIRETORIA DO FORO</text:p>
          </table:table-cell>
          <table:table-cell office:value-type="string" table:style-name="ce8">
            <text:p>OFICIO 045-DGPR - 17/11/2016PORTARIA "P" Nº 18 - 17/11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string" table:style-name="ce5">
            <text:p>LEONDENIS FILADELFO DE ANDRADE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APORE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TAI GABINETE DA DIRETORIA DO FORO</text:p>
          </table:table-cell>
          <table:table-cell office:value-type="string" table:style-name="ce8">
            <text:p>OFICIO 063/DGPR - 14/12/2015OFICIO 323 - 29/09/2016</text:p>
          </table:table-cell>
          <table:table-cell office:value-type="date" office:date-value="2016-06-30T00:00:00" table:style-name="ce12">
            <text:p>30/06/2016</text:p>
          </table:table-cell>
          <table:table-cell table:number-columns-repeated="16375"/>
        </table:table-row>
        <table:table-row table:style-name="ro5">
          <table:table-cell office:value-type="float" office:value="37" table:style-name="ce8">
            <text:p>37</text:p>
          </table:table-cell>
          <table:table-cell office:value-type="string" table:style-name="ce5">
            <text:p>LETICIA DE OLIVEIRA ALVES FONSECA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IO VERDE 2ª VARA CIVEL</text:p>
          </table:table-cell>
          <table:table-cell office:value-type="string" table:style-name="ce8">
            <text:p>OFICIO 069/DGPR - 14/12/2015DECRETO MUNICIPAL 1.722 - 04/10/2016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38" table:style-name="ce8">
            <text:p>38</text:p>
          </table:table-cell>
          <table:table-cell office:value-type="string" table:style-name="ce5">
            <text:p>LIGIA DE OLIVEIRA E SILVA</text:p>
          </table:table-cell>
          <table:table-cell office:value-type="string" table:style-name="ce8">
            <text:p>NUTRICIONISTA</text:p>
          </table:table-cell>
          <table:table-cell office:value-type="string" table:style-name="ce8">
            <text:p>SECRETARIA DA SAUDE DO TOCANTIN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EDUCACIONAL INFANTIL</text:p>
          </table:table-cell>
          <table:table-cell office:value-type="string" table:style-name="ce8">
            <text:p>PORTARIA CCI Nº 39 - CSS - 07/01/2016OFICIO 094 DGPR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5">
            <text:p>LIGIA DE OLIVEIRA E SILVA</text:p>
          </table:table-cell>
          <table:table-cell office:value-type="string" table:style-name="ce8">
            <text:p>NUTRICIONISTA</text:p>
          </table:table-cell>
          <table:table-cell office:value-type="string" table:style-name="ce8">
            <text:p>PREFEITURA DE DIANOPOLI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EDUCACIONAL INFANTIL</text:p>
          </table:table-cell>
          <table:table-cell office:value-type="string" table:style-name="ce8">
            <text:p>OFICIO GP/OF Nº 006 - 05/01/2016OFICIO 093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5">
            <text:p>LIVIAN SANTOS LEMES DE BRITO</text:p>
          </table:table-cell>
          <table:table-cell office:value-type="string" table:style-name="ce8">
            <text:p>ASSISTENTE DE GESTÃO ADMINISTRATIVA</text:p>
          </table:table-cell>
          <table:table-cell office:value-type="string" table:style-name="ce8">
            <text:p>SECRETARIA DE GESTAO E PLANEJAMENTO-G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AUÇU</text:p>
          </table:table-cell>
          <table:table-cell office:value-type="string" table:style-name="ce8">
            <text:p>OFICIO 014-dgpr - 17/11/2016PORTARIA 3634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5">
            <text:p>LUCILIA DE SOUZA MORAES</text:p>
          </table:table-cell>
          <table:table-cell office:value-type="string" table:style-name="ce8">
            <text:p>SERVIÇOS GERAIS</text:p>
          </table:table-cell>
          <table:table-cell office:value-type="string" table:style-name="ce8">
            <text:p>PREFEITURA DE JANDAI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NDAIA</text:p>
          </table:table-cell>
          <table:table-cell office:value-type="string" table:style-name="ce8">
            <text:p>PORTARIA 1887 - 05/12/2016DESPACHO DA PRESIDENCIA 363 - 24/01/2017</text:p>
          </table:table-cell>
          <table:table-cell office:value-type="date" office:date-value="2016-12-01T00:00:00" table:style-name="ce12">
            <text:p>01/12/2016</text:p>
          </table:table-cell>
          <table:table-cell table:number-columns-repeated="16375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5">
            <text:p>LUCIO DIVINO ADORNO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SECRETARIA DE EDUCAÇÃO, CULTURA E ESPORTE-G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OFICIO 015/DGPR - 17/11/2016PORTARIA 3.632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5">
            <text:p>MARCIA SILVEIRA PARENTE ROSA LINO</text:p>
          </table:table-cell>
          <table:table-cell office:value-type="string" table:style-name="ce8">
            <text:p>ASSESSOR ADMINISTRATIVO</text:p>
          </table:table-cell>
          <table:table-cell office:value-type="string" table:style-name="ce8">
            <text:p>PREFEITURA DE INHUMA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NHUMAS JUIZADO ESPECIAL CIVEL E CRIMINAL</text:p>
          </table:table-cell>
          <table:table-cell office:value-type="string" table:style-name="ce8">
            <text:p>PORTARIA 033 - 07/02/2013</text:p>
          </table:table-cell>
          <table:table-cell office:value-type="date" office:date-value="2013-01-01T00:00:00" table:style-name="ce12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style-name="ce5">
            <text:p>MARIA APARECIDA DOS ANJOS PEREIRA</text:p>
          </table:table-cell>
          <table:table-cell office:value-type="string" table:style-name="ce8">
            <text:p>AUXILIAR DE SERVICOS DIVERSOS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PROTOCOLO JUDICIAL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style-name="ce5">
            <text:p>MARIA CLELIA DE SOUS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EDUCACIONAL INFANTIL</text:p>
          </table:table-cell>
          <table:table-cell office:value-type="string" table:style-name="ce8">
            <text:p>DECRETO MUNICIPAL 2754 - 12/11/2015OFICIO 080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style-name="ce5">
            <text:p>MARIA DA CONCEICAO PEREIRA LIM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SECRETARIA DA DIRETORIA DO FORO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style-name="ce5">
            <text:p>MARIA DAS GRAÇAS DELMIRO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SERVIÇOS GERAIS</text:p>
          </table:table-cell>
          <table:table-cell office:value-type="string" table:style-name="ce8">
            <text:p>DECRETO MUNICIPAL 2754 - 12/11/2015OFICIO 080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5">
            <text:p>MARIA INES REZENDE DO CARMO</text:p>
          </table:table-cell>
          <table:table-cell office:value-type="string" table:style-name="ce8">
            <text:p>MERENDEIRA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DIVISAO DE AGENTES DE PROTEÇAO DO JUIZADO DA INFANCIA E JUVENTUDE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5">
            <text:p>MARIELLEN PEREIRA</text:p>
          </table:table-cell>
          <table:table-cell office:value-type="string" table:style-name="ce8">
            <text:p>PSICOLOGA</text:p>
          </table:table-cell>
          <table:table-cell office:value-type="string" table:style-name="ce8">
            <text:p>PREFEITURA DE MORRINHOS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SECRETARIA DO JUIZADO DA INFANCIA E DA JUVENTUDE - CIVEL</text:p>
          </table:table-cell>
          <table:table-cell office:value-type="string" table:style-name="ce8">
            <text:p>OFICIO 033/DGPR - 17/11/2016DECRETO MUNICIPAL 023 - 11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5">
            <text:p>MAURO NARCISO DA COSTA</text:p>
          </table:table-cell>
          <table:table-cell office:value-type="string" table:style-name="ce8">
            <text:p>CONDUTOR DE VEÍCULOS M-2</text:p>
          </table:table-cell>
          <table:table-cell office:value-type="string" table:style-name="ce8">
            <text:p>SEC. MULHER, DES. SOCIAL, IGUAL. RACIAL, DIR. HUM. E TRABAL.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OFICIO 018/DGPR - 17/11/2016PORTARIA 3607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style-name="ce5">
            <text:p>NILVA MARIA BERTOLDO</text:p>
          </table:table-cell>
          <table:table-cell office:value-type="string" table:style-name="ce8">
            <text:p>AUXILIAR DE SERVICOS DIVERSOS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GABINETE DA DIRETORIA DO FORO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5">
            <text:p>NIVALDO DA SILV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063/dgpr - 17/11/2016PORTARIA 3633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style-name="ce5">
            <text:p>PAULO ROBERTO STANTI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PREFEITURA DE POSS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SECRETARIA DA 6ª CAMARA CIVEL</text:p>
          </table:table-cell>
          <table:table-cell office:value-type="string" table:style-name="ce8">
            <text:p>OFICIO 029/DGPR - 17/11/2016PORTARIA 4449 - 22/11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style-name="ce5">
            <text:p>PAULO SERGIO DE OLIVEIRA CRUVINEL</text:p>
          </table:table-cell>
          <table:table-cell office:value-type="string" table:style-name="ce8">
            <text:p>AGENTE DE PROCURADORIA</text:p>
          </table:table-cell>
          <table:table-cell office:value-type="string" table:style-name="ce8">
            <text:p>PROCURADORIA GERAL DO ESTADO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JD GOIAS - DIVISAO DE DISTRIBUICAO DE MANDADOS DO FORO</text:p>
          </table:table-cell>
          <table:table-cell office:value-type="string" table:style-name="ce8">
            <text:p>OFICIO 020/DGPR - 17/11/2016PORTARIA 3.624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5">
            <text:p>PEDRO LUCCHESI JUNIOR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table:style-name="ce8"/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5">
            <text:p>RAIMUNDO JOSE DA SILVA FILHO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ARQUIVO JUDICIAL</text:p>
          </table:table-cell>
          <table:table-cell office:value-type="string" table:style-name="ce8">
            <text:p>OFICIO 160 - 25/02/2016DESPACHO DA DIRETORIA GERAL 2184 - 29/04/2016</text:p>
          </table:table-cell>
          <table:table-cell office:value-type="date" office:date-value="2016-04-01T00:00:00" table:style-name="ce12">
            <text:p>01/04/2016</text:p>
          </table:table-cell>
          <table:table-cell table:number-columns-repeated="16375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style-name="ce5">
            <text:p>REGINA MARIA FERREIRA AZEREDO</text:p>
          </table:table-cell>
          <table:table-cell office:value-type="string" table:style-name="ce8">
            <text:p>PROFISSIONAL DE EDUCACAO II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ESIA ESCRIVANIA DAS FAZ. PUBL., REG. PUBLICOS, AMBIENTAL E 2º DO CIVEL</text:p>
          </table:table-cell>
          <table:table-cell office:value-type="string" table:style-name="ce8">
            <text:p>OFICIO 104 - 18/12/2015DECRETO MUNICIPAL <text:s/>- 28/04/2016</text:p>
          </table:table-cell>
          <table:table-cell office:value-type="date" office:date-value="2016-04-28T00:00:00" table:style-name="ce12">
            <text:p>28/04/2016</text:p>
          </table:table-cell>
          <table:table-cell table:number-columns-repeated="1637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5">
            <text:p>RICARDO PAES SANDRE</text:p>
          </table:table-cell>
          <table:table-cell office:value-type="string" table:style-name="ce8">
            <text:p>MEDICO</text:p>
          </table:table-cell>
          <table:table-cell office:value-type="string" table:style-name="ce8">
            <text:p>PREFEITUR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ENTRO DE SAUDE</text:p>
          </table:table-cell>
          <table:table-cell table:style-name="ce8"/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5">
            <text:p>RONALDO ALVES DOS REIS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SECRETARIA DE EDUCAÇÃO, CULTURA E ESPORTE-G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ST BUENO - SECRETARIA DO JUIZADO DA INFANCIA E DA JUVENTUDE - CIVEL</text:p>
          </table:table-cell>
          <table:table-cell office:value-type="string" table:style-name="ce8">
            <text:p>OFICIO 015/dgpr - 17/11/2016PORTARIA 3.632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10">
          <table:table-cell office:value-type="float" office:value="60" table:style-name="ce8">
            <text:p>60</text:p>
          </table:table-cell>
          <table:table-cell office:value-type="string" table:style-name="ce5">
            <text:p>SALVADOR DE SOUZA MORAI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METROBUS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COORDENADORIA DE JUSTIÇA MOVEL</text:p>
          </table:table-cell>
          <table:table-cell office:value-type="string" table:style-name="ce8">
            <text:p>OFICIO 063 - 17/11/2016PORTARIA 3633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style-name="ce5">
            <text:p>SEBASTIANA ALVES VILELA LEITE</text:p>
          </table:table-cell>
          <table:table-cell office:value-type="string" table:style-name="ce8">
            <text:p>TELEFONISTA ATENDENTE</text:p>
          </table:table-cell>
          <table:table-cell office:value-type="string" table:style-name="ce8">
            <text:p>PREFEITURA DE RUBIATAB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UBIATABA GABINETE DA DIRETORIA DO FORO</text:p>
          </table:table-cell>
          <table:table-cell office:value-type="string" table:style-name="ce8">
            <text:p>DECRETO MUNICIPAL 95 - 10/01/2013DESPACHO DA PRESIDENCIA 1618 - 29/05/2013</text:p>
          </table:table-cell>
          <table:table-cell office:value-type="date" office:date-value="2013-01-01T00:00:00" table:style-name="ce12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style-name="ce5">
            <text:p>SERGIO LUIZ MONTEIRO MARQUES</text:p>
          </table:table-cell>
          <table:table-cell office:value-type="string" table:style-name="ce8">
            <text:p>AGENTE DE POLICIA</text:p>
          </table:table-cell>
          <table:table-cell office:value-type="string" table:style-name="ce8">
            <text:p>SEC. DE SEGURANÇA PUBLICA E ADMINIST. PENITENCIARIA-G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TRANSPORTES</text:p>
          </table:table-cell>
          <table:table-cell office:value-type="string" table:style-name="ce8">
            <text:p>OFICIO 19/DGPR - 17/11/2016PORTARIA 3684 - 15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5">
            <text:p>SOLANGE ROSA DE SOUZA OLIVEIRA</text:p>
          </table:table-cell>
          <table:table-cell office:value-type="string" table:style-name="ce8">
            <text:p>ASSISTENTE DE ATIVIDADE ADMINISTRATIVA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ESCRIVANIA DA 1ª VARA CIVEL<text:s/>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style-name="ce5">
            <text:p>SOLENE ROSA DE SOUSA NETO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APARECIDA DE GOIANIA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APARECIDA DE GOIANIA CONTADORIA</text:p>
          </table:table-cell>
          <table:table-cell office:value-type="string" table:style-name="ce8">
            <text:p>OFICIO 044-DGPR - 17/11/2016PORTARIA "P" Nº 17 - 30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65" table:style-name="ce8">
            <text:p>65</text:p>
          </table:table-cell>
          <table:table-cell office:value-type="string" table:style-name="ce5">
            <text:p>TALES ESTEVAM DE ANDRADE VILELA DIAS</text:p>
          </table:table-cell>
          <table:table-cell office:value-type="string" table:style-name="ce8">
            <text:p>ANALISTA JUDICIARIO</text:p>
          </table:table-cell>
          <table:table-cell office:value-type="string" table:style-name="ce8">
            <text:p>TRIBUNAL DE JUSTICA-AC</text:p>
          </table:table-cell>
          <table:table-cell office:value-type="string" table:style-name="ce8">
            <text:p>JUDICIARI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DISTRIBUIÇAO</text:p>
          </table:table-cell>
          <table:table-cell office:value-type="string" table:style-name="ce8">
            <text:p>PORTARIA 1445 - 20/09/2016</text:p>
          </table:table-cell>
          <table:table-cell office:value-type="date" office:date-value="2016-09-23T00:00:00" table:style-name="ce12">
            <text:p>23/09/2016</text:p>
          </table:table-cell>
          <table:table-cell table:number-columns-repeated="16375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style-name="ce5">
            <text:p>TANIA FLEURY CURADO</text:p>
          </table:table-cell>
          <table:table-cell office:value-type="string" table:style-name="ce8">
            <text:p>PROFESSOR IV</text:p>
          </table:table-cell>
          <table:table-cell office:value-type="string" table:style-name="ce8">
            <text:p>SECRETARIA DE EDUCAÇÃO, CULTURA E ESPORTE-GO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ITUMBIARA</text:p>
          </table:table-cell>
          <table:table-cell office:value-type="string" table:style-name="ce8">
            <text:p>OFICIO 015/DGPR - 17/11/2016PORTARIA 3.632 - 14/12/2016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5">
            <text:p>TATIANA PORTELA OLIVEIRA<text:s/>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RIO VERDE POSTAGEM</text:p>
          </table:table-cell>
          <table:table-cell office:value-type="string" table:style-name="ce8">
            <text:p>OFICIO 069/DGPR - 14/12/2015DECRETO MUNICIPAL 1.722 - 04/10/2016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string" table:style-name="ce5">
            <text:p>VAGNER JOSE DE OLIVEIRA</text:p>
          </table:table-cell>
          <table:table-cell office:value-type="string" table:style-name="ce8">
            <text:p>FISCAL DE TRIBUTOS</text:p>
          </table:table-cell>
          <table:table-cell office:value-type="string" table:style-name="ce8">
            <text:p>PREFEITURA DE JARAGUA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JARAGUA</text:p>
          </table:table-cell>
          <table:table-cell office:value-type="string" table:style-name="ce8">
            <text:p>OFICIO 090/DGPR - 14/12/2015PORTARIA 025 - 18/01/2016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5">
            <text:p>WALMIR SILVA ROSA</text:p>
          </table:table-cell>
          <table:table-cell office:value-type="string" table:style-name="ce8">
            <text:p>TRABALHADOR DE LIMPEZA URBANA I</text:p>
          </table:table-cell>
          <table:table-cell office:value-type="string" table:style-name="ce8">
            <text:p>COMURG</text:p>
          </table:table-cell>
          <table:table-cell office:value-type="string" table:style-name="ce8">
            <text:p>OUTROS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DIVISAO DE MANUTENÇAO PREDIAL DO INTERIOR</text:p>
          </table:table-cell>
          <table:table-cell office:value-type="string" table:style-name="ce8">
            <text:p>DECRETO MUNICIPAL 2754 - 12/11/2015OFICIO 080/DGPR pedido - 14/12/2015</text:p>
          </table:table-cell>
          <table:table-cell office:value-type="date" office:date-value="2016-01-01T00:00:00" table:style-name="ce12">
            <text:p>01/01/2016</text:p>
          </table:table-cell>
          <table:table-cell table:number-columns-repeated="16375"/>
        </table:table-row>
        <table:table-row table:style-name="ro5">
          <table:table-cell office:value-type="float" office:value="70" table:style-name="ce14">
            <text:p>70</text:p>
          </table:table-cell>
          <table:table-cell office:value-type="string" table:style-name="ce6">
            <text:p>WENNER ALVES COSTA</text:p>
          </table:table-cell>
          <table:table-cell office:value-type="string" table:style-name="ce8">
            <text:p>AUXILIAR ADMINISTRATIVO</text:p>
          </table:table-cell>
          <table:table-cell office:value-type="string" table:style-name="ce8">
            <text:p>PREFEITURA DE RIO VERDE</text:p>
          </table:table-cell>
          <table:table-cell office:value-type="string" table:style-name="ce8">
            <text:p>EXECUTIVO</text:p>
          </table:table-cell>
          <table:table-cell office:value-type="string" table:style-name="ce8">
            <text:p>ESTATUTÁRIO</text:p>
          </table:table-cell>
          <table:table-cell office:value-type="string" table:style-name="ce8">
            <text:p>GOIANIA PQ LOZANDES - 1º JUIZADO ESPECIAL DA FAZENDA PUBLICA<text:s/></text:p>
          </table:table-cell>
          <table:table-cell office:value-type="string" table:style-name="ce8">
            <text:p>OFICIO 027DGPR - 17/11/2016DECRETO MUNICIPAL 234 - 19/01/2017</text:p>
          </table:table-cell>
          <table:table-cell office:value-type="date" office:date-value="2017-01-01T00:00:00" table:style-name="ce12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otal:</text:p>
          </table:table-cell>
          <table:table-cell office:value-type="float" office:value="70" table:style-name="ce15">
            <text:p>70</text:p>
          </table:table-cell>
          <table:table-cell table:number-columns-repeated="6" table:style-name="ce10"/>
          <table:table-cell table:style-name="ce9"/>
          <table:table-cell table:number-columns-repeated="16375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4-10T16:49:11Z</meta:creation-date>
    <dc:date>2021-09-17T20:21:46Z</dc:date>
    <meta:print-date>2017-04-24T16:36:27Z</meta:print-date>
  </office:meta>
</office:document-meta>
</file>