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7-10-01T00:00:00" table:style-name="ce2">
            <text:p>10/2017</text:p>
          </table:table-cell>
          <table:table-cell table:number-columns-repeated="16381" table:style-name="ce1"/>
        </table:table-row>
        <table:table-row table:style-name="ro2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LAMO ARAUJO BELEM PEREIRA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181 - 31/03/2017DECRETO MUNICIPAL 1699 - 15/05/2017</text:p>
          </table:table-cell>
          <table:table-cell office:value-type="date" office:date-value="2017-05-15T00:00:00" table:style-name="ce7">
            <text:p>15/05/2017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SERVIÇO DE TRANSPORTE DO FORO</text:p>
          </table:table-cell>
          <table:table-cell office:value-type="string" table:style-name="ce6">
            <text:p>DESPACHO 020 - 02/03/2017OFICIO 198/20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DECRETO MUNICIPAL 632/16 - 20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BRENO ALVARES DE FARIA PEREIRA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ANAPOLI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UNTA MEDICA OFICIAL DO PODER JUDICIARIO</text:p>
          </table:table-cell>
          <table:table-cell office:value-type="string" table:style-name="ce6">
            <text:p>PORTARIA 113 - 07/04/2016OFICIO 083/DGPR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014/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3ª VARA CRIMINAL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6">
            <text:p>CASSIA BORGES FAGUNDES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COORDENADORIA DE SERVIÇOS</text:p>
          </table:table-cell>
          <table:table-cell office:value-type="string" table:style-name="ce6">
            <text:p>PORTARIA 088 - 02/05/2013</text:p>
          </table:table-cell>
          <table:table-cell office:value-type="date" office:date-value="2013-01-01T00:00:00" table:style-name="ce7">
            <text:p>01/01/2013</text:p>
          </table:table-cell>
          <table:table-cell table:number-columns-repeated="16375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ESCRIVANIA DAS FAZENDAS PUBLICAS, REGISTROS PUBLICOS, AMBIENTAL E 2º DO CIVEL</text:p>
          </table:table-cell>
          <table:table-cell office:value-type="string" table:style-name="ce6">
            <text:p>DECRETO MUNICIPAL 193/17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6">
            <text:p>CONSTANTINO ALVES RIBEIRO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TRIBUNAL DE JUSTICA-TO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SETOR INTERDISCIPLINAR PENAL</text:p>
          </table:table-cell>
          <table:table-cell office:value-type="string" table:style-name="ce6">
            <text:p>OFICIO 010/DGPR - 17/11/2016OFICIO 1752 - 29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027 - 17/11/2016DECRETO MUNICIPAL 203 - 16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18/DGPR - 17/11/2016PORTARIA 3607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DANIELLA DE CARVALHO PORTAL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SECRETARIA DA SAUDE DO ESTADO DE GOI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PORTARIA 1321 - 07/06/2017</text:p>
          </table:table-cell>
          <table:table-cell office:value-type="date" office:date-value="2017-06-12T00:00:00" table:style-name="ce7">
            <text:p>12/06/2017</text:p>
          </table:table-cell>
          <table:table-cell table:number-columns-repeated="16375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DENILZE VILELA DE SOUZA CAETANO</text:p>
          </table:table-cell>
          <table:table-cell office:value-type="string" table:style-name="ce6">
            <text:p>GESTOR DE PLANEJAMENTO E ORÇAMENT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COORDENADORIA ADMINISTRATIVA DO FORO CRIMINAL</text:p>
          </table:table-cell>
          <table:table-cell office:value-type="string" table:style-name="ce6">
            <text:p>OFICIO 014/DGPR - 17/11/2016PORTARIA 3.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ANALISE E PROCESSAMENTO DE AUTOS</text:p>
          </table:table-cell>
          <table:table-cell office:value-type="string" table:style-name="ce6">
            <text:p>DECRETO MUNICIPAL 817 - 24/02/2017OFICIO 049/DGPR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DECRETO MUNICIPAL 841/17 - 03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style-name="ce6">
            <text:p>EDUARDO VILELA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SECRETARIA DA SAUDE DO ESTADO DE GOI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182 - 31/03/2017PORTARIA 1321 - 07/06/2017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75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EDVANIA RODRIGUES CUNH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024/DGPR - 17/11/2016OFICIO 021 - 11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DESPACHO DA PRESIDENCIA <text:s/>- 10/01/2017PORTARIA 09 - 06/01/2017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75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URUANA GABINETE DA DIRETORIA DO FORO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GLEDSON CLAUDIO AMORIM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1699 - 15/05/2017OFICIO 181 - 31/03/2017</text:p>
          </table:table-cell>
          <table:table-cell office:value-type="date" office:date-value="2017-05-15T00:00:00" table:style-name="ce7">
            <text:p>15/05/2017</text:p>
          </table:table-cell>
          <table:table-cell table:number-columns-repeated="16375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JOAQUIM BRITO DE LEM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OPERAÇÕES TECNICAS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JOSE MAURICIO VIEIRA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table:style-name="ce6"/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1ª VARA CIVEL, CRIMINAL E DA INFANCIA E DA JUVENTUDE</text:p>
          </table:table-cell>
          <table:table-cell office:value-type="string" table:style-name="ce6">
            <text:p>OFICIO 037/DGPR - 17/11/2016PORTARIA 010 - 04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CAO ORCAMENTARIA E FINANCEIRA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31" table:style-name="ce6">
            <text:p>31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PORTARIA 011 - 04/01/2017OFICIO 37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KELLY CHRISTINA COELHO SILVA</text:p>
          </table:table-cell>
          <table:table-cell office:value-type="string" table:style-name="ce6">
            <text:p>TRABALHADOR URBAN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045-DGPR - 17/11/2016PORTARIA "P" Nº 18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6">
            <text:p>LEONDENIS FILADELFO DE ANDRADE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ORE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TAI GABINETE DA DIRETORIA DO FORO</text:p>
          </table:table-cell>
          <table:table-cell office:value-type="string" table:style-name="ce6">
            <text:p>OFICIO 37/17 - 07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LETICIA DE OLIVEIRA ALVES FONSE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2ª VARA CIVEL</text:p>
          </table:table-cell>
          <table:table-cell office:value-type="string" table:style-name="ce6">
            <text:p>DECRETO MUNICIPAL 263/17 - 02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LIVIAN SANTOS LEMES DE BRITO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AUÇU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6">
            <text:p>LUCILIA DE SOUZA MORAES</text:p>
          </table:table-cell>
          <table:table-cell office:value-type="string" table:style-name="ce6">
            <text:p>SERVIÇOS GERAIS</text:p>
          </table:table-cell>
          <table:table-cell office:value-type="string" table:style-name="ce6">
            <text:p>PREFEITURA DE JANDAI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NDAIA</text:p>
          </table:table-cell>
          <table:table-cell office:value-type="string" table:style-name="ce6">
            <text:p>PORTARIA 1887 - 05/12/2016DESPACHO DA PRESIDENCIA 363 - 24/01/2017</text:p>
          </table:table-cell>
          <table:table-cell office:value-type="date" office:date-value="2016-12-01T00:00:00" table:style-name="ce7">
            <text:p>01/12/2016</text:p>
          </table:table-cell>
          <table:table-cell table:number-columns-repeated="16375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DECRETO MUNICIPAL 192/17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10">
          <table:table-cell office:value-type="float" office:value="38" table:style-name="ce6">
            <text:p>38</text:p>
          </table:table-cell>
          <table:table-cell office:value-type="string" table:style-name="ce6">
            <text:p>MARCOS SANTOS DA SILVA</text:p>
          </table:table-cell>
          <table:table-cell office:value-type="string" table:style-name="ce6">
            <text:p>ANALISTA EM OBRAS E URBANISM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2884 - 06/10/2017DESPACHO DA PRESIDENCIA <text:s/>- 26/10/2017</text:p>
          </table:table-cell>
          <table:table-cell office:value-type="date" office:date-value="2017-10-06T00:00:00" table:style-name="ce7">
            <text:p>06/10/2017</text:p>
          </table:table-cell>
          <table:table-cell table:number-columns-repeated="16375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MARIA DAS GRAÇAS DELMIRO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style-name="ce6">
            <text:p>MARIA INES REZENDE DO CARMO</text:p>
          </table:table-cell>
          <table:table-cell office:value-type="string" table:style-name="ce6">
            <text:p>MERENDEIR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DIVISAO DE AGENTES DE PROTEÇAO DO JUIZADO DA INFANCIA E JUVENTUDE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33/DGPR - 17/11/2016DECRETO MUNICIPAL 023 - 11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CONDUTOR DE VEÍCULOS M-2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018/DGPR - 17/11/2016PORTARIA 3607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45" table:style-name="ce6">
            <text:p>45</text:p>
          </table:table-cell>
          <table:table-cell office:value-type="string" table:style-name="ce6">
            <text:p>MELISSA PEREIRA DAVID SOUSA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UNTA MEDICA OFICIAL DO PODER JUDICIARIO</text:p>
          </table:table-cell>
          <table:table-cell office:value-type="string" table:style-name="ce6">
            <text:p>OFICIO 049/DGPR - 17/11/2017DECRETO MUNICIPAL 536 - 13/02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NILCELI APARECIDA DE PAULA FERNAND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CHOEIRA DOURADA</text:p>
          </table:table-cell>
          <table:table-cell office:value-type="string" table:style-name="ce6">
            <text:p>DECRETO MUNICIPAL 229/2017 - 05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029/DGPR - 17/11/2016PORTARIA 4449 - 22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104 - 18/12/2015DECRETO MUNICIPAL <text:s/>- 28/04/2016</text:p>
          </table:table-cell>
          <table:table-cell office:value-type="date" office:date-value="2016-04-28T00:00:00" table:style-name="ce7">
            <text:p>28/04/2016</text:p>
          </table:table-cell>
          <table:table-cell table:number-columns-repeated="16375"/>
        </table:table-row>
        <table:table-row table:style-name="ro9">
          <table:table-cell office:value-type="float" office:value="51" table:style-name="ce6">
            <text:p>51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862 - 06/03/2017OFICIO 049/DGPR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6">
            <text:p>SADMAR COSTA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table:style-name="ce6"/>
          <table:table-cell office:value-type="date" office:date-value="2017-10-06T00:00:00" table:style-name="ce7">
            <text:p>06/10/2017</text:p>
          </table:table-cell>
          <table:table-cell table:number-columns-repeated="16375"/>
        </table:table-row>
        <table:table-row table:style-name="ro8">
          <table:table-cell office:value-type="float" office:value="53" table:style-name="ce6">
            <text:p>53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54" table:style-name="ce6">
            <text:p>54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office:value-type="string" table:style-name="ce6">
            <text:p>DECRETO MUNICIPAL 047/2017 - 10/01/2017OFICIO 025/2016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TANIA FLEURY CURADO</text:p>
          </table:table-cell>
          <table:table-cell office:value-type="string" table:style-name="ce6">
            <text:p>PROFESSOR IV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</text:p>
          </table:table-cell>
          <table:table-cell office:value-type="string" table:style-name="ce6">
            <text:p>OFICIO 015/DGPR - 17/11/2016PORTARIA 3.632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PORTARIA 045/17 - 25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WALMIR SILVA RO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59" table:style-name="ce8">
            <text:p>59</text:p>
          </table:table-cell>
          <table:table-cell office:value-type="string" table:style-name="ce8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027DGPR - 17/11/2016DECRETO MUNICIPAL 234 - 19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tal:</text:p>
          </table:table-cell>
          <table:table-cell office:value-type="float" office:value="59" table:style-name="ce10">
            <text:p>59</text:p>
          </table:table-cell>
          <table:table-cell table:number-columns-repeated="16382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2-05T16:41:42Z</meta:creation-date>
    <dc:date>2021-09-17T20:19:47Z</dc:date>
    <meta:print-date>2017-12-07T14:37:59Z</meta:print-date>
  </office:meta>
</office:document-meta>
</file>