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9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6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ANEXO VII -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Mês/Ano de Referência</text:p>
          </table:table-cell>
          <table:covered-table-cell/>
          <table:table-cell office:value-type="date" office:date-value="2017-09-01T00:00:00" table:style-name="ce2">
            <text:p>09/2017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ome</text:p>
          </table:table-cell>
          <table:table-cell office:value-type="string" table:style-name="ce5">
            <text:p>Cargo ou emprego efetivo</text:p>
          </table:table-cell>
          <table:table-cell office:value-type="string" table:style-name="ce5">
            <text:p>Órgão de Origem</text:p>
          </table:table-cell>
          <table:table-cell office:value-type="string" table:style-name="ce5">
            <text:p>Poder</text:p>
          </table:table-cell>
          <table:table-cell office:value-type="string" table:style-name="ce5">
            <text:p>Regime Jurídico</text:p>
          </table:table-cell>
          <table:table-cell office:value-type="string" table:style-name="ce5">
            <text:p>Lotação no Órgão</text:p>
          </table:table-cell>
          <table:table-cell office:value-type="string" table:style-name="ce5">
            <text:p>Instrumento de Sessão</text:p>
          </table:table-cell>
          <table:table-cell office:value-type="string" table:style-name="ce5">
            <text:p>Data de Início</text:p>
          </table:table-cell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ALAMO ARAUJO BELEM PEREIRA</text:p>
          </table:table-cell>
          <table:table-cell office:value-type="string" table:style-name="ce6">
            <text:p>ESPECIALISTA EM SAUDE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181 - 31/03/2017DECRETO MUNICIPAL 1699 - 15/05/2017</text:p>
          </table:table-cell>
          <table:table-cell office:value-type="date" office:date-value="2017-05-15T00:00:00" table:style-name="ce7">
            <text:p>15/05/2017</text:p>
          </table:table-cell>
          <table:table-cell table:number-columns-repeated="1637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ALBERLAN SOARES DA SILVA</text:p>
          </table:table-cell>
          <table:table-cell office:value-type="string" table:style-name="ce6">
            <text:p>TRABALHADOR SERV. COLET. LIMP. E CONS. AREAS PUBLICAS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SERVIÇO DE TRANSPORTE DO FORO</text:p>
          </table:table-cell>
          <table:table-cell office:value-type="string" table:style-name="ce6">
            <text:p>DESPACHO 020 - 02/03/2017OFICIO 198/2017 - 08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ALEX CAMILO CARELLI</text:p>
          </table:table-cell>
          <table:table-cell office:value-type="string" table:style-name="ce6">
            <text:p>ASSESSORIA TÉCNICA I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VARA DAS FAZENDAS PUBLICAS, DE REG. PUBL. E AMBIENTAL</text:p>
          </table:table-cell>
          <table:table-cell office:value-type="string" table:style-name="ce6">
            <text:p>DECRETO MUNICIPAL 263/17 - 02/01/2017OFICIO 028 - 17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ARIANE COSTA BARIANI</text:p>
          </table:table-cell>
          <table:table-cell office:value-type="string" table:style-name="ce6">
            <text:p>ANALISTA AMBIENTAL - BIOLOGIA</text:p>
          </table:table-cell>
          <table:table-cell office:value-type="string" table:style-name="ce6">
            <text:p>PREFEITURA DE SAO LUIS DE MONTES BEL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SRAELANDIA</text:p>
          </table:table-cell>
          <table:table-cell office:value-type="string" table:style-name="ce6">
            <text:p>DECRETO MUNICIPAL 632/16 - 20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BRENO ALVARES DE FARIA PEREIRA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PREFEITURA DE ANAPOLI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UNTA MEDICA OFICIAL DO PODER JUDICIARIO</text:p>
          </table:table-cell>
          <table:table-cell office:value-type="string" table:style-name="ce6">
            <text:p>PORTARIA 113 - 07/04/2016OFICIO 083/DGPR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CAMILA DALUL MENDONCA</text:p>
          </table:table-cell>
          <table:table-cell office:value-type="string" table:style-name="ce6">
            <text:p>GESTOR JURÍDIC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 VARA DE FAMILIA E SUCESSOES</text:p>
          </table:table-cell>
          <table:table-cell office:value-type="string" table:style-name="ce6">
            <text:p>OFICIO 014/dgpr - 17/11/2016PORTARIA 363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CARMECY CONCEICAO BATISTA DOS REIS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3ª VARA CRIMINAL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style-name="ce6">
            <text:p>CASSIA BORGES FAGUNDES</text:p>
          </table:table-cell>
          <table:table-cell office:value-type="string" table:style-name="ce6">
            <text:p>ASSESSOR DE GABINETE</text:p>
          </table:table-cell>
          <table:table-cell office:value-type="string" table:style-name="ce6">
            <text:p>PREFEITURA DE CACHOEIRA DOURAD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 COORDENADORIA DE SERVIÇOS</text:p>
          </table:table-cell>
          <table:table-cell office:value-type="string" table:style-name="ce6">
            <text:p>PORTARIA 088 - 02/05/2013</text:p>
          </table:table-cell>
          <table:table-cell office:value-type="date" office:date-value="2013-01-01T00:00:00" table:style-name="ce7">
            <text:p>01/01/2013</text:p>
          </table:table-cell>
          <table:table-cell table:number-columns-repeated="16375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style-name="ce6">
            <text:p>CASSIA MARIA DE OLIVEIRA GONCALVES</text:p>
          </table:table-cell>
          <table:table-cell office:value-type="string" table:style-name="ce6">
            <text:p>ASSESSOR - A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ESCRIVANIA DAS FAZENDAS PUBLICAS, REGISTROS PUBLICOS, AMBIENTAL E 2º DO CIVEL</text:p>
          </table:table-cell>
          <table:table-cell office:value-type="string" table:style-name="ce6">
            <text:p>DECRETO MUNICIPAL 193/17 - 14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style-name="ce6">
            <text:p>CONSTANTINO ALVES RIBEIRO</text:p>
          </table:table-cell>
          <table:table-cell office:value-type="string" table:style-name="ce6">
            <text:p>ANALISTA JUDICIARIO</text:p>
          </table:table-cell>
          <table:table-cell office:value-type="string" table:style-name="ce6">
            <text:p>TRIBUNAL DE JUSTICA-TO</text:p>
          </table:table-cell>
          <table:table-cell office:value-type="string" table:style-name="ce6">
            <text:p>JUDICIARI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JD GOIAS - SETOR INTERDISCIPLINAR PENAL</text:p>
          </table:table-cell>
          <table:table-cell office:value-type="string" table:style-name="ce6">
            <text:p>OFICIO 010/DGPR - 17/11/2016OFICIO 1752 - 29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CRISTIANE DE SOUZA MACHADO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OFICIO 027 - 17/11/2016DECRETO MUNICIPAL 203 - 16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string" table:style-name="ce6">
            <text:p>CRISTIANE MARIA CRUVINEL LEÃO E SILVA</text:p>
          </table:table-cell>
          <table:table-cell office:value-type="string" table:style-name="ce6">
            <text:p>ANALISTA DE POLITICAS DE ASSISTÊNCIA SOCIAL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018/DGPR - 17/11/2016PORTARIA 3607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DANIELLA DE CARVALHO PORTAL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SECRETARIA DA SAUDE DO ESTADO DE GOI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PORTARIA 1321 - 07/06/2017</text:p>
          </table:table-cell>
          <table:table-cell office:value-type="date" office:date-value="2017-06-12T00:00:00" table:style-name="ce7">
            <text:p>12/06/2017</text:p>
          </table:table-cell>
          <table:table-cell table:number-columns-repeated="16375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DENILZE VILELA DE SOUZA CAETANO</text:p>
          </table:table-cell>
          <table:table-cell office:value-type="string" table:style-name="ce6">
            <text:p>GESTOR DE PLANEJAMENTO E ORÇAMENT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JD GOIAS - COORDENADORIA ADMINISTRATIVA DO FORO CRIMINAL</text:p>
          </table:table-cell>
          <table:table-cell office:value-type="string" table:style-name="ce6">
            <text:p>OFICIO 014/DGPR - 17/11/2016PORTARIA 3.63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15" table:style-name="ce6">
            <text:p>15</text:p>
          </table:table-cell>
          <table:table-cell office:value-type="string" table:style-name="ce6">
            <text:p>DENISE PRADO DE ALENCAR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ANALISE E PROCESSAMENTO DE AUTOS</text:p>
          </table:table-cell>
          <table:table-cell office:value-type="string" table:style-name="ce6">
            <text:p>DECRETO MUNICIPAL 817 - 24/02/2017OFICIO 049/DGPR - 17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DIVINA IZIDIO DA SILVA GUIMARAES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DOURIENE ROSA DE SOUSA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ORDENADORIA DE PROTOCOLO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6">
            <text:p>EDUARDO JAMES DE MORA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LDAS NOVAS</text:p>
          </table:table-cell>
          <table:table-cell office:value-type="string" table:style-name="ce6">
            <text:p>DECRETO MUNICIPAL 841/17 - 03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19" table:style-name="ce6">
            <text:p>19</text:p>
          </table:table-cell>
          <table:table-cell office:value-type="string" table:style-name="ce6">
            <text:p>EDUARDO VILELA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SECRETARIA DA SAUDE DO ESTADO DE GOI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182 - 31/03/2017PORTARIA 1321 - 07/06/2017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75"/>
        </table:table-row>
        <table:table-row table:style-name="ro8">
          <table:table-cell office:value-type="float" office:value="20" table:style-name="ce6">
            <text:p>20</text:p>
          </table:table-cell>
          <table:table-cell office:value-type="string" table:style-name="ce6">
            <text:p>EDVANIA RODRIGUES CUNH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SERVIÇOS GERAIS</text:p>
          </table:table-cell>
          <table:table-cell office:value-type="string" table:style-name="ce6">
            <text:p>DESPACHO 020/17 - 02/03/2017OFICIO 198/17 - 08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21" table:style-name="ce6">
            <text:p>21</text:p>
          </table:table-cell>
          <table:table-cell office:value-type="string" table:style-name="ce6">
            <text:p>ELDA MADRIAN DA SILVA</text:p>
          </table:table-cell>
          <table:table-cell office:value-type="string" table:style-name="ce6">
            <text:p>OPERADOR DE COMPUTADOR</text:p>
          </table:table-cell>
          <table:table-cell office:value-type="string" table:style-name="ce6">
            <text:p>PREFEITURA DE SANTO ANTONIO DO DESCOBERT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ANTO ANTONIO DO DESCOBERTO ESCRIVANIA DE FAMILIA, SUCESSOES, DA INFANCIA E DA JUV. E 1º DO CIVEL</text:p>
          </table:table-cell>
          <table:table-cell office:value-type="string" table:style-name="ce6">
            <text:p>OFICIO 024/DGPR - 17/11/2016OFICIO 021 - 11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22" table:style-name="ce6">
            <text:p>22</text:p>
          </table:table-cell>
          <table:table-cell office:value-type="string" table:style-name="ce6">
            <text:p>FABIO LUCENA DA SILVA</text:p>
          </table:table-cell>
          <table:table-cell office:value-type="string" table:style-name="ce6">
            <text:p>AUXILIAR OPERACIONAL</text:p>
          </table:table-cell>
          <table:table-cell office:value-type="string" table:style-name="ce6">
            <text:p>IQUE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NADOR CANEDO GABINETE DA DIRETORIA DO FORO</text:p>
          </table:table-cell>
          <table:table-cell office:value-type="string" table:style-name="ce6">
            <text:p>DESPACHO DA PRESIDENCIA <text:s/>- 10/01/2017PORTARIA 09 - 06/01/2017</text:p>
          </table:table-cell>
          <table:table-cell office:value-type="date" office:date-value="2017-01-09T00:00:00" table:style-name="ce7">
            <text:p>09/01/2017</text:p>
          </table:table-cell>
          <table:table-cell table:number-columns-repeated="16375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FERNANDO NUNES ROCHA</text:p>
          </table:table-cell>
          <table:table-cell office:value-type="string" table:style-name="ce6">
            <text:p>GESTOR DE TECNOLOGIA DA INFORMAÇÃ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URUANA GABINETE DA DIRETORIA DO FORO</text:p>
          </table:table-cell>
          <table:table-cell office:value-type="string" table:style-name="ce6">
            <text:p>OFICIO 014-dgpr - 17/11/2016PORTARIA 363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6">
            <text:p>GLEDSON CLAUDIO AMORIM</text:p>
          </table:table-cell>
          <table:table-cell office:value-type="string" table:style-name="ce6">
            <text:p>ESPECIALISTA EM SAUDE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DECRETO MUNICIPAL 1699 - 15/05/2017OFICIO 181 - 31/03/2017</text:p>
          </table:table-cell>
          <table:table-cell office:value-type="date" office:date-value="2017-05-15T00:00:00" table:style-name="ce7">
            <text:p>15/05/2017</text:p>
          </table:table-cell>
          <table:table-cell table:number-columns-repeated="16375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6">
            <text:p>HERBERT TEIXEIRA LIM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ISRAEL LOP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MANUTENÇAO PREDIAL DO INTERIOR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27" table:style-name="ce6">
            <text:p>27</text:p>
          </table:table-cell>
          <table:table-cell office:value-type="string" table:style-name="ce6">
            <text:p>JAIR LUIZ DA SILV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DESPACHO 020/17 - 02/03/2017OFICIO 198/17 - 08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JOAQUIM BRITO DE LEMO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OPERAÇÕES TECNICAS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style-name="ce6">
            <text:p>JOSE MAURICIO VIEIRA DA SILV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DECRETO MUNICIPAL 2754 - 12/11/2015OFICIO 081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8">
          <table:table-cell office:value-type="float" office:value="30" table:style-name="ce6">
            <text:p>30</text:p>
          </table:table-cell>
          <table:table-cell office:value-type="string" table:style-name="ce6">
            <text:p>JOSE OSCAR SERRA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1ª VARA CIVEL, CRIMINAL E DA INFANCIA E DA JUVENTUDE</text:p>
          </table:table-cell>
          <table:table-cell office:value-type="string" table:style-name="ce6">
            <text:p>OFICIO 037/DGPR - 17/11/2016PORTARIA 010 - 04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JOSE RICARDO BORRAS</text:p>
          </table:table-cell>
          <table:table-cell office:value-type="string" table:style-name="ce6">
            <text:p>ASSISTENTE DE GESTÃO ADMINISTRATIV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EXECUCAO ORCAMENTARIA E FINANCEIRA</text:p>
          </table:table-cell>
          <table:table-cell office:value-type="string" table:style-name="ce6">
            <text:p>OFICIO 014-dgpr - 17/11/2016PORTARIA 363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32" table:style-name="ce6">
            <text:p>32</text:p>
          </table:table-cell>
          <table:table-cell office:value-type="string" table:style-name="ce6">
            <text:p>KAMILA AUGUSTA REIS</text:p>
          </table:table-cell>
          <table:table-cell office:value-type="string" table:style-name="ce6">
            <text:p>PROFESSORA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ESCRIVANIA DA INFANCIA E DA JUVENTUDE E 1º DO CIVEL</text:p>
          </table:table-cell>
          <table:table-cell office:value-type="string" table:style-name="ce6">
            <text:p>PORTARIA 011 - 04/01/2017OFICIO 37 - 17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6">
            <text:p>KELLY CHRISTINA COELHO SILVA</text:p>
          </table:table-cell>
          <table:table-cell office:value-type="string" table:style-name="ce6">
            <text:p>TRABALHADOR URBAN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OFICIO 045-DGPR - 17/11/2016PORTARIA "P" Nº 18 - 17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string" table:style-name="ce6">
            <text:p>LEONDENIS FILADELFO DE ANDRADE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APORE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TAI GABINETE DA DIRETORIA DO FORO</text:p>
          </table:table-cell>
          <table:table-cell office:value-type="string" table:style-name="ce6">
            <text:p>OFICIO 37/17 - 07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LETICIA DE OLIVEIRA ALVES FONSEC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2ª VARA CIVEL</text:p>
          </table:table-cell>
          <table:table-cell office:value-type="string" table:style-name="ce6">
            <text:p>DECRETO MUNICIPAL 263/17 - 02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6">
            <text:p>LIVIAN SANTOS LEMES DE BRITO</text:p>
          </table:table-cell>
          <table:table-cell office:value-type="string" table:style-name="ce6">
            <text:p>ASSISTENTE DE GESTÃO ADMINISTRATIV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AUÇU</text:p>
          </table:table-cell>
          <table:table-cell office:value-type="string" table:style-name="ce6">
            <text:p>OFICIO 014-dgpr - 17/11/2016PORTARIA 3634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37" table:style-name="ce6">
            <text:p>37</text:p>
          </table:table-cell>
          <table:table-cell office:value-type="string" table:style-name="ce6">
            <text:p>LUCILIA DE SOUZA MORAES</text:p>
          </table:table-cell>
          <table:table-cell office:value-type="string" table:style-name="ce6">
            <text:p>SERVIÇOS GERAIS</text:p>
          </table:table-cell>
          <table:table-cell office:value-type="string" table:style-name="ce6">
            <text:p>PREFEITURA DE JANDAI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NDAIA</text:p>
          </table:table-cell>
          <table:table-cell office:value-type="string" table:style-name="ce6">
            <text:p>PORTARIA 1887 - 05/12/2016DESPACHO DA PRESIDENCIA 363 - 24/01/2017</text:p>
          </table:table-cell>
          <table:table-cell office:value-type="date" office:date-value="2016-12-01T00:00:00" table:style-name="ce7">
            <text:p>01/12/2016</text:p>
          </table:table-cell>
          <table:table-cell table:number-columns-repeated="16375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MARCIA SILVEIRA PARENTE ROSA LINO</text:p>
          </table:table-cell>
          <table:table-cell office:value-type="string" table:style-name="ce6">
            <text:p>ASSESSOR ADMINISTRATIVO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JUIZADO ESPECIAL CIVEL E CRIMINAL</text:p>
          </table:table-cell>
          <table:table-cell office:value-type="string" table:style-name="ce6">
            <text:p>DECRETO MUNICIPAL 192/17 - 14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6">
            <text:p>MARIA APARECIDA DOS ANJOS PEREIRA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40" table:style-name="ce6">
            <text:p>40</text:p>
          </table:table-cell>
          <table:table-cell office:value-type="string" table:style-name="ce6">
            <text:p>MARIA CLELIA DE SOU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EDUCACIONAL INFANTIL</text:p>
          </table:table-cell>
          <table:table-cell office:value-type="string" table:style-name="ce6">
            <text:p>DESPACHO 020/17 - 02/03/2017OFICIO 198/17 - 08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41" table:style-name="ce6">
            <text:p>41</text:p>
          </table:table-cell>
          <table:table-cell office:value-type="string" table:style-name="ce6">
            <text:p>MARIA DAS GRAÇAS DELMIRO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SERVIÇOS GERAIS</text:p>
          </table:table-cell>
          <table:table-cell office:value-type="string" table:style-name="ce6">
            <text:p>DESPACHO 020/17 - 02/03/2017OFICIO 198/17 - 08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42" table:style-name="ce6">
            <text:p>42</text:p>
          </table:table-cell>
          <table:table-cell office:value-type="string" table:style-name="ce6">
            <text:p>MARIA INES REZENDE DO CARMO</text:p>
          </table:table-cell>
          <table:table-cell office:value-type="string" table:style-name="ce6">
            <text:p>MERENDEIR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DIVISAO DE AGENTES DE PROTEÇAO DO JUIZADO DA INFANCIA E JUVENTUDE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43" table:style-name="ce6">
            <text:p>43</text:p>
          </table:table-cell>
          <table:table-cell office:value-type="string" table:style-name="ce6">
            <text:p>MARIELLEN PEREIRA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MORRINH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033/DGPR - 17/11/2016DECRETO MUNICIPAL 023 - 11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6">
            <text:p>MAURO NARCISO DA COSTA</text:p>
          </table:table-cell>
          <table:table-cell office:value-type="string" table:style-name="ce6">
            <text:p>CONDUTOR DE VEÍCULOS M-2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018/DGPR - 17/11/2016PORTARIA 3607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45" table:style-name="ce6">
            <text:p>45</text:p>
          </table:table-cell>
          <table:table-cell office:value-type="string" table:style-name="ce6">
            <text:p>MELISSA PEREIRA DAVID SOUSA</text:p>
          </table:table-cell>
          <table:table-cell office:value-type="string" table:style-name="ce6">
            <text:p>ESPECIALISTA EM SAUDE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UNTA MEDICA OFICIAL DO PODER JUDICIARIO</text:p>
          </table:table-cell>
          <table:table-cell office:value-type="string" table:style-name="ce6">
            <text:p>OFICIO 049/DGPR - 17/11/2017DECRETO MUNICIPAL 536 - 13/02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6">
            <text:p>NILCELI APARECIDA DE PAULA FERNANDES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CACHOEIRA DOURAD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CHOEIRA DOURADA</text:p>
          </table:table-cell>
          <table:table-cell office:value-type="string" table:style-name="ce6">
            <text:p>DECRETO MUNICIPAL 229/2017 - 05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6">
            <text:p>NILVA MARIA BERTOLDO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GABINETE DA DIRETORIA DO FORO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6">
            <text:p>NIVALDO DA SILV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063/dgpr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6">
            <text:p>PAULO ROBERTO STANTI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POSS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CRETARIA DA 6ª CAMARA CIVEL</text:p>
          </table:table-cell>
          <table:table-cell office:value-type="string" table:style-name="ce6">
            <text:p>OFICIO 029/DGPR - 17/11/2016PORTARIA 4449 - 22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6">
            <text:p>RAIMUNDO JOSE DA SILVA FILHO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ARQUIVO JUDICIAL</text:p>
          </table:table-cell>
          <table:table-cell office:value-type="string" table:style-name="ce6">
            <text:p>OFICIO 160 - 25/02/2016DESPACHO DA DIRETORIA GERAL 2184 - 29/04/2016</text:p>
          </table:table-cell>
          <table:table-cell office:value-type="date" office:date-value="2016-04-01T00:00:00" table:style-name="ce7">
            <text:p>01/04/2016</text:p>
          </table:table-cell>
          <table:table-cell table:number-columns-repeated="16375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6">
            <text:p>REGINA MARIA FERREIRA AZEREDO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ESIA ESCRIVANIA DAS FAZ. PUBL., REG. PUBLICOS, AMBIENTAL E 2º DO CIVEL</text:p>
          </table:table-cell>
          <table:table-cell office:value-type="string" table:style-name="ce6">
            <text:p>OFICIO 104 - 18/12/2015DECRETO MUNICIPAL <text:s/>- 28/04/2016</text:p>
          </table:table-cell>
          <table:table-cell office:value-type="date" office:date-value="2016-04-28T00:00:00" table:style-name="ce7">
            <text:p>28/04/2016</text:p>
          </table:table-cell>
          <table:table-cell table:number-columns-repeated="16375"/>
        </table:table-row>
        <table:table-row table:style-name="ro9">
          <table:table-cell office:value-type="float" office:value="52" table:style-name="ce6">
            <text:p>52</text:p>
          </table:table-cell>
          <table:table-cell office:value-type="string" table:style-name="ce6">
            <text:p>RICARDO PAES SANDRE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DECRETO MUNICIPAL 862 - 06/03/2017OFICIO 049/DGPR - 17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53" table:style-name="ce6">
            <text:p>53</text:p>
          </table:table-cell>
          <table:table-cell office:value-type="string" table:style-name="ce6">
            <text:p>RONALDO ALVES DOS REIS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SECRETARIA DE EDUCAÇÃO, CULTURA E ESPORTE-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015/dgpr - 17/11/2016PORTARIA 3.632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54" table:style-name="ce6">
            <text:p>54</text:p>
          </table:table-cell>
          <table:table-cell office:value-type="string" table:style-name="ce6">
            <text:p>SALVADOR DE SOUZA MORAI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063 - 17/11/2016PORTARIA 3633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style-name="ce6">
            <text:p>SANDRA ALVES DE OLIVEIRA CAMILO</text:p>
          </table:table-cell>
          <table:table-cell office:value-type="string" table:style-name="ce6">
            <text:p>PROFESSOR P.E. - I</text:p>
          </table:table-cell>
          <table:table-cell office:value-type="string" table:style-name="ce6">
            <text:p>PREFEITURA DE NIQUELAND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NIQUELANDIA</text:p>
          </table:table-cell>
          <table:table-cell office:value-type="string" table:style-name="ce6">
            <text:p>DECRETO MUNICIPAL 459 - 11/11/2015OFICIO 099/DGPR pedido - 14/12/2015</text:p>
          </table:table-cell>
          <table:table-cell office:value-type="date" office:date-value="2016-01-01T00:00:00" table:style-name="ce7">
            <text:p>01/01/2016</text:p>
          </table:table-cell>
          <table:table-cell table:number-columns-repeated="16375"/>
        </table:table-row>
        <table:table-row table:style-name="ro9">
          <table:table-cell office:value-type="float" office:value="56" table:style-name="ce6">
            <text:p>56</text:p>
          </table:table-cell>
          <table:table-cell office:value-type="string" table:style-name="ce6">
            <text:p>SEBASTIANA ALVES VILELA LEITE</text:p>
          </table:table-cell>
          <table:table-cell office:value-type="string" table:style-name="ce6">
            <text:p>TELEFONISTA ATENDENTE</text:p>
          </table:table-cell>
          <table:table-cell office:value-type="string" table:style-name="ce6">
            <text:p>PREFEITURA DE RUBIATAB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UBIATABA GABINETE DA DIRETORIA DO FORO</text:p>
          </table:table-cell>
          <table:table-cell office:value-type="string" table:style-name="ce6">
            <text:p>DECRETO MUNICIPAL 047/2017 - 10/01/2017OFICIO 025/2016 - 17/11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6">
            <text:p>SOLENE ROSA DE SOUSA NET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NTADORIA</text:p>
          </table:table-cell>
          <table:table-cell office:value-type="string" table:style-name="ce6">
            <text:p>OFICIO 044-DGPR - 17/11/2016PORTARIA "P" Nº 17 - 3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6">
            <text:p>TANIA FLEURY CURADO</text:p>
          </table:table-cell>
          <table:table-cell office:value-type="string" table:style-name="ce6">
            <text:p>PROFESSOR IV</text:p>
          </table:table-cell>
          <table:table-cell office:value-type="string" table:style-name="ce6">
            <text:p>SECRETARIA DE EDUCAÇÃO, CULTURA E ESPORTE-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</text:p>
          </table:table-cell>
          <table:table-cell office:value-type="string" table:style-name="ce6">
            <text:p>OFICIO 015/DGPR - 17/11/2016PORTARIA 3.632 - 14/12/2016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59" table:style-name="ce6">
            <text:p>59</text:p>
          </table:table-cell>
          <table:table-cell office:value-type="string" table:style-name="ce6">
            <text:p>VAGNER JOSE DE OLIVEIRA</text:p>
          </table:table-cell>
          <table:table-cell office:value-type="string" table:style-name="ce6">
            <text:p>FISCAL DE TRIBUTOS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</text:p>
          </table:table-cell>
          <table:table-cell office:value-type="string" table:style-name="ce6">
            <text:p>PORTARIA 045/17 - 25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8">
          <table:table-cell office:value-type="float" office:value="60" table:style-name="ce6">
            <text:p>60</text:p>
          </table:table-cell>
          <table:table-cell office:value-type="string" table:style-name="ce6">
            <text:p>WALMIR SILVA RO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MANUTENÇAO PREDIAL DO INTERIOR</text:p>
          </table:table-cell>
          <table:table-cell office:value-type="string" table:style-name="ce6">
            <text:p>DESPACHO 020/17 - 02/03/2017OFICIO 198/17 - 08/03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9">
          <table:table-cell office:value-type="float" office:value="61" table:style-name="ce8">
            <text:p>61</text:p>
          </table:table-cell>
          <table:table-cell office:value-type="string" table:style-name="ce8">
            <text:p>WENNER ALVES COST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1º JUIZADO ESPECIAL DA FAZENDA PUBLICA<text:s/></text:p>
          </table:table-cell>
          <table:table-cell office:value-type="string" table:style-name="ce6">
            <text:p>OFICIO 027DGPR - 17/11/2016DECRETO MUNICIPAL 234 - 19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otal:</text:p>
          </table:table-cell>
          <table:table-cell office:value-type="float" office:value="61" table:style-name="ce10">
            <text:p>61</text:p>
          </table:table-cell>
          <table:table-cell table:number-columns-repeated="16382" table:style-name="ce1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10-17T12:31:05Z</meta:creation-date>
    <dc:date>2021-09-17T20:20:02Z</dc:date>
    <meta:print-date>2017-10-23T19:41:17Z</meta:print-date>
  </office:meta>
</office:document-meta>
</file>