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4-01T00:00:00" table:style-name="ce3">
            <text:p>04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8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18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Ocupados</text:p>
          </table:table-cell>
          <table:covered-table-cell/>
          <table:table-cell office:value-type="string" table:number-columns-spanned="1" table:number-rows-spanned="2" table:style-name="ce18">
            <text:p>SUBTOTAL</text:p>
          </table:table-cell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81" table:formula="msoxl:=SUM(B8:C8)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81" table:formula="msoxl:=SUM(D8:E8)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1" table:formula="msoxl:=SUM(B8:B8)" table:style-name="ce5">
            <text:p>181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02" table:formula="msoxl:=F9-(B9 + C9)" table:style-name="ce5">
            <text:p>102</text:p>
          </table:table-cell>
          <table:table-cell office:value-type="float" office:value="283" table:style-name="ce5">
            <text:p>283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B11:C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D11:E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6" table:formula="msoxl:=SUM(B11:B11)" table:style-name="ce5">
            <text:p>116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58" table:formula="msoxl:=F12-(B12 + C12)" table:style-name="ce5">
            <text:p>58</text:p>
          </table:table-cell>
          <table:table-cell office:value-type="float" office:value="174" table:style-name="ce5">
            <text:p>174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4:C1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4:E1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8" table:formula="msoxl:=SUM(B14:B14)" table:style-name="ce5">
            <text:p>58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66" table:formula="msoxl:=F15-(B15 + C15)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B17:C1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D17:E1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9" table:formula="msoxl:=SUM(B17:B17)" table:style-name="ce5">
            <text:p>89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2" table:formula="msoxl:=F18-(B18 + C18)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20:C2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20:E20)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0:H2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:C2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:E21)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31:H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:H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8" table:formula="msoxl:=SUM(B20:B36)" table:style-name="ce5">
            <text:p>28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1" table:formula="msoxl:=F37-(B37 + C37)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87" table:formula="msoxl:=SUM(G20:G36)" table:style-name="ce5">
            <text:p>87</text:p>
          </table:table-cell>
          <table:table-cell office:value-type="float" office:value="21" table:formula="msoxl:=SUM(H20:H36)" table:style-name="ce5">
            <text:p>21</text:p>
          </table:table-cell>
          <table:table-cell office:value-type="float" office:value="108" table:formula="msoxl:=G37+ H37" table:style-name="ce5">
            <text:p>10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UXILIAR JUDICIARIO-CATEGORIA GERAL F-3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B39:C39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D39:E39)" table:style-name="ce4">
            <text:p>6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G39:H39)" table:style-name="ce4">
            <text:p>5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0:C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0:E40)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0:H4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:C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:E41)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2:C4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2:E42)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6:C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6:E46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8:C4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8:E48)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2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85" table:formula="msoxl:=SUM(B49:C49)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85" table:formula="msoxl:=SUM(D49:E49)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50:C5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50:E50)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51:C51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51:E51)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3:C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3:E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54:H5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5:H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6:C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6:E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6:H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62" table:formula="msoxl:=SUM(B39:B56)" table:style-name="ce5">
            <text:p>262</text:p>
          </table:table-cell>
          <table:table-cell office:value-type="float" office:value="0" table:formula="msoxl:=SUM(C39:C56)" table:style-name="ce5">
            <text:p>0</text:p>
          </table:table-cell>
          <table:table-cell table:style-name="ce5"/>
          <table:table-cell office:value-type="float" office:value="59" table:formula="msoxl:=F57-(B57 + C57)" table:style-name="ce5">
            <text:p>59</text:p>
          </table:table-cell>
          <table:table-cell office:value-type="float" office:value="321" table:style-name="ce5">
            <text:p>321</text:p>
          </table:table-cell>
          <table:table-cell office:value-type="float" office:value="221" table:formula="msoxl:=SUM(G39:G56)" table:style-name="ce5">
            <text:p>221</text:p>
          </table:table-cell>
          <table:table-cell office:value-type="float" office:value="37" table:formula="msoxl:=SUM(H39:H56)" table:style-name="ce5">
            <text:p>37</text:p>
          </table:table-cell>
          <table:table-cell office:value-type="float" office:value="258" table:formula="msoxl:=G57+ H57" table:style-name="ce5">
            <text:p>25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59:C59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59:E59)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9:H5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0:C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0:E60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0:H6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1:C6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1:E6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1:H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2:C6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2:E62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62:H6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3:C6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3:E6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3:H6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4:C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4:E6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4:H6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5:C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5:E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65:H6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C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6:E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6:H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7:H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8:H6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9:C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9:E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9:H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0:C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0:E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0:H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1:H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72:C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72:E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72:H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3:C7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3:E7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3:H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4:C7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4:E7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4:H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5" table:formula="msoxl:=SUM(B59:B74)" table:style-name="ce5">
            <text:p>65</text:p>
          </table:table-cell>
          <table:table-cell office:value-type="float" office:value="0" table:formula="msoxl:=SUM(C59:C74)" table:style-name="ce5">
            <text:p>0</text:p>
          </table:table-cell>
          <table:table-cell table:style-name="ce5"/>
          <table:table-cell office:value-type="float" office:value="4" table:formula="msoxl:=F75-(B75 + C75)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25" table:formula="msoxl:=SUM(G59:G74)" table:style-name="ce5">
            <text:p>25</text:p>
          </table:table-cell>
          <table:table-cell office:value-type="float" office:value="11" table:formula="msoxl:=SUM(H59:H74)" table:style-name="ce5">
            <text:p>11</text:p>
          </table:table-cell>
          <table:table-cell office:value-type="float" office:value="36" table:formula="msoxl:=G75+ H75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77:C7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77:E77)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77:H7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9:C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9:E79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79:H7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0:C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0:E8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0:H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1:H8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2:C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2:E8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2:H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3:C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3:E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4:C8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4:E8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4:H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5:C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5:E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5:H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6:C8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86:E8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6:H8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7:C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7:E8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7:H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8:C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8:E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8:H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77:B88)" table:style-name="ce5">
            <text:p>21</text:p>
          </table:table-cell>
          <table:table-cell office:value-type="float" office:value="0" table:formula="msoxl:=SUM(C77:C88)" table:style-name="ce5">
            <text:p>0</text:p>
          </table:table-cell>
          <table:table-cell table:style-name="ce5"/>
          <table:table-cell office:value-type="float" office:value="2" table:formula="msoxl:=F89-(B89 + C89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77:G88)" table:style-name="ce5">
            <text:p>21</text:p>
          </table:table-cell>
          <table:table-cell office:value-type="float" office:value="8" table:formula="msoxl:=SUM(H77:H88)" table:style-name="ce5">
            <text:p>8</text:p>
          </table:table-cell>
          <table:table-cell office:value-type="float" office:value="29" table:formula="msoxl:=G89+ H89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1:C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1:E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2:C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2:E9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2:H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3:C9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3:E9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3:H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1:B93)" table:style-name="ce5">
            <text:p>3</text:p>
          </table:table-cell>
          <table:table-cell office:value-type="float" office:value="0" table:formula="msoxl:=SUM(C91:C93)" table:style-name="ce5">
            <text:p>0</text:p>
          </table:table-cell>
          <table:table-cell table:style-name="ce5"/>
          <table:table-cell office:value-type="float" office:value="0" table:formula="msoxl:=F94-(B94 + C94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1:G93)" table:style-name="ce5">
            <text:p>2</text:p>
          </table:table-cell>
          <table:table-cell office:value-type="float" office:value="0" table:formula="msoxl:=SUM(H91:H93)" table:style-name="ce5">
            <text:p>0</text:p>
          </table:table-cell>
          <table:table-cell office:value-type="float" office:value="2" table:formula="msoxl:=G94+ H94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6:C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6:E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6:H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6:B97)" table:style-name="ce5">
            <text:p>3</text:p>
          </table:table-cell>
          <table:table-cell office:value-type="float" office:value="0" table:formula="msoxl:=SUM(C96:C97)" table:style-name="ce5">
            <text:p>0</text:p>
          </table:table-cell>
          <table:table-cell table:style-name="ce5"/>
          <table:table-cell office:value-type="float" office:value="0" table:formula="msoxl:=F98-(B98 + C98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96:G97)" table:style-name="ce5">
            <text:p>0</text:p>
          </table:table-cell>
          <table:table-cell office:value-type="float" office:value="0" table:formula="msoxl:=SUM(H96:H97)" table:style-name="ce5">
            <text:p>0</text:p>
          </table:table-cell>
          <table:table-cell office:value-type="float" office:value="0" table:formula="msoxl:=G98+ H9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00:C100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00:E100)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0:H10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1:C10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1:E10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1:H10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2:C10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2:E10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3:C10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3:E103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3:H10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4:C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4:E10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5:C1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5:E10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6:C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6:E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6:H1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07:C10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07:E107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7:H1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8:C10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8:E10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09:C1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09:E1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0:C1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0:E1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1:C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1:E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2:C1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2:E1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3:C1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3:E1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" table:formula="msoxl:=SUM(B100:B113)" table:style-name="ce5">
            <text:p>80</text:p>
          </table:table-cell>
          <table:table-cell office:value-type="float" office:value="0" table:formula="msoxl:=SUM(C100:C113)" table:style-name="ce5">
            <text:p>0</text:p>
          </table:table-cell>
          <table:table-cell table:style-name="ce5"/>
          <table:table-cell office:value-type="float" office:value="0" table:formula="msoxl:=F114-(B114 + C114)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9" table:formula="msoxl:=SUM(G100:G113)" table:style-name="ce5">
            <text:p>19</text:p>
          </table:table-cell>
          <table:table-cell office:value-type="float" office:value="3" table:formula="msoxl:=SUM(H100:H113)" table:style-name="ce5">
            <text:p>3</text:p>
          </table:table-cell>
          <table:table-cell office:value-type="float" office:value="22" table:formula="msoxl:=G114+ H114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6:C11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6:E116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6:H11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7:C1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7:E1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8:C11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8:E118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18:H11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9:C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9:E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1:C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1:E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2:C1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2:E12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2:H1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3:C1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3:E1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3:H12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9" table:formula="msoxl:=SUM(B116:B125)" table:style-name="ce5">
            <text:p>29</text:p>
          </table:table-cell>
          <table:table-cell office:value-type="float" office:value="0" table:formula="msoxl:=SUM(C116:C125)" table:style-name="ce5">
            <text:p>0</text:p>
          </table:table-cell>
          <table:table-cell table:style-name="ce5"/>
          <table:table-cell office:value-type="float" office:value="0" table:formula="msoxl:=F126-(B126 + C126)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formula="msoxl:=SUM(G116:G125)" table:style-name="ce5">
            <text:p>7</text:p>
          </table:table-cell>
          <table:table-cell office:value-type="float" office:value="4" table:formula="msoxl:=SUM(H116:H125)" table:style-name="ce5">
            <text:p>4</text:p>
          </table:table-cell>
          <table:table-cell office:value-type="float" office:value="11" table:formula="msoxl:=G126+ H126" table:style-name="ce5">
            <text:p>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28:B129)" table:style-name="ce5">
            <text:p>2</text:p>
          </table:table-cell>
          <table:table-cell office:value-type="float" office:value="0" table:formula="msoxl:=SUM(C128:C129)" table:style-name="ce5">
            <text:p>0</text:p>
          </table:table-cell>
          <table:table-cell table:style-name="ce5"/>
          <table:table-cell office:value-type="float" office:value="0" table:formula="msoxl:=F130-(B130 + C130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28:G129)" table:style-name="ce5">
            <text:p>0</text:p>
          </table:table-cell>
          <table:table-cell office:value-type="float" office:value="0" table:formula="msoxl:=SUM(H128:H129)" table:style-name="ce5">
            <text:p>0</text:p>
          </table:table-cell>
          <table:table-cell office:value-type="float" office:value="0" table:formula="msoxl:=G130+ H13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2:B132)" table:style-name="ce5">
            <text:p>1</text:p>
          </table:table-cell>
          <table:table-cell office:value-type="float" office:value="0" table:formula="msoxl:=SUM(C132:C132)" table:style-name="ce5">
            <text:p>0</text:p>
          </table:table-cell>
          <table:table-cell table:style-name="ce5"/>
          <table:table-cell office:value-type="float" office:value="0" table:formula="msoxl:=F133-(B133 + C133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2:G132)" table:style-name="ce5">
            <text:p>0</text:p>
          </table:table-cell>
          <table:table-cell office:value-type="float" office:value="0" table:formula="msoxl:=SUM(H132:H132)" table:style-name="ce5">
            <text:p>0</text:p>
          </table:table-cell>
          <table:table-cell office:value-type="float" office:value="0" table:formula="msoxl:=G133+ H1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6:C1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6:E13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6:H1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7:C1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7:E1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37:H1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8:C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8:E1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8:H1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5:B138)" table:style-name="ce5">
            <text:p>1</text:p>
          </table:table-cell>
          <table:table-cell office:value-type="float" office:value="0" table:formula="msoxl:=SUM(C135:C138)" table:style-name="ce5">
            <text:p>0</text:p>
          </table:table-cell>
          <table:table-cell table:style-name="ce5"/>
          <table:table-cell office:value-type="float" office:value="0" table:formula="msoxl:=F139-(B139 + C139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5:G138)" table:style-name="ce5">
            <text:p>2</text:p>
          </table:table-cell>
          <table:table-cell office:value-type="float" office:value="1" table:formula="msoxl:=SUM(H135:H138)" table:style-name="ce5">
            <text:p>1</text:p>
          </table:table-cell>
          <table:table-cell office:value-type="float" office:value="3" table:formula="msoxl:=G139+ H139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41:C14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41:E141)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41:H14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42:C14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42:E142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2:H1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3:C143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3:E143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3:H14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4:C14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4:E144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4:H14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45:C14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45:E145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5:H1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46:C14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46:E14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6:H1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47:C14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47:E147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47:H14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48:C14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48:E148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8:H1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49:C149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49:E149)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150:C150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D150:E150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0:H1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51:C151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51:E151)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1:H1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152:C152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152:E152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2:H15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53:C153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53:E153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3:H1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54:C154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54:E154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55:C155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55:E155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55:H1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56:C156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56:E156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157:C157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157:E157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57:H1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07" table:formula="msoxl:=SUM(B141:B157)" table:style-name="ce5">
            <text:p>507</text:p>
          </table:table-cell>
          <table:table-cell office:value-type="float" office:value="0" table:formula="msoxl:=SUM(C141:C15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21" table:formula="msoxl:=SUM(G141:G157)" table:style-name="ce5">
            <text:p>21</text:p>
          </table:table-cell>
          <table:table-cell office:value-type="float" office:value="9" table:formula="msoxl:=SUM(H141:H157)" table:style-name="ce5">
            <text:p>9</text:p>
          </table:table-cell>
          <table:table-cell office:value-type="float" office:value="30" table:formula="msoxl:=G158+ H158" table:style-name="ce5">
            <text:p>3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160:C160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160:E160)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60:H16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61:C161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61:E161)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1:H1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62:C162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62:E162)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62:H16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3:C16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3:E163)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163:H163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4:C164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4:E164)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4:H1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65:C16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65:E16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5:H1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6:C16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6:E16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6:H1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7:C1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7:E167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7:H16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8:C168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8:E168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8:H1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69:C169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69:E169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msoxl:=SUM(B170:C170)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msoxl:=SUM(D170:E170)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0:H1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71:C17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71:E171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1:H1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72:C172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72:E172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84" table:formula="msoxl:=SUM(B173:C173)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84" table:formula="msoxl:=SUM(D173:E173)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173:H17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B174:C174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D174:E174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4:H1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75:C175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75:E175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75:H1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76:C176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76:E176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B177:C177)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D177:E177)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7:H1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2" table:formula="msoxl:=SUM(B160:B177)" table:style-name="ce5">
            <text:p>802</text:p>
          </table:table-cell>
          <table:table-cell office:value-type="float" office:value="0" table:formula="msoxl:=SUM(C160:C17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26" table:formula="msoxl:=SUM(G160:G177)" table:style-name="ce5">
            <text:p>26</text:p>
          </table:table-cell>
          <table:table-cell office:value-type="float" office:value="7" table:formula="msoxl:=SUM(H160:H177)" table:style-name="ce5">
            <text:p>7</text:p>
          </table:table-cell>
          <table:table-cell office:value-type="float" office:value="33" table:formula="msoxl:=G178+ H178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180:C180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D180:E180)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180:H180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81:C181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81:E181)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1:H1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82:C182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82:E182)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2:H18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83:C183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83:E183)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183:H18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84:C184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84:E184)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184:H18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85:C185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85:E185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5:H1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86:C18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86:E186)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6:H18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87:C187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87:E187)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87:H18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88:C188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88:E188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8:H1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89:C189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89:E189)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89:H18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90:C190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90:E190)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0:H19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91:C19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91:E191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1:H19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92:C19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92:E192)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2:H19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93:C19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93:E193)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3:H1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4:C1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94:E194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4:H1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B195:C195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D195:E195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5:H1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96:C19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96:E19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6:H1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97:C19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97:E19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7:H1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87" table:formula="msoxl:=SUM(B180:B197)" table:style-name="ce5">
            <text:p>687</text:p>
          </table:table-cell>
          <table:table-cell office:value-type="float" office:value="0" table:formula="msoxl:=SUM(C180:C19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72" table:formula="msoxl:=SUM(G180:G197)" table:style-name="ce5">
            <text:p>72</text:p>
          </table:table-cell>
          <table:table-cell office:value-type="float" office:value="9" table:formula="msoxl:=SUM(H180:H197)" table:style-name="ce5">
            <text:p>9</text:p>
          </table:table-cell>
          <table:table-cell office:value-type="float" office:value="81" table:formula="msoxl:=G198+ H198" table:style-name="ce5">
            <text:p>8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200:C200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200:E200)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G200:H200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1:C20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1:E201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201:H20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2:C202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2:E202)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2:H2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3:C20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3:E203)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9" table:formula="msoxl:=SUM(G203:H203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4:C20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4:E204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4:H20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05:C20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05:E205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5:H20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6:C20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6:E206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06:H20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7:C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7:E20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07:H2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8:C2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8:E208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08:H2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09:C2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09:E20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09:H20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10:C21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10:E21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10:H21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1:C21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1:E211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2:C21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2:E21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2:H2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3:C21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3:E213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3:H2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4:C2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4:E21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4:H21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5:C2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5:E2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5:H2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6:C21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6:E21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7:C2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7:E217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17:H21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6" table:formula="msoxl:=SUM(B200:B217)" table:style-name="ce5">
            <text:p>166</text:p>
          </table:table-cell>
          <table:table-cell office:value-type="float" office:value="0" table:formula="msoxl:=SUM(C200:C217)" table:style-name="ce5">
            <text:p>0</text:p>
          </table:table-cell>
          <table:table-cell table:style-name="ce5"/>
          <table:table-cell office:value-type="float" office:value="5" table:formula="msoxl:=F218-(B218 + C218)" table:style-name="ce5">
            <text:p>5</text:p>
          </table:table-cell>
          <table:table-cell office:value-type="float" office:value="171" table:style-name="ce5">
            <text:p>171</text:p>
          </table:table-cell>
          <table:table-cell office:value-type="float" office:value="78" table:formula="msoxl:=SUM(G200:G217)" table:style-name="ce5">
            <text:p>78</text:p>
          </table:table-cell>
          <table:table-cell office:value-type="float" office:value="30" table:formula="msoxl:=SUM(H200:H217)" table:style-name="ce5">
            <text:p>30</text:p>
          </table:table-cell>
          <table:table-cell office:value-type="float" office:value="108" table:formula="msoxl:=G218+ H218" table:style-name="ce5">
            <text:p>10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20:C220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20:E220)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0:H22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1:C22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1:E221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21:H2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2:C22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2:E22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2:H2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3:C2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3:E223)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3:H2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4:C22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4:E224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4:H22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5:C2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5:E2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25:H22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6:C2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6:E226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26:H2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27:C22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27:E227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27:H22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8:C22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8:E228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8:H2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9:C22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9:E22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9:H2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0:C23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0:E23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0:H2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1:C23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1:E23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1:H2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32:C23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32:E23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2:H2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234:C23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234:E23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5:C23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5:E23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5:H2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6:C23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6:E23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2" table:formula="msoxl:=SUM(B220:B236)" table:style-name="ce5">
            <text:p>132</text:p>
          </table:table-cell>
          <table:table-cell office:value-type="float" office:value="0" table:formula="msoxl:=SUM(C220:C236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58" table:formula="msoxl:=SUM(G220:G236)" table:style-name="ce5">
            <text:p>58</text:p>
          </table:table-cell>
          <table:table-cell office:value-type="float" office:value="14" table:formula="msoxl:=SUM(H220:H236)" table:style-name="ce5">
            <text:p>14</text:p>
          </table:table-cell>
          <table:table-cell office:value-type="float" office:value="72" table:formula="msoxl:=G237+ H237" table:style-name="ce5">
            <text:p>7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9:C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9:E23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9:H2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0:C2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0:E24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0:H2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2:C2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2:E242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2:H242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3:C2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3:E2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3:H2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4:H24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5:H24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6:H2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47:H24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48:H2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49:C24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49:E24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49:H2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0:H25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1:H2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252:C25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252:E25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formula="msoxl:=SUM(G252:H25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3:C2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3:E2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3:H2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4:H2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8" table:formula="msoxl:=SUM(B239:B254)" table:style-name="ce5">
            <text:p>38</text:p>
          </table:table-cell>
          <table:table-cell office:value-type="float" office:value="0" table:formula="msoxl:=SUM(C239:C254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9" table:formula="msoxl:=SUM(G239:G254)" table:style-name="ce5">
            <text:p>39</text:p>
          </table:table-cell>
          <table:table-cell office:value-type="float" office:value="27" table:formula="msoxl:=SUM(H239:H254)" table:style-name="ce5">
            <text:p>27</text:p>
          </table:table-cell>
          <table:table-cell office:value-type="float" office:value="66" table:formula="msoxl:=G255+ H255" table:style-name="ce5">
            <text:p>6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7:C25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7:E257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57:H2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8:C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8:E25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8:H2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59:H259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0:H2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1:H2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3:C2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3:E2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3:H2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64:C26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64:E264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4:H26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65:C26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65:E26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5:H26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6:C2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6:E2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7:C2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7:E26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257:B268)" table:style-name="ce5">
            <text:p>18</text:p>
          </table:table-cell>
          <table:table-cell office:value-type="float" office:value="0" table:formula="msoxl:=SUM(C257:C268)" table:style-name="ce5">
            <text:p>0</text:p>
          </table:table-cell>
          <table:table-cell table:style-name="ce5"/>
          <table:table-cell office:value-type="float" office:value="1" table:formula="msoxl:=F269-(B269 + C269)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formula="msoxl:=SUM(G257:G268)" table:style-name="ce5">
            <text:p>21</text:p>
          </table:table-cell>
          <table:table-cell office:value-type="float" office:value="7" table:formula="msoxl:=SUM(H257:H268)" table:style-name="ce5">
            <text:p>7</text:p>
          </table:table-cell>
          <table:table-cell office:value-type="float" office:value="28" table:formula="msoxl:=G269+ H269" table:style-name="ce5">
            <text:p>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271:C27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271:E271)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1:H27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72:C27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72:E272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3:C27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3:E27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3:H2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4:C27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4:E274)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4:H27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5:C27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5:E275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5:H27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6:C2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6:E2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76:H27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7:C27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7:E27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77:H27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8:C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8:E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78:H2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79:C279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79:E279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79:H27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0:C2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0:E2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1:C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1:E28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1:H28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2:C2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2:E2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2:H2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83:C28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83:E28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3:H2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4:C28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4:E28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4:H2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5:C28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5:E28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5:H2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6:C28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6:E28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87:C287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87:E287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8:C28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8:E28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88:H288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47" table:formula="msoxl:=SUM(B271:B288)" table:style-name="ce5">
            <text:p>147</text:p>
          </table:table-cell>
          <table:table-cell office:value-type="float" office:value="0" table:formula="msoxl:=SUM(C271:C28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21" table:formula="msoxl:=SUM(G271:G288)" table:style-name="ce5">
            <text:p>21</text:p>
          </table:table-cell>
          <table:table-cell office:value-type="float" office:value="39" table:formula="msoxl:=SUM(H271:H288)" table:style-name="ce5">
            <text:p>39</text:p>
          </table:table-cell>
          <table:table-cell office:value-type="float" office:value="60" table:formula="msoxl:=G289+ H289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291:C291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291:E291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1:H29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2:C29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2:E292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2:H2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3:C293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3:E293)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3:H2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4:C29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4:E294)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msoxl:=SUM(G294:H294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95:C29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95:E295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6:C29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6:E296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6:H2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7:C2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7:E2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7:H2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8:C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8:E29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8:H29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9:C29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9:E299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99:H29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0:C30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0:E300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0:H30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1:C30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1:E30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1:H3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2:C3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2:E30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2:H3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3:C30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3:E303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3:H30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4:C30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4:E30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4:H3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5:C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5:E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306:C30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306:E306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msoxl:=SUM(G306:H30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7:C30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7:E30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7:H3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8:C3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8:E3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4" table:formula="msoxl:=SUM(B291:B308)" table:style-name="ce5">
            <text:p>204</text:p>
          </table:table-cell>
          <table:table-cell office:value-type="float" office:value="0" table:formula="msoxl:=SUM(C291:C30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26" table:formula="msoxl:=SUM(G291:G308)" table:style-name="ce5">
            <text:p>26</text:p>
          </table:table-cell>
          <table:table-cell office:value-type="float" office:value="26" table:formula="msoxl:=SUM(H291:H308)" table:style-name="ce5">
            <text:p>26</text:p>
          </table:table-cell>
          <table:table-cell office:value-type="float" office:value="52" table:formula="msoxl:=G309+ H309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I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311:C311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311:E311)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311:H31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12:C31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12:E312)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2:H31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13:C313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13:E313)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3:H31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4:C3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4:E314)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formula="msoxl:=SUM(G314:H314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5:C3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5:E315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5:H31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6:C31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6:E316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formula="msoxl:=SUM(G316:H316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7:C3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7:E31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7:H3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8:C3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8:E31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8:H3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319:C31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319:E319)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0:C3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0:E320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0:H32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1:C3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1:E321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1:H3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22:C322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322:E322)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2:H32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3:C3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3:E323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3:H32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4:C32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4:E32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4:H3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5:C3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5:E3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5:H3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6:C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6:E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msoxl:=SUM(G326:H32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7:H3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8:H3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1" table:formula="msoxl:=SUM(B311:B328)" table:style-name="ce5">
            <text:p>181</text:p>
          </table:table-cell>
          <table:table-cell office:value-type="float" office:value="0" table:formula="msoxl:=SUM(C311:C328)" table:style-name="ce5">
            <text:p>0</text:p>
          </table:table-cell>
          <table:table-cell table:style-name="ce5"/>
          <table:table-cell office:value-type="float" office:value="0" table:formula="msoxl:=F329-(B329 + C329)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56" table:formula="msoxl:=SUM(G311:G328)" table:style-name="ce5">
            <text:p>56</text:p>
          </table:table-cell>
          <table:table-cell office:value-type="float" office:value="73" table:formula="msoxl:=SUM(H311:H328)" table:style-name="ce5">
            <text:p>73</text:p>
          </table:table-cell>
          <table:table-cell office:value-type="float" office:value="129" table:formula="msoxl:=G329+ H329" table:style-name="ce5">
            <text:p>1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31:C33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31:E331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1:H3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2:C33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2:E332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2:H33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3:C33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3:E33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3:H3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4:C3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4:E334)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4:H334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5:C33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5:E335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5:H33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6:C33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6:E33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6:H33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7:C3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7:E33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7:H33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38:C33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38:E338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8:H3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39:C33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39:E33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9:H3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0:C34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0:E34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0:H3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41:C34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41:E341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2:C3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2:E34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3:C34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3:E34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4:C3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4:E34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5:C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5:E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5:H34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6:C34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6:E34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7:C3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7:E3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7:H34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8:C3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8:E34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48:H3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" table:formula="msoxl:=SUM(B331:B348)" table:style-name="ce5">
            <text:p>74</text:p>
          </table:table-cell>
          <table:table-cell office:value-type="float" office:value="0" table:formula="msoxl:=SUM(C331:C34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1:G348)" table:style-name="ce5">
            <text:p>38</text:p>
          </table:table-cell>
          <table:table-cell office:value-type="float" office:value="14" table:formula="msoxl:=SUM(H331:H348)" table:style-name="ce5">
            <text:p>14</text:p>
          </table:table-cell>
          <table:table-cell office:value-type="float" office:value="52" table:formula="msoxl:=G349+ H349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51:C35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51:E35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1:H3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2:C3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2:E3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2:H35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3:C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3:E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4:C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4:E35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4:H35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5:C35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5:E355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5:H35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6:C3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6:E3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56:H3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7:C35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7:E35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7:H3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8:H3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9:C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9:E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0:C3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0:E3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0:H3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1:C3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1:E3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2:C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2:E3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2:H3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4:C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4:E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6:C3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6:E3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66:H3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5" table:formula="msoxl:=SUM(B351:B366)" table:style-name="ce5">
            <text:p>25</text:p>
          </table:table-cell>
          <table:table-cell office:value-type="float" office:value="0" table:formula="msoxl:=SUM(C351:C366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1:G366)" table:style-name="ce5">
            <text:p>10</text:p>
          </table:table-cell>
          <table:table-cell office:value-type="float" office:value="10" table:formula="msoxl:=SUM(H351:H366)" table:style-name="ce5">
            <text:p>10</text:p>
          </table:table-cell>
          <table:table-cell office:value-type="float" office:value="20" table:formula="msoxl:=G367+ H367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9:C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9:E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0:C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0:E37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0:H37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1:C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1:E37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1:H37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2:H3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3:H3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5:H3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6:H3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69:B376)" table:style-name="ce5">
            <text:p>1</text:p>
          </table:table-cell>
          <table:table-cell office:value-type="float" office:value="0" table:formula="msoxl:=SUM(C369:C376)" table:style-name="ce5">
            <text:p>0</text:p>
          </table:table-cell>
          <table:table-cell table:style-name="ce5"/>
          <table:table-cell office:value-type="float" office:value="0" table:formula="msoxl:=F377-(B377 + C377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69:G376)" table:style-name="ce5">
            <text:p>11</text:p>
          </table:table-cell>
          <table:table-cell office:value-type="float" office:value="10" table:formula="msoxl:=SUM(H369:H376)" table:style-name="ce5">
            <text:p>10</text:p>
          </table:table-cell>
          <table:table-cell office:value-type="float" office:value="21" table:formula="msoxl:=G377+ H377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379:C379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379:E379)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G379:H379)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80:C3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80:E380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0:H3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1:H38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127" table:formula="msoxl:=SUM(G382:H382)" table:style-name="ce4">
            <text:p>12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3:C3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3:E383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3:H38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4:H3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5:C3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5:E38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5:H38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6:H38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7:H3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88:H38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89:C3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89:E389)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9:H38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90:C39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90:E390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0:H3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1:C391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1:E391)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1:H39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392:C392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392:E392)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2:H3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3:C3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3:E393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3:H3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94:C39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94:E394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4:H3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7" table:formula="msoxl:=SUM(B379:B394)" table:style-name="ce5">
            <text:p>127</text:p>
          </table:table-cell>
          <table:table-cell office:value-type="float" office:value="0" table:formula="msoxl:=SUM(C379:C394)" table:style-name="ce5">
            <text:p>0</text:p>
          </table:table-cell>
          <table:table-cell table:style-name="ce5"/>
          <table:table-cell office:value-type="float" office:value="15" table:formula="msoxl:=F395-(B395 + C395)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213" table:formula="msoxl:=SUM(G379:G394)" table:style-name="ce5">
            <text:p>213</text:p>
          </table:table-cell>
          <table:table-cell office:value-type="float" office:value="9" table:formula="msoxl:=SUM(H379:H394)" table:style-name="ce5">
            <text:p>9</text:p>
          </table:table-cell>
          <table:table-cell office:value-type="float" office:value="222" table:formula="msoxl:=G395+ H395" table:style-name="ce5">
            <text:p>2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397:C397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397:E397)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G397:H397)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8:C39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8:E398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8:H39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99:C39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99:E399)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399:H399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0:C40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0:E400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0:H40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1:C4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1:E40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1:H4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2:C40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2:E40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2:H4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3:C4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3:E40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3:H4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4:C4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4:E404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4:H4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405:C405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405:E405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5:H4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406:C406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406:E406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6:H4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7:C40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7:E40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7:H4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408:C40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408:E40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8:H4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9:C4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9:E40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9:H4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0:C41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0:E41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0:H4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11:C4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11:E4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7" table:formula="msoxl:=SUM(B397:B411)" table:style-name="ce5">
            <text:p>137</text:p>
          </table:table-cell>
          <table:table-cell office:value-type="float" office:value="0" table:formula="msoxl:=SUM(C397:C411)" table:style-name="ce5">
            <text:p>0</text:p>
          </table:table-cell>
          <table:table-cell table:style-name="ce5"/>
          <table:table-cell office:value-type="float" office:value="17" table:formula="msoxl:=F412-(B412 + C412)" table:style-name="ce5">
            <text:p>17</text:p>
          </table:table-cell>
          <table:table-cell office:value-type="float" office:value="154" table:style-name="ce5">
            <text:p>154</text:p>
          </table:table-cell>
          <table:table-cell office:value-type="float" office:value="83" table:formula="msoxl:=SUM(G397:G411)" table:style-name="ce5">
            <text:p>83</text:p>
          </table:table-cell>
          <table:table-cell office:value-type="float" office:value="3" table:formula="msoxl:=SUM(H397:H411)" table:style-name="ce5">
            <text:p>3</text:p>
          </table:table-cell>
          <table:table-cell office:value-type="float" office:value="86" table:formula="msoxl:=G412+ H412" table:style-name="ce5">
            <text:p>8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414:C414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414:E414)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414:H41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5:C4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5:E41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5:H4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6:C41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6:E41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6:H4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7:C4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7:E41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7:H4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414:B417)" table:style-name="ce5">
            <text:p>24</text:p>
          </table:table-cell>
          <table:table-cell office:value-type="float" office:value="0" table:formula="msoxl:=SUM(C414:C417)" table:style-name="ce5">
            <text:p>0</text:p>
          </table:table-cell>
          <table:table-cell table:style-name="ce5"/>
          <table:table-cell office:value-type="float" office:value="11" table:formula="msoxl:=F418-(B418 + C418)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19" table:formula="msoxl:=SUM(G414:G417)" table:style-name="ce5">
            <text:p>19</text:p>
          </table:table-cell>
          <table:table-cell office:value-type="float" office:value="0" table:formula="msoxl:=SUM(H414:H417)" table:style-name="ce5">
            <text:p>0</text:p>
          </table:table-cell>
          <table:table-cell office:value-type="float" office:value="19" table:formula="msoxl:=G418+ H418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0:C4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0:E4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1:C4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1:E42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2:C42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2:E42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3:C4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3:E4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3:H4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4:C4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4:E42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4:H4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5:C4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5:E4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6:C4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6:E42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6:H4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7:H4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8:H4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29:H4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0:H4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" table:formula="msoxl:=SUM(B420:B430)" table:style-name="ce5">
            <text:p>13</text:p>
          </table:table-cell>
          <table:table-cell office:value-type="float" office:value="0" table:formula="msoxl:=SUM(C420:C430)" table:style-name="ce5">
            <text:p>0</text:p>
          </table:table-cell>
          <table:table-cell table:style-name="ce5"/>
          <table:table-cell office:value-type="float" office:value="6" table:formula="msoxl:=F431-(B431 + C431)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5" table:formula="msoxl:=SUM(G420:G430)" table:style-name="ce5">
            <text:p>15</text:p>
          </table:table-cell>
          <table:table-cell office:value-type="float" office:value="1" table:formula="msoxl:=SUM(H420:H430)" table:style-name="ce5">
            <text:p>1</text:p>
          </table:table-cell>
          <table:table-cell office:value-type="float" office:value="16" table:formula="msoxl:=G431+ H431" table:style-name="ce5">
            <text:p>16</text:p>
          </table:table-cell>
          <table:table-cell table:style-name="ce5"/>
          <table:table-cell table:number-columns-repeated="16374"/>
        </table:table-row>
        <table:table-row table:number-rows-repeated="10481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5-25T12:40:37Z</meta:creation-date>
    <dc:date>2021-09-17T16:48:15Z</dc:date>
    <meta:print-date>2017-05-25T13:54:26Z</meta:print-date>
  </office:meta>
</office:document-meta>
</file>