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4-01T00:00:00" table:style-name="ce3">
            <text:p>04/2017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688" table:number-columns-spanned="3" table:number-rows-spanned="1" table:style-name="ce26">
            <text:p>68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88" table:formula="msoxl:=SUM(B8:J8)" table:number-columns-spanned="3" table:number-rows-spanned="1" table:style-name="ce26">
            <text:p>68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204" table:number-columns-spanned="3" table:number-rows-spanned="1" table:style-name="ce26">
            <text:p>20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04" table:formula="msoxl:=SUM(B9:J9)" table:number-columns-spanned="3" table:number-rows-spanned="1" table:style-name="ce26">
            <text:p>20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81" table:number-columns-spanned="3" table:number-rows-spanned="1" table:style-name="ce26">
            <text:p>181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2" table:formula="msoxl:=SUM(B10:J10)" table:number-columns-spanned="3" table:number-rows-spanned="1" table:style-name="ce26">
            <text:p>18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186" table:number-columns-spanned="3" table:number-rows-spanned="1" table:style-name="ce26">
            <text:p>18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6" table:formula="msoxl:=SUM(B11:J11)" table:number-columns-spanned="3" table:number-rows-spanned="1" table:style-name="ce26">
            <text:p>18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144" table:number-columns-spanned="3" table:number-rows-spanned="1" table:style-name="ce26">
            <text:p>14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4" table:formula="msoxl:=SUM(B12:J12)" table:number-columns-spanned="3" table:number-rows-spanned="1" table:style-name="ce26">
            <text:p>14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60" table:number-columns-spanned="3" table:number-rows-spanned="1" table:style-name="ce26">
            <text:p>60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1" table:formula="msoxl:=SUM(B13:J13)" table:number-columns-spanned="3" table:number-rows-spanned="1" table:style-name="ce26">
            <text:p>6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14" table:number-columns-spanned="3" table:number-rows-spanned="1" table:style-name="ce26">
            <text:p>1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" table:formula="msoxl:=SUM(B14:J14)" table:number-columns-spanned="3" table:number-rows-spanned="1" table:style-name="ce26">
            <text:p>1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32" table:number-columns-spanned="3" table:number-rows-spanned="1" table:style-name="ce26">
            <text:p>3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2" table:formula="msoxl:=SUM(B15:J15)" table:number-columns-spanned="3" table:number-rows-spanned="1" table:style-name="ce26">
            <text:p>3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114" table:number-columns-spanned="3" table:number-rows-spanned="1" table:style-name="ce26">
            <text:p>11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14" table:formula="msoxl:=SUM(B16:J16)" table:number-columns-spanned="3" table:number-rows-spanned="1" table:style-name="ce26">
            <text:p>11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251" table:number-columns-spanned="3" table:number-rows-spanned="1" table:style-name="ce26">
            <text:p>251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52" table:formula="msoxl:=SUM(B17:J17)" table:number-columns-spanned="3" table:number-rows-spanned="1" table:style-name="ce26">
            <text:p>25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376" table:number-columns-spanned="3" table:number-rows-spanned="1" table:style-name="ce26">
            <text:p>376</text:p>
          </table:table-cell>
          <table:covered-table-cell table:number-columns-repeated="2"/>
          <table:table-cell office:value-type="float" office:value="4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80" table:formula="msoxl:=SUM(B18:J18)" table:number-columns-spanned="3" table:number-rows-spanned="1" table:style-name="ce26">
            <text:p>38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183" table:number-columns-spanned="3" table:number-rows-spanned="1" table:style-name="ce26">
            <text:p>183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4" table:formula="msoxl:=SUM(B19:J19)" table:number-columns-spanned="3" table:number-rows-spanned="1" table:style-name="ce26">
            <text:p>18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258" table:number-columns-spanned="3" table:number-rows-spanned="1" table:style-name="ce26">
            <text:p>258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59" table:formula="msoxl:=SUM(B20:J20)" table:number-columns-spanned="3" table:number-rows-spanned="1" table:style-name="ce26">
            <text:p>25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268" table:number-columns-spanned="3" table:number-rows-spanned="1" table:style-name="ce26">
            <text:p>268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70" table:formula="msoxl:=SUM(B21:J21)" table:number-columns-spanned="3" table:number-rows-spanned="1" table:style-name="ce26">
            <text:p>27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48" table:number-columns-spanned="3" table:number-rows-spanned="1" table:style-name="ce26">
            <text:p>14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8" table:formula="msoxl:=SUM(B22:J22)" table:number-columns-spanned="3" table:number-rows-spanned="1" table:style-name="ce26">
            <text:p>14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55" table:number-columns-spanned="3" table:number-rows-spanned="1" table:style-name="ce26">
            <text:p>15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5" table:formula="msoxl:=SUM(B23:J23)" table:number-columns-spanned="3" table:number-rows-spanned="1" table:style-name="ce26">
            <text:p>15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154" table:number-columns-spanned="3" table:number-rows-spanned="1" table:style-name="ce26">
            <text:p>15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4" table:formula="msoxl:=SUM(B24:J24)" table:number-columns-spanned="3" table:number-rows-spanned="1" table:style-name="ce26">
            <text:p>15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606" table:number-columns-spanned="3" table:number-rows-spanned="1" table:style-name="ce26">
            <text:p>60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06" table:formula="msoxl:=SUM(B25:J25)" table:number-columns-spanned="3" table:number-rows-spanned="1" table:style-name="ce26">
            <text:p>60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4022" table:formula="msoxl:=SUM(B8:B25)" table:number-columns-spanned="3" table:number-rows-spanned="1" table:style-name="ce22">
            <text:p>4022</text:p>
          </table:table-cell>
          <table:covered-table-cell table:number-columns-repeated="2"/>
          <table:table-cell office:value-type="float" office:value="11" table:formula="msoxl:=SUM(E8:E25)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4033" table:formula="msoxl:=SUM(K8:K25)" table:number-columns-spanned="3" table:number-rows-spanned="1" table:style-name="ce22">
            <text:p>4033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5-25T12:18:05Z</meta:creation-date>
    <dc:date>2021-09-17T18:24:41Z</dc:date>
    <meta:print-date>2017-05-25T15:18:43Z</meta:print-date>
  </office:meta>
</office:document-meta>
</file>