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9">
            <text:p>ANEXO IV - G - MAGISTRADOS NÃO INTEGRANTES DO QUADRO PRÓPRIO EM EXERCÍ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4-01T00:00:00" table:style-name="ce3">
            <text:p>04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1">
            <text:p>CARGO NA CARREIRA</text:p>
          </table:table-cell>
          <table:table-cell office:value-type="string" table:number-columns-spanned="5" table:number-rows-spanned="3" table:style-name="ce11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1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Ministro do Tribunal Superior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Desembargador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de Tribunal Region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Feder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de Vara Trabalhista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Auditor Militar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de Direito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Juiz Substituto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4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11T14:31:17Z</meta:creation-date>
    <dc:date>2021-09-17T18:57:34Z</dc:date>
  </office:meta>
</office:document-meta>
</file>