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8-01T00:00:00" table:style-name="ce3">
            <text:p>08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1">
            <text:p>CARREIRA</text:p>
          </table:table-cell>
          <table:table-cell office:value-type="string" table:number-columns-spanned="5" table:number-rows-spanned="1" table:style-name="ce13">
            <text:p>ATIVO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1">
            <text:p>Ocupados</text:p>
          </table:table-cell>
          <table:covered-table-cell/>
          <table:table-cell office:value-type="string" table:number-columns-spanned="1" table:number-rows-spanned="2" table:style-name="ce11">
            <text:p>SUBTOTAL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3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176" table:formula="msoxl:=SUM(B8:C8)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176" table:formula="msoxl:=SUM(D8:E8)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6" table:formula="msoxl:=SUM(B8:B8)" table:style-name="ce5">
            <text:p>176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37" table:formula="msoxl:=F9-(B9 + C9)" table:style-name="ce5">
            <text:p>137</text:p>
          </table:table-cell>
          <table:table-cell office:value-type="float" office:value="313" table:style-name="ce5">
            <text:p>313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4" table:formula="msoxl:=SUM(B11:C11)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4" table:formula="msoxl:=SUM(D11:E11)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4" table:formula="msoxl:=SUM(B11:B11)" table:style-name="ce5">
            <text:p>114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69" table:formula="msoxl:=F12-(B12 + C12)" table:style-name="ce5">
            <text:p>69</text:p>
          </table:table-cell>
          <table:table-cell office:value-type="float" office:value="183" table:style-name="ce5">
            <text:p>183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4:C14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4:E14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6" table:formula="msoxl:=SUM(B14:B14)" table:style-name="ce5">
            <text:p>56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76" table:formula="msoxl:=F15-(B15 + C15)" table:style-name="ce5">
            <text:p>76</text:p>
          </table:table-cell>
          <table:table-cell office:value-type="float" office:value="132" table:style-name="ce5">
            <text:p>132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B17:C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D17:E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9" table:formula="msoxl:=SUM(B17:B17)" table:style-name="ce5">
            <text:p>89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6" table:formula="msoxl:=F18-(B18 + C18)" table:style-name="ce5">
            <text:p>26</text:p>
          </table:table-cell>
          <table:table-cell office:value-type="float" office:value="115" table:style-name="ce5">
            <text:p>115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0:C2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20:E20)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20:H20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:C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:E21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20:B36)" table:style-name="ce5">
            <text:p>23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3" table:formula="msoxl:=F37-(B37 + C37)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90" table:formula="msoxl:=SUM(G20:G36)" table:style-name="ce5">
            <text:p>90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0" table:formula="msoxl:=G37+ H37" table:style-name="ce5">
            <text:p>11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JUDICIARIO-CATEGORIA GERAL F-3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B39:C39)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D39:E39)" table:style-name="ce4">
            <text:p>6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G39:H39)" table:style-name="ce4">
            <text:p>6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0:C4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0:E40)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G40:H40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:C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:E41)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2:C4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2:E42)" table:style-name="ce4">
            <text:p>5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5:C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5:E45)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48:C48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48:E48)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49:C49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49:E49)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50:C5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50:E50)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51:C51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51:E51)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2:C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2:E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3:C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3:E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54:C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54:E54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5:C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5:E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5:H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0" table:formula="msoxl:=SUM(B39:B55)" table:style-name="ce5">
            <text:p>250</text:p>
          </table:table-cell>
          <table:table-cell office:value-type="float" office:value="0" table:formula="msoxl:=SUM(C39:C55)" table:style-name="ce5">
            <text:p>0</text:p>
          </table:table-cell>
          <table:table-cell table:style-name="ce5"/>
          <table:table-cell office:value-type="float" office:value="65" table:formula="msoxl:=F56-(B56 + C56)" table:style-name="ce5">
            <text:p>65</text:p>
          </table:table-cell>
          <table:table-cell office:value-type="float" office:value="315" table:style-name="ce5">
            <text:p>315</text:p>
          </table:table-cell>
          <table:table-cell office:value-type="float" office:value="226" table:formula="msoxl:=SUM(G39:G55)" table:style-name="ce5">
            <text:p>226</text:p>
          </table:table-cell>
          <table:table-cell office:value-type="float" office:value="36" table:formula="msoxl:=SUM(H39:H55)" table:style-name="ce5">
            <text:p>36</text:p>
          </table:table-cell>
          <table:table-cell office:value-type="float" office:value="262" table:formula="msoxl:=G56+ H56" table:style-name="ce5">
            <text:p>26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8:C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8:E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8:H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9:C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9:E5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0:C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0:E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0:H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1:C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1:E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1:H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58:B61)" table:style-name="ce5">
            <text:p>3</text:p>
          </table:table-cell>
          <table:table-cell office:value-type="float" office:value="0" table:formula="msoxl:=SUM(C58:C61)" table:style-name="ce5">
            <text:p>0</text:p>
          </table:table-cell>
          <table:table-cell table:style-name="ce5"/>
          <table:table-cell office:value-type="float" office:value="0" table:formula="msoxl:=F62-(B62 + C6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8:G61)" table:style-name="ce5">
            <text:p>2</text:p>
          </table:table-cell>
          <table:table-cell office:value-type="float" office:value="0" table:formula="msoxl:=SUM(H58:H61)" table:style-name="ce5">
            <text:p>0</text:p>
          </table:table-cell>
          <table:table-cell office:value-type="float" office:value="2" table:formula="msoxl:=G62+ H6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5:C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5:E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5:H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4:B65)" table:style-name="ce5">
            <text:p>3</text:p>
          </table:table-cell>
          <table:table-cell office:value-type="float" office:value="0" table:formula="msoxl:=SUM(C64:C65)" table:style-name="ce5">
            <text:p>0</text:p>
          </table:table-cell>
          <table:table-cell table:style-name="ce5"/>
          <table:table-cell office:value-type="float" office:value="0" table:formula="msoxl:=F66-(B66 + C66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4:G65)" table:style-name="ce5">
            <text:p>0</text:p>
          </table:table-cell>
          <table:table-cell office:value-type="float" office:value="0" table:formula="msoxl:=SUM(H64:H65)" table:style-name="ce5">
            <text:p>0</text:p>
          </table:table-cell>
          <table:table-cell office:value-type="float" office:value="0" table:formula="msoxl:=G66+ H6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68:C68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68:E68)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8:H6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9:C6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9:E69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9:H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0:C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0:E7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1:C7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1:E71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71:H7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2:C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2:E72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3:C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3:E7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3:H7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4:C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4:E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4:H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5:C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5:E7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6:C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6:E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6:H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C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7:E7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7:H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8:C7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8:E7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9:C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9:E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9:H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0:C8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80:E8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0:H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81:C8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81:E8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1:H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2:C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2:E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3:C8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3:E8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3:H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4:C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4:E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4:H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4" table:formula="msoxl:=SUM(B68:B84)" table:style-name="ce5">
            <text:p>64</text:p>
          </table:table-cell>
          <table:table-cell office:value-type="float" office:value="0" table:formula="msoxl:=SUM(C68:C84)" table:style-name="ce5">
            <text:p>0</text:p>
          </table:table-cell>
          <table:table-cell table:style-name="ce5"/>
          <table:table-cell office:value-type="float" office:value="4" table:formula="msoxl:=F85-(B85 + C85)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6" table:formula="msoxl:=SUM(G68:G84)" table:style-name="ce5">
            <text:p>26</text:p>
          </table:table-cell>
          <table:table-cell office:value-type="float" office:value="11" table:formula="msoxl:=SUM(H68:H84)" table:style-name="ce5">
            <text:p>11</text:p>
          </table:table-cell>
          <table:table-cell office:value-type="float" office:value="37" table:formula="msoxl:=G85+ H85" table:style-name="ce5">
            <text:p>3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87:C8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87:E87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7:H8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8:C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8:E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8:H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9:C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9:E89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9:H8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0:C9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0:E9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0:H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91:H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2:C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2:E9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3:C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3:E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3:H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4:C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4:E9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4:H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5:C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5:E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6:C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6:E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6:H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7:C9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7:E9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7:H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8:C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8:E9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8:H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9:C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9:E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9:H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87:B99)" table:style-name="ce5">
            <text:p>21</text:p>
          </table:table-cell>
          <table:table-cell office:value-type="float" office:value="0" table:formula="msoxl:=SUM(C87:C99)" table:style-name="ce5">
            <text:p>0</text:p>
          </table:table-cell>
          <table:table-cell table:style-name="ce5"/>
          <table:table-cell office:value-type="float" office:value="0" table:formula="msoxl:=F100-(B100 + C100)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1" table:formula="msoxl:=SUM(G87:G99)" table:style-name="ce5">
            <text:p>21</text:p>
          </table:table-cell>
          <table:table-cell office:value-type="float" office:value="8" table:formula="msoxl:=SUM(H87:H99)" table:style-name="ce5">
            <text:p>8</text:p>
          </table:table-cell>
          <table:table-cell office:value-type="float" office:value="29" table:formula="msoxl:=G100+ H100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02:C102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02:E102)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02:H1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3:C10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3:E103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3:H1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4:C10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4:E10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4:H1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5:C10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5:E105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5:H10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6:C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6:E106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6:H1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7:C1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7:E10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7:H1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8:C10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8:E10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8:H1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9:C1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9:E10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9:H10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0:C1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0:E110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0:H1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1:C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1:E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1:H11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2:C1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2:E1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4:C1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4:E1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5:C11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5:E11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6:C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6:E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6:H1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" table:formula="msoxl:=SUM(B102:B116)" table:style-name="ce5">
            <text:p>75</text:p>
          </table:table-cell>
          <table:table-cell office:value-type="float" office:value="0" table:formula="msoxl:=SUM(C102:C116)" table:style-name="ce5">
            <text:p>0</text:p>
          </table:table-cell>
          <table:table-cell table:style-name="ce5"/>
          <table:table-cell office:value-type="float" office:value="4" table:formula="msoxl:=F117-(B117 + C117)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102:G116)" table:style-name="ce5">
            <text:p>20</text:p>
          </table:table-cell>
          <table:table-cell office:value-type="float" office:value="3" table:formula="msoxl:=SUM(H102:H116)" table:style-name="ce5">
            <text:p>3</text:p>
          </table:table-cell>
          <table:table-cell office:value-type="float" office:value="23" table:formula="msoxl:=G117+ H117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9:C119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9:E119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9:H11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20:C12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20:E12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1:H1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6:C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6:E1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6:H1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7:C1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7:E1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7:H1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119:B129)" table:style-name="ce5">
            <text:p>28</text:p>
          </table:table-cell>
          <table:table-cell office:value-type="float" office:value="0" table:formula="msoxl:=SUM(C119:C129)" table:style-name="ce5">
            <text:p>0</text:p>
          </table:table-cell>
          <table:table-cell table:style-name="ce5"/>
          <table:table-cell office:value-type="float" office:value="0" table:formula="msoxl:=F130-(B130 + C130)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19:G129)" table:style-name="ce5">
            <text:p>8</text:p>
          </table:table-cell>
          <table:table-cell office:value-type="float" office:value="4" table:formula="msoxl:=SUM(H119:H129)" table:style-name="ce5">
            <text:p>4</text:p>
          </table:table-cell>
          <table:table-cell office:value-type="float" office:value="12" table:formula="msoxl:=G130+ H130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3:H1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2:B133)" table:style-name="ce5">
            <text:p>2</text:p>
          </table:table-cell>
          <table:table-cell office:value-type="float" office:value="0" table:formula="msoxl:=SUM(C132:C133)" table:style-name="ce5">
            <text:p>0</text:p>
          </table:table-cell>
          <table:table-cell table:style-name="ce5"/>
          <table:table-cell office:value-type="float" office:value="0" table:formula="msoxl:=F134-(B134 + C134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2:G133)" table:style-name="ce5">
            <text:p>0</text:p>
          </table:table-cell>
          <table:table-cell office:value-type="float" office:value="0" table:formula="msoxl:=SUM(H132:H133)" table:style-name="ce5">
            <text:p>0</text:p>
          </table:table-cell>
          <table:table-cell office:value-type="float" office:value="0" table:formula="msoxl:=G134+ H13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6:C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6:E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6:H1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6:B136)" table:style-name="ce5">
            <text:p>1</text:p>
          </table:table-cell>
          <table:table-cell office:value-type="float" office:value="0" table:formula="msoxl:=SUM(C136:C136)" table:style-name="ce5">
            <text:p>0</text:p>
          </table:table-cell>
          <table:table-cell table:style-name="ce5"/>
          <table:table-cell office:value-type="float" office:value="0" table:formula="msoxl:=F137-(B137 + C137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6:G136)" table:style-name="ce5">
            <text:p>0</text:p>
          </table:table-cell>
          <table:table-cell office:value-type="float" office:value="0" table:formula="msoxl:=SUM(H136:H136)" table:style-name="ce5">
            <text:p>0</text:p>
          </table:table-cell>
          <table:table-cell office:value-type="float" office:value="0" table:formula="msoxl:=G137+ H137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9:C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9:E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9:H1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2:C1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2:E1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2:H14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9:B142)" table:style-name="ce5">
            <text:p>1</text:p>
          </table:table-cell>
          <table:table-cell office:value-type="float" office:value="0" table:formula="msoxl:=SUM(C139:C142)" table:style-name="ce5">
            <text:p>0</text:p>
          </table:table-cell>
          <table:table-cell table:style-name="ce5"/>
          <table:table-cell office:value-type="float" office:value="0" table:formula="msoxl:=F143-(B143 + C143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9:G142)" table:style-name="ce5">
            <text:p>2</text:p>
          </table:table-cell>
          <table:table-cell office:value-type="float" office:value="1" table:formula="msoxl:=SUM(H139:H142)" table:style-name="ce5">
            <text:p>1</text:p>
          </table:table-cell>
          <table:table-cell office:value-type="float" office:value="3" table:formula="msoxl:=G143+ H14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45:C14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45:E145)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5:H14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6:C14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6:E146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6:H14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7:C147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7:E147)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7:H1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8:C14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8:E148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8:H1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49:C149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49:E149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9:H1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50:C1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50:E1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0:H1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1:C1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51:E1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1:H1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52:C15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52:E152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2:H15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53:C15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53:E153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154:C154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154:E154)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4:H1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155:C155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155:E155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5:H1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56:C156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56:E156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6:H1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157:C157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157:E157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7:H1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58:C158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58:E158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8:H1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59:C159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59:E159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9:H1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60:C160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60:E160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0:H1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161:C161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161:E161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1:H1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62:C162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62:E162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2:H16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4" table:formula="msoxl:=SUM(B145:B162)" table:style-name="ce5">
            <text:p>484</text:p>
          </table:table-cell>
          <table:table-cell office:value-type="float" office:value="0" table:formula="msoxl:=SUM(C145:C162)" table:style-name="ce5">
            <text:p>0</text:p>
          </table:table-cell>
          <table:table-cell table:style-name="ce5"/>
          <table:table-cell office:value-type="float" office:value="0" table:formula="msoxl:=F163-(B163 + C163)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25" table:formula="msoxl:=SUM(G145:G162)" table:style-name="ce5">
            <text:p>25</text:p>
          </table:table-cell>
          <table:table-cell office:value-type="float" office:value="8" table:formula="msoxl:=SUM(H145:H162)" table:style-name="ce5">
            <text:p>8</text:p>
          </table:table-cell>
          <table:table-cell office:value-type="float" office:value="33" table:formula="msoxl:=G163+ H163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65:C165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65:E165)" table:style-name="ce4">
            <text:p>6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165:H16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66:C16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66:E166)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6:H16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67:C16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67:E167)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7:H16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68:C168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68:E168)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68:H16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9:C169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9:E169)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9:H1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70:C17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70:E17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71:C17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71:E17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1:H1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72:C17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72:E172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2:H1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73:C173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73:E173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174:C174)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D174:E174)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4:H1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B175:C175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D175:E175)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5:H1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76:C17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76:E176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6:H1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77:C177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77:E177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7:H1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178:C178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178:E178)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8:H17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79:C179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79:E179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80:C180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80:E180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0:H1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81:C181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81:E181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82:C18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82:E18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2:H1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4" table:formula="msoxl:=SUM(B165:B182)" table:style-name="ce5">
            <text:p>754</text:p>
          </table:table-cell>
          <table:table-cell office:value-type="float" office:value="0" table:formula="msoxl:=SUM(C165:C182)" table:style-name="ce5">
            <text:p>0</text:p>
          </table:table-cell>
          <table:table-cell table:style-name="ce5"/>
          <table:table-cell office:value-type="float" office:value="-1" table:formula="msoxl:=F183-(B183 + C183)" table:style-name="ce5">
            <text:p>-1</text:p>
          </table:table-cell>
          <table:table-cell office:value-type="float" office:value="753" table:style-name="ce5">
            <text:p>753</text:p>
          </table:table-cell>
          <table:table-cell office:value-type="float" office:value="33" table:formula="msoxl:=SUM(G165:G182)" table:style-name="ce5">
            <text:p>33</text:p>
          </table:table-cell>
          <table:table-cell office:value-type="float" office:value="6" table:formula="msoxl:=SUM(H165:H182)" table:style-name="ce5">
            <text:p>6</text:p>
          </table:table-cell>
          <table:table-cell office:value-type="float" office:value="39" table:formula="msoxl:=G183+ H183" table:style-name="ce5">
            <text:p>3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B185:C185)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D185:E185)" table:style-name="ce4">
            <text:p>9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185:H185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86:C186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86:E186)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6:H1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87:C187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87:E187)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7:H18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88:C188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88:E188)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8:H18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89:C189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89:E189)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9:H18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90:C190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90:E190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0:H1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91:C19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91:E191)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1:H19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92:C19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92:E192)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2:H19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93:C193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93:E193)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3:H1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194:C194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194:E194)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4:H19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95:C195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95:E195)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5:H19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96:C19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96:E196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6:H1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197:C197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197:E197)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7:H19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98:C198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98:E198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9:C1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99:E19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9:H19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200:C200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200:E200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01:C201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01:E201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1:H2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2:C20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02:E20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2:H2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5" table:formula="msoxl:=SUM(B185:B202)" table:style-name="ce5">
            <text:p>635</text:p>
          </table:table-cell>
          <table:table-cell office:value-type="float" office:value="0" table:formula="msoxl:=SUM(C185:C202)" table:style-name="ce5">
            <text:p>0</text:p>
          </table:table-cell>
          <table:table-cell table:style-name="ce5"/>
          <table:table-cell office:value-type="float" office:value="-1" table:formula="msoxl:=F203-(B203 + C203)" table:style-name="ce5">
            <text:p>-1</text:p>
          </table:table-cell>
          <table:table-cell office:value-type="float" office:value="634" table:style-name="ce5">
            <text:p>634</text:p>
          </table:table-cell>
          <table:table-cell office:value-type="float" office:value="75" table:formula="msoxl:=SUM(G185:G202)" table:style-name="ce5">
            <text:p>75</text:p>
          </table:table-cell>
          <table:table-cell office:value-type="float" office:value="9" table:formula="msoxl:=SUM(H185:H202)" table:style-name="ce5">
            <text:p>9</text:p>
          </table:table-cell>
          <table:table-cell office:value-type="float" office:value="84" table:formula="msoxl:=G203+ H203" table:style-name="ce5">
            <text:p>8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05:C205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05:E205)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205:H205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06:C20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06:E206)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206:H20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7:C20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7:E207)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7:H20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08:C2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08:E208)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38" table:formula="msoxl:=SUM(G208:H208)" table:style-name="ce4">
            <text:p>3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9:C209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9:E209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9:H20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0:C21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0:E210)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0:H21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1:C2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1:E21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1:H21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2:C2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2:E212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3:C2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3:E213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3:H2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4:C21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4:E21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4:H21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5:C21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5:E21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15:H21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6:C21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6:E216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6:H2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17:C21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17:E21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7:H2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8:C21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8:E218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8:H2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9:C21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9:E219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9:H21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0:C22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0:E22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0:H2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21:C22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21:E22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1:H2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2:C2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2:E222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22:H22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2" table:formula="msoxl:=SUM(B205:B222)" table:style-name="ce5">
            <text:p>162</text:p>
          </table:table-cell>
          <table:table-cell office:value-type="float" office:value="0" table:formula="msoxl:=SUM(C205:C222)" table:style-name="ce5">
            <text:p>0</text:p>
          </table:table-cell>
          <table:table-cell table:style-name="ce5"/>
          <table:table-cell office:value-type="float" office:value="6" table:formula="msoxl:=F223-(B223 + C223)" table:style-name="ce5">
            <text:p>6</text:p>
          </table:table-cell>
          <table:table-cell office:value-type="float" office:value="168" table:style-name="ce5">
            <text:p>168</text:p>
          </table:table-cell>
          <table:table-cell office:value-type="float" office:value="79" table:formula="msoxl:=SUM(G205:G222)" table:style-name="ce5">
            <text:p>79</text:p>
          </table:table-cell>
          <table:table-cell office:value-type="float" office:value="30" table:formula="msoxl:=SUM(H205:H222)" table:style-name="ce5">
            <text:p>30</text:p>
          </table:table-cell>
          <table:table-cell office:value-type="float" office:value="109" table:formula="msoxl:=G223+ H223" table:style-name="ce5">
            <text:p>10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25:C225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25:E225)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5:H22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6:C22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6:E226)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6:H22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7:C22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7:E227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7:H2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8:C22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8:E228)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8:H228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9:C2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9:E229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9:H22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0:H2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1:C2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1:E231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1:H23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2:C23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2:E23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2:H2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3:H23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4:C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4:E234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4:H2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5:C23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5:E23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36:C23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36:E23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7:C2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7:E23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7:H2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38:C23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38:E23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9:C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9:E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40:C24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40:E24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1:H2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2:C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2:E242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2:H2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225:B242)" table:style-name="ce5">
            <text:p>115</text:p>
          </table:table-cell>
          <table:table-cell office:value-type="float" office:value="0" table:formula="msoxl:=SUM(C225:C242)" table:style-name="ce5">
            <text:p>0</text:p>
          </table:table-cell>
          <table:table-cell table:style-name="ce5"/>
          <table:table-cell office:value-type="float" office:value="0" table:formula="msoxl:=F243-(B243 + C243)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61" table:formula="msoxl:=SUM(G225:G242)" table:style-name="ce5">
            <text:p>61</text:p>
          </table:table-cell>
          <table:table-cell office:value-type="float" office:value="14" table:formula="msoxl:=SUM(H225:H242)" table:style-name="ce5">
            <text:p>14</text:p>
          </table:table-cell>
          <table:table-cell office:value-type="float" office:value="75" table:formula="msoxl:=G243+ H243" table:style-name="ce5">
            <text:p>7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45:C24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45:E245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5:H2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6:C2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6:E24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6:H2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7:C2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7:E2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7:H24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8:H248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9:H24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0:H2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1:H25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2:H25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3:H2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4:H2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5:C25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5:E25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5:H2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6:H2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7:C25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7:E25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7:H2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58:C25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58:E25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8:H2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9:C2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9:E2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9:H2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0:H2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5:B260)" table:style-name="ce5">
            <text:p>27</text:p>
          </table:table-cell>
          <table:table-cell office:value-type="float" office:value="0" table:formula="msoxl:=SUM(C245:C260)" table:style-name="ce5">
            <text:p>0</text:p>
          </table:table-cell>
          <table:table-cell table:style-name="ce5"/>
          <table:table-cell office:value-type="float" office:value="0" table:formula="msoxl:=F261-(B261 + C261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5:G260)" table:style-name="ce5">
            <text:p>39</text:p>
          </table:table-cell>
          <table:table-cell office:value-type="float" office:value="23" table:formula="msoxl:=SUM(H245:H260)" table:style-name="ce5">
            <text:p>23</text:p>
          </table:table-cell>
          <table:table-cell office:value-type="float" office:value="62" table:formula="msoxl:=G261+ H261" table:style-name="ce5">
            <text:p>6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3:C26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3:E263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3:H2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5:H265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69:C26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69:E26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9:H2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0:C2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0:E27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70:H2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1:C2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1:E2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2:C27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2:E272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3:C2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3:E2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3:B273)" table:style-name="ce5">
            <text:p>17</text:p>
          </table:table-cell>
          <table:table-cell office:value-type="float" office:value="0" table:formula="msoxl:=SUM(C263:C273)" table:style-name="ce5">
            <text:p>0</text:p>
          </table:table-cell>
          <table:table-cell table:style-name="ce5"/>
          <table:table-cell office:value-type="float" office:value="0" table:formula="msoxl:=F274-(B274 + C274)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" table:formula="msoxl:=SUM(G263:G273)" table:style-name="ce5">
            <text:p>21</text:p>
          </table:table-cell>
          <table:table-cell office:value-type="float" office:value="7" table:formula="msoxl:=SUM(H263:H273)" table:style-name="ce5">
            <text:p>7</text:p>
          </table:table-cell>
          <table:table-cell office:value-type="float" office:value="28" table:formula="msoxl:=G274+ H274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276:C276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276:E276)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6:H27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7:C27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7:E277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7:H2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8:C27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8:E27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8:H2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9:C27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9:E279)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9:H279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0:C28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0:E28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0:H28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1:C2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1:E2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2:C2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2:E28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2:H2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3:C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3:E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4:C28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4:E284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5:C2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5:E2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5:H2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6:C2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6:E28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6:H2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7:C2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7:E2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88:C28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88:E28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89:C289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89:E289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9:H2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90:C29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90:E29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91:C29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91:E29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292:C292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292:E292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2:H2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93:C29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93:E29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3:H293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9" table:formula="msoxl:=SUM(B276:B293)" table:style-name="ce5">
            <text:p>139</text:p>
          </table:table-cell>
          <table:table-cell office:value-type="float" office:value="0" table:formula="msoxl:=SUM(C276:C293)" table:style-name="ce5">
            <text:p>0</text:p>
          </table:table-cell>
          <table:table-cell table:style-name="ce5"/>
          <table:table-cell office:value-type="float" office:value="1" table:formula="msoxl:=F294-(B294 + C294)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1" table:formula="msoxl:=SUM(G276:G293)" table:style-name="ce5">
            <text:p>21</text:p>
          </table:table-cell>
          <table:table-cell office:value-type="float" office:value="39" table:formula="msoxl:=SUM(H276:H293)" table:style-name="ce5">
            <text:p>39</text:p>
          </table:table-cell>
          <table:table-cell office:value-type="float" office:value="60" table:formula="msoxl:=G294+ H294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296:C296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296:E296)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6:H2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7:C29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7:E297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7:H2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8:C29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8:E298)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8:H29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9:C29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9:E299)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msoxl:=SUM(G299:H299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0:C300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0:E300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0:H3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1:C30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1:E301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1:H3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2:C30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2:E30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2:H3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3:C30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3:E303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3:H3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4:C30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4:E304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4:H3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5:C30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5:E305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5:H30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6:C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6:E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7:C30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7:E307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7:H30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8:C30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8:E308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8:H30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9:C3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9:E3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0:C31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0:E31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0:H3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1:C3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1:E311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1:H3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2:C3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2:E3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2:H3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13:C31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13:E31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3:H3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5" table:formula="msoxl:=SUM(B296:B313)" table:style-name="ce5">
            <text:p>195</text:p>
          </table:table-cell>
          <table:table-cell office:value-type="float" office:value="0" table:formula="msoxl:=SUM(C296:C313)" table:style-name="ce5">
            <text:p>0</text:p>
          </table:table-cell>
          <table:table-cell table:style-name="ce5"/>
          <table:table-cell office:value-type="float" office:value="0" table:formula="msoxl:=F314-(B314 + C314)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6" table:formula="msoxl:=SUM(G296:G313)" table:style-name="ce5">
            <text:p>26</text:p>
          </table:table-cell>
          <table:table-cell office:value-type="float" office:value="24" table:formula="msoxl:=SUM(H296:H313)" table:style-name="ce5">
            <text:p>24</text:p>
          </table:table-cell>
          <table:table-cell office:value-type="float" office:value="50" table:formula="msoxl:=G314+ H314" table:style-name="ce5">
            <text:p>5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-AVALIADOR JUDICIARIO III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316:C316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316:E316)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16:H316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17:C31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17:E317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7:H31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8:C318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8:E318)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8:H3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9:C31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9:E319)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formula="msoxl:=SUM(G319:H319)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0:C3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0:E320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20:H3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1:C3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1:E321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1:H32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2:C3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2:E32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2:H32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3:C323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3:E323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3:H32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4:C3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4:E32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4:H3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5:C3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5:E325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5:H32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26:C326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26:E326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6:H32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7:C32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7:E327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7:H32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8:C32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8:E32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8:H3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9:C32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29:E329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9:H3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0:H3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1:H33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2:H3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3:C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3:E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3:H3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0" table:formula="msoxl:=SUM(B316:B333)" table:style-name="ce5">
            <text:p>180</text:p>
          </table:table-cell>
          <table:table-cell office:value-type="float" office:value="0" table:formula="msoxl:=SUM(C316:C333)" table:style-name="ce5">
            <text:p>0</text:p>
          </table:table-cell>
          <table:table-cell table:style-name="ce5"/>
          <table:table-cell office:value-type="float" office:value="0" table:formula="msoxl:=F334-(B334 + C334)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56" table:formula="msoxl:=SUM(G316:G333)" table:style-name="ce5">
            <text:p>56</text:p>
          </table:table-cell>
          <table:table-cell office:value-type="float" office:value="64" table:formula="msoxl:=SUM(H316:H333)" table:style-name="ce5">
            <text:p>64</text:p>
          </table:table-cell>
          <table:table-cell office:value-type="float" office:value="120" table:formula="msoxl:=G334+ H334" table:style-name="ce5">
            <text:p>1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36:C33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36:E336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6:H33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7:C33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7:E337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7:H33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8:C33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8:E33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8:H3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9:C33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9:E339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9:H339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0:C3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0:E34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0:H34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1:C3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1:E341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1:H34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2:C34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2:E342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3:C34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3:E34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4:C3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4:E34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46:C34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46:E346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7:C34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7:E34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8:C34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8:E348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9:C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9:E34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9:H3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0:H3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1:C35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1:E35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1:H3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2:C3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2:E3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2:H3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3:C3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3:E35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3:H3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1" table:formula="msoxl:=SUM(B336:B353)" table:style-name="ce5">
            <text:p>71</text:p>
          </table:table-cell>
          <table:table-cell office:value-type="float" office:value="0" table:formula="msoxl:=SUM(C336:C353)" table:style-name="ce5">
            <text:p>0</text:p>
          </table:table-cell>
          <table:table-cell table:style-name="ce5"/>
          <table:table-cell office:value-type="float" office:value="0" table:formula="msoxl:=F354-(B354 + C354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6:G353)" table:style-name="ce5">
            <text:p>38</text:p>
          </table:table-cell>
          <table:table-cell office:value-type="float" office:value="13" table:formula="msoxl:=SUM(H336:H353)" table:style-name="ce5">
            <text:p>13</text:p>
          </table:table-cell>
          <table:table-cell office:value-type="float" office:value="51" table:formula="msoxl:=G354+ H354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6:C35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6:E356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6:H3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7:C3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7:E3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7:H3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8:C3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8:E3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8:H3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9:H35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0:C36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0:E360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0:H36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1:C3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1:E3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61:H3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2:C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2:E36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2:H3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5:C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5:E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7:H3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0:C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0:E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70:H37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6:B370)" table:style-name="ce5">
            <text:p>24</text:p>
          </table:table-cell>
          <table:table-cell office:value-type="float" office:value="0" table:formula="msoxl:=SUM(C356:C370)" table:style-name="ce5">
            <text:p>0</text:p>
          </table:table-cell>
          <table:table-cell table:style-name="ce5"/>
          <table:table-cell office:value-type="float" office:value="0" table:formula="msoxl:=F371-(B371 + C371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6:G370)" table:style-name="ce5">
            <text:p>10</text:p>
          </table:table-cell>
          <table:table-cell office:value-type="float" office:value="10" table:formula="msoxl:=SUM(H356:H370)" table:style-name="ce5">
            <text:p>10</text:p>
          </table:table-cell>
          <table:table-cell office:value-type="float" office:value="20" table:formula="msoxl:=G371+ H371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3:C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3:E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3:H3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4:H374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5:H3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0:H3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3:B380)" table:style-name="ce5">
            <text:p>1</text:p>
          </table:table-cell>
          <table:table-cell office:value-type="float" office:value="0" table:formula="msoxl:=SUM(C373:C380)" table:style-name="ce5">
            <text:p>0</text:p>
          </table:table-cell>
          <table:table-cell table:style-name="ce5"/>
          <table:table-cell office:value-type="float" office:value="0" table:formula="msoxl:=F381-(B381 + C381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3:G380)" table:style-name="ce5">
            <text:p>11</text:p>
          </table:table-cell>
          <table:table-cell office:value-type="float" office:value="9" table:formula="msoxl:=SUM(H373:H380)" table:style-name="ce5">
            <text:p>9</text:p>
          </table:table-cell>
          <table:table-cell office:value-type="float" office:value="20" table:formula="msoxl:=G381+ H381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383:C383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383:E383)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G383:H383)" table:style-name="ce4">
            <text:p>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4:C38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4:E384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4:H3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5:C3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5:E385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5:H38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126" table:formula="msoxl:=SUM(G386:H386)" table:style-name="ce4">
            <text:p>12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7:C3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7:E387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7:H38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8:H3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9:H38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0:H39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1:H3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2:H39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93:C39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93:E393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3:H3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94:C39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94:E394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4:H3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95:C395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95:E395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5:H39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96:C396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96:E396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6:H3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97:C39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97:E397)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7:H3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8:C3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8:E39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7" table:formula="msoxl:=SUM(B383:B398)" table:style-name="ce5">
            <text:p>117</text:p>
          </table:table-cell>
          <table:table-cell office:value-type="float" office:value="0" table:formula="msoxl:=SUM(C383:C398)" table:style-name="ce5">
            <text:p>0</text:p>
          </table:table-cell>
          <table:table-cell table:style-name="ce5"/>
          <table:table-cell office:value-type="float" office:value="22" table:formula="msoxl:=F399-(B399 + C399)" table:style-name="ce5">
            <text:p>22</text:p>
          </table:table-cell>
          <table:table-cell office:value-type="float" office:value="139" table:style-name="ce5">
            <text:p>139</text:p>
          </table:table-cell>
          <table:table-cell office:value-type="float" office:value="215" table:formula="msoxl:=SUM(G383:G398)" table:style-name="ce5">
            <text:p>215</text:p>
          </table:table-cell>
          <table:table-cell office:value-type="float" office:value="9" table:formula="msoxl:=SUM(H383:H398)" table:style-name="ce5">
            <text:p>9</text:p>
          </table:table-cell>
          <table:table-cell office:value-type="float" office:value="224" table:formula="msoxl:=G399+ H399" table:style-name="ce5">
            <text:p>2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401:C401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401:E401)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G401:H401)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2:H40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3:C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3:E403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3:H403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4:C4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4:E404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4:H40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5:C4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5:E40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5:H4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6:H4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7:H40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8:C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8:E40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409:C409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409:E409)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9:H4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410:C410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410:E410)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11:C4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11:E4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412:C41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412:E41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2:H4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3:C4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3:E41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3:H4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4:C4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4:E4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5:C4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5:E4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5:H4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5" table:formula="msoxl:=SUM(B401:B415)" table:style-name="ce5">
            <text:p>125</text:p>
          </table:table-cell>
          <table:table-cell office:value-type="float" office:value="0" table:formula="msoxl:=SUM(C401:C415)" table:style-name="ce5">
            <text:p>0</text:p>
          </table:table-cell>
          <table:table-cell table:style-name="ce5"/>
          <table:table-cell office:value-type="float" office:value="22" table:formula="msoxl:=F416-(B416 + C416)" table:style-name="ce5">
            <text:p>22</text:p>
          </table:table-cell>
          <table:table-cell office:value-type="float" office:value="147" table:style-name="ce5">
            <text:p>147</text:p>
          </table:table-cell>
          <table:table-cell office:value-type="float" office:value="89" table:formula="msoxl:=SUM(G401:G415)" table:style-name="ce5">
            <text:p>89</text:p>
          </table:table-cell>
          <table:table-cell office:value-type="float" office:value="3" table:formula="msoxl:=SUM(H401:H415)" table:style-name="ce5">
            <text:p>3</text:p>
          </table:table-cell>
          <table:table-cell office:value-type="float" office:value="92" table:formula="msoxl:=G416+ H416" table:style-name="ce5">
            <text:p>9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418:C41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418:E418)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418:H41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0:C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0:E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" table:formula="msoxl:=SUM(B418:B421)" table:style-name="ce5">
            <text:p>22</text:p>
          </table:table-cell>
          <table:table-cell office:value-type="float" office:value="0" table:formula="msoxl:=SUM(C418:C421)" table:style-name="ce5">
            <text:p>0</text:p>
          </table:table-cell>
          <table:table-cell table:style-name="ce5"/>
          <table:table-cell office:value-type="float" office:value="12" table:formula="msoxl:=F422-(B422 + C422)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21" table:formula="msoxl:=SUM(G418:G421)" table:style-name="ce5">
            <text:p>21</text:p>
          </table:table-cell>
          <table:table-cell office:value-type="float" office:value="0" table:formula="msoxl:=SUM(H418:H421)" table:style-name="ce5">
            <text:p>0</text:p>
          </table:table-cell>
          <table:table-cell office:value-type="float" office:value="21" table:formula="msoxl:=G422+ H422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4:C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4:E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5:C4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5:E4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6:C4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6:E42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7:C42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7:E42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8:C4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8:E428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4:B434)" table:style-name="ce5">
            <text:p>12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0" table:formula="msoxl:=F435-(B435 + C435)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msoxl:=SUM(G424:G434)" table:style-name="ce5">
            <text:p>16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7" table:formula="msoxl:=G435+ H435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19T17:56:21Z</meta:creation-date>
    <dc:date>2021-09-17T16:57:12Z</dc:date>
    <meta:print-date>2017-09-20T15:19:48Z</meta:print-date>
  </office:meta>
</office:document-meta>
</file>