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7-08-01T00:00:00" table:style-name="ce7">
            <text:p>08/201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857" table:style-name="ce2">
            <text:p>5857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10">
            <text:p>VERBA INDENIZATORIA AUXÍLIO CRECHE</text:p>
          </table:table-cell>
          <table:table-cell table:style-name="ce2"/>
          <table:table-cell office:value-type="float" office:value="817" table:style-name="ce2">
            <text:p>817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5857" table:formula="msoxl:=SUM(C8:C9)" table:style-name="ce9">
            <text:p>5857</text:p>
          </table:table-cell>
          <table:table-cell office:value-type="float" office:value="817" table:formula="msoxl:=SUM(D9:D9)" table:style-name="ce9">
            <text:p>817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783.84924022537132" table:formula="msoxl:=4591005/5857" table:style-name="ce4">
            <text:p>783,85<text:s/></text:p>
          </table:table-cell>
          <table:table-cell office:value-type="string" table:number-columns-spanned="6" table:number-rows-spanned="1" table:style-name="ce25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6.11383108935127" table:formula="msoxl:=536045/817" table:style-name="ce4">
            <text:p>656,11<text:s/></text:p>
          </table:table-cell>
          <table:table-cell office:value-type="string" table:number-columns-spanned="6" table:number-rows-spanned="1" table:style-name="ce25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19T19:50:07Z</meta:creation-date>
    <dc:date>2021-09-17T19:20:44Z</dc:date>
    <meta:print-date>2017-09-20T19:18:32Z</meta:print-date>
  </office:meta>
</office:document-meta>
</file>