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2-01T00:00:00" table:style-name="ce3">
            <text:p>12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40:58Z</meta:creation-date>
    <dc:date>2021-09-17T18:58:40Z</dc:date>
    <meta:print-date>2018-01-10T14:21:11Z</meta:print-date>
  </office:meta>
</office:document-meta>
</file>