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7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Mês/Ano de Referência<text:s/></text:p>
          </table:table-cell>
          <table:covered-table-cell/>
          <table:table-cell office:value-type="date" office:date-value="2017-12-01T00:00:00" table:style-name="ce10">
            <text:p>12/2017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6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PRÉ-ESCOLAR 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6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TITULARES</text:p>
          </table:table-cell>
          <table:table-cell office:value-type="string" table:style-name="ce7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9">
            <text:p>VERBA INDENIZATORIA AUXÍLIO ALIMENTAÇÃO</text:p>
          </table:table-cell>
          <table:table-cell office:value-type="float" office:value="5873" table:style-name="ce2">
            <text:p>5873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9">
            <text:p>VERBA INDENIZATORIA AUXÍLIO CRECHE</text:p>
          </table:table-cell>
          <table:table-cell table:style-name="ce2"/>
          <table:table-cell office:value-type="float" office:value="841" table:style-name="ce2">
            <text:p>841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873" table:formula="msoxl:=SUM(C8:C9)" table:style-name="ce8">
            <text:p>5873</text:p>
          </table:table-cell>
          <table:table-cell office:value-type="float" office:value="841" table:formula="msoxl:=SUM(D9:D9)" table:style-name="ce8">
            <text:p>841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7.51506895964587" table:formula="msoxl:=5858406/5873" table:style-name="ce4">
            <text:p>997,52<text:s/></text:p>
          </table:table-cell>
          <table:table-cell office:value-type="string" table:number-columns-spanned="6" table:number-rows-spanned="1" table:style-name="ce26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4.88585017835908" table:formula="msoxl:=550759/841" table:style-name="ce4">
            <text:p>654,89<text:s/></text:p>
          </table:table-cell>
          <table:table-cell office:value-type="string" table:number-columns-spanned="6" table:number-rows-spanned="1" table:style-name="ce26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1-09T13:41:27Z</meta:creation-date>
    <dc:date>2021-09-17T19:22:49Z</dc:date>
    <meta:print-date>2018-01-10T14:25:51Z</meta:print-date>
  </office:meta>
</office:document-meta>
</file>