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2-01T00:00:00" table:style-name="ce3">
            <text:p>02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9">
            <text:p>CARREIRA</text:p>
          </table:table-cell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Ocupados</text:p>
          </table:table-cell>
          <table:covered-table-cell/>
          <table:table-cell office:value-type="string" table:number-columns-spanned="1" table:number-rows-spanned="2" table:style-name="ce19">
            <text:p>SUBTOTAL</text:p>
          </table:table-cell>
          <table:table-cell office:value-type="string" table:number-columns-spanned="1" table:number-rows-spanned="2" table:style-name="ce19">
            <text:p>VAGOS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APOSENTADOS</text:p>
          </table:table-cell>
          <table:table-cell office:value-type="string" table:number-columns-spanned="1" table:number-rows-spanned="2" table:style-name="ce21">
            <text:p>INSTITUIDORES DE PENSÃO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21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msoxl:=SUM(B8:C8)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56" table:formula="msoxl:=SUM(D8:E8)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6" table:formula="msoxl:=SUM(B8:B8)" table:style-name="ce5">
            <text:p>156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92" table:formula="msoxl:=F9-(B9 + C9)" table:style-name="ce5">
            <text:p>92</text:p>
          </table:table-cell>
          <table:table-cell office:value-type="float" office:value="248" table:style-name="ce5">
            <text:p>248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1:C11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1:E11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4" table:formula="msoxl:=SUM(B11:B11)" table:style-name="ce5">
            <text:p>94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77" table:formula="msoxl:=F12-(B12 + C12)" table:style-name="ce5">
            <text:p>77</text:p>
          </table:table-cell>
          <table:table-cell office:value-type="float" office:value="171" table:style-name="ce5">
            <text:p>171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NALISTA JUDICIÁRIO - ÁREA JUDICIÁRIA A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4:C14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4:E14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1" table:formula="msoxl:=SUM(B14:B14)" table:style-name="ce5">
            <text:p>51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2" table:formula="msoxl:=F15-(B15 + C15)" table:style-name="ce5">
            <text:p>62</text:p>
          </table:table-cell>
          <table:table-cell office:value-type="float" office:value="113" table:style-name="ce5">
            <text:p>113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7:C17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7:E17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0" table:formula="msoxl:=SUM(B17:B17)" table:style-name="ce5">
            <text:p>7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31" table:formula="msoxl:=F18-(B18 + C18)" table:style-name="ce5">
            <text:p>31</text:p>
          </table:table-cell>
          <table:table-cell office:value-type="float" office:value="101" table:style-name="ce5">
            <text:p>101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20:C20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20:E20)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0:H2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1:H2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C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:E22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20:B36)" table:style-name="ce5">
            <text:p>29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2" table:formula="msoxl:=F37-(B37 + C37)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86" table:formula="msoxl:=SUM(G20:G36)" table:style-name="ce5">
            <text:p>86</text:p>
          </table:table-cell>
          <table:table-cell office:value-type="float" office:value="21" table:formula="msoxl:=SUM(H20:H36)" table:style-name="ce5">
            <text:p>21</text:p>
          </table:table-cell>
          <table:table-cell office:value-type="float" office:value="107" table:formula="msoxl:=G37+ H37" table:style-name="ce5">
            <text:p>10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XILIAR JUDICIARIO-CATEGORIA GERAL F-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39:C39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39:E39)" table:style-name="ce4">
            <text:p>7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G39:H39)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:C4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:E40)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40:H4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:C4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:E41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2:C4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2:E42)" table:style-name="ce4">
            <text:p>7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43:H4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6:C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6:E46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8:C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8:E4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2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49:C49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D49:E49)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50:C5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50:E50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B51:C51)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64" table:formula="msoxl:=SUM(D51:E51)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4:H5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XILIAR JUDICIARIO-CATEGORIA GERAL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6:H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7" table:formula="msoxl:=SUM(B39:B56)" table:style-name="ce5">
            <text:p>267</text:p>
          </table:table-cell>
          <table:table-cell office:value-type="float" office:value="0" table:formula="msoxl:=SUM(C39:C56)" table:style-name="ce5">
            <text:p>0</text:p>
          </table:table-cell>
          <table:table-cell table:style-name="ce5"/>
          <table:table-cell office:value-type="float" office:value="62" table:formula="msoxl:=F57-(B57 + C57)" table:style-name="ce5">
            <text:p>62</text:p>
          </table:table-cell>
          <table:table-cell office:value-type="float" office:value="329" table:style-name="ce5">
            <text:p>329</text:p>
          </table:table-cell>
          <table:table-cell office:value-type="float" office:value="217" table:formula="msoxl:=SUM(G39:G56)" table:style-name="ce5">
            <text:p>217</text:p>
          </table:table-cell>
          <table:table-cell office:value-type="float" office:value="38" table:formula="msoxl:=SUM(H39:H56)" table:style-name="ce5">
            <text:p>38</text:p>
          </table:table-cell>
          <table:table-cell office:value-type="float" office:value="255" table:formula="msoxl:=G57+ H57" table:style-name="ce5">
            <text:p>25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59:C59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59:E59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59:H5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0:C6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0:E60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0:H6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1:C6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1:E6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1:H6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2:C6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2:E62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62:H6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3:C6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3:E6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63:H6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64:H6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5:C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5:E6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65:H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C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66:E6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6:H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7:C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7:E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67:H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8:C6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8:E6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8:H6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9:C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9:E6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9:H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0:H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1:H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2:C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2:E7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72:H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3:C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3:E7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3:H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4:C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4:E7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4:H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5" table:formula="msoxl:=SUM(B59:B74)" table:style-name="ce5">
            <text:p>65</text:p>
          </table:table-cell>
          <table:table-cell office:value-type="float" office:value="0" table:formula="msoxl:=SUM(C59:C74)" table:style-name="ce5">
            <text:p>0</text:p>
          </table:table-cell>
          <table:table-cell table:style-name="ce5"/>
          <table:table-cell office:value-type="float" office:value="4" table:formula="msoxl:=F75-(B75 + C75)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25" table:formula="msoxl:=SUM(G59:G74)" table:style-name="ce5">
            <text:p>25</text:p>
          </table:table-cell>
          <table:table-cell office:value-type="float" office:value="11" table:formula="msoxl:=SUM(H59:H74)" table:style-name="ce5">
            <text:p>11</text:p>
          </table:table-cell>
          <table:table-cell office:value-type="float" office:value="36" table:formula="msoxl:=G75+ H75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77:C7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77:E77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77:H7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9:C7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9:E79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79:H7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1:C8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1:E8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1:H8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C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2:E8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2:H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3:C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3:E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3:H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4:C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4:E8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84:H8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5:C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5:E8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5:H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6:C8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6:E8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86:H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7:C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7:E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7:H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8:C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8:E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8:H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77:B88)" table:style-name="ce5">
            <text:p>21</text:p>
          </table:table-cell>
          <table:table-cell office:value-type="float" office:value="0" table:formula="msoxl:=SUM(C77:C88)" table:style-name="ce5">
            <text:p>0</text:p>
          </table:table-cell>
          <table:table-cell table:style-name="ce5"/>
          <table:table-cell office:value-type="float" office:value="2" table:formula="msoxl:=F89-(B89 + C89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77:G88)" table:style-name="ce5">
            <text:p>21</text:p>
          </table:table-cell>
          <table:table-cell office:value-type="float" office:value="8" table:formula="msoxl:=SUM(H77:H88)" table:style-name="ce5">
            <text:p>8</text:p>
          </table:table-cell>
          <table:table-cell office:value-type="float" office:value="29" table:formula="msoxl:=G89+ H89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2:C9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2:E9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3:C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3:E9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3:H9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1:B93)" table:style-name="ce5">
            <text:p>3</text:p>
          </table:table-cell>
          <table:table-cell office:value-type="float" office:value="0" table:formula="msoxl:=SUM(C91:C93)" table:style-name="ce5">
            <text:p>0</text:p>
          </table:table-cell>
          <table:table-cell table:style-name="ce5"/>
          <table:table-cell office:value-type="float" office:value="0" table:formula="msoxl:=F94-(B94 + C94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91:G93)" table:style-name="ce5">
            <text:p>2</text:p>
          </table:table-cell>
          <table:table-cell office:value-type="float" office:value="0" table:formula="msoxl:=SUM(H91:H93)" table:style-name="ce5">
            <text:p>0</text:p>
          </table:table-cell>
          <table:table-cell office:value-type="float" office:value="2" table:formula="msoxl:=G94+ H94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6:C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6:E9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6:H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96:B97)" table:style-name="ce5">
            <text:p>3</text:p>
          </table:table-cell>
          <table:table-cell office:value-type="float" office:value="0" table:formula="msoxl:=SUM(C96:C97)" table:style-name="ce5">
            <text:p>0</text:p>
          </table:table-cell>
          <table:table-cell table:style-name="ce5"/>
          <table:table-cell office:value-type="float" office:value="0" table:formula="msoxl:=F98-(B98 + C98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96:G97)" table:style-name="ce5">
            <text:p>0</text:p>
          </table:table-cell>
          <table:table-cell office:value-type="float" office:value="0" table:formula="msoxl:=SUM(H96:H97)" table:style-name="ce5">
            <text:p>0</text:p>
          </table:table-cell>
          <table:table-cell office:value-type="float" office:value="0" table:formula="msoxl:=G98+ H9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00:C10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00:E100)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0:H1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1:C10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1:E10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1:H1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2:C10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2:E10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5:C1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5:E1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7:C10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7:E10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8:C10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8:E10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9:C10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9:E10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0:C1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0:E1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2:C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2:E1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4:C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4:E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00:B114)" table:style-name="ce5">
            <text:p>80</text:p>
          </table:table-cell>
          <table:table-cell office:value-type="float" office:value="0" table:formula="msoxl:=SUM(C100:C114)" table:style-name="ce5">
            <text:p>0</text:p>
          </table:table-cell>
          <table:table-cell table:style-name="ce5"/>
          <table:table-cell office:value-type="float" office:value="0" table:formula="msoxl:=F115-(B115 + C115)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9" table:formula="msoxl:=SUM(G100:G114)" table:style-name="ce5">
            <text:p>19</text:p>
          </table:table-cell>
          <table:table-cell office:value-type="float" office:value="3" table:formula="msoxl:=SUM(H100:H114)" table:style-name="ce5">
            <text:p>3</text:p>
          </table:table-cell>
          <table:table-cell office:value-type="float" office:value="22" table:formula="msoxl:=G115+ H115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7:C11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7:E117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8:C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8:E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19:H11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2:C1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2:E1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3:C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3:E1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3:H1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4:C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4:E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4:H12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117:B126)" table:style-name="ce5">
            <text:p>29</text:p>
          </table:table-cell>
          <table:table-cell office:value-type="float" office:value="0" table:formula="msoxl:=SUM(C117:C126)" table:style-name="ce5">
            <text:p>0</text:p>
          </table:table-cell>
          <table:table-cell table:style-name="ce5"/>
          <table:table-cell office:value-type="float" office:value="0" table:formula="msoxl:=F127-(B127 + C127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7:G126)" table:style-name="ce5">
            <text:p>7</text:p>
          </table:table-cell>
          <table:table-cell office:value-type="float" office:value="4" table:formula="msoxl:=SUM(H117:H126)" table:style-name="ce5">
            <text:p>4</text:p>
          </table:table-cell>
          <table:table-cell office:value-type="float" office:value="11" table:formula="msoxl:=G127+ H127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29:B130)" table:style-name="ce5">
            <text:p>2</text:p>
          </table:table-cell>
          <table:table-cell office:value-type="float" office:value="0" table:formula="msoxl:=SUM(C129:C130)" table:style-name="ce5">
            <text:p>0</text:p>
          </table:table-cell>
          <table:table-cell table:style-name="ce5"/>
          <table:table-cell office:value-type="float" office:value="0" table:formula="msoxl:=F131-(B131 + C131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29:G130)" table:style-name="ce5">
            <text:p>0</text:p>
          </table:table-cell>
          <table:table-cell office:value-type="float" office:value="0" table:formula="msoxl:=SUM(H129:H130)" table:style-name="ce5">
            <text:p>0</text:p>
          </table:table-cell>
          <table:table-cell office:value-type="float" office:value="0" table:formula="msoxl:=G131+ H13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3:B133)" table:style-name="ce5">
            <text:p>1</text:p>
          </table:table-cell>
          <table:table-cell office:value-type="float" office:value="0" table:formula="msoxl:=SUM(C133:C133)" table:style-name="ce5">
            <text:p>0</text:p>
          </table:table-cell>
          <table:table-cell table:style-name="ce5"/>
          <table:table-cell office:value-type="float" office:value="0" table:formula="msoxl:=F134-(B134 + C134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3:G133)" table:style-name="ce5">
            <text:p>0</text:p>
          </table:table-cell>
          <table:table-cell office:value-type="float" office:value="0" table:formula="msoxl:=SUM(H133:H133)" table:style-name="ce5">
            <text:p>0</text:p>
          </table:table-cell>
          <table:table-cell office:value-type="float" office:value="0" table:formula="msoxl:=G134+ H1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7:C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7:E1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7:H1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6:B139)" table:style-name="ce5">
            <text:p>1</text:p>
          </table:table-cell>
          <table:table-cell office:value-type="float" office:value="0" table:formula="msoxl:=SUM(C136:C139)" table:style-name="ce5">
            <text:p>0</text:p>
          </table:table-cell>
          <table:table-cell table:style-name="ce5"/>
          <table:table-cell office:value-type="float" office:value="0" table:formula="msoxl:=F140-(B140 + C14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6:G139)" table:style-name="ce5">
            <text:p>2</text:p>
          </table:table-cell>
          <table:table-cell office:value-type="float" office:value="1" table:formula="msoxl:=SUM(H136:H139)" table:style-name="ce5">
            <text:p>1</text:p>
          </table:table-cell>
          <table:table-cell office:value-type="float" office:value="3" table:formula="msoxl:=G140+ H140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2:C14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2:E142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2:H14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3:C14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3:E143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3:H1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4:C14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4:E144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4:H14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5:C145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5:E145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6:C14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6:E146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6:H1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7:C1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7:E1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8:C1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8:E14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8:H14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9:C14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9:E149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50:C150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50:E150)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151:C151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151:E151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1:H1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52:C152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52:E152)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53:C15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53:E15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3:H1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54:C15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54:E154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4:H1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55:C155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55:E155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5:H1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56:C156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56:E156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56:H1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57:C15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57:E15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58:C158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58:E158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8:H1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11" table:formula="msoxl:=SUM(B142:B158)" table:style-name="ce5">
            <text:p>511</text:p>
          </table:table-cell>
          <table:table-cell office:value-type="float" office:value="0" table:formula="msoxl:=SUM(C142:C15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20" table:formula="msoxl:=SUM(G142:G158)" table:style-name="ce5">
            <text:p>20</text:p>
          </table:table-cell>
          <table:table-cell office:value-type="float" office:value="9" table:formula="msoxl:=SUM(H142:H158)" table:style-name="ce5">
            <text:p>9</text:p>
          </table:table-cell>
          <table:table-cell office:value-type="float" office:value="29" table:formula="msoxl:=G159+ H159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61:C161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61:E161)" table:style-name="ce4">
            <text:p>6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1:H16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2:C162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2:E162)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2:H1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3:C163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3:E163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3:H1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64:C16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64:E164)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4:H1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5:C16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5:E165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5:H1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66:C16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66:E16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7:C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7:E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8:C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8:E16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8:H1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69:C169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69:E169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70:C170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70:E170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msoxl:=SUM(B171:C171)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7" table:formula="msoxl:=SUM(D171:E171)" table:style-name="ce4">
            <text:p>10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1:H1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72:C172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72:E172)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2:H1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173:C173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173:E173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74:C174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74:E174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B175:C175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84" table:formula="msoxl:=SUM(D175:E175)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76:C176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76:E176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76:H1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77:C177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77:E177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78:C178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78:E178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0" table:formula="msoxl:=SUM(B161:B178)" table:style-name="ce5">
            <text:p>800</text:p>
          </table:table-cell>
          <table:table-cell office:value-type="float" office:value="0" table:formula="msoxl:=SUM(C161:C17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66" table:style-name="ce5">
            <text:p>766</text:p>
          </table:table-cell>
          <table:table-cell office:value-type="float" office:value="24" table:formula="msoxl:=SUM(G161:G178)" table:style-name="ce5">
            <text:p>24</text:p>
          </table:table-cell>
          <table:table-cell office:value-type="float" office:value="7" table:formula="msoxl:=SUM(H161:H178)" table:style-name="ce5">
            <text:p>7</text:p>
          </table:table-cell>
          <table:table-cell office:value-type="float" office:value="31" table:formula="msoxl:=G179+ H179" table:style-name="ce5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B181:C181)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formula="msoxl:=SUM(D181:E181)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181:H181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82:C182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82:E182)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2:H1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83:C183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83:E183)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3:H1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B184:C184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SUM(D184:E184)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184:H18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5:C185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5:E185)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5:H18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6:C18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6:E186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6:H1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7:C18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87:E187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187:H18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8:C188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8:E188)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8:H18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89:C189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89:E189)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9:H1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90:C190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90:E190)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0:H19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191:C191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191:E191)" table:style-name="ce4">
            <text:p>3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1:H19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92:C19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92:E192)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2:H19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3:C193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3:E193)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3:H1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94:C19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94:E194)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4:H1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95:C19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95:E195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B196:C196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SUM(D196:E196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6:H1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97:C197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97:E197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98:C19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98:E19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8:H1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5" table:formula="msoxl:=SUM(B181:B198)" table:style-name="ce5">
            <text:p>685</text:p>
          </table:table-cell>
          <table:table-cell office:value-type="float" office:value="0" table:formula="msoxl:=SUM(C181:C19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68" table:formula="msoxl:=SUM(G181:G198)" table:style-name="ce5">
            <text:p>68</text:p>
          </table:table-cell>
          <table:table-cell office:value-type="float" office:value="8" table:formula="msoxl:=SUM(H181:H198)" table:style-name="ce5">
            <text:p>8</text:p>
          </table:table-cell>
          <table:table-cell office:value-type="float" office:value="76" table:formula="msoxl:=G199+ H199" table:style-name="ce5">
            <text:p>7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01:C201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01:E201)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01:H2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2:C2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2:E202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2:H20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3:C203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3:E203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3:H2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04:C20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04:E204)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4:H204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5:C20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5:E205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5:H20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6:C2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6:E206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SUM(G206:H206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7:H2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08:C2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08:E20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8:H2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9:C2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9:E209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09:H2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0:C2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0:E21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0:H2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1:C21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1:E211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1:H21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2:C2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2:E212)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3:C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3:E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3:H2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4:C21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4:E214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5:H21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6:C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6:E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7:C2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7:E217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8:C218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8:E218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8:H21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0" table:formula="msoxl:=SUM(B201:B218)" table:style-name="ce5">
            <text:p>170</text:p>
          </table:table-cell>
          <table:table-cell office:value-type="float" office:value="0" table:formula="msoxl:=SUM(C201:C218)" table:style-name="ce5">
            <text:p>0</text:p>
          </table:table-cell>
          <table:table-cell table:style-name="ce5"/>
          <table:table-cell office:value-type="float" office:value="4" table:formula="msoxl:=F219-(B219 + C219)" table:style-name="ce5">
            <text:p>4</text:p>
          </table:table-cell>
          <table:table-cell office:value-type="float" office:value="174" table:style-name="ce5">
            <text:p>174</text:p>
          </table:table-cell>
          <table:table-cell office:value-type="float" office:value="75" table:formula="msoxl:=SUM(G201:G218)" table:style-name="ce5">
            <text:p>75</text:p>
          </table:table-cell>
          <table:table-cell office:value-type="float" office:value="31" table:formula="msoxl:=SUM(H201:H218)" table:style-name="ce5">
            <text:p>31</text:p>
          </table:table-cell>
          <table:table-cell office:value-type="float" office:value="106" table:formula="msoxl:=G219+ H219" table:style-name="ce5">
            <text:p>10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21:C221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21:E221)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1:H221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2:C2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2:E222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22:H2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3:H2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4:C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4:E224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4:H224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5:C2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5:E225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5:H22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6:C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6:E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6:H2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7:C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7:E227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7:H22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8:C22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8:E228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28:H2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9:C22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9:E22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9:H2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0:C23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0:E23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1:C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1:E23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2:C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2:E23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2:H2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3:C23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33:E23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4:C23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4:E23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235:C235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235:E235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6:C23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6:E236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6:H2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7:H2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3" table:formula="msoxl:=SUM(B221:B237)" table:style-name="ce5">
            <text:p>133</text:p>
          </table:table-cell>
          <table:table-cell office:value-type="float" office:value="0" table:formula="msoxl:=SUM(C221:C23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7" table:formula="msoxl:=SUM(G221:G237)" table:style-name="ce5">
            <text:p>57</text:p>
          </table:table-cell>
          <table:table-cell office:value-type="float" office:value="14" table:formula="msoxl:=SUM(H221:H237)" table:style-name="ce5">
            <text:p>14</text:p>
          </table:table-cell>
          <table:table-cell office:value-type="float" office:value="71" table:formula="msoxl:=G238+ H238" table:style-name="ce5">
            <text:p>7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0:C24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0:E240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0:H2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1:C2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1:E2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2:C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2:E2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3:C2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3:E243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3:H243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4:H2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5:H24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6:H24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7:H2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8:H2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49:H2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0:C2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0:E2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0:H2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1:H2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2:H2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53:C25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53:E25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G253:H25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4:C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4:E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4:H2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5:H2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0" table:formula="msoxl:=SUM(B240:B255)" table:style-name="ce5">
            <text:p>40</text:p>
          </table:table-cell>
          <table:table-cell office:value-type="float" office:value="0" table:formula="msoxl:=SUM(C240:C255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7" table:formula="msoxl:=SUM(G240:G255)" table:style-name="ce5">
            <text:p>37</text:p>
          </table:table-cell>
          <table:table-cell office:value-type="float" office:value="27" table:formula="msoxl:=SUM(H240:H255)" table:style-name="ce5">
            <text:p>27</text:p>
          </table:table-cell>
          <table:table-cell office:value-type="float" office:value="64" table:formula="msoxl:=G256+ H256" table:style-name="ce5">
            <text:p>6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8:C25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8:E258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8:H25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0:H260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4:C2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4:E2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4:H2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5:C26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5:E26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5:H2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66:C26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66:E266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6:H2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7:C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7:E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8:C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8:E26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58:B269)" table:style-name="ce5">
            <text:p>18</text:p>
          </table:table-cell>
          <table:table-cell office:value-type="float" office:value="0" table:formula="msoxl:=SUM(C258:C269)" table:style-name="ce5">
            <text:p>0</text:p>
          </table:table-cell>
          <table:table-cell table:style-name="ce5"/>
          <table:table-cell office:value-type="float" office:value="1" table:formula="msoxl:=F270-(B270 + C270)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formula="msoxl:=SUM(G258:G269)" table:style-name="ce5">
            <text:p>21</text:p>
          </table:table-cell>
          <table:table-cell office:value-type="float" office:value="7" table:formula="msoxl:=SUM(H258:H269)" table:style-name="ce5">
            <text:p>7</text:p>
          </table:table-cell>
          <table:table-cell office:value-type="float" office:value="28" table:formula="msoxl:=G270+ H270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72:C272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72:E272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2:H27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3:C27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3:E273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4:C27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4:E27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4:H2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5:C27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5:E275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5:H275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6:C27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6:E27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6:H27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7:C2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7:E2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7:H2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8:C2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8:E27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8:H2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9:C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9:E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79:H2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D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0:C28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0:E280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1:C2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1:E2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1:H2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2:C2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2:E28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2:H28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3:H2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4:C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4:E28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4:H2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5:C28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5:E28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5:H2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6:C28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6:E28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7:C28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7:E28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8:C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8:E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 A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9:C28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9:E289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89:H289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6" table:formula="msoxl:=SUM(B272:B289)" table:style-name="ce5">
            <text:p>146</text:p>
          </table:table-cell>
          <table:table-cell office:value-type="float" office:value="0" table:formula="msoxl:=SUM(C272:C28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21" table:formula="msoxl:=SUM(G272:G289)" table:style-name="ce5">
            <text:p>21</text:p>
          </table:table-cell>
          <table:table-cell office:value-type="float" office:value="39" table:formula="msoxl:=SUM(H272:H289)" table:style-name="ce5">
            <text:p>39</text:p>
          </table:table-cell>
          <table:table-cell office:value-type="float" office:value="60" table:formula="msoxl:=G290+ H290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2:C292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2:E292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2:H2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3:C2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3:E293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3:H2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4:C29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4:E294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4:H2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5:C29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5:E295)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5:H295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6:C29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6:E296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6:H2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7:C29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7:E297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7:H2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8:H2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9:H29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0:C30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0:E300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1:C30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1:E301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1:H3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2:C30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2:E30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2:H3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3:C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3:E30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3:H3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4:C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4:E30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4:H3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6:C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6:E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307:C30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307:E307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307:H30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8:C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8:E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 A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9:C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9:E30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7" table:formula="msoxl:=SUM(B292:B309)" table:style-name="ce5">
            <text:p>207</text:p>
          </table:table-cell>
          <table:table-cell office:value-type="float" office:value="0" table:formula="msoxl:=SUM(C292:C30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6" table:formula="msoxl:=SUM(G292:G309)" table:style-name="ce5">
            <text:p>26</text:p>
          </table:table-cell>
          <table:table-cell office:value-type="float" office:value="26" table:formula="msoxl:=SUM(H292:H309)" table:style-name="ce5">
            <text:p>26</text:p>
          </table:table-cell>
          <table:table-cell office:value-type="float" office:value="52" table:formula="msoxl:=G310+ H310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FICIAL DE JUSTIÇA-AVALIADOR JUDICIARIO III F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312:C312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312:E312)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312:H31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13:C31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13:E31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13:H3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F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14:C31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14:E314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4:H3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5:C3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5:E315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5:H315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6:C31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6:E316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6:H31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7:C3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7:E31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msoxl:=SUM(G317:H317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D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20:C320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20:E320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1:C32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1:E321)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1:H3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2:C3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2:E32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3:C32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3:E323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3:H3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5:C32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5:E32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5:H3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6:H3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327:H32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4" table:formula="msoxl:=SUM(B312:B329)" table:style-name="ce5">
            <text:p>184</text:p>
          </table:table-cell>
          <table:table-cell office:value-type="float" office:value="0" table:formula="msoxl:=SUM(C312:C329)" table:style-name="ce5">
            <text:p>0</text:p>
          </table:table-cell>
          <table:table-cell table:style-name="ce5"/>
          <table:table-cell office:value-type="float" office:value="7" table:formula="msoxl:=F330-(B330 + C330)" table:style-name="ce5">
            <text:p>7</text:p>
          </table:table-cell>
          <table:table-cell office:value-type="float" office:value="191" table:style-name="ce5">
            <text:p>191</text:p>
          </table:table-cell>
          <table:table-cell office:value-type="float" office:value="53" table:formula="msoxl:=SUM(G312:G329)" table:style-name="ce5">
            <text:p>53</text:p>
          </table:table-cell>
          <table:table-cell office:value-type="float" office:value="73" table:formula="msoxl:=SUM(H312:H329)" table:style-name="ce5">
            <text:p>73</text:p>
          </table:table-cell>
          <table:table-cell office:value-type="float" office:value="126" table:formula="msoxl:=G330+ H330" table:style-name="ce5">
            <text:p>1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32:C33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32:E332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2:H3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3:C33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3:E333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3:H33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4:C33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4:E33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4:H3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5:C3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5:E335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5:H335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6:C3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6:E336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6:H3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7:C33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7:E33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8:C3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8:E33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8:H3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9:C3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9:E339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9:H3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0:H3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1:C3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1:E3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1:H3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42:C34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42:E342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3:C3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3:E34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4:C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4:E34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5:C3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5:E3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6:H3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7:C3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7:E34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8:C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8:E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8:H34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9:C34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9:E349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49:H3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332:B349)" table:style-name="ce5">
            <text:p>74</text:p>
          </table:table-cell>
          <table:table-cell office:value-type="float" office:value="0" table:formula="msoxl:=SUM(C332:C34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37" table:formula="msoxl:=SUM(G332:G349)" table:style-name="ce5">
            <text:p>37</text:p>
          </table:table-cell>
          <table:table-cell office:value-type="float" office:value="14" table:formula="msoxl:=SUM(H332:H349)" table:style-name="ce5">
            <text:p>14</text:p>
          </table:table-cell>
          <table:table-cell office:value-type="float" office:value="51" table:formula="msoxl:=G350+ H350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2:C35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2:E35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2:H3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4:C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4:E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4:H3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355:H35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6:H35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8:H3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4:H3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6:C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6:E3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8:C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8:E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368:H36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352:B368)" table:style-name="ce5">
            <text:p>25</text:p>
          </table:table-cell>
          <table:table-cell office:value-type="float" office:value="0" table:formula="msoxl:=SUM(C352:C36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2:G368)" table:style-name="ce5">
            <text:p>11</text:p>
          </table:table-cell>
          <table:table-cell office:value-type="float" office:value="11" table:formula="msoxl:=SUM(H352:H368)" table:style-name="ce5">
            <text:p>11</text:p>
          </table:table-cell>
          <table:table-cell office:value-type="float" office:value="22" table:formula="msoxl:=G369+ H369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2:H372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8:H3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1:B378)" table:style-name="ce5">
            <text:p>1</text:p>
          </table:table-cell>
          <table:table-cell office:value-type="float" office:value="0" table:formula="msoxl:=SUM(C371:C378)" table:style-name="ce5">
            <text:p>0</text:p>
          </table:table-cell>
          <table:table-cell table:style-name="ce5"/>
          <table:table-cell office:value-type="float" office:value="0" table:formula="msoxl:=F379-(B379 + C37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1:G378)" table:style-name="ce5">
            <text:p>11</text:p>
          </table:table-cell>
          <table:table-cell office:value-type="float" office:value="10" table:formula="msoxl:=SUM(H371:H378)" table:style-name="ce5">
            <text:p>10</text:p>
          </table:table-cell>
          <table:table-cell office:value-type="float" office:value="21" table:formula="msoxl:=G379+ H379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B381:C381)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D381:E381)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G381:H381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2:C3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2:E382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2:H3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3:H38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27" table:formula="msoxl:=SUM(G384:H384)" table:style-name="ce4">
            <text:p>1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5:C38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5:E385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5:H3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6:H3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7:H38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8:H38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9:H3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0:C3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0:E390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90:H39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1:H3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92:C39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92:E392)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2:H3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3:C393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3:E393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3:H3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94:C39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94:E394)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4:H3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5:C3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5:E395)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5:H3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6:C3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6:E39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6:H3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7:C3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7:E3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7:H3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4" table:formula="msoxl:=SUM(B381:B397)" table:style-name="ce5">
            <text:p>124</text:p>
          </table:table-cell>
          <table:table-cell office:value-type="float" office:value="0" table:formula="msoxl:=SUM(C381:C397)" table:style-name="ce5">
            <text:p>0</text:p>
          </table:table-cell>
          <table:table-cell table:style-name="ce5"/>
          <table:table-cell office:value-type="float" office:value="22" table:formula="msoxl:=F398-(B398 + C398)" table:style-name="ce5">
            <text:p>22</text:p>
          </table:table-cell>
          <table:table-cell office:value-type="float" office:value="146" table:style-name="ce5">
            <text:p>146</text:p>
          </table:table-cell>
          <table:table-cell office:value-type="float" office:value="211" table:formula="msoxl:=SUM(G381:G397)" table:style-name="ce5">
            <text:p>211</text:p>
          </table:table-cell>
          <table:table-cell office:value-type="float" office:value="9" table:formula="msoxl:=SUM(H381:H397)" table:style-name="ce5">
            <text:p>9</text:p>
          </table:table-cell>
          <table:table-cell office:value-type="float" office:value="220" table:formula="msoxl:=G398+ H398" table:style-name="ce5">
            <text:p>2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400:C400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400:E400)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G400:H400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1:C4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1:E401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1:H4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02:C40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02:E402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2:H402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3:H403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4:C40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4:E40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4:H4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5:C4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5:E40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5:H4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7:C4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7:E40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7:H4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8:C40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8:E40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8:H4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409:C409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409:E409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9:H4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410:C4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410:E4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0:H4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411:C41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411:E41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2:C41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2:E41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2:H4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3:C4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3:E4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3:H4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4:C4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4:E4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4:H4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5:C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5:E4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5:H4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400:B415)" table:style-name="ce5">
            <text:p>137</text:p>
          </table:table-cell>
          <table:table-cell office:value-type="float" office:value="0" table:formula="msoxl:=SUM(C400:C415)" table:style-name="ce5">
            <text:p>0</text:p>
          </table:table-cell>
          <table:table-cell table:style-name="ce5"/>
          <table:table-cell office:value-type="float" office:value="20" table:formula="msoxl:=F416-(B416 + C416)" table:style-name="ce5">
            <text:p>20</text:p>
          </table:table-cell>
          <table:table-cell office:value-type="float" office:value="157" table:style-name="ce5">
            <text:p>157</text:p>
          </table:table-cell>
          <table:table-cell office:value-type="float" office:value="82" table:formula="msoxl:=SUM(G400:G415)" table:style-name="ce5">
            <text:p>82</text:p>
          </table:table-cell>
          <table:table-cell office:value-type="float" office:value="3" table:formula="msoxl:=SUM(H400:H415)" table:style-name="ce5">
            <text:p>3</text:p>
          </table:table-cell>
          <table:table-cell office:value-type="float" office:value="85" table:formula="msoxl:=G416+ H416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418:C418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418:E418)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18:H418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9:H4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0:C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0:E4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1:C4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1:E42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418:B421)" table:style-name="ce5">
            <text:p>25</text:p>
          </table:table-cell>
          <table:table-cell office:value-type="float" office:value="0" table:formula="msoxl:=SUM(C418:C421)" table:style-name="ce5">
            <text:p>0</text:p>
          </table:table-cell>
          <table:table-cell table:style-name="ce5"/>
          <table:table-cell office:value-type="float" office:value="12" table:formula="msoxl:=F422-(B422 + C422)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8" table:formula="msoxl:=SUM(G418:G421)" table:style-name="ce5">
            <text:p>18</text:p>
          </table:table-cell>
          <table:table-cell office:value-type="float" office:value="0" table:formula="msoxl:=SUM(H418:H421)" table:style-name="ce5">
            <text:p>0</text:p>
          </table:table-cell>
          <table:table-cell office:value-type="float" office:value="18" table:formula="msoxl:=G422+ H422" table:style-name="ce5">
            <text:p>1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6:C42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6:E42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7:C4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7:E42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7:H42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8:C4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8:E42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8:H4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9:H4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2:H4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3:H43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4:C4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4:E4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4:H43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" table:formula="msoxl:=SUM(B424:B434)" table:style-name="ce5">
            <text:p>13</text:p>
          </table:table-cell>
          <table:table-cell office:value-type="float" office:value="0" table:formula="msoxl:=SUM(C424:C434)" table:style-name="ce5">
            <text:p>0</text:p>
          </table:table-cell>
          <table:table-cell table:style-name="ce5"/>
          <table:table-cell office:value-type="float" office:value="6" table:formula="msoxl:=F435-(B435 + C435)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5" table:formula="msoxl:=SUM(G424:G434)" table:style-name="ce5">
            <text:p>15</text:p>
          </table:table-cell>
          <table:table-cell office:value-type="float" office:value="1" table:formula="msoxl:=SUM(H424:H434)" table:style-name="ce5">
            <text:p>1</text:p>
          </table:table-cell>
          <table:table-cell office:value-type="float" office:value="16" table:formula="msoxl:=G435+ H435" table:style-name="ce5">
            <text:p>16</text:p>
          </table:table-cell>
          <table:table-cell table:style-name="ce5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3-03T13:52:11Z</meta:creation-date>
    <dc:date>2021-09-17T16:53:53Z</dc:date>
    <meta:print-date>2017-03-03T15:53:33Z</meta:print-date>
  </office:meta>
</office:document-meta>
</file>