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Í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2-01T00:00:00" table:style-name="ce3">
            <text:p>02/2017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3-03T14:01:52Z</meta:creation-date>
    <dc:date>2021-09-17T18:58:06Z</dc:date>
  </office:meta>
</office:document-meta>
</file>