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Mês/Ano de Referência</text:p>
          </table:table-cell>
          <table:covered-table-cell/>
          <table:table-cell office:value-type="date" office:date-value="2017-02-01T00:00:00" table:style-name="ce9">
            <text:p>02/2017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6">
            <text:p>VERBA INDENIZATORIA AUXÍLIO ALIMENTAÇÃO</text:p>
          </table:table-cell>
          <table:table-cell office:value-type="float" office:value="5867" table:style-name="ce2">
            <text:p>5867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6">
            <text:p>VERBA INDENIZATORIA AUXÍLIO CRECHE</text:p>
          </table:table-cell>
          <table:table-cell table:style-name="ce2"/>
          <table:table-cell office:value-type="float" office:value="699" table:style-name="ce2">
            <text:p>699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67" table:formula="msoxl:=SUM(C8:C9)" table:style-name="ce11">
            <text:p>5867</text:p>
          </table:table-cell>
          <table:table-cell office:value-type="float" office:value="699" table:formula="msoxl:=SUM(D9:D9)" table:style-name="ce11">
            <text:p>699</text:p>
          </table:table-cell>
          <table:table-cell table:number-columns-repeated="5" table:style-name="ce1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2.71723197545589" table:formula="msoxl:=4592202/5867" table:style-name="ce4">
            <text:p>782,72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02.64663805436339" table:formula="msoxl:=491150/699" table:style-name="ce5">
            <text:p>702,65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02:30Z</meta:creation-date>
    <dc:date>2021-09-17T19:22:17Z</dc:date>
  </office:meta>
</office:document-meta>
</file>