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9">
            <text:p>CARREIRA</text:p>
          </table:table-cell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Ocupados</text:p>
          </table:table-cell>
          <table:covered-table-cell/>
          <table:table-cell office:value-type="string" table:number-columns-spanned="1" table:number-rows-spanned="2" table:style-name="ce19">
            <text:p>SUBTOTAL</text:p>
          </table:table-cell>
          <table:table-cell office:value-type="string" table:number-columns-spanned="1" table:number-rows-spanned="2" table:style-name="ce19">
            <text:p>VAGOS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APOSENTADOS</text:p>
          </table:table-cell>
          <table:table-cell office:value-type="string" table:number-columns-spanned="1" table:number-rows-spanned="2" table:style-name="ce21">
            <text:p>INSTITUIDORES DE PENSÃO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21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158" table:formula="msoxl:=SUM(B8:C8)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158" table:formula="msoxl:=SUM(D8:E8)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8" table:formula="msoxl:=SUM(B8:B8)" table:style-name="ce5">
            <text:p>158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88" table:formula="msoxl:=F9-(B9 + C9)" table:style-name="ce5">
            <text:p>88</text:p>
          </table:table-cell>
          <table:table-cell office:value-type="float" office:value="246" table:style-name="ce5">
            <text:p>246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B11:C11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D11:E11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4" table:formula="msoxl:=SUM(B11:B11)" table:style-name="ce5">
            <text:p>84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87" table:formula="msoxl:=F12-(B12 + C12)" table:style-name="ce5">
            <text:p>87</text:p>
          </table:table-cell>
          <table:table-cell office:value-type="float" office:value="171" table:style-name="ce5">
            <text:p>171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ÁRIO - ÁREA JUDICIÁRIA A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4:C14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4:E14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3" table:formula="msoxl:=SUM(B14:B14)" table:style-name="ce5">
            <text:p>43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70" table:formula="msoxl:=F15-(B15 + C15)" table:style-name="ce5">
            <text:p>70</text:p>
          </table:table-cell>
          <table:table-cell office:value-type="float" office:value="113" table:style-name="ce5">
            <text:p>113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7:C17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7:E17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" table:formula="msoxl:=SUM(B17:B17)" table:style-name="ce5">
            <text:p>63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38" table:formula="msoxl:=F18-(B18 + C18)" table:style-name="ce5">
            <text:p>38</text:p>
          </table:table-cell>
          <table:table-cell office:value-type="float" office:value="101" table:style-name="ce5">
            <text:p>101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0:C20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20:E20)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0:H2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1:H2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C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:E22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20:B36)" table:style-name="ce5">
            <text:p>29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2" table:formula="msoxl:=F37-(B37 + C37)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86" table:formula="msoxl:=SUM(G20:G36)" table:style-name="ce5">
            <text:p>86</text:p>
          </table:table-cell>
          <table:table-cell office:value-type="float" office:value="21" table:formula="msoxl:=SUM(H20:H36)" table:style-name="ce5">
            <text:p>21</text:p>
          </table:table-cell>
          <table:table-cell office:value-type="float" office:value="107" table:formula="msoxl:=G37+ H37" table:style-name="ce5">
            <text:p>10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XILIAR JUDICIARIO-CATEGORIA GERAL F-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39:C39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39:E39)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G39:H39)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:C4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:E40)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0:H4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2:C4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2:E42)" table:style-name="ce4">
            <text:p>7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43:H4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6:C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6:E46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8:C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8:E4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2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B49:C49)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91" table:formula="msoxl:=SUM(D49:E49)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50:C5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50:E50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B51:C51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D51:E51)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4:H5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6:H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9" table:formula="msoxl:=SUM(B39:B56)" table:style-name="ce5">
            <text:p>269</text:p>
          </table:table-cell>
          <table:table-cell office:value-type="float" office:value="0" table:formula="msoxl:=SUM(C39:C56)" table:style-name="ce5">
            <text:p>0</text:p>
          </table:table-cell>
          <table:table-cell table:style-name="ce5"/>
          <table:table-cell office:value-type="float" office:value="60" table:formula="msoxl:=F57-(B57 + C57)" table:style-name="ce5">
            <text:p>60</text:p>
          </table:table-cell>
          <table:table-cell office:value-type="float" office:value="329" table:style-name="ce5">
            <text:p>329</text:p>
          </table:table-cell>
          <table:table-cell office:value-type="float" office:value="215" table:formula="msoxl:=SUM(G39:G56)" table:style-name="ce5">
            <text:p>215</text:p>
          </table:table-cell>
          <table:table-cell office:value-type="float" office:value="38" table:formula="msoxl:=SUM(H39:H56)" table:style-name="ce5">
            <text:p>38</text:p>
          </table:table-cell>
          <table:table-cell office:value-type="float" office:value="253" table:formula="msoxl:=G57+ H57" table:style-name="ce5">
            <text:p>25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59:C59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59:E59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9:H5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0:C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0:E60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1:C6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1:E6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2:C6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2:E62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2:H6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3:C6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3:E6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3:H6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4:H6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5:C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5:E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5:H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6:H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7:H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8:H6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9:C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9:E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9:H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0:H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1:H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2:C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2:E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2:H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3:C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3:E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3:H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4:C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4:E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4:H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5" table:formula="msoxl:=SUM(B59:B74)" table:style-name="ce5">
            <text:p>65</text:p>
          </table:table-cell>
          <table:table-cell office:value-type="float" office:value="0" table:formula="msoxl:=SUM(C59:C74)" table:style-name="ce5">
            <text:p>0</text:p>
          </table:table-cell>
          <table:table-cell table:style-name="ce5"/>
          <table:table-cell office:value-type="float" office:value="4" table:formula="msoxl:=F75-(B75 + C75)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25" table:formula="msoxl:=SUM(G59:G74)" table:style-name="ce5">
            <text:p>25</text:p>
          </table:table-cell>
          <table:table-cell office:value-type="float" office:value="11" table:formula="msoxl:=SUM(H59:H74)" table:style-name="ce5">
            <text:p>11</text:p>
          </table:table-cell>
          <table:table-cell office:value-type="float" office:value="36" table:formula="msoxl:=G75+ H75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77:C7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77:E77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77:H7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79:H7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1:H8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C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2:E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2:H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4:C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4:E8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4:H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5:C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5:E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7:C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7:E8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7:H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8:C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8:E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8:H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9:C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9:E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9:H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77:B89)" table:style-name="ce5">
            <text:p>21</text:p>
          </table:table-cell>
          <table:table-cell office:value-type="float" office:value="0" table:formula="msoxl:=SUM(C77:C89)" table:style-name="ce5">
            <text:p>0</text:p>
          </table:table-cell>
          <table:table-cell table:style-name="ce5"/>
          <table:table-cell office:value-type="float" office:value="2" table:formula="msoxl:=F90-(B90 + C90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77:G89)" table:style-name="ce5">
            <text:p>21</text:p>
          </table:table-cell>
          <table:table-cell office:value-type="float" office:value="8" table:formula="msoxl:=SUM(H77:H89)" table:style-name="ce5">
            <text:p>8</text:p>
          </table:table-cell>
          <table:table-cell office:value-type="float" office:value="29" table:formula="msoxl:=G90+ H90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4:C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4:E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4:H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2:B94)" table:style-name="ce5">
            <text:p>3</text:p>
          </table:table-cell>
          <table:table-cell office:value-type="float" office:value="0" table:formula="msoxl:=SUM(C92:C94)" table:style-name="ce5">
            <text:p>0</text:p>
          </table:table-cell>
          <table:table-cell table:style-name="ce5"/>
          <table:table-cell office:value-type="float" office:value="0" table:formula="msoxl:=F95-(B95 + C9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2:G94)" table:style-name="ce5">
            <text:p>2</text:p>
          </table:table-cell>
          <table:table-cell office:value-type="float" office:value="0" table:formula="msoxl:=SUM(H92:H94)" table:style-name="ce5">
            <text:p>0</text:p>
          </table:table-cell>
          <table:table-cell office:value-type="float" office:value="2" table:formula="msoxl:=G95+ H95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8:C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8:E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8:H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7:B98)" table:style-name="ce5">
            <text:p>3</text:p>
          </table:table-cell>
          <table:table-cell office:value-type="float" office:value="0" table:formula="msoxl:=SUM(C97:C98)" table:style-name="ce5">
            <text:p>0</text:p>
          </table:table-cell>
          <table:table-cell table:style-name="ce5"/>
          <table:table-cell office:value-type="float" office:value="0" table:formula="msoxl:=F99-(B99 + C99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97:G98)" table:style-name="ce5">
            <text:p>0</text:p>
          </table:table-cell>
          <table:table-cell office:value-type="float" office:value="0" table:formula="msoxl:=SUM(H97:H98)" table:style-name="ce5">
            <text:p>0</text:p>
          </table:table-cell>
          <table:table-cell office:value-type="float" office:value="0" table:formula="msoxl:=G99+ H9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01:C101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01:E101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2:C1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2:E10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2:H10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3:H1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4:C10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4:E104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4:H10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6:C1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6:E1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6:H1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7:C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7:E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7:H1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8:C10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8:E108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8:H10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9:C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9:E10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0:C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0:E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1:C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1:E1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3:C1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3:E1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4:C11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4:E11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2" table:formula="msoxl:=SUM(B101:B115)" table:style-name="ce5">
            <text:p>82</text:p>
          </table:table-cell>
          <table:table-cell office:value-type="float" office:value="0" table:formula="msoxl:=SUM(C101:C115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7" table:formula="msoxl:=SUM(G101:G115)" table:style-name="ce5">
            <text:p>17</text:p>
          </table:table-cell>
          <table:table-cell office:value-type="float" office:value="3" table:formula="msoxl:=SUM(H101:H115)" table:style-name="ce5">
            <text:p>3</text:p>
          </table:table-cell>
          <table:table-cell office:value-type="float" office:value="20" table:formula="msoxl:=G116+ H116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8:C118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8:E118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9:C1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9:E1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20:H12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3:C1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3:E1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4:C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4:E12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4:H1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5:C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5:E1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5:H1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7:C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7:E1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7:H1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118:B127)" table:style-name="ce5">
            <text:p>29</text:p>
          </table:table-cell>
          <table:table-cell office:value-type="float" office:value="0" table:formula="msoxl:=SUM(C118:C127)" table:style-name="ce5">
            <text:p>0</text:p>
          </table:table-cell>
          <table:table-cell table:style-name="ce5"/>
          <table:table-cell office:value-type="float" office:value="0" table:formula="msoxl:=F128-(B128 + C128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8:G127)" table:style-name="ce5">
            <text:p>7</text:p>
          </table:table-cell>
          <table:table-cell office:value-type="float" office:value="4" table:formula="msoxl:=SUM(H118:H127)" table:style-name="ce5">
            <text:p>4</text:p>
          </table:table-cell>
          <table:table-cell office:value-type="float" office:value="11" table:formula="msoxl:=G128+ H128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0:B131)" table:style-name="ce5">
            <text:p>2</text:p>
          </table:table-cell>
          <table:table-cell office:value-type="float" office:value="0" table:formula="msoxl:=SUM(C130:C131)" table:style-name="ce5">
            <text:p>0</text:p>
          </table:table-cell>
          <table:table-cell table:style-name="ce5"/>
          <table:table-cell office:value-type="float" office:value="0" table:formula="msoxl:=F132-(B132 + C132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0:G131)" table:style-name="ce5">
            <text:p>0</text:p>
          </table:table-cell>
          <table:table-cell office:value-type="float" office:value="0" table:formula="msoxl:=SUM(H130:H131)" table:style-name="ce5">
            <text:p>0</text:p>
          </table:table-cell>
          <table:table-cell office:value-type="float" office:value="0" table:formula="msoxl:=G132+ H13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4:H1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4:B134)" table:style-name="ce5">
            <text:p>1</text:p>
          </table:table-cell>
          <table:table-cell office:value-type="float" office:value="0" table:formula="msoxl:=SUM(C134:C134)" table:style-name="ce5">
            <text:p>0</text:p>
          </table:table-cell>
          <table:table-cell table:style-name="ce5"/>
          <table:table-cell office:value-type="float" office:value="0" table:formula="msoxl:=F135-(B135 + C135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4:G134)" table:style-name="ce5">
            <text:p>0</text:p>
          </table:table-cell>
          <table:table-cell office:value-type="float" office:value="0" table:formula="msoxl:=SUM(H134:H134)" table:style-name="ce5">
            <text:p>0</text:p>
          </table:table-cell>
          <table:table-cell office:value-type="float" office:value="0" table:formula="msoxl:=G135+ H13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7:C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7:E1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7:H1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0:C1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0:E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0:H1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7:B140)" table:style-name="ce5">
            <text:p>1</text:p>
          </table:table-cell>
          <table:table-cell office:value-type="float" office:value="0" table:formula="msoxl:=SUM(C137:C140)" table:style-name="ce5">
            <text:p>0</text:p>
          </table:table-cell>
          <table:table-cell table:style-name="ce5"/>
          <table:table-cell office:value-type="float" office:value="0" table:formula="msoxl:=F141-(B141 + C141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7:G140)" table:style-name="ce5">
            <text:p>2</text:p>
          </table:table-cell>
          <table:table-cell office:value-type="float" office:value="1" table:formula="msoxl:=SUM(H137:H140)" table:style-name="ce5">
            <text:p>1</text:p>
          </table:table-cell>
          <table:table-cell office:value-type="float" office:value="3" table:formula="msoxl:=G141+ H141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3:C14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3:E143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3:H14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4:C14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4:E144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4:H1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5:C145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5:E145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6:C14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6:E146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6:H1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7:C14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7:E147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7:H1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48:C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48:E14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8:H1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49:C1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49:E149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9:H1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50:C15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50:E15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51:C151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51:E151)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1:H1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52:C152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52:E152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2:H1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53:C153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53:E153)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54:C15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54:E154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55:C155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55:E155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56:C15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56:E156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57:C157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57:E157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57:H1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58:C15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58:E158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59:C15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59:E159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9:H1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12" table:formula="msoxl:=SUM(B143:B159)" table:style-name="ce5">
            <text:p>512</text:p>
          </table:table-cell>
          <table:table-cell office:value-type="float" office:value="0" table:formula="msoxl:=SUM(C143:C15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0" table:formula="msoxl:=SUM(G143:G159)" table:style-name="ce5">
            <text:p>20</text:p>
          </table:table-cell>
          <table:table-cell office:value-type="float" office:value="9" table:formula="msoxl:=SUM(H143:H159)" table:style-name="ce5">
            <text:p>9</text:p>
          </table:table-cell>
          <table:table-cell office:value-type="float" office:value="29" table:formula="msoxl:=G160+ H160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62:C162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62:E162)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2:H1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3:C163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3:E163)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3:H1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4:C164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4:E164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4:H1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5:C16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5:E165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5:H16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6:C16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6:E166)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6:H1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7:C16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7:E16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68:C16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68:E16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9:C1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9:E169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9:H1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70:C170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70:E170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171:C171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171:E171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1:H1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msoxl:=SUM(B172:C172)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msoxl:=SUM(D172:E172)" table:style-name="ce4">
            <text:p>10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2:H1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73:C173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73:E173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3:H1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74:C174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74:E174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75:C17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75:E17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175:H17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B176:C176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SUM(D176:E176)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177:C177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177:E177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77:H1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78:C178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78:E178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79:C179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79:E179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3" table:formula="msoxl:=SUM(B162:B179)" table:style-name="ce5">
            <text:p>803</text:p>
          </table:table-cell>
          <table:table-cell office:value-type="float" office:value="0" table:formula="msoxl:=SUM(C162:C17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24" table:formula="msoxl:=SUM(G162:G179)" table:style-name="ce5">
            <text:p>24</text:p>
          </table:table-cell>
          <table:table-cell office:value-type="float" office:value="7" table:formula="msoxl:=SUM(H162:H179)" table:style-name="ce5">
            <text:p>7</text:p>
          </table:table-cell>
          <table:table-cell office:value-type="float" office:value="31" table:formula="msoxl:=G180+ H180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82:C182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82:E182)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182:H18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83:C183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83:E183)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3:H18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4:C184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4:E184)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4:H1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85:C185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85:E185)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185:H18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86:C186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86:E186)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6:H18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87:C18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87:E187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7:H1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8:C18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88:E188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188:H1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9:C189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9:E189)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9:H18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90:C19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90:E190)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0:H1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91:C191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91:E191)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1:H19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2:C192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2:E192)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2:H1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93:C1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93:E193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3:H1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94:C194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94:E194)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4:H1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95:C195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95:E195)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6:C19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6:E196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6:H1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97:C197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97:E197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98:C198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98:E198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8:H1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99:C199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99:E199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5" table:formula="msoxl:=SUM(B182:B199)" table:style-name="ce5">
            <text:p>685</text:p>
          </table:table-cell>
          <table:table-cell office:value-type="float" office:value="0" table:formula="msoxl:=SUM(C182:C19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68" table:formula="msoxl:=SUM(G182:G199)" table:style-name="ce5">
            <text:p>68</text:p>
          </table:table-cell>
          <table:table-cell office:value-type="float" office:value="8" table:formula="msoxl:=SUM(H182:H199)" table:style-name="ce5">
            <text:p>8</text:p>
          </table:table-cell>
          <table:table-cell office:value-type="float" office:value="76" table:formula="msoxl:=G200+ H200" table:style-name="ce5">
            <text:p>7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2:C20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2:E202)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02:H20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3:C2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3:E203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3:H20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4:C20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4:E204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4:H2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5:C205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5:E205)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5:H205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6:C20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6:E206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6:H20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7:C20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7:E207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SUM(G207:H207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8:H2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09:C2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09:E20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9:H2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0:C21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0:E210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0:H2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1:C21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1:E21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1:H21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2:C2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2:E2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2:H21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3:C21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3:E213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3:H2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4:C21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4:E21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4:H2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5:C215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5:E215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5:H21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6:C21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6:E21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6:H2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7:C2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7:E21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8:C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8:E21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8:H2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9:C2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9:E219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9:H21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0" table:formula="msoxl:=SUM(B202:B219)" table:style-name="ce5">
            <text:p>170</text:p>
          </table:table-cell>
          <table:table-cell office:value-type="float" office:value="0" table:formula="msoxl:=SUM(C202:C219)" table:style-name="ce5">
            <text:p>0</text:p>
          </table:table-cell>
          <table:table-cell table:style-name="ce5"/>
          <table:table-cell office:value-type="float" office:value="4" table:formula="msoxl:=F220-(B220 + C220)" table:style-name="ce5">
            <text:p>4</text:p>
          </table:table-cell>
          <table:table-cell office:value-type="float" office:value="174" table:style-name="ce5">
            <text:p>174</text:p>
          </table:table-cell>
          <table:table-cell office:value-type="float" office:value="75" table:formula="msoxl:=SUM(G202:G219)" table:style-name="ce5">
            <text:p>75</text:p>
          </table:table-cell>
          <table:table-cell office:value-type="float" office:value="31" table:formula="msoxl:=SUM(H202:H219)" table:style-name="ce5">
            <text:p>31</text:p>
          </table:table-cell>
          <table:table-cell office:value-type="float" office:value="106" table:formula="msoxl:=G220+ H220" table:style-name="ce5">
            <text:p>10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22:C222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22:E222)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2:H2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23:H22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4:C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4:E22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4:H2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5:C22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5:E225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5:H225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6:C2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6:E226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6:H22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7:C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7:E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7:H2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8:C2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8:E228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8:H2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9:C22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9:E229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29:H22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0:C23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0:E23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0:H2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2:C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2:E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3:C23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3:E233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3:H2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34:C23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34:E23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5:C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5:E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36:C23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36:E236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7:H2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8:C23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8:E23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8:H2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2" table:formula="msoxl:=SUM(B222:B238)" table:style-name="ce5">
            <text:p>132</text:p>
          </table:table-cell>
          <table:table-cell office:value-type="float" office:value="0" table:formula="msoxl:=SUM(C222:C23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7" table:formula="msoxl:=SUM(G222:G238)" table:style-name="ce5">
            <text:p>57</text:p>
          </table:table-cell>
          <table:table-cell office:value-type="float" office:value="14" table:formula="msoxl:=SUM(H222:H238)" table:style-name="ce5">
            <text:p>14</text:p>
          </table:table-cell>
          <table:table-cell office:value-type="float" office:value="71" table:formula="msoxl:=G239+ H239" table:style-name="ce5">
            <text:p>7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1:C24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1:E241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1:H2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3:H2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4:H244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5:H24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6:H2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7:H24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8:H24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9:H2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0:H2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51:C25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51:E25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1:H2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2:C2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2:E2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2:H2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3:H2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54:C25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54:E25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G254:H25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5:C2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5:E2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5:H2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0" table:formula="msoxl:=SUM(B241:B256)" table:style-name="ce5">
            <text:p>40</text:p>
          </table:table-cell>
          <table:table-cell office:value-type="float" office:value="0" table:formula="msoxl:=SUM(C241:C256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7" table:formula="msoxl:=SUM(G241:G256)" table:style-name="ce5">
            <text:p>37</text:p>
          </table:table-cell>
          <table:table-cell office:value-type="float" office:value="27" table:formula="msoxl:=SUM(H241:H256)" table:style-name="ce5">
            <text:p>27</text:p>
          </table:table-cell>
          <table:table-cell office:value-type="float" office:value="64" table:formula="msoxl:=G257+ H257" table:style-name="ce5">
            <text:p>6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9:C25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9:E25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9:H2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1:H261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5:C2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5:E2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5:H2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6:C2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6:E26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6:H2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7:C26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7:E267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7:H2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8:C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8:E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9:C2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9:E26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59:B270)" table:style-name="ce5">
            <text:p>18</text:p>
          </table:table-cell>
          <table:table-cell office:value-type="float" office:value="0" table:formula="msoxl:=SUM(C259:C270)" table:style-name="ce5">
            <text:p>0</text:p>
          </table:table-cell>
          <table:table-cell table:style-name="ce5"/>
          <table:table-cell office:value-type="float" office:value="1" table:formula="msoxl:=F271-(B271 + C271)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formula="msoxl:=SUM(G259:G270)" table:style-name="ce5">
            <text:p>21</text:p>
          </table:table-cell>
          <table:table-cell office:value-type="float" office:value="7" table:formula="msoxl:=SUM(H259:H270)" table:style-name="ce5">
            <text:p>7</text:p>
          </table:table-cell>
          <table:table-cell office:value-type="float" office:value="28" table:formula="msoxl:=G271+ H271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73:C273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73:E273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3:H27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4:C27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4:E274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5:C27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5:E27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5:H2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6:C27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6:E276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6:H276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7:C27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7:E27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7:H27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8:C2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8:E2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8:H2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9:C27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9:E27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9:H27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0:C2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0:E2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1:C28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1:E281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1:H2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2:C2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2:E2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3:C2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3:E28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3:H28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4:C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4:E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4:H2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5:C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5:E28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5:H2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6:C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6:E28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6:H2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7:C28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7:E28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8:C28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8:E28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9:C2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9:E28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90:C29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90:E29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0:H29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6" table:formula="msoxl:=SUM(B273:B290)" table:style-name="ce5">
            <text:p>146</text:p>
          </table:table-cell>
          <table:table-cell office:value-type="float" office:value="0" table:formula="msoxl:=SUM(C273:C290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21" table:formula="msoxl:=SUM(G273:G290)" table:style-name="ce5">
            <text:p>21</text:p>
          </table:table-cell>
          <table:table-cell office:value-type="float" office:value="39" table:formula="msoxl:=SUM(H273:H290)" table:style-name="ce5">
            <text:p>39</text:p>
          </table:table-cell>
          <table:table-cell office:value-type="float" office:value="60" table:formula="msoxl:=G291+ H291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3:C293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3:E293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3:H2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4:C29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4:E294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4:H2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F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5:C29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5:E295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6:C29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6:E296)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6:H296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7:C29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7:E297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8:C29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8:E298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9:H2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0:C30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00:E30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1:C30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1:E30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2:C30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2:E302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2:H3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3:C3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3:E3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3:H3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4:C30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4:E30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4:H3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5:C30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5:E305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5:H30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6:C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6:E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7:C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7:E30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08:C308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08:E308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308:H30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9:C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9:E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10:C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10:E31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0:H3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293:B310)" table:style-name="ce5">
            <text:p>207</text:p>
          </table:table-cell>
          <table:table-cell office:value-type="float" office:value="0" table:formula="msoxl:=SUM(C293:C310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6" table:formula="msoxl:=SUM(G293:G310)" table:style-name="ce5">
            <text:p>26</text:p>
          </table:table-cell>
          <table:table-cell office:value-type="float" office:value="26" table:formula="msoxl:=SUM(H293:H310)" table:style-name="ce5">
            <text:p>26</text:p>
          </table:table-cell>
          <table:table-cell office:value-type="float" office:value="52" table:formula="msoxl:=G311+ H311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II F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313:C31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313:E313)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313:H31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14:C314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14:E314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14:H3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F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15:C31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15:E315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5:H31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6:C31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6:E316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6:H316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7:C31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7:E317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7:H31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8:C3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8:E31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msoxl:=SUM(G318:H318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0:C3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0:E32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1:C32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1:E321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2:C32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2:E322)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3:H32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4:C324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4:E324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5:C3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5:E32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5:H3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6:C32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6:E32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6:H3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328:H32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0:C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0:E3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0:H3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4" table:formula="msoxl:=SUM(B313:B330)" table:style-name="ce5">
            <text:p>184</text:p>
          </table:table-cell>
          <table:table-cell office:value-type="float" office:value="0" table:formula="msoxl:=SUM(C313:C330)" table:style-name="ce5">
            <text:p>0</text:p>
          </table:table-cell>
          <table:table-cell table:style-name="ce5"/>
          <table:table-cell office:value-type="float" office:value="7" table:formula="msoxl:=F331-(B331 + C331)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53" table:formula="msoxl:=SUM(G313:G330)" table:style-name="ce5">
            <text:p>53</text:p>
          </table:table-cell>
          <table:table-cell office:value-type="float" office:value="73" table:formula="msoxl:=SUM(H313:H330)" table:style-name="ce5">
            <text:p>73</text:p>
          </table:table-cell>
          <table:table-cell office:value-type="float" office:value="126" table:formula="msoxl:=G331+ H331" table:style-name="ce5">
            <text:p>1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33:C333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33:E333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3:H3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4:C33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4:E334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4:H33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5:C3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5:E3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5:H3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6:C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6:E336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6:H336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7:H3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8:C3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8:E33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8:H33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9:H3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0:H3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1:H3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2:H3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43:C34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43:E343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5:C34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5:E34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6:C3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6:E34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6:H3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7:H34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8:C3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8:E34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9:H34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0:C35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0:E35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0:H3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333:B350)" table:style-name="ce5">
            <text:p>74</text:p>
          </table:table-cell>
          <table:table-cell office:value-type="float" office:value="0" table:formula="msoxl:=SUM(C333:C350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37" table:formula="msoxl:=SUM(G333:G350)" table:style-name="ce5">
            <text:p>37</text:p>
          </table:table-cell>
          <table:table-cell office:value-type="float" office:value="14" table:formula="msoxl:=SUM(H333:H350)" table:style-name="ce5">
            <text:p>14</text:p>
          </table:table-cell>
          <table:table-cell office:value-type="float" office:value="51" table:formula="msoxl:=G351+ H351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3:C35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3:E35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3:H3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4:C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4:E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4:H3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5:C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5:E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6:C3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6:E356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356:H35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7:C3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7:E357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7:H3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58:H35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9:C3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9:E3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9:H3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2:C36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2:E36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4:H3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8:C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8:E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368:H36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353:B368)" table:style-name="ce5">
            <text:p>25</text:p>
          </table:table-cell>
          <table:table-cell office:value-type="float" office:value="0" table:formula="msoxl:=SUM(C353:C36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3:G368)" table:style-name="ce5">
            <text:p>11</text:p>
          </table:table-cell>
          <table:table-cell office:value-type="float" office:value="11" table:formula="msoxl:=SUM(H353:H368)" table:style-name="ce5">
            <text:p>11</text:p>
          </table:table-cell>
          <table:table-cell office:value-type="float" office:value="22" table:formula="msoxl:=G369+ H369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2:H372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8:H3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1:B378)" table:style-name="ce5">
            <text:p>1</text:p>
          </table:table-cell>
          <table:table-cell office:value-type="float" office:value="0" table:formula="msoxl:=SUM(C371:C378)" table:style-name="ce5">
            <text:p>0</text:p>
          </table:table-cell>
          <table:table-cell table:style-name="ce5"/>
          <table:table-cell office:value-type="float" office:value="0" table:formula="msoxl:=F379-(B379 + C37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1:G378)" table:style-name="ce5">
            <text:p>11</text:p>
          </table:table-cell>
          <table:table-cell office:value-type="float" office:value="10" table:formula="msoxl:=SUM(H371:H378)" table:style-name="ce5">
            <text:p>10</text:p>
          </table:table-cell>
          <table:table-cell office:value-type="float" office:value="21" table:formula="msoxl:=G379+ H379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381:C381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381:E381)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G381:H381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2:C3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2:E382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2:H3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3:H38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27" table:formula="msoxl:=SUM(G384:H384)" table:style-name="ce4">
            <text:p>1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5:H3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6:H3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7:H3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8:H3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9:H3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0:H39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1:H3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92:C39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92:E392)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2:H3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3:C39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3:E393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3:H3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94:C39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94:E394)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5:C3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5:E395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5:H3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6:C3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6:E39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6:H3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7:C3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7:E3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81:B397)" table:style-name="ce5">
            <text:p>124</text:p>
          </table:table-cell>
          <table:table-cell office:value-type="float" office:value="0" table:formula="msoxl:=SUM(C381:C397)" table:style-name="ce5">
            <text:p>0</text:p>
          </table:table-cell>
          <table:table-cell table:style-name="ce5"/>
          <table:table-cell office:value-type="float" office:value="22" table:formula="msoxl:=F398-(B398 + C398)" table:style-name="ce5">
            <text:p>22</text:p>
          </table:table-cell>
          <table:table-cell office:value-type="float" office:value="146" table:style-name="ce5">
            <text:p>146</text:p>
          </table:table-cell>
          <table:table-cell office:value-type="float" office:value="211" table:formula="msoxl:=SUM(G381:G397)" table:style-name="ce5">
            <text:p>211</text:p>
          </table:table-cell>
          <table:table-cell office:value-type="float" office:value="9" table:formula="msoxl:=SUM(H381:H397)" table:style-name="ce5">
            <text:p>9</text:p>
          </table:table-cell>
          <table:table-cell office:value-type="float" office:value="220" table:formula="msoxl:=G398+ H398" table:style-name="ce5">
            <text:p>2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400:C400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400:E400)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G400:H400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1:C4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1:E401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1:H4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02:C40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02:E402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2:H402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4:H4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5:H4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7:C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7:E40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8:H4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409:C409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409:E409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9:H4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0:C4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0:E4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0:H4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411:C41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411:E41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2:C4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2:E41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2:H4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3:C4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3:E4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3:H4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14:C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14:E41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5:C4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5:E4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400:B415)" table:style-name="ce5">
            <text:p>137</text:p>
          </table:table-cell>
          <table:table-cell office:value-type="float" office:value="0" table:formula="msoxl:=SUM(C400:C415)" table:style-name="ce5">
            <text:p>0</text:p>
          </table:table-cell>
          <table:table-cell table:style-name="ce5"/>
          <table:table-cell office:value-type="float" office:value="20" table:formula="msoxl:=F416-(B416 + C416)" table:style-name="ce5">
            <text:p>20</text:p>
          </table:table-cell>
          <table:table-cell office:value-type="float" office:value="157" table:style-name="ce5">
            <text:p>157</text:p>
          </table:table-cell>
          <table:table-cell office:value-type="float" office:value="82" table:formula="msoxl:=SUM(G400:G415)" table:style-name="ce5">
            <text:p>82</text:p>
          </table:table-cell>
          <table:table-cell office:value-type="float" office:value="3" table:formula="msoxl:=SUM(H400:H415)" table:style-name="ce5">
            <text:p>3</text:p>
          </table:table-cell>
          <table:table-cell office:value-type="float" office:value="85" table:formula="msoxl:=G416+ H416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418:C418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418:E418)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418:H418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" table:formula="msoxl:=SUM(B418:B421)" table:style-name="ce5">
            <text:p>26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1" table:formula="msoxl:=F422-(B422 + C422)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7" table:formula="msoxl:=SUM(G418:G421)" table:style-name="ce5">
            <text:p>17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17" table:formula="msoxl:=G422+ H422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5:C4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5:E4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5:H4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6:C42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6:E42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7:C4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7:E42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7:H4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8:C4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8:E42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" table:formula="msoxl:=SUM(B424:B434)" table:style-name="ce5">
            <text:p>14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5" table:formula="msoxl:=F435-(B435 + C435)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4" table:formula="msoxl:=SUM(G424:G434)" table:style-name="ce5">
            <text:p>14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5" table:formula="msoxl:=G435+ H435" table:style-name="ce5">
            <text:p>15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8:52:38Z</meta:creation-date>
    <dc:date>2021-09-17T16:50:10Z</dc:date>
  </office:meta>
</office:document-meta>
</file>