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1-01T00:00:00" table:style-name="ce3">
            <text:p>01/2017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724" table:number-columns-spanned="3" table:number-rows-spanned="1" table:style-name="ce26">
            <text:p>72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724" table:formula="msoxl:=SUM(B8:J8)" table:number-columns-spanned="3" table:number-rows-spanned="1" table:style-name="ce26">
            <text:p>7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204" table:number-columns-spanned="3" table:number-rows-spanned="1" table:style-name="ce26">
            <text:p>20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04" table:formula="msoxl:=SUM(B9:J9)" table:number-columns-spanned="3" table:number-rows-spanned="1" table:style-name="ce26">
            <text:p>20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83" table:number-columns-spanned="3" table:number-rows-spanned="1" table:style-name="ce26">
            <text:p>18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3" table:formula="msoxl:=SUM(B10:J10)" table:number-columns-spanned="3" table:number-rows-spanned="1" table:style-name="ce26">
            <text:p>18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188" table:number-columns-spanned="3" table:number-rows-spanned="1" table:style-name="ce26">
            <text:p>188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9" table:formula="msoxl:=SUM(B11:J11)" table:number-columns-spanned="3" table:number-rows-spanned="1" table:style-name="ce26">
            <text:p>18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144" table:number-columns-spanned="3" table:number-rows-spanned="1" table:style-name="ce26">
            <text:p>144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5" table:formula="msoxl:=SUM(B12:J12)" table:number-columns-spanned="3" table:number-rows-spanned="1" table:style-name="ce26">
            <text:p>14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63" table:number-columns-spanned="3" table:number-rows-spanned="1" table:style-name="ce26">
            <text:p>63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4" table:formula="msoxl:=SUM(B13:J13)" table:number-columns-spanned="3" table:number-rows-spanned="1" table:style-name="ce26">
            <text:p>6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14" table:number-columns-spanned="3" table:number-rows-spanned="1" table:style-name="ce26">
            <text:p>1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" table:formula="msoxl:=SUM(B14:J14)" table:number-columns-spanned="3" table:number-rows-spanned="1" table:style-name="ce26">
            <text:p>1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28" table:number-columns-spanned="3" table:number-rows-spanned="1" table:style-name="ce26">
            <text:p>28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9" table:formula="msoxl:=SUM(B15:J15)" table:number-columns-spanned="3" table:number-rows-spanned="1" table:style-name="ce26">
            <text:p>2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105" table:number-columns-spanned="3" table:number-rows-spanned="1" table:style-name="ce26">
            <text:p>105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05" table:formula="msoxl:=SUM(B16:J16)" table:number-columns-spanned="3" table:number-rows-spanned="1" table:style-name="ce26">
            <text:p>10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231" table:number-columns-spanned="3" table:number-rows-spanned="1" table:style-name="ce26">
            <text:p>23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1" table:formula="msoxl:=SUM(B17:J17)" table:number-columns-spanned="3" table:number-rows-spanned="1" table:style-name="ce26">
            <text:p>23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358" table:number-columns-spanned="3" table:number-rows-spanned="1" table:style-name="ce26">
            <text:p>358</text:p>
          </table:table-cell>
          <table:covered-table-cell table:number-columns-repeated="2"/>
          <table:table-cell office:value-type="float" office:value="4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62" table:formula="msoxl:=SUM(B18:J18)" table:number-columns-spanned="3" table:number-rows-spanned="1" table:style-name="ce26">
            <text:p>36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26" table:number-columns-spanned="3" table:number-rows-spanned="1" table:style-name="ce26">
            <text:p>22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27" table:formula="msoxl:=SUM(B19:J19)" table:number-columns-spanned="3" table:number-rows-spanned="1" table:style-name="ce26">
            <text:p>22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241" table:number-columns-spanned="3" table:number-rows-spanned="1" table:style-name="ce26">
            <text:p>241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42" table:formula="msoxl:=SUM(B20:J20)" table:number-columns-spanned="3" table:number-rows-spanned="1" table:style-name="ce26">
            <text:p>24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267" table:number-columns-spanned="3" table:number-rows-spanned="1" table:style-name="ce26">
            <text:p>267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68" table:formula="msoxl:=SUM(B21:J21)" table:number-columns-spanned="3" table:number-rows-spanned="1" table:style-name="ce26">
            <text:p>26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58" table:number-columns-spanned="3" table:number-rows-spanned="1" table:style-name="ce26">
            <text:p>158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9" table:formula="msoxl:=SUM(B22:J22)" table:number-columns-spanned="3" table:number-rows-spanned="1" table:style-name="ce26">
            <text:p>15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40" table:number-columns-spanned="3" table:number-rows-spanned="1" table:style-name="ce26">
            <text:p>14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0" table:formula="msoxl:=SUM(B23:J23)" table:number-columns-spanned="3" table:number-rows-spanned="1" table:style-name="ce26">
            <text:p>14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160" table:number-columns-spanned="3" table:number-rows-spanned="1" table:style-name="ce26">
            <text:p>16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0" table:formula="msoxl:=SUM(B24:J24)" table:number-columns-spanned="3" table:number-rows-spanned="1" table:style-name="ce26">
            <text:p>16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549" table:number-columns-spanned="3" table:number-rows-spanned="1" table:style-name="ce26">
            <text:p>549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549" table:formula="msoxl:=SUM(B25:J25)" table:number-columns-spanned="3" table:number-rows-spanned="1" table:style-name="ce26">
            <text:p>54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983" table:formula="msoxl:=SUM(B8:B25)" table:number-columns-spanned="3" table:number-rows-spanned="1" table:style-name="ce22">
            <text:p>3983</text:p>
          </table:table-cell>
          <table:covered-table-cell table:number-columns-repeated="2"/>
          <table:table-cell office:value-type="float" office:value="12" table:formula="msoxl:=SUM(E8:E25)" table:number-columns-spanned="3" table:number-rows-spanned="1" table:style-name="ce22">
            <text:p>12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995" table:formula="msoxl:=SUM(K8:K25)" table:number-columns-spanned="3" table:number-rows-spanned="1" table:style-name="ce22">
            <text:p>3995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19:21:56Z</meta:creation-date>
    <dc:date>2021-09-17T18:25:31Z</dc:date>
  </office:meta>
</office:document-meta>
</file>