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Mês/Ano de Referência</text:p>
          </table:table-cell>
          <table:covered-table-cell/>
          <table:table-cell office:value-type="date" office:date-value="2017-01-01T00:00:00" table:style-name="ce2">
            <text:p>01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S</text:p>
          </table:table-cell>
          <table:covered-table-cell/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">
            <text:p>OCUPADOS</text:p>
          </table:table-cell>
          <table:table-cell office:value-type="string" table:number-columns-spanned="1" table:number-rows-spanned="2" table:style-name="ce7">
            <text:p>VAGOS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APOSENTADOS</text:p>
          </table:table-cell>
          <table:table-cell office:value-type="string" table:number-columns-spanned="1" table:number-rows-spanned="2" table:style-name="ce7">
            <text:p>INSTITUIDORES DE PENSÃO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F8:G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C9:D9)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float" office:value="53" table:formula="msoxl:=SUM(F9:G9)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93" table:formula="msoxl:=SUM(C10:D10)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F10:G1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C11:D11)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F11:G1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55" table:formula="msoxl:=SUM(C12:D12)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F12:G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3:D1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3:G1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4:D1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formula="msoxl:=SUM(F14:G1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formula="msoxl:=SUM(C15:D15)" table:style-name="ce3">
            <text:p>24</text:p>
          </table:table-cell>
          <table:table-cell office:value-type="float" office:value="111" table:style-name="ce3">
            <text:p>111</text:p>
          </table:table-cell>
          <table:table-cell office:value-type="float" office:value="20" table:style-name="ce3">
            <text:p>20</text:p>
          </table:table-cell>
          <table:table-cell office:value-type="float" office:value="131" table:formula="msoxl:=SUM(F15:G15)" table:style-name="ce3">
            <text:p>13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C16:D16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6:G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7:D17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7:G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8:D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formula="msoxl:=SUM(F18:G18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9:G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0:G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1:G2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formula="msoxl:=SUM(F22:G22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F23:G2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26" table:formula="msoxl:=SUM(C8:C23)" table:style-name="ce4">
            <text:p>426</text:p>
          </table:table-cell>
          <table:table-cell office:value-type="float" office:value="28" table:formula="msoxl:=SUM(D8:D23)" table:style-name="ce4">
            <text:p>28</text:p>
          </table:table-cell>
          <table:table-cell office:value-type="float" office:value="454" table:formula="msoxl:=SUM(E8:E23)" table:style-name="ce4">
            <text:p>454</text:p>
          </table:table-cell>
          <table:table-cell office:value-type="float" office:value="178" table:formula="msoxl:=SUM(F8:F23)" table:style-name="ce4">
            <text:p>178</text:p>
          </table:table-cell>
          <table:table-cell office:value-type="float" office:value="119" table:formula="msoxl:=SUM(G8:G23)" table:style-name="ce4">
            <text:p>119</text:p>
          </table:table-cell>
          <table:table-cell office:value-type="float" office:value="297" table:formula="msoxl:=SUM(H8:H23)" table:style-name="ce4">
            <text:p>297</text:p>
          </table:table-cell>
          <table:table-cell office:value-type="float" office:value="0" table:formula="msoxl:=SUM(I8:I23)" table:style-name="ce4">
            <text:p>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19:39:06Z</meta:creation-date>
    <dc:date>2021-09-17T18:32:20Z</dc:date>
  </office:meta>
</office:document-meta>
</file>