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01-01T00:00:00" table:style-name="ce2">
            <text:p>01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0">
            <text:p>CARGO</text:p>
          </table:table-cell>
          <table:covered-table-cell/>
          <table:table-cell office:value-type="string" table:number-columns-spanned="7" table:number-rows-spanned="1" table:style-name="ce10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0">
            <text:p>EXERCÍCIO NO ORGÃO</text:p>
          </table:table-cell>
          <table:covered-table-cell/>
          <table:table-cell office:value-type="string" table:number-columns-spanned="2" table:number-rows-spanned="2" table:style-name="ce10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10">
            <text:p>OUTROS AFASTAMENTOS</text:p>
          </table:table-cell>
          <table:covered-table-cell/>
          <table:table-cell office:value-type="string" table:number-columns-spanned="1" table:number-rows-spanned="2" table:style-name="ce10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DESEMBARGADOR</text:p>
          </table:table-cell>
          <table:covered-table-cell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6" table:formula="msoxl:=SUM(C8:H8)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FINAL</text:p>
          </table:table-cell>
          <table:covered-table-cell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93" table:formula="msoxl:=SUM(C9:H9)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INICIAL</text:p>
          </table:table-cell>
          <table:covered-table-cell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68" table:formula="msoxl:=SUM(C10:H10)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55" table:formula="msoxl:=SUM(C11:H11)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2" table:formula="msoxl:=SUM(C12:H12)" table:style-name="ce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</text:p>
          </table:table-cell>
          <table:covered-table-cell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6" table:formula="msoxl:=SUM(C13:H13)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6" table:formula="msoxl:=SUM(C14:H14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TOTAL</text:p>
          </table:table-cell>
          <table:covered-table-cell/>
          <table:table-cell office:value-type="float" office:value="426" table:formula="msoxl:=SUM(C8:D14)" table:number-columns-spanned="2" table:number-rows-spanned="1" table:style-name="ce6">
            <text:p>426</text:p>
          </table:table-cell>
          <table:covered-table-cell/>
          <table:table-cell office:value-type="float" office:value="0" table:formula="msoxl:=SUM(E8:F14)" table:number-columns-spanned="2" table:number-rows-spanned="1" table:style-name="ce6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6">
            <text:p>0</text:p>
          </table:table-cell>
          <table:covered-table-cell/>
          <table:table-cell office:value-type="float" office:value="426" table:formula="msoxl:=SUM(I8:I14)" table:style-name="ce4">
            <text:p>426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9:56:03Z</meta:creation-date>
    <dc:date>2021-09-17T18:37:51Z</dc:date>
    <meta:print-date>2017-02-23T15:00:07Z</meta:print-date>
  </office:meta>
</office:document-meta>
</file>