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1-01T00:00:00" table:style-name="ce3">
            <text:p>01/2017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2-21T20:03:01Z</meta:creation-date>
    <dc:date>2021-09-17T18:58:22Z</dc:date>
  </office:meta>
</office:document-meta>
</file>