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2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7-07-01T00:00:00" table:style-name="ce2">
            <text:p>07/2017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5">
            <text:p>CARREIRA</text:p>
          </table:table-cell>
          <table:table-cell office:value-type="string" table:number-columns-spanned="5" table:number-rows-spanned="1" table:style-name="ce15">
            <text:p>ATIVOS</text:p>
          </table:table-cell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2" table:style-name="ce13">
            <text:p>SUBTOTAL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5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179" table:formula="msoxl:=SUM(B8:C8)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179" table:formula="msoxl:=SUM(D8:E8)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9" table:formula="msoxl:=SUM(B8:B8)" table:style-name="ce4">
            <text:p>179</text:p>
          </table:table-cell>
          <table:table-cell office:value-type="float" office:value="0" table:formula="msoxl:=SUM(C8:C8)" table:style-name="ce4">
            <text:p>0</text:p>
          </table:table-cell>
          <table:table-cell table:style-name="ce4"/>
          <table:table-cell office:value-type="float" office:value="0" table:formula="msoxl:=F9-(B9 + C9)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0" table:formula="msoxl:=SUM(G8:G8)" table:style-name="ce4">
            <text:p>0</text:p>
          </table:table-cell>
          <table:table-cell office:value-type="float" office:value="0" table:formula="msoxl:=SUM(H8:H8)" table:style-name="ce4">
            <text:p>0</text:p>
          </table:table-cell>
          <table:table-cell office:value-type="float" office:value="0" table:formula="msoxl:=G9+ H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13" table:formula="msoxl:=SUM(B11:C11)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13" table:formula="msoxl:=SUM(D11:E11)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:H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3" table:formula="msoxl:=SUM(B11:B11)" table:style-name="ce4">
            <text:p>113</text:p>
          </table:table-cell>
          <table:table-cell office:value-type="float" office:value="0" table:formula="msoxl:=SUM(C11:C11)" table:style-name="ce4">
            <text:p>0</text:p>
          </table:table-cell>
          <table:table-cell table:style-name="ce4"/>
          <table:table-cell office:value-type="float" office:value="0" table:formula="msoxl:=F12-(B12 + C12)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0" table:formula="msoxl:=SUM(G11:G11)" table:style-name="ce4">
            <text:p>0</text:p>
          </table:table-cell>
          <table:table-cell office:value-type="float" office:value="0" table:formula="msoxl:=SUM(H11:H11)" table:style-name="ce4">
            <text:p>0</text:p>
          </table:table-cell>
          <table:table-cell office:value-type="float" office:value="0" table:formula="msoxl:=G12+ H1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4:C14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4:E14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6" table:formula="msoxl:=SUM(B14:B14)" table:style-name="ce4">
            <text:p>56</text:p>
          </table:table-cell>
          <table:table-cell office:value-type="float" office:value="0" table:formula="msoxl:=SUM(C14:C14)" table:style-name="ce4">
            <text:p>0</text:p>
          </table:table-cell>
          <table:table-cell table:style-name="ce4"/>
          <table:table-cell office:value-type="float" office:value="0" table:formula="msoxl:=F15-(B15 + C15)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formula="msoxl:=SUM(G14:G14)" table:style-name="ce4">
            <text:p>0</text:p>
          </table:table-cell>
          <table:table-cell office:value-type="float" office:value="0" table:formula="msoxl:=SUM(H14:H14)" table:style-name="ce4">
            <text:p>0</text:p>
          </table:table-cell>
          <table:table-cell office:value-type="float" office:value="0" table:formula="msoxl:=G15+ H1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B17:C17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D17:E17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88" table:formula="msoxl:=SUM(B17:B17)" table:style-name="ce4">
            <text:p>88</text:p>
          </table:table-cell>
          <table:table-cell office:value-type="float" office:value="0" table:formula="msoxl:=SUM(C17:C17)" table:style-name="ce4">
            <text:p>0</text:p>
          </table:table-cell>
          <table:table-cell table:style-name="ce4"/>
          <table:table-cell office:value-type="float" office:value="0" table:formula="msoxl:=F18-(B18 + C18)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formula="msoxl:=SUM(G17:G17)" table:style-name="ce4">
            <text:p>0</text:p>
          </table:table-cell>
          <table:table-cell office:value-type="float" office:value="0" table:formula="msoxl:=SUM(H17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20:C2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20:E20)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G20:H20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:C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:E21)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1:H2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:C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:E2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2:H2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:C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:E23)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msoxl:=SUM(G23:H23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:C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:E24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:H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5:H2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6:H2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:C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:E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7:H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:H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29:H2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0:H3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31:H3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:H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:H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:H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:H3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20:B36)" table:style-name="ce4">
            <text:p>23</text:p>
          </table:table-cell>
          <table:table-cell office:value-type="float" office:value="0" table:formula="msoxl:=SUM(C20:C36)" table:style-name="ce4">
            <text:p>0</text:p>
          </table:table-cell>
          <table:table-cell office:value-type="float" office:value="23" table:formula="msoxl:=SUM(D20:D36)" table:style-name="ce4">
            <text:p>23</text:p>
          </table:table-cell>
          <table:table-cell office:value-type="float" office:value="1" table:formula="msoxl:=F37-(B37 + C37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1" table:formula="msoxl:=SUM(G20:G36)" table:style-name="ce4">
            <text:p>91</text:p>
          </table:table-cell>
          <table:table-cell office:value-type="float" office:value="20" table:formula="msoxl:=SUM(H20:H36)" table:style-name="ce4">
            <text:p>20</text:p>
          </table:table-cell>
          <table:table-cell office:value-type="float" office:value="111" table:formula="msoxl:=G37+ H37" table:style-name="ce4">
            <text:p>11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UXILIAR JUDICIARIO-CATEGORIA GERAL F-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64" table:formula="msoxl:=SUM(B39:C39)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64" table:formula="msoxl:=SUM(D39:E39)" table:style-name="ce3">
            <text:p>6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G39:H39)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0:C4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0:E40)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G40:H40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1:H41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2:C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2:E42)" table:style-name="ce3">
            <text:p>6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office:value-type="float" office:value="100" table:formula="msoxl:=SUM(G42:H42)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3:H4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4:H4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5:C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5:E45)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formula="msoxl:=SUM(G45:H45)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6:H4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7:C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7:E47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7:H4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48:C48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48:E48)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8:H4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82" table:formula="msoxl:=SUM(B49:C49)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82" table:formula="msoxl:=SUM(D49:E49)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49:H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0:C5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0:E50)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0:H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51:C51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51:E51)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1:H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2:C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2:E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2:H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3:C5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3:E5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3:H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4:C5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4:E54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4:H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5:C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5:E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55:H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53" table:formula="msoxl:=SUM(B39:B55)" table:style-name="ce4">
            <text:p>253</text:p>
          </table:table-cell>
          <table:table-cell office:value-type="float" office:value="0" table:formula="msoxl:=SUM(C39:C55)" table:style-name="ce4">
            <text:p>0</text:p>
          </table:table-cell>
          <table:table-cell office:value-type="float" office:value="253" table:formula="msoxl:=SUM(D39:D55)" table:style-name="ce4">
            <text:p>253</text:p>
          </table:table-cell>
          <table:table-cell office:value-type="float" office:value="2" table:formula="msoxl:=F56-(B56 + C56)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225" table:formula="msoxl:=SUM(G39:G55)" table:style-name="ce4">
            <text:p>225</text:p>
          </table:table-cell>
          <table:table-cell office:value-type="float" office:value="36" table:formula="msoxl:=SUM(H39:H55)" table:style-name="ce4">
            <text:p>36</text:p>
          </table:table-cell>
          <table:table-cell office:value-type="float" office:value="261" table:formula="msoxl:=G56+ H56" table:style-name="ce4">
            <text:p>26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8:C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8:E5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58:H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9:C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9:E5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59:H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0:C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0:E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0:H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58:B60)" table:style-name="ce4">
            <text:p>3</text:p>
          </table:table-cell>
          <table:table-cell office:value-type="float" office:value="0" table:formula="msoxl:=SUM(C58:C60)" table:style-name="ce4">
            <text:p>0</text:p>
          </table:table-cell>
          <table:table-cell office:value-type="float" office:value="3" table:formula="msoxl:=SUM(D58:D60)" table:style-name="ce4">
            <text:p>3</text:p>
          </table:table-cell>
          <table:table-cell office:value-type="float" office:value="0" table:formula="msoxl:=F61-(B61 + C6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58:G60)" table:style-name="ce4">
            <text:p>2</text:p>
          </table:table-cell>
          <table:table-cell office:value-type="float" office:value="0" table:formula="msoxl:=SUM(H58:H60)" table:style-name="ce4">
            <text:p>0</text:p>
          </table:table-cell>
          <table:table-cell office:value-type="float" office:value="2" table:formula="msoxl:=G61+ H61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I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3:C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3:E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3:H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4:C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4:E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4:H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3:B64)" table:style-name="ce4">
            <text:p>3</text:p>
          </table:table-cell>
          <table:table-cell office:value-type="float" office:value="0" table:formula="msoxl:=SUM(C63:C64)" table:style-name="ce4">
            <text:p>0</text:p>
          </table:table-cell>
          <table:table-cell office:value-type="float" office:value="3" table:formula="msoxl:=SUM(D63:D64)" table:style-name="ce4">
            <text:p>3</text:p>
          </table:table-cell>
          <table:table-cell office:value-type="float" office:value="0" table:formula="msoxl:=F65-(B65 + C6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63:G64)" table:style-name="ce4">
            <text:p>0</text:p>
          </table:table-cell>
          <table:table-cell office:value-type="float" office:value="0" table:formula="msoxl:=SUM(H63:H64)" table:style-name="ce4">
            <text:p>0</text:p>
          </table:table-cell>
          <table:table-cell office:value-type="float" office:value="0" table:formula="msoxl:=G65+ H6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 F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67:C67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67:E67)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67:H6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8:C6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8:E68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68:H6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69:C6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69:E69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9:H6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0:C7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0:E70)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70:H70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1:C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1:E71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1:H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72:H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3:C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3:E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73:H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4:C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4:E7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4:H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5:C7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5:E7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5:H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6:C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6:E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6:H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7:C7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7:E7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7:H7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8:C7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8:E7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8:H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9:C7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9:E7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9:H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0:C8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0:E8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0:H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1:H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2:C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2:E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2:H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3:C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3:E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3:H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5" table:formula="msoxl:=SUM(B67:B83)" table:style-name="ce4">
            <text:p>65</text:p>
          </table:table-cell>
          <table:table-cell office:value-type="float" office:value="0" table:formula="msoxl:=SUM(C67:C83)" table:style-name="ce4">
            <text:p>0</text:p>
          </table:table-cell>
          <table:table-cell office:value-type="float" office:value="65" table:formula="msoxl:=SUM(D67:D83)" table:style-name="ce4">
            <text:p>65</text:p>
          </table:table-cell>
          <table:table-cell office:value-type="float" office:value="0" table:formula="msoxl:=F84-(B84 + C84)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5" table:formula="msoxl:=SUM(G67:G83)" table:style-name="ce4">
            <text:p>25</text:p>
          </table:table-cell>
          <table:table-cell office:value-type="float" office:value="11" table:formula="msoxl:=SUM(H67:H83)" table:style-name="ce4">
            <text:p>11</text:p>
          </table:table-cell>
          <table:table-cell office:value-type="float" office:value="36" table:formula="msoxl:=G84+ H84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I F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86:C8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86:E86)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86:H8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7:C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7:E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7:H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8:C8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8:E88)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88:H8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9:C8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9:E8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9:H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0:C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0:E9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0:H9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1:C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1:E9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1:H9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2:C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2:E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2:H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3:H9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4:C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4:E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4:H9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5:H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96:C9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96:E96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6:H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7:C9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7:E9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7:H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8:C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8:E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8:H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86:B98)" table:style-name="ce4">
            <text:p>21</text:p>
          </table:table-cell>
          <table:table-cell office:value-type="float" office:value="0" table:formula="msoxl:=SUM(C86:C98)" table:style-name="ce4">
            <text:p>0</text:p>
          </table:table-cell>
          <table:table-cell office:value-type="float" office:value="21" table:formula="msoxl:=SUM(D86:D98)" table:style-name="ce4">
            <text:p>21</text:p>
          </table:table-cell>
          <table:table-cell office:value-type="float" office:value="0" table:formula="msoxl:=F99-(B99 + C99)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formula="msoxl:=SUM(G86:G98)" table:style-name="ce4">
            <text:p>21</text:p>
          </table:table-cell>
          <table:table-cell office:value-type="float" office:value="8" table:formula="msoxl:=SUM(H86:H98)" table:style-name="ce4">
            <text:p>8</text:p>
          </table:table-cell>
          <table:table-cell office:value-type="float" office:value="29" table:formula="msoxl:=G99+ H99" table:style-name="ce4">
            <text:p>2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 F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101:C101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101:E101)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01:H1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02:C10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02:E102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2:H1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3:C10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3:E103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3:H10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4:C10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4:E104)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4:H10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5:C1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5:E105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5:H1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6:C1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6:E10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6:H1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7:C1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7:E1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7:H1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08:C10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08:E108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08:H10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9:C1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9:E10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9:H1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0:C11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0:E11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0:H1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11:C11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11:E11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1:H1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2:C1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2:E1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3:C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3:E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3:H1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4:C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4:E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6" table:formula="msoxl:=SUM(B101:B114)" table:style-name="ce4">
            <text:p>76</text:p>
          </table:table-cell>
          <table:table-cell office:value-type="float" office:value="0" table:formula="msoxl:=SUM(C101:C114)" table:style-name="ce4">
            <text:p>0</text:p>
          </table:table-cell>
          <table:table-cell office:value-type="float" office:value="76" table:formula="msoxl:=SUM(D101:D114)" table:style-name="ce4">
            <text:p>76</text:p>
          </table:table-cell>
          <table:table-cell office:value-type="float" office:value="1" table:formula="msoxl:=F115-(B115 + C115)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20" table:formula="msoxl:=SUM(G101:G114)" table:style-name="ce4">
            <text:p>20</text:p>
          </table:table-cell>
          <table:table-cell office:value-type="float" office:value="3" table:formula="msoxl:=SUM(H101:H114)" table:style-name="ce4">
            <text:p>3</text:p>
          </table:table-cell>
          <table:table-cell office:value-type="float" office:value="23" table:formula="msoxl:=G115+ H115" table:style-name="ce4">
            <text:p>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I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17:C117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17:E117)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7:H1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8:C11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8:E11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9:C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9:E119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19:H11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2:C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2:E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4:C1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4:E12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4:H1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5:C1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5:E1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5:H1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7:H1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8" table:formula="msoxl:=SUM(B117:B127)" table:style-name="ce4">
            <text:p>28</text:p>
          </table:table-cell>
          <table:table-cell office:value-type="float" office:value="0" table:formula="msoxl:=SUM(C117:C127)" table:style-name="ce4">
            <text:p>0</text:p>
          </table:table-cell>
          <table:table-cell office:value-type="float" office:value="28" table:formula="msoxl:=SUM(D117:D127)" table:style-name="ce4">
            <text:p>28</text:p>
          </table:table-cell>
          <table:table-cell office:value-type="float" office:value="1" table:formula="msoxl:=F128-(B128 + C128)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8" table:formula="msoxl:=SUM(G117:G127)" table:style-name="ce4">
            <text:p>8</text:p>
          </table:table-cell>
          <table:table-cell office:value-type="float" office:value="4" table:formula="msoxl:=SUM(H117:H127)" table:style-name="ce4">
            <text:p>4</text:p>
          </table:table-cell>
          <table:table-cell office:value-type="float" office:value="12" table:formula="msoxl:=G128+ H128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ISTRIBUIDOR E PARTIDOR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E PARTIDOR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1:H1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0:B131)" table:style-name="ce4">
            <text:p>2</text:p>
          </table:table-cell>
          <table:table-cell office:value-type="float" office:value="0" table:formula="msoxl:=SUM(C130:C131)" table:style-name="ce4">
            <text:p>0</text:p>
          </table:table-cell>
          <table:table-cell office:value-type="float" office:value="2" table:formula="msoxl:=SUM(D130:D131)" table:style-name="ce4">
            <text:p>2</text:p>
          </table:table-cell>
          <table:table-cell office:value-type="float" office:value="0" table:formula="msoxl:=F132-(B132 + C1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0:G131)" table:style-name="ce4">
            <text:p>0</text:p>
          </table:table-cell>
          <table:table-cell office:value-type="float" office:value="0" table:formula="msoxl:=SUM(H130:H131)" table:style-name="ce4">
            <text:p>0</text:p>
          </table:table-cell>
          <table:table-cell office:value-type="float" office:value="0" table:formula="msoxl:=G132+ H13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4:B134)" table:style-name="ce4">
            <text:p>1</text:p>
          </table:table-cell>
          <table:table-cell office:value-type="float" office:value="0" table:formula="msoxl:=SUM(C134:C134)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formula="msoxl:=F135-(B135 + C1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4:G134)" table:style-name="ce4">
            <text:p>0</text:p>
          </table:table-cell>
          <table:table-cell office:value-type="float" office:value="0" table:formula="msoxl:=SUM(H134:H134)" table:style-name="ce4">
            <text:p>0</text:p>
          </table:table-cell>
          <table:table-cell office:value-type="float" office:value="0" table:formula="msoxl:=G135+ H13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8:C1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8:E1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8:H1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9:C1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9:E1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39:H1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0:C1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0:E14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0:H1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7:B140)" table:style-name="ce4">
            <text:p>1</text:p>
          </table:table-cell>
          <table:table-cell office:value-type="float" office:value="0" table:formula="msoxl:=SUM(C137:C140)" table:style-name="ce4">
            <text:p>0</text:p>
          </table:table-cell>
          <table:table-cell office:value-type="float" office:value="1" table:formula="msoxl:=SUM(D137:D140)" table:style-name="ce4">
            <text:p>1</text:p>
          </table:table-cell>
          <table:table-cell office:value-type="float" office:value="0" table:formula="msoxl:=F141-(B141 + C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37:G140)" table:style-name="ce4">
            <text:p>2</text:p>
          </table:table-cell>
          <table:table-cell office:value-type="float" office:value="1" table:formula="msoxl:=SUM(H137:H140)" table:style-name="ce4">
            <text:p>1</text:p>
          </table:table-cell>
          <table:table-cell office:value-type="float" office:value="3" table:formula="msoxl:=G141+ H141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43:C14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43:E143)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3:H14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4:C144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4:E144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4:H14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5:C145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5:E145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5:H14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46:C146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46:E146)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6:H14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47:C14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47:E147)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47:H1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48:C14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48:E14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8:H1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49:C14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49:E149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50:C150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50:E150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0:H1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3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151:C151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151:E151)" table:style-name="ce3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1:H1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2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formula="msoxl:=SUM(B152:C152)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formula="msoxl:=SUM(D152:E152)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2:H1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3:C15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3:E153)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3:H1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54:C154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54:E154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4:H1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55:C155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55:E155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5:H1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56:C156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56:E156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6:H1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57:C15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57:E15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7:H1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58:C158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58:E158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8:H1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59:C159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59:E159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59:H1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6" table:formula="msoxl:=SUM(B143:B159)" table:style-name="ce4">
            <text:p>486</text:p>
          </table:table-cell>
          <table:table-cell office:value-type="float" office:value="0" table:formula="msoxl:=SUM(C143:C159)" table:style-name="ce4">
            <text:p>0</text:p>
          </table:table-cell>
          <table:table-cell office:value-type="float" office:value="486" table:formula="msoxl:=SUM(D143:D159)" table:style-name="ce4">
            <text:p>486</text:p>
          </table:table-cell>
          <table:table-cell office:value-type="float" office:value="2" table:formula="msoxl:=F160-(B160 + C160)" table:style-name="ce4">
            <text:p>2</text:p>
          </table:table-cell>
          <table:table-cell office:value-type="float" office:value="488" table:style-name="ce4">
            <text:p>488</text:p>
          </table:table-cell>
          <table:table-cell office:value-type="float" office:value="24" table:formula="msoxl:=SUM(G143:G159)" table:style-name="ce4">
            <text:p>24</text:p>
          </table:table-cell>
          <table:table-cell office:value-type="float" office:value="8" table:formula="msoxl:=SUM(H143:H159)" table:style-name="ce4">
            <text:p>8</text:p>
          </table:table-cell>
          <table:table-cell office:value-type="float" office:value="32" table:formula="msoxl:=G160+ H160" table:style-name="ce4">
            <text:p>3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 F-3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162:C162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D162:E162)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62:H16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63:C163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63:E163)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63:H1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64:C16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64:E164)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64:H16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65:C165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65:E165)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165:H16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166:C166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166:E166)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6:H1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67:C16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67:E16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7:H1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68:C16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68:E16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8:H1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69:C16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69:E169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9:H16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170:C170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170:E170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0:H1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3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B171:C171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D171:E171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2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84" table:formula="msoxl:=SUM(B172:C172)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84" table:formula="msoxl:=SUM(D172:E172)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2:H17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73:C17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73:E173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3:H1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3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74:C174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74:E174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2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B175:C175)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D175:E175)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5:H17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76:C176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76:E176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6:H1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77:C177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77:E177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2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B178:C178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D178:E178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79:C179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79:E179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58" table:formula="msoxl:=SUM(B162:B179)" table:style-name="ce4">
            <text:p>758</text:p>
          </table:table-cell>
          <table:table-cell office:value-type="float" office:value="0" table:formula="msoxl:=SUM(C162:C179)" table:style-name="ce4">
            <text:p>0</text:p>
          </table:table-cell>
          <table:table-cell office:value-type="float" office:value="758" table:formula="msoxl:=SUM(D162:D179)" table:style-name="ce4">
            <text:p>758</text:p>
          </table:table-cell>
          <table:table-cell office:value-type="float" office:value="1" table:formula="msoxl:=F180-(B180 + C180)" table:style-name="ce4">
            <text:p>1</text:p>
          </table:table-cell>
          <table:table-cell office:value-type="float" office:value="759" table:style-name="ce4">
            <text:p>759</text:p>
          </table:table-cell>
          <table:table-cell office:value-type="float" office:value="30" table:formula="msoxl:=SUM(G162:G179)" table:style-name="ce4">
            <text:p>30</text:p>
          </table:table-cell>
          <table:table-cell office:value-type="float" office:value="6" table:formula="msoxl:=SUM(H162:H179)" table:style-name="ce4">
            <text:p>6</text:p>
          </table:table-cell>
          <table:table-cell office:value-type="float" office:value="36" table:formula="msoxl:=G180+ H180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I F-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B182:C182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D182:E182)" table:style-name="ce3">
            <text:p>9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G182:H182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183:C183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D183:E183)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83:H18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84:C184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84:E184)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84:H18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185:C185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185:E185)" table:style-name="ce3">
            <text:p>5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85:H18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86:C186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86:E186)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6:H18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87:C18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87:E187)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87:H1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8:C1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8:E188)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8:H18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89:C189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89:E189)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89:H18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90:C190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90:E190)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0:H1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91:C191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91:E191)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1:H19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92:C192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92:E192)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2:H19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3:C19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3:E193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3:H19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194:C194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194:E194)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194:H19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5:C19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5:E195)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5:H1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96:C1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96:E19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6:H1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97:C197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97:E197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7:H19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98:C198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98:E198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8:H1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9:C199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9:E199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9:H1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2" table:formula="msoxl:=SUM(B182:B199)" table:style-name="ce4">
            <text:p>632</text:p>
          </table:table-cell>
          <table:table-cell office:value-type="float" office:value="0" table:formula="msoxl:=SUM(C182:C199)" table:style-name="ce4">
            <text:p>0</text:p>
          </table:table-cell>
          <table:table-cell office:value-type="float" office:value="632" table:formula="msoxl:=SUM(D182:D199)" table:style-name="ce4">
            <text:p>632</text:p>
          </table:table-cell>
          <table:table-cell office:value-type="float" office:value="4" table:formula="msoxl:=F200-(B200 + C200)" table:style-name="ce4">
            <text:p>4</text:p>
          </table:table-cell>
          <table:table-cell office:value-type="float" office:value="636" table:style-name="ce4">
            <text:p>636</text:p>
          </table:table-cell>
          <table:table-cell office:value-type="float" office:value="75" table:formula="msoxl:=SUM(G182:G199)" table:style-name="ce4">
            <text:p>75</text:p>
          </table:table-cell>
          <table:table-cell office:value-type="float" office:value="9" table:formula="msoxl:=SUM(H182:H199)" table:style-name="ce4">
            <text:p>9</text:p>
          </table:table-cell>
          <table:table-cell office:value-type="float" office:value="84" table:formula="msoxl:=G200+ H200" table:style-name="ce4">
            <text:p>8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 F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202:C202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202:E202)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202:H202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03:C2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03:E203)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203:H20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4:C204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4:E204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4:H2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05:C20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05:E205)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formula="msoxl:=SUM(G205:H205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06:C206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06:E206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06:H20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07:C20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07:E207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07:H20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8:C2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8:E208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08:H20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9:C20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9:E209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09:H2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0:C21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0:E210)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0:H2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1:C21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1:E21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1:H2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2:C21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2:E21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12:H21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3:C2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3:E213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14:C21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14:E21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4:H2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5:C2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5:E215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5:H2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6:C21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6:E216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16:H21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17:C21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17:E21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7:H2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8:C21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8:E21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9:C21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9:E219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formula="msoxl:=SUM(G219:H21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3" table:formula="msoxl:=SUM(B202:B219)" table:style-name="ce4">
            <text:p>163</text:p>
          </table:table-cell>
          <table:table-cell office:value-type="float" office:value="0" table:formula="msoxl:=SUM(C202:C219)" table:style-name="ce4">
            <text:p>0</text:p>
          </table:table-cell>
          <table:table-cell office:value-type="float" office:value="163" table:formula="msoxl:=SUM(D202:D219)" table:style-name="ce4">
            <text:p>163</text:p>
          </table:table-cell>
          <table:table-cell office:value-type="float" office:value="1" table:formula="msoxl:=F220-(B220 + C220)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78" table:formula="msoxl:=SUM(G202:G219)" table:style-name="ce4">
            <text:p>78</text:p>
          </table:table-cell>
          <table:table-cell office:value-type="float" office:value="30" table:formula="msoxl:=SUM(H202:H219)" table:style-name="ce4">
            <text:p>30</text:p>
          </table:table-cell>
          <table:table-cell office:value-type="float" office:value="108" table:formula="msoxl:=G220+ H220" table:style-name="ce4">
            <text:p>10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 F-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222:C222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D222:E222)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22:H2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3:C22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3:E223)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23:H22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4:C22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4:E224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4:H2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5:C22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5:E225)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formula="msoxl:=SUM(G225:H225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6:C22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6:E226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226:H22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27:H2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28:H2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9:C2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9:E2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9:H2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0:C23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0:E230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0:H2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1:C23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1:E23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1:H2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2:C23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2:E23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2:H2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3:C23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3:E23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3:H2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4:C23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4:E234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4:H2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5:C23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5:E23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6:C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6:E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7:C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7:E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8:C2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8:E23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38:H2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9:C23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9:E23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39:H2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5" table:formula="msoxl:=SUM(B222:B239)" table:style-name="ce4">
            <text:p>115</text:p>
          </table:table-cell>
          <table:table-cell office:value-type="float" office:value="0" table:formula="msoxl:=SUM(C222:C239)" table:style-name="ce4">
            <text:p>0</text:p>
          </table:table-cell>
          <table:table-cell office:value-type="float" office:value="115" table:formula="msoxl:=SUM(D222:D239)" table:style-name="ce4">
            <text:p>115</text:p>
          </table:table-cell>
          <table:table-cell office:value-type="float" office:value="2" table:formula="msoxl:=F240-(B240 + C240)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61" table:formula="msoxl:=SUM(G222:G239)" table:style-name="ce4">
            <text:p>61</text:p>
          </table:table-cell>
          <table:table-cell office:value-type="float" office:value="14" table:formula="msoxl:=SUM(H222:H239)" table:style-name="ce4">
            <text:p>14</text:p>
          </table:table-cell>
          <table:table-cell office:value-type="float" office:value="75" table:formula="msoxl:=G240+ H240" table:style-name="ce4">
            <text:p>7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I F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42:C24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42:E242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2:H2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3:C24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3:E24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3:H2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4:C2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4:E2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4:H24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45:H245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6:H24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47:H24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8:H24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49:H2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0:H2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1:H2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2:C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2:E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2:H2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3:H2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4:H2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55:C25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55:E25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5:H25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6:C2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6:E2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6:H2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2:B257)" table:style-name="ce4">
            <text:p>27</text:p>
          </table:table-cell>
          <table:table-cell office:value-type="float" office:value="0" table:formula="msoxl:=SUM(C242:C257)" table:style-name="ce4">
            <text:p>0</text:p>
          </table:table-cell>
          <table:table-cell office:value-type="float" office:value="27" table:formula="msoxl:=SUM(D242:D257)" table:style-name="ce4">
            <text:p>27</text:p>
          </table:table-cell>
          <table:table-cell office:value-type="float" office:value="0" table:formula="msoxl:=F258-(B258 + C258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2:G257)" table:style-name="ce4">
            <text:p>39</text:p>
          </table:table-cell>
          <table:table-cell office:value-type="float" office:value="23" table:formula="msoxl:=SUM(H242:H257)" table:style-name="ce4">
            <text:p>23</text:p>
          </table:table-cell>
          <table:table-cell office:value-type="float" office:value="62" table:formula="msoxl:=G258+ H258" table:style-name="ce4">
            <text:p>6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0:C26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0:E260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0:H26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1:H2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2:H262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3:H2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66:C26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66:E266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6:H2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7:C2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7:E26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67:H26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8:C2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8:E2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9:C26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9:E26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0:E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0:B270)" table:style-name="ce4">
            <text:p>17</text:p>
          </table:table-cell>
          <table:table-cell office:value-type="float" office:value="0" table:formula="msoxl:=SUM(C260:C270)" table:style-name="ce4">
            <text:p>0</text:p>
          </table:table-cell>
          <table:table-cell office:value-type="float" office:value="17" table:formula="msoxl:=SUM(D260:D270)" table:style-name="ce4">
            <text:p>17</text:p>
          </table:table-cell>
          <table:table-cell office:value-type="float" office:value="0" table:formula="msoxl:=F271-(B271 + C271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1" table:formula="msoxl:=SUM(G260:G270)" table:style-name="ce4">
            <text:p>21</text:p>
          </table:table-cell>
          <table:table-cell office:value-type="float" office:value="7" table:formula="msoxl:=SUM(H260:H270)" table:style-name="ce4">
            <text:p>7</text:p>
          </table:table-cell>
          <table:table-cell office:value-type="float" office:value="28" table:formula="msoxl:=G271+ H271" table:style-name="ce4">
            <text:p>2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273:C27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273:E273)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3:H27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74:C274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74:E274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5:C27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5:E27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75:H27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76:C27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76:E276)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formula="msoxl:=SUM(G276:H276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7:C27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7:E27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77:H27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8:C27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8:E27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78:H27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9:C27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9:E279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79:H2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0:C28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0:E28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0:H2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1:C28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1:E281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1:H2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2:C28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2:E28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2:H28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3:C2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3:E28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3:H28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4:C28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4:E28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4:H28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85:C2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85:E2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5:H2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86:C286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86:E286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6:H2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7:C28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7:E28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7:H2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8:C28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8:E28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8:H2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89:C28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89:E28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9:H2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90:C29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90:E29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0:H29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40" table:formula="msoxl:=SUM(B273:B290)" table:style-name="ce4">
            <text:p>140</text:p>
          </table:table-cell>
          <table:table-cell office:value-type="float" office:value="0" table:formula="msoxl:=SUM(C273:C290)" table:style-name="ce4">
            <text:p>0</text:p>
          </table:table-cell>
          <table:table-cell office:value-type="float" office:value="140" table:formula="msoxl:=SUM(D273:D290)" table:style-name="ce4">
            <text:p>140</text:p>
          </table:table-cell>
          <table:table-cell office:value-type="float" office:value="0" table:formula="msoxl:=F291-(B291 + C291)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21" table:formula="msoxl:=SUM(G273:G290)" table:style-name="ce4">
            <text:p>21</text:p>
          </table:table-cell>
          <table:table-cell office:value-type="float" office:value="39" table:formula="msoxl:=SUM(H273:H290)" table:style-name="ce4">
            <text:p>39</text:p>
          </table:table-cell>
          <table:table-cell office:value-type="float" office:value="60" table:formula="msoxl:=G291+ H291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 F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293:C293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293:E293)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3:H29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4:C29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4:E294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4:H29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5:C29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5:E295)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5:H29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96:C296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96:E296)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formula="msoxl:=SUM(G296:H296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7:C29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7:E297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297:H2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8:C29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8:E298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98:H29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9:C2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9:E2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9:H2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0:C30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0:E300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0:H3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1:C30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1:E301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1:H3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2:C30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2:E302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2:H3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3:C3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3:E3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3:H3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4:C30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4:E304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4:H3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05:C30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05:E30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5:H30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6:C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6:E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6:H3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7:C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7:E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7:H3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8:C3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8:E308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8:H3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9:C3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9:E3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9:H3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0:C3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0:E3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6" table:formula="msoxl:=SUM(B293:B310)" table:style-name="ce4">
            <text:p>196</text:p>
          </table:table-cell>
          <table:table-cell office:value-type="float" office:value="0" table:formula="msoxl:=SUM(C293:C310)" table:style-name="ce4">
            <text:p>0</text:p>
          </table:table-cell>
          <table:table-cell office:value-type="float" office:value="196" table:formula="msoxl:=SUM(D293:D310)" table:style-name="ce4">
            <text:p>196</text:p>
          </table:table-cell>
          <table:table-cell office:value-type="float" office:value="0" table:formula="msoxl:=F311-(B311 + C311)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25" table:formula="msoxl:=SUM(G293:G310)" table:style-name="ce4">
            <text:p>25</text:p>
          </table:table-cell>
          <table:table-cell office:value-type="float" office:value="24" table:formula="msoxl:=SUM(H293:H310)" table:style-name="ce4">
            <text:p>24</text:p>
          </table:table-cell>
          <table:table-cell office:value-type="float" office:value="49" table:formula="msoxl:=G311+ H311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I F-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313:C31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313:E313)" table:style-name="ce3">
            <text:p>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313:H31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314:C31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314:E314)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4:H31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5:C315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5:E315)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5:H3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6:C31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6:E316)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formula="msoxl:=SUM(G316:H316)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17:C31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17:E317)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7:H31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8:C3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8:E318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8:H31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9:C3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9:E31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320:C320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320:E320)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0:H32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21:C32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21:E321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1:H3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2:C3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2:E322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2:H32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3:C32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3:E323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23:H32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24:C32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24:E324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4:H32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5:C3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5:E32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5:H32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6:C32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6:E326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6:H32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7:H3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8:H3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9:H3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0" table:formula="msoxl:=SUM(B313:B330)" table:style-name="ce4">
            <text:p>180</text:p>
          </table:table-cell>
          <table:table-cell office:value-type="float" office:value="0" table:formula="msoxl:=SUM(C313:C330)" table:style-name="ce4">
            <text:p>0</text:p>
          </table:table-cell>
          <table:table-cell office:value-type="float" office:value="180" table:formula="msoxl:=SUM(D313:D330)" table:style-name="ce4">
            <text:p>180</text:p>
          </table:table-cell>
          <table:table-cell office:value-type="float" office:value="1" table:formula="msoxl:=F331-(B331 + C331)" table:style-name="ce4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57" table:formula="msoxl:=SUM(G313:G330)" table:style-name="ce4">
            <text:p>57</text:p>
          </table:table-cell>
          <table:table-cell office:value-type="float" office:value="66" table:formula="msoxl:=SUM(H313:H330)" table:style-name="ce4">
            <text:p>66</text:p>
          </table:table-cell>
          <table:table-cell office:value-type="float" office:value="123" table:formula="msoxl:=G331+ H331" table:style-name="ce4">
            <text:p>1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333:C333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333:E333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33:H3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34:C33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34:E334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4:H33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35:C33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35:E33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5:H3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6:C33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6:E336)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36:H336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7:C33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7:E33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7:H3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8:C3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8:E338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8:H33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39:C33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39:E339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9:H3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0:C34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0:E34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0:H3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1:C3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1:E34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1:H3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2:C34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2:E34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2:H3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43:C34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43:E343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3:H3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4:H3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6:C34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6:E34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7:C3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7:E3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7:H34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8:C34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8:E34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9:C3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9:E3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9:H34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0:C3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0:E350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0:H3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1" table:formula="msoxl:=SUM(B333:B350)" table:style-name="ce4">
            <text:p>71</text:p>
          </table:table-cell>
          <table:table-cell office:value-type="float" office:value="0" table:formula="msoxl:=SUM(C333:C350)" table:style-name="ce4">
            <text:p>0</text:p>
          </table:table-cell>
          <table:table-cell office:value-type="float" office:value="71" table:formula="msoxl:=SUM(D333:D350)" table:style-name="ce4">
            <text:p>71</text:p>
          </table:table-cell>
          <table:table-cell office:value-type="float" office:value="0" table:formula="msoxl:=SUM(E333:E350)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8" table:formula="msoxl:=SUM(G333:G350)" table:style-name="ce4">
            <text:p>38</text:p>
          </table:table-cell>
          <table:table-cell office:value-type="float" office:value="13" table:formula="msoxl:=SUM(H333:H350)" table:style-name="ce4">
            <text:p>13</text:p>
          </table:table-cell>
          <table:table-cell office:value-type="float" office:value="51" table:formula="msoxl:=G351+ H351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53:C35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53:E353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3:H3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4:C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4:E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4:H3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5:C3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5:E3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5:H3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6:C3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6:E35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6:H3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7:C35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7:E357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7:H35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8:C3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8:E3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58:H3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9:H3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2:C3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2:E3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3:C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3:E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7:C3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7:E3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67:H36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3:B367)" table:style-name="ce4">
            <text:p>24</text:p>
          </table:table-cell>
          <table:table-cell office:value-type="float" office:value="0" table:formula="msoxl:=SUM(C353:C367)" table:style-name="ce4">
            <text:p>0</text:p>
          </table:table-cell>
          <table:table-cell office:value-type="float" office:value="24" table:formula="msoxl:=SUM(D353:D367)" table:style-name="ce4">
            <text:p>24</text:p>
          </table:table-cell>
          <table:table-cell office:value-type="float" office:value="0" table:formula="msoxl:=F368-(B368 + C368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3:G367)" table:style-name="ce4">
            <text:p>10</text:p>
          </table:table-cell>
          <table:table-cell office:value-type="float" office:value="10" table:formula="msoxl:=SUM(H353:H367)" table:style-name="ce4">
            <text:p>10</text:p>
          </table:table-cell>
          <table:table-cell office:value-type="float" office:value="20" table:formula="msoxl:=G368+ H368" table:style-name="ce4">
            <text:p>2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0:C3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0:E3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0:H3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formula="msoxl:=SUM(G371:H371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2:H37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3:H3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4:H3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5:H3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6:H3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7:H3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0:B377)" table:style-name="ce4">
            <text:p>1</text:p>
          </table:table-cell>
          <table:table-cell office:value-type="float" office:value="0" table:formula="msoxl:=SUM(C370:C377)" table:style-name="ce4">
            <text:p>0</text:p>
          </table:table-cell>
          <table:table-cell office:value-type="float" office:value="1" table:formula="msoxl:=SUM(D370:D377)" table:style-name="ce4">
            <text:p>1</text:p>
          </table:table-cell>
          <table:table-cell office:value-type="float" office:value="0" table:formula="msoxl:=F378-(B378 + C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0:G377)" table:style-name="ce4">
            <text:p>11</text:p>
          </table:table-cell>
          <table:table-cell office:value-type="float" office:value="9" table:formula="msoxl:=SUM(H370:H377)" table:style-name="ce4">
            <text:p>9</text:p>
          </table:table-cell>
          <table:table-cell office:value-type="float" office:value="20" table:formula="msoxl:=G378+ H378" table:style-name="ce4">
            <text:p>2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380:C38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380:E380)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G380:H380)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81:C38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81:E381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1:H38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2:C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2:E382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82:H38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3:C3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3:E383)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7" table:style-name="ce3">
            <text:p>7</text:p>
          </table:table-cell>
          <table:table-cell office:value-type="float" office:value="126" table:formula="msoxl:=SUM(G383:H383)" table:style-name="ce3">
            <text:p>12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4:C3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4:E384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84:H38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5:H3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6:H38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87:H38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8:H3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89:H38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90:C390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90:E390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0:H39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1:C39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1:E39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91:H39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392:C392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392:E392)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2:H39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93:C39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93:E393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3:H39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4:C3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4:E394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4:H3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5:C3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5:E3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9" table:formula="msoxl:=SUM(B380:B395)" table:style-name="ce4">
            <text:p>119</text:p>
          </table:table-cell>
          <table:table-cell office:value-type="float" office:value="0" table:formula="msoxl:=SUM(C380:C395)" table:style-name="ce4">
            <text:p>0</text:p>
          </table:table-cell>
          <table:table-cell office:value-type="float" office:value="119" table:formula="msoxl:=SUM(D380:D395)" table:style-name="ce4">
            <text:p>119</text:p>
          </table:table-cell>
          <table:table-cell office:value-type="float" office:value="1" table:formula="msoxl:=F396-(B396 + C396)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214" table:formula="msoxl:=SUM(G380:G395)" table:style-name="ce4">
            <text:p>214</text:p>
          </table:table-cell>
          <table:table-cell office:value-type="float" office:value="9" table:formula="msoxl:=SUM(H380:H395)" table:style-name="ce4">
            <text:p>9</text:p>
          </table:table-cell>
          <table:table-cell office:value-type="float" office:value="223" table:formula="msoxl:=G396+ H396" table:style-name="ce4">
            <text:p>2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98:C398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98:E398)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G398:H398)" table:style-name="ce3">
            <text:p>4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9:C3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9:E399)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9:H39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0:C4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0:E400)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msoxl:=SUM(G400:H400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1:C4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1:E401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401:H40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2:C4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2:E40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2:H4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3:C4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3:E40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3:H4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4:C4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4:E40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4:H4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5:C4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5:E405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5:H4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406:C406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406:E406)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6:H4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407:C407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407:E407)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7:H4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08:C40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08:E40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8:H4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09:C40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409:E40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9:H4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10:C4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10:E41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0:H4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11:C4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11:E4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1:H4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12:C4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12:E4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2:H4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7" table:formula="msoxl:=SUM(B398:B412)" table:style-name="ce4">
            <text:p>127</text:p>
          </table:table-cell>
          <table:table-cell office:value-type="float" office:value="0" table:formula="msoxl:=SUM(C398:C412)" table:style-name="ce4">
            <text:p>0</text:p>
          </table:table-cell>
          <table:table-cell office:value-type="float" office:value="127" table:formula="msoxl:=SUM(D398:D412)" table:style-name="ce4">
            <text:p>127</text:p>
          </table:table-cell>
          <table:table-cell office:value-type="float" office:value="3" table:formula="msoxl:=F413-(B413 + C413)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88" table:formula="msoxl:=SUM(G398:G412)" table:style-name="ce4">
            <text:p>88</text:p>
          </table:table-cell>
          <table:table-cell office:value-type="float" office:value="3" table:formula="msoxl:=SUM(H398:H412)" table:style-name="ce4">
            <text:p>3</text:p>
          </table:table-cell>
          <table:table-cell office:value-type="float" office:value="91" table:formula="msoxl:=G413+ H413" table:style-name="ce4">
            <text:p>9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415:C415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415:E415)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415:H415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6:E41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6:H4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7:C4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7:E4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7:H4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8:H4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2" table:formula="msoxl:=SUM(B415:B418)" table:style-name="ce4">
            <text:p>22</text:p>
          </table:table-cell>
          <table:table-cell office:value-type="float" office:value="0" table:formula="msoxl:=SUM(C415:C418)" table:style-name="ce4">
            <text:p>0</text:p>
          </table:table-cell>
          <table:table-cell office:value-type="float" office:value="22" table:formula="msoxl:=SUM(D415:D418)" table:style-name="ce4">
            <text:p>22</text:p>
          </table:table-cell>
          <table:table-cell office:value-type="float" office:value="1" table:formula="msoxl:=F419-(B419 + C419)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1" table:formula="msoxl:=SUM(G415:G418)" table:style-name="ce4">
            <text:p>21</text:p>
          </table:table-cell>
          <table:table-cell office:value-type="float" office:value="0" table:formula="msoxl:=SUM(H415:H418)" table:style-name="ce4">
            <text:p>0</text:p>
          </table:table-cell>
          <table:table-cell office:value-type="float" office:value="21" table:formula="msoxl:=G419+ H419" table:style-name="ce4">
            <text:p>2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1:C4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1:E4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1:H4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2:C4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2:E42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3:C42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3:E423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3:H4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4:C42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4:E42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4:H4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5:C4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5:E425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5:H4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7:H4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8:H4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9:H4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0:H4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1:H4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1:B431)" table:style-name="ce4">
            <text:p>12</text:p>
          </table:table-cell>
          <table:table-cell office:value-type="float" office:value="0" table:formula="msoxl:=SUM(C421:C431)" table:style-name="ce4">
            <text:p>0</text:p>
          </table:table-cell>
          <table:table-cell office:value-type="float" office:value="12" table:formula="msoxl:=SUM(D421:D431)" table:style-name="ce4">
            <text:p>12</text:p>
          </table:table-cell>
          <table:table-cell office:value-type="float" office:value="1" table:formula="msoxl:=F432-(B432 + C432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1:G431)" table:style-name="ce4">
            <text:p>16</text:p>
          </table:table-cell>
          <table:table-cell office:value-type="float" office:value="1" table:formula="msoxl:=SUM(H421:H431)" table:style-name="ce4">
            <text:p>1</text:p>
          </table:table-cell>
          <table:table-cell office:value-type="float" office:value="17" table:formula="msoxl:=G432+ H432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8-04T13:17:02Z</meta:creation-date>
    <dc:date>2021-09-17T16:57:28Z</dc:date>
    <meta:print-date>2017-08-23T12:42:18Z</meta:print-date>
  </office:meta>
</office:document-meta>
</file>