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0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7-01T00:00:00" table:style-name="ce3">
            <text:p>07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ARGO NA CARREIRA</text:p>
          </table:table-cell>
          <table:table-cell office:value-type="string" table:number-columns-spanned="5" table:number-rows-spanned="3" table:style-name="ce12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2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8-17T21:06:55Z</meta:creation-date>
    <dc:date>2021-09-17T18:56:09Z</dc:date>
    <meta:print-date>2017-09-04T19:11:56Z</meta:print-date>
  </office:meta>
</office:document-meta>
</file>