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4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6-01T00:00:00" table:style-name="ce3">
            <text:p>06/2017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3">
            <text:p>CARREIRA</text:p>
          </table:table-cell>
          <table:table-cell office:value-type="string" table:number-columns-spanned="5" table:number-rows-spanned="1" table:style-name="ce15">
            <text:p>ATIVOS</text:p>
          </table:table-cell>
          <table:covered-table-cell table:number-columns-repeated="4"/>
          <table:table-cell table:number-columns-spanned="4" table:number-rows-spanned="1" table:style-name="ce13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3">
            <text:p>Ocupados</text:p>
          </table:table-cell>
          <table:covered-table-cell/>
          <table:table-cell office:value-type="string" table:number-columns-spanned="1" table:number-rows-spanned="2" table:style-name="ce13">
            <text:p>SUBTOTAL</text:p>
          </table:table-cell>
          <table:table-cell office:value-type="string" table:number-columns-spanned="1" table:number-rows-spanned="2" table:style-name="ce13">
            <text:p>VAGOS</text:p>
          </table:table-cell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APOSENTADOS</text:p>
          </table:table-cell>
          <table:table-cell office:value-type="string" table:number-columns-spanned="1" table:number-rows-spanned="2" table:style-name="ce15">
            <text:p>INSTITUIDORES DE PENSÃO</text:p>
          </table:table-cell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5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10">
            <text:p>ANALISTA JUDICIARIO - AREA APOIO JUDICIARIO E ADMINISTRATIVO A-1</text:p>
          </table:table-cell>
          <table:table-cell office:value-type="float" office:value="179" table:style-name="ce4">
            <text:p>179</text:p>
          </table:table-cell>
          <table:table-cell office:value-type="float" office:value="0" table:style-name="ce4">
            <text:p>0</text:p>
          </table:table-cell>
          <table:table-cell office:value-type="float" office:value="179" table:formula="msoxl:=SUM(B8:C8)" table:style-name="ce4">
            <text:p>179</text:p>
          </table:table-cell>
          <table:table-cell office:value-type="float" office:value="0" table:style-name="ce4">
            <text:p>0</text:p>
          </table:table-cell>
          <table:table-cell office:value-type="float" office:value="179" table:formula="msoxl:=SUM(D8:E8)" table:style-name="ce4">
            <text:p>1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:H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9" table:formula="msoxl:=SUM(B8:B8)" table:style-name="ce5">
            <text:p>179</text:p>
          </table:table-cell>
          <table:table-cell office:value-type="float" office:value="0" table:formula="msoxl:=SUM(C8:C8)" table:style-name="ce5">
            <text:p>0</text:p>
          </table:table-cell>
          <table:table-cell table:style-name="ce5"/>
          <table:table-cell office:value-type="float" office:value="0" table:formula="msoxl:=F9-(B9 + C9)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0" table:formula="msoxl:=SUM(G8:G8)" table:style-name="ce5">
            <text:p>0</text:p>
          </table:table-cell>
          <table:table-cell office:value-type="float" office:value="0" table:formula="msoxl:=SUM(H8:H8)" table:style-name="ce5">
            <text:p>0</text:p>
          </table:table-cell>
          <table:table-cell office:value-type="float" office:value="0" table:formula="msoxl:=G9+ H9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ANALISTA JUDICIARIO - AREA ESPECIALIZADA A-1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113" table:formula="msoxl:=SUM(B11:C11)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113" table:formula="msoxl:=SUM(D11:E11)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:H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3" table:formula="msoxl:=SUM(B11:B11)" table:style-name="ce5">
            <text:p>113</text:p>
          </table:table-cell>
          <table:table-cell office:value-type="float" office:value="0" table:formula="msoxl:=SUM(C11:C11)" table:style-name="ce5">
            <text:p>0</text:p>
          </table:table-cell>
          <table:table-cell table:style-name="ce5"/>
          <table:table-cell office:value-type="float" office:value="0" table:formula="msoxl:=F12-(B12 + C12)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0" table:formula="msoxl:=SUM(G11:G11)" table:style-name="ce5">
            <text:p>0</text:p>
          </table:table-cell>
          <table:table-cell office:value-type="float" office:value="0" table:formula="msoxl:=SUM(H11:H11)" table:style-name="ce5">
            <text:p>0</text:p>
          </table:table-cell>
          <table:table-cell office:value-type="float" office:value="0" table:formula="msoxl:=G12+ H1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ANALISTA JUDICIÁRIO - ÁREA JUDICIÁRIA A-1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B14:C14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D14:E14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:H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56" table:formula="msoxl:=SUM(B14:B14)" table:style-name="ce5">
            <text:p>56</text:p>
          </table:table-cell>
          <table:table-cell office:value-type="float" office:value="0" table:formula="msoxl:=SUM(C14:C14)" table:style-name="ce5">
            <text:p>0</text:p>
          </table:table-cell>
          <table:table-cell table:style-name="ce5"/>
          <table:table-cell office:value-type="float" office:value="0" table:formula="msoxl:=F15-(B15 + C15)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formula="msoxl:=SUM(G14:G14)" table:style-name="ce5">
            <text:p>0</text:p>
          </table:table-cell>
          <table:table-cell office:value-type="float" office:value="0" table:formula="msoxl:=SUM(H14:H14)" table:style-name="ce5">
            <text:p>0</text:p>
          </table:table-cell>
          <table:table-cell office:value-type="float" office:value="0" table:formula="msoxl:=G15+ H1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0">
            <text:p>ANALISTA JUDICIÁRIO - ÁREA JUDICIÁRIA - OFICIAL DE JUSTIÇA AVALIADOR A-1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88" table:formula="msoxl:=SUM(B17:C17)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88" table:formula="msoxl:=SUM(D17:E17)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:H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88" table:formula="msoxl:=SUM(B17:B17)" table:style-name="ce5">
            <text:p>88</text:p>
          </table:table-cell>
          <table:table-cell office:value-type="float" office:value="0" table:formula="msoxl:=SUM(C17:C17)" table:style-name="ce5">
            <text:p>0</text:p>
          </table:table-cell>
          <table:table-cell table:style-name="ce5"/>
          <table:table-cell office:value-type="float" office:value="0" table:formula="msoxl:=F18-(B18 + C18)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0" table:formula="msoxl:=SUM(G17:G17)" table:style-name="ce5">
            <text:p>0</text:p>
          </table:table-cell>
          <table:table-cell office:value-type="float" office:value="0" table:formula="msoxl:=SUM(H17:H17)" table:style-name="ce5">
            <text:p>0</text:p>
          </table:table-cell>
          <table:table-cell office:value-type="float" office:value="0" table:formula="msoxl:=G18+ H1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AUXILIAR DE SERVICOS GERAIS F-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20:C20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20:E20)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G20:H20)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UXILIAR DE SERVICOS GERAIS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1:C2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1:E21)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1:H21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UXILIAR DE SERVICOS GERAIS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:C2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:E22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22:H2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UXILIAR DE SERVICOS GERAI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:C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3:E23)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32" table:formula="msoxl:=SUM(G23:H23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UXILIAR DE SERVICOS GERAI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C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:E24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4:H2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UXILIAR DE SERVICOS GERAI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:C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:E2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5:H2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UXILIAR DE SERVICOS GERAI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C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:E26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6:H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UXILIAR DE SERVICOS GERAI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C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:E2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7:H2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UXILIAR DE SERVICOS GERAIS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:C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:E2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8:H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UXILIAR DE SERVICOS GERAI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C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9:E29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29:H29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UXILIAR DE SERVICOS GERAIS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C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:E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0:H3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UXILIAR DE SERVICOS GERAI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C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:E31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31:H3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UXILIAR DE SERVICOS GERAIS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:C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:E32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32:H3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UXILIAR DE SERVICOS GERAIS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:C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:E3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3:H3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UXILIAR DE SERVICOS GERAIS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C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4:E3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:H3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UXILIAR DE SERVICOS GERAIS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:C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:E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:H3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AUXILIAR DE SERVICOS GERAIS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:C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:E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6:H3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4" table:formula="msoxl:=SUM(B20:B36)" table:style-name="ce5">
            <text:p>24</text:p>
          </table:table-cell>
          <table:table-cell office:value-type="float" office:value="0" table:formula="msoxl:=SUM(C20:C36)" table:style-name="ce5">
            <text:p>0</text:p>
          </table:table-cell>
          <table:table-cell table:style-name="ce5"/>
          <table:table-cell office:value-type="float" office:value="0" table:formula="msoxl:=F37-(B37 + C37)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90" table:formula="msoxl:=SUM(G20:G36)" table:style-name="ce5">
            <text:p>90</text:p>
          </table:table-cell>
          <table:table-cell office:value-type="float" office:value="20" table:formula="msoxl:=SUM(H20:H36)" table:style-name="ce5">
            <text:p>20</text:p>
          </table:table-cell>
          <table:table-cell office:value-type="float" office:value="110" table:formula="msoxl:=G37+ H37" table:style-name="ce5">
            <text:p>11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AUXILIAR JUDICIARIO-CATEGORIA GERAL F-3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B39:C39)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D39:E39)" table:style-name="ce4">
            <text:p>65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G39:H39)" table:style-name="ce4">
            <text:p>5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UXILIAR JUDICIARIO-CATEGORIA GERAL F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40:C4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40:E40)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40:H40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UXILIAR JUDICIARIO-CATEGORIA GERAL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:C4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:E41)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41:H41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UXILIAR JUDICIARIO-CATEGORIA GERAL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42:C4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42:E42)" table:style-name="ce4">
            <text:p>6</text:p>
          </table:table-cell>
          <table:table-cell office:value-type="float" office:value="87" table:style-name="ce4">
            <text:p>87</text:p>
          </table:table-cell>
          <table:table-cell office:value-type="float" office:value="13" table:style-name="ce4">
            <text:p>13</text:p>
          </table:table-cell>
          <table:table-cell office:value-type="float" office:value="100" table:formula="msoxl:=SUM(G42:H42)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UXILIAR JUDICIARIO-CATEGORIA GERAL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:C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:E43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43:H43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UXILIAR JUDICIARIO-CATEGORIA GERAL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4:C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4:E44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44:H4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UXILIAR JUDICIARIO-CATEGORIA GERAL D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5:C4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5:E45)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1" table:formula="msoxl:=SUM(G45:H45)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UXILIAR JUDICIARIO-CATEGORIA GERAL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6:C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6:E46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46:H4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UXILIAR JUDICIARIO-CATEGORIA GERAL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7:C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7:E47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7:H4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UXILIAR JUDICIARIO-CATEGORIA GERAL C-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48:C48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48:E48)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8:H4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UXILIAR JUDICIARIO-CATEGORIA GERAL C-2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82" table:formula="msoxl:=SUM(B49:C49)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82" table:formula="msoxl:=SUM(D49:E49)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49:H4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UXILIAR JUDICIARIO-CATEGORIA GERAL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50:C5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50:E50)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50:H5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UXILIAR JUDICIARIO-CATEGORIA GERAL B-3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B51:C51)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D51:E51)" table:style-name="ce4">
            <text:p>6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1:H5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UXILIAR JUDICIARIO-CATEGORIA GERAL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2:C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2:E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52:H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UXILIAR JUDICIARIO-CATEGORIA GERAL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3:C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3:E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53:H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UXILIAR JUDICIARIO-CATEGORIA GERAL A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54:C5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54:E54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54:H5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UXILIAR JUDICIARIO-CATEGORIA GERAL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5:C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5:E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55:H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55" table:formula="msoxl:=SUM(B39:B55)" table:style-name="ce5">
            <text:p>255</text:p>
          </table:table-cell>
          <table:table-cell office:value-type="float" office:value="0" table:formula="msoxl:=SUM(C39:C55)" table:style-name="ce5">
            <text:p>0</text:p>
          </table:table-cell>
          <table:table-cell table:style-name="ce5"/>
          <table:table-cell office:value-type="float" office:value="0" table:formula="msoxl:=F56-(B56 + C56)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223" table:formula="msoxl:=SUM(G39:G55)" table:style-name="ce5">
            <text:p>223</text:p>
          </table:table-cell>
          <table:table-cell office:value-type="float" office:value="36" table:formula="msoxl:=SUM(H39:H55)" table:style-name="ce5">
            <text:p>36</text:p>
          </table:table-cell>
          <table:table-cell office:value-type="float" office:value="259" table:formula="msoxl:=G56+ H56" table:style-name="ce5">
            <text:p>25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CONTADOR JUDICIARIO II F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8:C5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8:E5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58:H5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NTA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9:C5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9:E5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59:H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NTADOR JUDICIARIO I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0:C6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0:E6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0:H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58:B60)" table:style-name="ce5">
            <text:p>3</text:p>
          </table:table-cell>
          <table:table-cell office:value-type="float" office:value="0" table:formula="msoxl:=SUM(C58:C60)" table:style-name="ce5">
            <text:p>0</text:p>
          </table:table-cell>
          <table:table-cell table:style-name="ce5"/>
          <table:table-cell office:value-type="float" office:value="0" table:formula="msoxl:=F61-(B61 + C61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SUM(G58:G60)" table:style-name="ce5">
            <text:p>2</text:p>
          </table:table-cell>
          <table:table-cell office:value-type="float" office:value="0" table:formula="msoxl:=SUM(H58:H60)" table:style-name="ce5">
            <text:p>0</text:p>
          </table:table-cell>
          <table:table-cell office:value-type="float" office:value="2" table:formula="msoxl:=G61+ H61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CONTADOR JUDICIARIO III F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3:C6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3:E6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3:H6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NTADOR JUDICIARIO 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4:C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4:E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4:H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63:B64)" table:style-name="ce5">
            <text:p>3</text:p>
          </table:table-cell>
          <table:table-cell office:value-type="float" office:value="0" table:formula="msoxl:=SUM(C63:C64)" table:style-name="ce5">
            <text:p>0</text:p>
          </table:table-cell>
          <table:table-cell table:style-name="ce5"/>
          <table:table-cell office:value-type="float" office:value="0" table:formula="msoxl:=F65-(B65 + C65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SUM(G63:G64)" table:style-name="ce5">
            <text:p>0</text:p>
          </table:table-cell>
          <table:table-cell office:value-type="float" office:value="0" table:formula="msoxl:=SUM(H63:H64)" table:style-name="ce5">
            <text:p>0</text:p>
          </table:table-cell>
          <table:table-cell office:value-type="float" office:value="0" table:formula="msoxl:=G65+ H6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ONTADOR, DISTRIBUIDOR E PARTIDOR JUDICIARIO I F-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67:C67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67:E67)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67:H67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68:C6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68:E68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68:H6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69:C6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69:E69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69:H6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70:C7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70:E70)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formula="msoxl:=SUM(G70:H70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 E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71:C7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71:E71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71:H7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2:C7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2:E72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72:H7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3:C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3:E7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73:H7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4:C7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4:E74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74:H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5:C7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5:E7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5:H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6:C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6:E7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76:H7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77:C7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77:E7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7:H7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 C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78:C7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78:E7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8:H7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 B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79:C7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79:E7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9:H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 B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80:C8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80:E8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80:H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1:C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1:E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1:H8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2:C8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2:E8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2:H8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 A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83:C8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83:E8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3:H8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5" table:formula="msoxl:=SUM(B67:B83)" table:style-name="ce5">
            <text:p>65</text:p>
          </table:table-cell>
          <table:table-cell office:value-type="float" office:value="0" table:formula="msoxl:=SUM(C67:C83)" table:style-name="ce5">
            <text:p>0</text:p>
          </table:table-cell>
          <table:table-cell table:style-name="ce5"/>
          <table:table-cell office:value-type="float" office:value="0" table:formula="msoxl:=F84-(B84 + C84)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25" table:formula="msoxl:=SUM(G67:G83)" table:style-name="ce5">
            <text:p>25</text:p>
          </table:table-cell>
          <table:table-cell office:value-type="float" office:value="11" table:formula="msoxl:=SUM(H67:H83)" table:style-name="ce5">
            <text:p>11</text:p>
          </table:table-cell>
          <table:table-cell office:value-type="float" office:value="36" table:formula="msoxl:=G84+ H84" table:style-name="ce5">
            <text:p>3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ONTADOR, DISTRIBUIDOR E PARTIDOR JUDICIARIO II F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86:C86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86:E86)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86:H8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I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7:C8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7:E8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7:H8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8:C8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8:E88)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88:H88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9:C8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9:E8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89:H8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0:C9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0:E9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90:H9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1:C9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1:E9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1:H9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2:C9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2:E9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92:H9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3:C9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3:E93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93:H9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4:C9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4:E9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94:H9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I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5:C9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5:E9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5:H9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I C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96:C9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96:E96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6:H9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7:C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7:E97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7:H9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ONTADOR, DISTRIBUIDOR E PARTIDOR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8:C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8:E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8:H9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1" table:formula="msoxl:=SUM(B86:B98)" table:style-name="ce5">
            <text:p>21</text:p>
          </table:table-cell>
          <table:table-cell office:value-type="float" office:value="0" table:formula="msoxl:=SUM(C86:C98)" table:style-name="ce5">
            <text:p>0</text:p>
          </table:table-cell>
          <table:table-cell table:style-name="ce5"/>
          <table:table-cell office:value-type="float" office:value="0" table:formula="msoxl:=F99-(B99 + C99)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1" table:formula="msoxl:=SUM(G86:G98)" table:style-name="ce5">
            <text:p>21</text:p>
          </table:table-cell>
          <table:table-cell office:value-type="float" office:value="8" table:formula="msoxl:=SUM(H86:H98)" table:style-name="ce5">
            <text:p>8</text:p>
          </table:table-cell>
          <table:table-cell office:value-type="float" office:value="29" table:formula="msoxl:=G99+ H99" table:style-name="ce5">
            <text:p>2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DEPOSITARIO JUDICIARIO I F-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B101:C101)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D101:E101)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1:H10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POSITARIO JUDICIARIO I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02:C10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02:E102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2:H10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POSITARIO JUDICIARIO I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3:C10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3:E103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3:H10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POSITARIO JUDICIARIO I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4:C10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4:E104)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04:H10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POSITARIO JUDICIARIO I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5:C10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5:E105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5:H10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POSITARIO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6:C10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6:E10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106:H10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POSITARIO JUDICIARIO 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7:C10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7:E10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7:H10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POSITARIO JUDICIARIO I D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08:C108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08:E108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08:H10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POSITARIO JUDICIARIO I C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09:C10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09:E109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9:H1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POSITARIO JUDICIARIO I C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0:C11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0:E11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10:H11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POSITARIO JUDICIARIO I B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11:C11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11:E11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1:H1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POSITARIO JUDICIARIO I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2:C11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2:E11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2:H1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POSITARIO JUDICIARIO I A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3:C11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3:E11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3:H1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POSITARIO JUDICIARIO I A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4:C11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4:E11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4:H1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7" table:formula="msoxl:=SUM(B101:B114)" table:style-name="ce5">
            <text:p>77</text:p>
          </table:table-cell>
          <table:table-cell office:value-type="float" office:value="0" table:formula="msoxl:=SUM(C101:C114)" table:style-name="ce5">
            <text:p>0</text:p>
          </table:table-cell>
          <table:table-cell table:style-name="ce5"/>
          <table:table-cell office:value-type="float" office:value="0" table:formula="msoxl:=F115-(B115 + C115)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9" table:formula="msoxl:=SUM(G101:G114)" table:style-name="ce5">
            <text:p>19</text:p>
          </table:table-cell>
          <table:table-cell office:value-type="float" office:value="3" table:formula="msoxl:=SUM(H101:H114)" table:style-name="ce5">
            <text:p>3</text:p>
          </table:table-cell>
          <table:table-cell office:value-type="float" office:value="22" table:formula="msoxl:=G115+ H115" table:style-name="ce5">
            <text:p>2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DEPOSITARIO JUDICIARIO II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17:C117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17:E117)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7:H11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POSITARIO JUDICIARIO II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8:C11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8:E11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8:H11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POSITARIO JUDICIARIO I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9:C11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9:E119)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formula="msoxl:=SUM(G119:H11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POSITARIO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0:C1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0:E1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0:H1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POSITARIO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1:C1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1:E1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1:H1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POSITARIO JUDICIARIO 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2:C1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2:E1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2:H12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POSITARIO JUDICIARIO I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3:C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3:E1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3:H1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POSITARIO JUDICIARIO 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4:C1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4:E12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24:H12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POSITARIO JUDICIARIO 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5:C1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5:E1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25:H12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POSITARIO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6:C1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6:E1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6:H12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EPOSITARIO JUDICIARIO I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7:C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7:E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7:H12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9" table:formula="msoxl:=SUM(B117:B127)" table:style-name="ce5">
            <text:p>29</text:p>
          </table:table-cell>
          <table:table-cell office:value-type="float" office:value="0" table:formula="msoxl:=SUM(C117:C127)" table:style-name="ce5">
            <text:p>0</text:p>
          </table:table-cell>
          <table:table-cell table:style-name="ce5"/>
          <table:table-cell office:value-type="float" office:value="0" table:formula="msoxl:=F128-(B128 + C128)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7" table:formula="msoxl:=SUM(G117:G127)" table:style-name="ce5">
            <text:p>7</text:p>
          </table:table-cell>
          <table:table-cell office:value-type="float" office:value="4" table:formula="msoxl:=SUM(H117:H127)" table:style-name="ce5">
            <text:p>4</text:p>
          </table:table-cell>
          <table:table-cell office:value-type="float" office:value="11" table:formula="msoxl:=G128+ H128" table:style-name="ce5">
            <text:p>1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DISTRIBUIDOR E PARTI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0:C13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0:E13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0:H13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DISTRIBUIDOR E PARTIDOR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1:C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1:E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1:H13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" table:formula="msoxl:=SUM(B130:B131)" table:style-name="ce5">
            <text:p>2</text:p>
          </table:table-cell>
          <table:table-cell office:value-type="float" office:value="0" table:formula="msoxl:=SUM(C130:C131)" table:style-name="ce5">
            <text:p>0</text:p>
          </table:table-cell>
          <table:table-cell table:style-name="ce5"/>
          <table:table-cell office:value-type="float" office:value="0" table:formula="msoxl:=F132-(B132 + C132)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SUM(G130:G131)" table:style-name="ce5">
            <text:p>0</text:p>
          </table:table-cell>
          <table:table-cell office:value-type="float" office:value="0" table:formula="msoxl:=SUM(H130:H131)" table:style-name="ce5">
            <text:p>0</text:p>
          </table:table-cell>
          <table:table-cell office:value-type="float" office:value="0" table:formula="msoxl:=G132+ H13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DISTRIBUIDOR JUDICIARIO 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4:C13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4:E13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4:H13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34:B134)" table:style-name="ce5">
            <text:p>1</text:p>
          </table:table-cell>
          <table:table-cell office:value-type="float" office:value="0" table:formula="msoxl:=SUM(C134:C134)" table:style-name="ce5">
            <text:p>0</text:p>
          </table:table-cell>
          <table:table-cell table:style-name="ce5"/>
          <table:table-cell office:value-type="float" office:value="0" table:formula="msoxl:=F135-(B135 + C135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SUM(G134:G134)" table:style-name="ce5">
            <text:p>0</text:p>
          </table:table-cell>
          <table:table-cell office:value-type="float" office:value="0" table:formula="msoxl:=SUM(H134:H134)" table:style-name="ce5">
            <text:p>0</text:p>
          </table:table-cell>
          <table:table-cell office:value-type="float" office:value="0" table:formula="msoxl:=G135+ H13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DISTRIBUIDOR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7:C13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7:E13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7:H1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ISTRIBUIDOR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8:C13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8:E13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38:H13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ISTRIBUIDOR JUDICIARIO I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9:C1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9:E1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39:H13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ISTRIBUIDOR JUDICIARIO 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0:C1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0:E14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0:H1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37:B140)" table:style-name="ce5">
            <text:p>1</text:p>
          </table:table-cell>
          <table:table-cell office:value-type="float" office:value="0" table:formula="msoxl:=SUM(C137:C140)" table:style-name="ce5">
            <text:p>0</text:p>
          </table:table-cell>
          <table:table-cell table:style-name="ce5"/>
          <table:table-cell office:value-type="float" office:value="0" table:formula="msoxl:=F141-(B141 + C141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G137:G140)" table:style-name="ce5">
            <text:p>2</text:p>
          </table:table-cell>
          <table:table-cell office:value-type="float" office:value="1" table:formula="msoxl:=SUM(H137:H140)" table:style-name="ce5">
            <text:p>1</text:p>
          </table:table-cell>
          <table:table-cell office:value-type="float" office:value="3" table:formula="msoxl:=G141+ H141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SCREVENTE JUDICIARIO I F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43:C14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143:E143)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43:H14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 F-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44:C144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44:E144)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44:H14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 F-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45:C145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45:E145)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5:H14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 E-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46:C146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46:E146)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6:H14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 E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147:C147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147:E147)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47:H14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 E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48:C148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48:E148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8:H14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 D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49:C14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49:E149)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49:H14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 D-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50:C150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50:E150)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0:H15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 C-3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B151:C151)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D151:E151)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51:H15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 C-2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75" table:formula="msoxl:=SUM(B152:C152)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75" table:formula="msoxl:=SUM(D152:E152)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2:H15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 C-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53:C153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53:E153)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3:H15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 B-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154:C154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154:E154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4:H15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 B-2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B155:C155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D155:E155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5:H15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 B-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B156:C156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D156:E156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6:H1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 A-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57:C157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57:E157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7:H15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 A-2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158:C158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D158:E158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8:H1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 A-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59:C159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59:E159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159:H15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488" table:formula="msoxl:=SUM(B143:B159)" table:style-name="ce5">
            <text:p>488</text:p>
          </table:table-cell>
          <table:table-cell office:value-type="float" office:value="0" table:formula="msoxl:=SUM(C143:C159)" table:style-name="ce5">
            <text:p>0</text:p>
          </table:table-cell>
          <table:table-cell table:style-name="ce5"/>
          <table:table-cell office:value-type="float" office:value="0" table:formula="msoxl:=F160-(B160 + C160)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22" table:formula="msoxl:=SUM(G143:G159)" table:style-name="ce5">
            <text:p>22</text:p>
          </table:table-cell>
          <table:table-cell office:value-type="float" office:value="8" table:formula="msoxl:=SUM(H143:H159)" table:style-name="ce5">
            <text:p>8</text:p>
          </table:table-cell>
          <table:table-cell office:value-type="float" office:value="30" table:formula="msoxl:=G160+ H160" table:style-name="ce5">
            <text:p>3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SCREVENTE JUDICIARIO II F-3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B162:C162)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D162:E162)" table:style-name="ce4">
            <text:p>6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62:H162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 F-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163:C163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163:E163)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63:H16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 F-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64:C164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64:E164)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64:H16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 E-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65:C165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65:E165)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formula="msoxl:=SUM(G165:H165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 E-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166:C166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166:E166)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66:H1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 E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167:C167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167:E167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7:H1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 D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68:C16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68:E16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8:H16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 D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69:C16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69:E169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69:H16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 D-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170:C170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D170:E170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0:H1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 C-3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95" table:formula="msoxl:=SUM(B171:C171)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95" table:formula="msoxl:=SUM(D171:E171)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1:H17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 C-2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85" table:formula="msoxl:=SUM(B172:C172)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85" table:formula="msoxl:=SUM(D172:E172)" table:style-name="ce4">
            <text:p>8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72:H17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 C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73:C17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173:E173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3:H17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 B-3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B174:C174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D174:E174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4:H17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 B-2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98" table:formula="msoxl:=SUM(B175:C175)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98" table:formula="msoxl:=SUM(D175:E175)" table:style-name="ce4">
            <text:p>9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175:H17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 B-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B176:C176)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D176:E176)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76:H1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 A-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177:C177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177:E177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77:H17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 A-2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B178:C178)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D178:E178)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8:H17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 A-1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B179:C179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D179:E179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9:H17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59" table:formula="msoxl:=SUM(B162:B179)" table:style-name="ce5">
            <text:p>759</text:p>
          </table:table-cell>
          <table:table-cell office:value-type="float" office:value="0" table:formula="msoxl:=SUM(C162:C179)" table:style-name="ce5">
            <text:p>0</text:p>
          </table:table-cell>
          <table:table-cell table:style-name="ce5"/>
          <table:table-cell office:value-type="float" office:value="0" table:formula="msoxl:=F180-(B180 + C180)" table:style-name="ce5">
            <text:p>0</text:p>
          </table:table-cell>
          <table:table-cell office:value-type="float" office:value="759" table:style-name="ce5">
            <text:p>759</text:p>
          </table:table-cell>
          <table:table-cell office:value-type="float" office:value="29" table:formula="msoxl:=SUM(G162:G179)" table:style-name="ce5">
            <text:p>29</text:p>
          </table:table-cell>
          <table:table-cell office:value-type="float" office:value="6" table:formula="msoxl:=SUM(H162:H179)" table:style-name="ce5">
            <text:p>6</text:p>
          </table:table-cell>
          <table:table-cell office:value-type="float" office:value="35" table:formula="msoxl:=G180+ H180" table:style-name="ce5">
            <text:p>3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SCREVENTE JUDICIARIO III F-3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91" table:formula="msoxl:=SUM(B182:C182)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91" table:formula="msoxl:=SUM(D182:E182)" table:style-name="ce4">
            <text:p>9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G182:H182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I F-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B183:C183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D183:E183)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83:H18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I F-1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B184:C184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D184:E184)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84:H18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I E-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B185:C185)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D185:E185)" table:style-name="ce4">
            <text:p>6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formula="msoxl:=SUM(G185:H185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I E-2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186:C186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186:E186)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186:H186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I E-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187:C187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187:E187)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87:H18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I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88:C18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88:E188)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88:H188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I D-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89:C189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89:E189)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89:H189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I D-1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msoxl:=SUM(B190:C190)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msoxl:=SUM(D190:E190)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90:H19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I C-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B191:C191)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D191:E191)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formula="msoxl:=SUM(G191:H19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I C-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192:C192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192:E192)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92:H19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I C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93:C19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93:E193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93:H19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I B-3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B194:C194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D194:E194)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formula="msoxl:=SUM(G194:H19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I B-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95:C195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95:E195)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5:H19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96:C19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96:E196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6:H19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I A-3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B197:C197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D197:E197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7:H1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I A-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198:C198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198:E198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8:H19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EVENTE JUDICIARIO III A-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199:C199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199:E199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9:H19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36" table:formula="msoxl:=SUM(B182:B199)" table:style-name="ce5">
            <text:p>636</text:p>
          </table:table-cell>
          <table:table-cell office:value-type="float" office:value="0" table:formula="msoxl:=SUM(C182:C199)" table:style-name="ce5">
            <text:p>0</text:p>
          </table:table-cell>
          <table:table-cell table:style-name="ce5"/>
          <table:table-cell office:value-type="float" office:value="0" table:formula="msoxl:=F200-(B200 + C200)" table:style-name="ce5">
            <text:p>0</text:p>
          </table:table-cell>
          <table:table-cell office:value-type="float" office:value="636" table:style-name="ce5">
            <text:p>636</text:p>
          </table:table-cell>
          <table:table-cell office:value-type="float" office:value="73" table:formula="msoxl:=SUM(G182:G199)" table:style-name="ce5">
            <text:p>73</text:p>
          </table:table-cell>
          <table:table-cell office:value-type="float" office:value="9" table:formula="msoxl:=SUM(H182:H199)" table:style-name="ce5">
            <text:p>9</text:p>
          </table:table-cell>
          <table:table-cell office:value-type="float" office:value="82" table:formula="msoxl:=G200+ H200" table:style-name="ce5">
            <text:p>8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SCRIVAO JUDICIARIO I F-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B202:C202)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D202:E202)" table:style-name="ce4">
            <text:p>3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G202:H202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03:C20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03:E203)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203:H20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 F-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04:C204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04:E204)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04:H20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 E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05:C205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05:E205)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39" table:formula="msoxl:=SUM(G205:H205)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 E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06:C206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06:E206)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206:H206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 E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07:C20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07:E207)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207:H20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8:C20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8:E208)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08:H20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9:C20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9:E209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09:H20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 D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0:C21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0:E210)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10:H21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 C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11:C21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11:E211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11:H21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 C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12:C212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12:E212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12:H21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 C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13:C21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13:E213)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3:H21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 B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14:C214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14:E214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4:H2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 B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5:C21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5:E215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15:H21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 B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6:C216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6:E216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16:H21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 A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17:C21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17:E21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7:H2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 A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18:C21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18:E21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8:H21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 A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19:C21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19:E219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formula="msoxl:=SUM(G219:H21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64" table:formula="msoxl:=SUM(B202:B219)" table:style-name="ce5">
            <text:p>164</text:p>
          </table:table-cell>
          <table:table-cell office:value-type="float" office:value="0" table:formula="msoxl:=SUM(C202:C219)" table:style-name="ce5">
            <text:p>0</text:p>
          </table:table-cell>
          <table:table-cell table:style-name="ce5"/>
          <table:table-cell office:value-type="float" office:value="0" table:formula="msoxl:=F220-(B220 + C220)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78" table:formula="msoxl:=SUM(G202:G219)" table:style-name="ce5">
            <text:p>78</text:p>
          </table:table-cell>
          <table:table-cell office:value-type="float" office:value="30" table:formula="msoxl:=SUM(H202:H219)" table:style-name="ce5">
            <text:p>30</text:p>
          </table:table-cell>
          <table:table-cell office:value-type="float" office:value="108" table:formula="msoxl:=G220+ H220" table:style-name="ce5">
            <text:p>10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SCRIVAO JUDICIARIO II F-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222:C222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D222:E222)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22:H222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 F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23:C22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23:E223)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23:H223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 F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24:C22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24:E224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24:H22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 E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25:C22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25:E225)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32" table:formula="msoxl:=SUM(G225:H225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 E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6:C22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6:E226)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G226:H22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7:C2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7:E2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27:H22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8:C2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8:E228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28:H22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9:C2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9:E2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9:H22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 D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0:C23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0:E230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30:H23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 C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31:C23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31:E231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1:H23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32:C23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32:E23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2:H23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 C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33:C23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33:E23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3:H23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 B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34:C23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34:E234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4:H23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 B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35:C235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35:E235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5:H2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 B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36:C23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36:E23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6:H23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 A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37:C237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37:E237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7:H2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8:C2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38:E23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38:H23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 A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9:C23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9:E239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39:H23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7" table:formula="msoxl:=SUM(B222:B239)" table:style-name="ce5">
            <text:p>117</text:p>
          </table:table-cell>
          <table:table-cell office:value-type="float" office:value="0" table:formula="msoxl:=SUM(C222:C239)" table:style-name="ce5">
            <text:p>0</text:p>
          </table:table-cell>
          <table:table-cell table:style-name="ce5"/>
          <table:table-cell office:value-type="float" office:value="0" table:formula="msoxl:=F240-(B240 + C240)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59" table:formula="msoxl:=SUM(G222:G239)" table:style-name="ce5">
            <text:p>59</text:p>
          </table:table-cell>
          <table:table-cell office:value-type="float" office:value="14" table:formula="msoxl:=SUM(H222:H239)" table:style-name="ce5">
            <text:p>14</text:p>
          </table:table-cell>
          <table:table-cell office:value-type="float" office:value="73" table:formula="msoxl:=G240+ H240" table:style-name="ce5">
            <text:p>7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SCRIVAO JUDICIARIO III F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42:C242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42:E242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42:H24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3:C24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3:E243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3:H24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4:C24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4:E24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4:H24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5:C2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5:E245)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formula="msoxl:=SUM(G245:H245)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6:C2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6:E246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46:H246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7:C2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7:E2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47:H24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8:C24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8:E248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48:H248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9:C2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9:E249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49:H24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0:C2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0:E250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50:H25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1:C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1:E25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51:H25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2:C25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2:E25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2:H25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3:C2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3:E2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3:H2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4:C2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4:E2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4:H25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I A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55:C255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55:E255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55:H25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6:C25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56:E25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6:H2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ESCRIVA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7:C2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7:E25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57:H25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7" table:formula="msoxl:=SUM(B242:B257)" table:style-name="ce5">
            <text:p>27</text:p>
          </table:table-cell>
          <table:table-cell office:value-type="float" office:value="0" table:formula="msoxl:=SUM(C242:C257)" table:style-name="ce5">
            <text:p>0</text:p>
          </table:table-cell>
          <table:table-cell table:style-name="ce5"/>
          <table:table-cell office:value-type="float" office:value="0" table:formula="msoxl:=F258-(B258 + C258)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39" table:formula="msoxl:=SUM(G242:G257)" table:style-name="ce5">
            <text:p>39</text:p>
          </table:table-cell>
          <table:table-cell office:value-type="float" office:value="23" table:formula="msoxl:=SUM(H242:H257)" table:style-name="ce5">
            <text:p>23</text:p>
          </table:table-cell>
          <table:table-cell office:value-type="float" office:value="62" table:formula="msoxl:=G258+ H258" table:style-name="ce5">
            <text:p>6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OFICIAL DE JUSTIÇA F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60:C26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60:E260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0:H26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FICIAL DE JUSTIÇA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1:C26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1:E26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1:H26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FICIAL DE JUSTIÇA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2:C2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2:E262)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formula="msoxl:=SUM(G262:H262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FICIAL DE JUSTIÇA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3:C2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3:E26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3:H2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FICIAL DE JUSTIÇA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4:C26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4:E26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4:H26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FICIAL DE JUSTIÇA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5:C26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5:E26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5:H26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FICIAL DE JUSTIÇA C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66:C266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66:E266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6:H26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FICIAL DE JUSTIÇA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67:C2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67:E267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67:H26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FICIAL DE JUSTIÇA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68:C26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68:E26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68:H2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FICIAL DE JUSTIÇA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69:C26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69:E269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9:H26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FICIAL DE JUSTIÇA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0:C2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0:E2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0:H27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" table:formula="msoxl:=SUM(B260:B270)" table:style-name="ce5">
            <text:p>17</text:p>
          </table:table-cell>
          <table:table-cell office:value-type="float" office:value="0" table:formula="msoxl:=SUM(C260:C270)" table:style-name="ce5">
            <text:p>0</text:p>
          </table:table-cell>
          <table:table-cell table:style-name="ce5"/>
          <table:table-cell office:value-type="float" office:value="0" table:formula="msoxl:=F271-(B271 + C271)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1" table:formula="msoxl:=SUM(G260:G270)" table:style-name="ce5">
            <text:p>21</text:p>
          </table:table-cell>
          <table:table-cell office:value-type="float" office:value="7" table:formula="msoxl:=SUM(H260:H270)" table:style-name="ce5">
            <text:p>7</text:p>
          </table:table-cell>
          <table:table-cell office:value-type="float" office:value="28" table:formula="msoxl:=G271+ H271" table:style-name="ce5">
            <text:p>2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OFICIAL DE JUSTIÇA-AVALIADOR JUDICIARIO I F-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273:C273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273:E273)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73:H27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 F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74:C274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74:E274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4:H2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75:C27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75:E275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75:H27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 E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76:C276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76:E276)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formula="msoxl:=SUM(G276:H276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 E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77:C27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77:E277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277:H277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8:C27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8:E27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78:H27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79:C27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79:E279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79:H27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 D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80:C28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80:E28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0:H2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 D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81:C281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81:E281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81:H28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82:C28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82:E28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2:H28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3:C28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3:E283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83:H28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 C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84:C28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84:E28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4:H28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 B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85:C28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85:E28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5:H28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 B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86:C286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86:E286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6:H28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 B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7:C28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87:E28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7:H28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 A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88:C28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88:E28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8:H28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 A-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89:C289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89:E289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9:H28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 A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90:C29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90:E29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formula="msoxl:=SUM(G290:H290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40" table:formula="msoxl:=SUM(B273:B290)" table:style-name="ce5">
            <text:p>140</text:p>
          </table:table-cell>
          <table:table-cell office:value-type="float" office:value="0" table:formula="msoxl:=SUM(C273:C290)" table:style-name="ce5">
            <text:p>0</text:p>
          </table:table-cell>
          <table:table-cell table:style-name="ce5"/>
          <table:table-cell office:value-type="float" office:value="0" table:formula="msoxl:=F291-(B291 + C291)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21" table:formula="msoxl:=SUM(G273:G290)" table:style-name="ce5">
            <text:p>21</text:p>
          </table:table-cell>
          <table:table-cell office:value-type="float" office:value="39" table:formula="msoxl:=SUM(H273:H290)" table:style-name="ce5">
            <text:p>39</text:p>
          </table:table-cell>
          <table:table-cell office:value-type="float" office:value="60" table:formula="msoxl:=G291+ H291" table:style-name="ce5">
            <text:p>6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OFICIAL DE JUSTIÇA-AVALIADOR JUDICIARIO II F-3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293:C293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293:E293)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93:H29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94:C29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94:E294)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94:H29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 F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95:C295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95:E295)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95:H29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 E-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96:C296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96:E296)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formula="msoxl:=SUM(G296:H296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 E-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97:C297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97:E297)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297:H29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 E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98:C298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98:E298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98:H29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99:C29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99:E29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9:H29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 D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00:C30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00:E300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0:H30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 D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1:C301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1:E301)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01:H30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 C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02:C302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02:E302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2:H30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 C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03:C30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03:E30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3:H30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04:C30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04:E304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04:H30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05:C30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05:E305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305:H30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 B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06:C306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06:E306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6:H30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 B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7:C30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7:E30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7:H30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 A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8:C30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8:E308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8:H30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 A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9:C30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9:E30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9:H30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 A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10:C31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10:E31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0:H3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96" table:formula="msoxl:=SUM(B293:B310)" table:style-name="ce5">
            <text:p>196</text:p>
          </table:table-cell>
          <table:table-cell office:value-type="float" office:value="0" table:formula="msoxl:=SUM(C293:C310)" table:style-name="ce5">
            <text:p>0</text:p>
          </table:table-cell>
          <table:table-cell table:style-name="ce5"/>
          <table:table-cell office:value-type="float" office:value="0" table:formula="msoxl:=F311-(B311 + C311)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25" table:formula="msoxl:=SUM(G293:G310)" table:style-name="ce5">
            <text:p>25</text:p>
          </table:table-cell>
          <table:table-cell office:value-type="float" office:value="24" table:formula="msoxl:=SUM(H293:H310)" table:style-name="ce5">
            <text:p>24</text:p>
          </table:table-cell>
          <table:table-cell office:value-type="float" office:value="49" table:formula="msoxl:=G311+ H311" table:style-name="ce5">
            <text:p>4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OFICIAL DE JUSTIÇA-AVALIADOR JUDICIARIO III F-3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B313:C313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D313:E313)" table:style-name="ce4">
            <text:p>5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313:H313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I F-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314:C314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314:E314)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14:H31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I F-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315:C315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315:E315)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5:H31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I E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16:C316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16:E316)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3" table:formula="msoxl:=SUM(G316:H316)" table:style-name="ce4">
            <text:p>4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I E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17:C31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17:E317)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formula="msoxl:=SUM(G317:H31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I E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18:C31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18:E318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formula="msoxl:=SUM(G318:H318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9:C31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9:E31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9:H31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I D-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320:C320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320:E320)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20:H32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I D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21:C321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21:E321)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1:H32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2:C32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2:E322)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322:H322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I C-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323:C323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323:E323)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23:H32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I C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24:C324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24:E324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4:H32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I B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25:C32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25:E325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5:H32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I B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26:C32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26:E326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6:H3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7:C3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7:E32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27:H32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8:C3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8:E3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formula="msoxl:=SUM(G328:H328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I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9:C3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9:E3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29:H32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FICIAL DE JUSTIÇA-AVALIADOR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0:C3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0:E3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0:H33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81" table:formula="msoxl:=SUM(B313:B330)" table:style-name="ce5">
            <text:p>181</text:p>
          </table:table-cell>
          <table:table-cell office:value-type="float" office:value="0" table:formula="msoxl:=SUM(C313:C330)" table:style-name="ce5">
            <text:p>0</text:p>
          </table:table-cell>
          <table:table-cell table:style-name="ce5"/>
          <table:table-cell office:value-type="float" office:value="0" table:formula="msoxl:=F331-(B331 + C331)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56" table:formula="msoxl:=SUM(G313:G330)" table:style-name="ce5">
            <text:p>56</text:p>
          </table:table-cell>
          <table:table-cell office:value-type="float" office:value="67" table:formula="msoxl:=SUM(H313:H330)" table:style-name="ce5">
            <text:p>67</text:p>
          </table:table-cell>
          <table:table-cell office:value-type="float" office:value="123" table:formula="msoxl:=G331+ H331" table:style-name="ce5">
            <text:p>12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office:value-type="float" office:value="0" table:formula="msoxl:=SUM(B332:B333)" table:style-name="ce5">
            <text:p>0</text:p>
          </table:table-cell>
          <table:table-cell office:value-type="float" office:value="0" table:formula="msoxl:=SUM(C332:C333)" table:style-name="ce5">
            <text:p>0</text:p>
          </table:table-cell>
          <table:table-cell table:style-name="ce5"/>
          <table:table-cell office:value-type="float" office:value="0" table:formula="msoxl:=F333-(B333 + C333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G332:G333)" table:style-name="ce5">
            <text:p>0</text:p>
          </table:table-cell>
          <table:table-cell office:value-type="float" office:value="0" table:formula="msoxl:=SUM(H332:H333)" table:style-name="ce5">
            <text:p>0</text:p>
          </table:table-cell>
          <table:table-cell office:value-type="float" office:value="0" table:formula="msoxl:=G333+ H333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PORTEIRO JUDICIARIO I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335:C335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335:E335)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35:H33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 F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36:C33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36:E336)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36:H33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37:C33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37:E33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7:H3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 E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38:C33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38:E338)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formula="msoxl:=SUM(G338:H338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 E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39:C33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39:E339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39:H33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0:C34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0:E340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40:H34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1:C34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1:E341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1:H34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2:C34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2:E342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2:H34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3:C34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3:E34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3:H34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4:C34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4:E344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4:H34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 C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45:C345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45:E345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5:H34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6:C34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6:E346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6:H34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7:C34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7:E347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7:H34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8:C34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8:E348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8:H34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9:C34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9:E34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49:H34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 A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0:C35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0:E35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0:H35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1:C35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1:E35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1:H35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2:C35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2:E352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2:H3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1" table:formula="msoxl:=SUM(B335:B352)" table:style-name="ce5">
            <text:p>71</text:p>
          </table:table-cell>
          <table:table-cell office:value-type="float" office:value="0" table:formula="msoxl:=SUM(C335:C352)" table:style-name="ce5">
            <text:p>0</text:p>
          </table:table-cell>
          <table:table-cell table:style-name="ce5"/>
          <table:table-cell office:value-type="float" office:value="0" table:formula="msoxl:=F353-(B353 + C353)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38" table:formula="msoxl:=SUM(G335:G352)" table:style-name="ce5">
            <text:p>38</text:p>
          </table:table-cell>
          <table:table-cell office:value-type="float" office:value="13" table:formula="msoxl:=SUM(H335:H352)" table:style-name="ce5">
            <text:p>13</text:p>
          </table:table-cell>
          <table:table-cell office:value-type="float" office:value="51" table:formula="msoxl:=G353+ H353" table:style-name="ce5">
            <text:p>5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PORTEIRO JUDICIARIO II F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55:C35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55:E355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55:H35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6:C35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6:E35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6:H3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I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7:C35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7:E35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7:H35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8:C3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8:E358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58:H35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I E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9:C35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9:E359)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59:H35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0:C36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0:E36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60:H36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1:C3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1:E36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1:H36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2:C36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2:E36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2:H36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3:C3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3:E3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3:H36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4:C3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4:E3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4:H3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5:C36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5:E36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5:H3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6:C36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6:E366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6:H3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I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7:C3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7:E3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7:H3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8:C3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8:E3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8:H36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9:C36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9:E36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369:H36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4" table:formula="msoxl:=SUM(B355:B369)" table:style-name="ce5">
            <text:p>24</text:p>
          </table:table-cell>
          <table:table-cell office:value-type="float" office:value="0" table:formula="msoxl:=SUM(C355:C369)" table:style-name="ce5">
            <text:p>0</text:p>
          </table:table-cell>
          <table:table-cell table:style-name="ce5"/>
          <table:table-cell office:value-type="float" office:value="0" table:formula="msoxl:=F370-(B370 + C370)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0" table:formula="msoxl:=SUM(G355:G369)" table:style-name="ce5">
            <text:p>10</text:p>
          </table:table-cell>
          <table:table-cell office:value-type="float" office:value="10" table:formula="msoxl:=SUM(H355:H369)" table:style-name="ce5">
            <text:p>10</text:p>
          </table:table-cell>
          <table:table-cell office:value-type="float" office:value="20" table:formula="msoxl:=G370+ H370" table:style-name="ce5">
            <text:p>2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PORTEIRO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2:C37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2:E37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2:H37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3:C3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3:E373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formula="msoxl:=SUM(G373:H373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4:C3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4:E37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74:H37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5:C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5:E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5:H3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6:C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6:E37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6:H3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7:C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7:E37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7:H37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8:C3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8:E3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8:H3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PORTEIR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9:C3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9:E3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79:H37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372:B379)" table:style-name="ce5">
            <text:p>1</text:p>
          </table:table-cell>
          <table:table-cell office:value-type="float" office:value="0" table:formula="msoxl:=SUM(C372:C379)" table:style-name="ce5">
            <text:p>0</text:p>
          </table:table-cell>
          <table:table-cell table:style-name="ce5"/>
          <table:table-cell office:value-type="float" office:value="0" table:formula="msoxl:=F380-(B380 + C380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SUM(G372:G379)" table:style-name="ce5">
            <text:p>11</text:p>
          </table:table-cell>
          <table:table-cell office:value-type="float" office:value="9" table:formula="msoxl:=SUM(H372:H379)" table:style-name="ce5">
            <text:p>9</text:p>
          </table:table-cell>
          <table:table-cell office:value-type="float" office:value="20" table:formula="msoxl:=G380+ H380" table:style-name="ce5">
            <text:p>2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ECNICO JUDICIARIO F-3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B382:C382)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D382:E382)" table:style-name="ce4">
            <text:p>5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G382:H382)" table:style-name="ce4">
            <text:p>4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83:C38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83:E383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83:H38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4:C38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4:E384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84:H38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5:C38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5:E385)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7" table:style-name="ce4">
            <text:p>7</text:p>
          </table:table-cell>
          <table:table-cell office:value-type="float" office:value="126" table:formula="msoxl:=SUM(G385:H385)" table:style-name="ce4">
            <text:p>12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6:C3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6:E386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386:H38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7:C38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7:E38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87:H38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8:C38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8:E38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88:H38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9:C38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9:E389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89:H38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0:C39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0:E39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0:H39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1:C39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1:E391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391:H391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C-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92:C392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392:E392)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2:H39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C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93:C39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93:E393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93:H39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B-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394:C394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394:E394)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4:H39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B-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395:C395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395:E395)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5:H39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B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96:C39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96:E396)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6:H39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7:C39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7:E39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7:H39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0" table:formula="msoxl:=SUM(B382:B397)" table:style-name="ce5">
            <text:p>120</text:p>
          </table:table-cell>
          <table:table-cell office:value-type="float" office:value="0" table:formula="msoxl:=SUM(C382:C397)" table:style-name="ce5">
            <text:p>0</text:p>
          </table:table-cell>
          <table:table-cell table:style-name="ce5"/>
          <table:table-cell office:value-type="float" office:value="0" table:formula="msoxl:=F398-(B398 + C398)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213" table:formula="msoxl:=SUM(G382:G397)" table:style-name="ce5">
            <text:p>213</text:p>
          </table:table-cell>
          <table:table-cell office:value-type="float" office:value="9" table:formula="msoxl:=SUM(H382:H397)" table:style-name="ce5">
            <text:p>9</text:p>
          </table:table-cell>
          <table:table-cell office:value-type="float" office:value="222" table:formula="msoxl:=G398+ H398" table:style-name="ce5">
            <text:p>22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ECNICO JUDICIARIO F-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400:C400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400:E400)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G400:H400)" table:style-name="ce4">
            <text:p>4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1:C40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1:E401)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401:H401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2:C40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2:E402)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6" table:formula="msoxl:=SUM(G402:H402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3:C40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3:E403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403:H403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4:C40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4:E404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4:H40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5:C40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5:E405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05:H40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6:C40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6:E40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6:H4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7:C40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7:E407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07:H40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C-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B408:C408)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D408:E408)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8:H40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C-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409:C409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D409:E409)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9:H4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B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410:C41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410:E41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0:H4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B-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411:C411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411:E411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1:H4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12:C41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12:E412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2:H41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A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13:C41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13:E41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3:H4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A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14:C41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14:E41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4:H4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30" table:formula="msoxl:=SUM(B400:B414)" table:style-name="ce5">
            <text:p>130</text:p>
          </table:table-cell>
          <table:table-cell office:value-type="float" office:value="0" table:formula="msoxl:=SUM(C400:C414)" table:style-name="ce5">
            <text:p>0</text:p>
          </table:table-cell>
          <table:table-cell table:style-name="ce5"/>
          <table:table-cell office:value-type="float" office:value="0" table:formula="msoxl:=F415-(B415 + C415)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85" table:formula="msoxl:=SUM(G400:G414)" table:style-name="ce5">
            <text:p>85</text:p>
          </table:table-cell>
          <table:table-cell office:value-type="float" office:value="3" table:formula="msoxl:=SUM(H400:H414)" table:style-name="ce5">
            <text:p>3</text:p>
          </table:table-cell>
          <table:table-cell office:value-type="float" office:value="88" table:formula="msoxl:=G415+ H415" table:style-name="ce5">
            <text:p>8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ECNICO JUDICIARIO F-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417:C417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417:E417)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G417:H417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8:C4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8:E41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8:H41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19:C41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19:E41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9:H4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0:C42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0:E42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0:H42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3" table:formula="msoxl:=SUM(B417:B420)" table:style-name="ce5">
            <text:p>23</text:p>
          </table:table-cell>
          <table:table-cell office:value-type="float" office:value="0" table:formula="msoxl:=SUM(C417:C420)" table:style-name="ce5">
            <text:p>0</text:p>
          </table:table-cell>
          <table:table-cell table:style-name="ce5"/>
          <table:table-cell office:value-type="float" office:value="0" table:formula="msoxl:=F421-(B421 + C421)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0" table:formula="msoxl:=SUM(G417:G420)" table:style-name="ce5">
            <text:p>20</text:p>
          </table:table-cell>
          <table:table-cell office:value-type="float" office:value="0" table:formula="msoxl:=SUM(H417:H420)" table:style-name="ce5">
            <text:p>0</text:p>
          </table:table-cell>
          <table:table-cell office:value-type="float" office:value="20" table:formula="msoxl:=G421+ H421" table:style-name="ce5">
            <text:p>2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ECNICO JUDICIARIO-QS F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3:C42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3:E42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3:H4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-QS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4:C4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4:E424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4:H42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-QS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25:C42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25:E425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5:H42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-QS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6:C42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6:E42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6:H42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-QS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27:C42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27:E427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7:H42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-Q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8:C4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8:E42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8:H42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-Q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9:C4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9:E42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9:H42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-Q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0:C4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0:E4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0:H43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-Q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1:C4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1:E43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1:H43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-Q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2:C4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2:E43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32:H43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ECNICO JUDICIARIO-QS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3:C4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3:E43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3:H43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3" table:formula="msoxl:=SUM(B423:B433)" table:style-name="ce5">
            <text:p>13</text:p>
          </table:table-cell>
          <table:table-cell office:value-type="float" office:value="0" table:formula="msoxl:=SUM(C423:C433)" table:style-name="ce5">
            <text:p>0</text:p>
          </table:table-cell>
          <table:table-cell table:style-name="ce5"/>
          <table:table-cell office:value-type="float" office:value="0" table:formula="msoxl:=F434-(B434 + C434)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5" table:formula="msoxl:=SUM(G423:G433)" table:style-name="ce5">
            <text:p>15</text:p>
          </table:table-cell>
          <table:table-cell office:value-type="float" office:value="1" table:formula="msoxl:=SUM(H423:H433)" table:style-name="ce5">
            <text:p>1</text:p>
          </table:table-cell>
          <table:table-cell office:value-type="float" office:value="16" table:formula="msoxl:=G434+ H434" table:style-name="ce5">
            <text:p>16</text:p>
          </table:table-cell>
          <table:table-cell table:style-name="ce5"/>
          <table:table-cell table:number-columns-repeated="16374"/>
        </table:table-row>
        <table:table-row table:number-rows-repeated="10481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7-19T14:12:19Z</meta:creation-date>
    <dc:date>2021-09-17T16:57:55Z</dc:date>
    <meta:print-date>2017-07-19T14:40:51Z</meta:print-date>
  </office:meta>
</office:document-meta>
</file>