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5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6-01T00:00:00" table:style-name="ce3">
            <text:p>06/2017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7">
            <text:p>Classe</text:p>
          </table:table-cell>
          <table:table-cell office:value-type="string" table:number-columns-spanned="1" table:number-rows-spanned="5" table:style-name="ce17">
            <text:p>Nível</text:p>
          </table:table-cell>
          <table:table-cell office:value-type="string" table:number-columns-spanned="6" table:number-rows-spanned="1" table:style-name="ce1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7">
            <text:p>Optante Remuneração Cargo Efetivo</text:p>
          </table:table-cell>
          <table:covered-table-cell/>
          <table:table-cell office:value-type="string" table:number-columns-spanned="2" table:number-rows-spanned="3" table:style-name="ce1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4">
            <text:p>9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" table:formula="msoxl:=J11-(C11 + E11 + G11)" table:style-name="ce5">
            <text:p>1</text:p>
          </table:table-cell>
          <table:table-cell office:value-type="float" office:value="161" table:style-name="ce5">
            <text:p>16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4">
            <text:p>8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0" table:formula="msoxl:=J12-(C12 + E12 + G12)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4">
            <text:p>7</text:p>
          </table:table-cell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4" table:formula="msoxl:=J13-(C13 + E13 + G13)" table:style-name="ce5">
            <text:p>4</text:p>
          </table:table-cell>
          <table:table-cell office:value-type="float" office:value="228" table:style-name="ce5">
            <text:p>2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4">
            <text:p>6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0" table:formula="msoxl:=J14-(C14 + E14 + G14)" table:style-name="ce5">
            <text:p>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4">
            <text:p>5</text:p>
          </table:table-cell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float" office:value="11" table:formula="msoxl:=J15-(C15 + E15 + G15)" table:style-name="ce5">
            <text:p>11</text:p>
          </table:table-cell>
          <table:table-cell office:value-type="float" office:value="543" table:style-name="ce5">
            <text:p>54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4">
            <text:p>4</text:p>
          </table:table-cell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4" table:formula="msoxl:=J16-(C16 + E16 + G16)" table:style-name="ce5">
            <text:p>4</text:p>
          </table:table-cell>
          <table:table-cell office:value-type="float" office:value="198" table:style-name="ce5">
            <text:p>19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4">
            <text:p>3</text:p>
          </table:table-cell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float" office:value="8" table:formula="msoxl:=J17-(C17 + E17 + G17)" table:style-name="ce5">
            <text:p>8</text:p>
          </table:table-cell>
          <table:table-cell office:value-type="float" office:value="432" table:style-name="ce5">
            <text:p>43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4">
            <text:p>2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" table:formula="msoxl:=J18-(C18 + E18 + G18)" table:style-name="ce5">
            <text:p>1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5" table:formula="msoxl:=J19-(C19 + E19 + G19)" table:style-name="ce13">
            <text:p>5</text:p>
          </table:table-cell>
          <table:table-cell office:value-type="float" office:value="45" table:style-name="ce13">
            <text:p>45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75" table:formula="msoxl:=SUM(C10:C19)" table:number-columns-spanned="2" table:number-rows-spanned="1" table:style-name="ce20">
            <text:p>275</text:p>
          </table:table-cell>
          <table:covered-table-cell/>
          <table:table-cell office:value-type="float" office:value="124" table:formula="msoxl:=SUM(E10:E19)" table:number-columns-spanned="2" table:number-rows-spanned="1" table:style-name="ce20">
            <text:p>124</text:p>
          </table:table-cell>
          <table:covered-table-cell/>
          <table:table-cell office:value-type="float" office:value="1284" table:formula="msoxl:=SUM(G10:G19)" table:number-columns-spanned="2" table:number-rows-spanned="1" table:style-name="ce20">
            <text:p>1284</text:p>
          </table:table-cell>
          <table:covered-table-cell/>
          <table:table-cell office:value-type="float" office:value="34" table:formula="msoxl:=SUM(I10:I19)" table:style-name="ce14">
            <text:p>34</text:p>
          </table:table-cell>
          <table:table-cell office:value-type="float" office:value="1717" table:formula="msoxl:=SUM(J10:J19)" table:style-name="ce14">
            <text:p>1717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10" table:style-name="ce6">
            <text:p>10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2-(C22 + E22 + G22)" table:style-name="ce7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9" table:style-name="ce6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8" table:style-name="ce6">
            <text:p>8</text:p>
          </table:table-cell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formula="msoxl:=J24-(C24 + E24 + G24)" table:style-name="ce7">
            <text:p>2</text:p>
          </table:table-cell>
          <table:table-cell office:value-type="float" office:value="122" table:style-name="ce7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7" table:style-name="ce6">
            <text:p>7</text:p>
          </table:table-cell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8" table:formula="msoxl:=J25-(C25 + E25 + G25)" table:style-name="ce7">
            <text:p>8</text:p>
          </table:table-cell>
          <table:table-cell office:value-type="float" office:value="265" table:style-name="ce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6" table:style-name="ce6">
            <text:p>6</text:p>
          </table:table-cell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6-(C26 + E26 + G26)" table:style-name="ce7">
            <text:p>0</text:p>
          </table:table-cell>
          <table:table-cell office:value-type="float" office:value="51" table:style-name="ce7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5" table:style-name="ce6">
            <text:p>5</text:p>
          </table:table-cell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7" table:formula="msoxl:=J27-(C27 + E27 + G27)" table:style-name="ce7">
            <text:p>17</text:p>
          </table:table-cell>
          <table:table-cell office:value-type="float" office:value="599" table:style-name="ce7">
            <text:p>59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4" table:style-name="ce6">
            <text:p>4</text:p>
          </table:table-cell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" table:formula="msoxl:=J28-(C28 + E28 + G28)" table:style-name="ce7">
            <text:p>5</text:p>
          </table:table-cell>
          <table:table-cell office:value-type="float" office:value="249" table:style-name="ce7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3" table:style-name="ce6">
            <text:p>3</text:p>
          </table:table-cell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5" table:formula="msoxl:=J29-(C29 + E29 + G29)" table:style-name="ce7">
            <text:p>25</text:p>
          </table:table-cell>
          <table:table-cell office:value-type="float" office:value="148" table:style-name="ce7">
            <text:p>14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2" table:style-name="ce6">
            <text:p>2</text:p>
          </table:table-cell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9" table:formula="msoxl:=J30-(C30 + E30 + G30)" table:style-name="ce7">
            <text:p>19</text:p>
          </table:table-cell>
          <table:table-cell office:value-type="float" office:value="99" table:style-name="ce7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31-(C31 + E31 + G31)" table:style-name="ce13">
            <text:p>1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302" table:formula="msoxl:=SUM(C21:C31)" table:number-columns-spanned="2" table:number-rows-spanned="1" table:style-name="ce20">
            <text:p>1302</text:p>
          </table:table-cell>
          <table:covered-table-cell/>
          <table:table-cell office:value-type="float" office:value="205" table:formula="msoxl:=SUM(E21:E31)" table:number-columns-spanned="2" table:number-rows-spanned="1" table:style-name="ce20">
            <text:p>205</text:p>
          </table:table-cell>
          <table:covered-table-cell/>
          <table:table-cell office:value-type="float" office:value="0" table:formula="msoxl:=SUM(G21:G31)" table:number-columns-spanned="2" table:number-rows-spanned="1" table:style-name="ce20">
            <text:p>0</text:p>
          </table:table-cell>
          <table:covered-table-cell/>
          <table:table-cell office:value-type="float" office:value="77" table:formula="msoxl:=SUM(I21:I31)" table:style-name="ce14">
            <text:p>77</text:p>
          </table:table-cell>
          <table:table-cell office:value-type="float" office:value="1584" table:formula="msoxl:=SUM(J21:J31)" table:style-name="ce14">
            <text:p>1584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7-12T14:40:23Z</meta:creation-date>
    <dc:date>2021-09-17T18:11:41Z</dc:date>
    <meta:print-date>2017-07-19T14:20:27Z</meta:print-date>
  </office:meta>
</office:document-meta>
</file>