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background-color="#FFFFCC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4">
            <text:p>Mês/Ano de Referência<text:s/></text:p>
          </table:table-cell>
          <table:covered-table-cell/>
          <table:table-cell office:value-type="date" office:date-value="2017-06-01T00:00:00" table:style-name="ce11">
            <text:p>06/201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7" table:number-rows-spanned="1" table:style-name="ce20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">
            <text:p>AUXÍLIO-ALIMENTAÇÃO</text:p>
          </table:table-cell>
          <table:table-cell office:value-type="string" table:number-columns-spanned="1" table:number-rows-spanned="2" table:style-name="ce20">
            <text:p>ASSISTÊNCIA PRÉ-ESCOLAR (Auxílio Creche)</text:p>
          </table:table-cell>
          <table:table-cell office:value-type="string" table:number-columns-spanned="1" table:number-rows-spanned="2" table:style-name="ce20">
            <text:p>AUXÍLIO-TRANSPORTE</text:p>
          </table:table-cell>
          <table:table-cell office:value-type="string" table:number-columns-spanned="1" table:number-rows-spanned="2" table:style-name="ce20">
            <text:p>EXAMES PERÍODICOS</text:p>
          </table:table-cell>
          <table:table-cell office:value-type="string" table:number-columns-spanned="3" table:number-rows-spanned="1" table:style-name="ce20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93" table:style-name="ce2">
            <text:p>5893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700" table:style-name="ce2">
            <text:p>700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5893" table:formula="msoxl:=SUM(C8:C9)" table:style-name="ce8">
            <text:p>5893</text:p>
          </table:table-cell>
          <table:table-cell office:value-type="float" office:value="700" table:formula="msoxl:=SUM(D9:D9)" table:style-name="ce8">
            <text:p>700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0">
            <text:p>BENEFÍCIO</text:p>
          </table:table-cell>
          <table:covered-table-cell/>
          <table:table-cell office:value-type="string" table:number-columns-spanned="1" table:number-rows-spanned="3" table:style-name="ce20">
            <text:p>VALOR PER CAPITA (R$1,00)</text:p>
          </table:table-cell>
          <table:table-cell office:value-type="string" table:number-columns-spanned="6" table:number-rows-spanned="3" table:style-name="ce20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10">
            <text:p>AUXÍLIO-ALIMENTAÇÃO</text:p>
          </table:table-cell>
          <table:table-cell table:style-name="ce2"/>
          <table:table-cell office:value-type="float" office:value="783.85083997963682" table:formula="msoxl:=4619233/5893" table:style-name="ce4">
            <text:p>783,85<text:s/></text:p>
          </table:table-cell>
          <table:table-cell office:value-type="string" table:number-columns-spanned="6" table:number-rows-spanned="1" table:style-name="ce29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722.24142857142863" table:formula="msoxl:=505569/700" table:style-name="ce12">
            <text:p>722,24<text:s/></text:p>
          </table:table-cell>
          <table:table-cell office:value-type="string" table:number-columns-spanned="6" table:number-rows-spanned="1" table:style-name="ce29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1T12:43:07Z</meta:creation-date>
    <dc:date>2021-09-17T19:21:00Z</dc:date>
    <meta:print-date>2017-07-19T14:34:13Z</meta:print-date>
  </office:meta>
</office:document-meta>
</file>