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5-01T00:00:00" table:style-name="ce3">
            <text:p>05/2017</text:p>
          </table:table-cell>
          <table:table-cell table:number-columns-repeated="16382" table:style-name="ce1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9">
            <text:p>CARREIRA</text:p>
          </table:table-cell>
          <table:table-cell office:value-type="string" table:number-columns-spanned="5" table:number-rows-spanned="1" table:style-name="ce21">
            <text:p>ATIVOS</text:p>
          </table:table-cell>
          <table:covered-table-cell table:number-columns-repeated="4"/>
          <table:table-cell table:number-columns-spanned="4" table:number-rows-spanned="1" table:style-name="ce19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19">
            <text:p>Ocupados</text:p>
          </table:table-cell>
          <table:covered-table-cell/>
          <table:table-cell office:value-type="string" table:number-columns-spanned="1" table:number-rows-spanned="2" table:style-name="ce19">
            <text:p>SUBTOTAL</text:p>
          </table:table-cell>
          <table:table-cell office:value-type="string" table:number-columns-spanned="1" table:number-rows-spanned="2" table:style-name="ce19">
            <text:p>VAGOS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APOSENTADOS</text:p>
          </table:table-cell>
          <table:table-cell office:value-type="string" table:number-columns-spanned="1" table:number-rows-spanned="2" table:style-name="ce21">
            <text:p>INSTITUIDORES DE PENSÃO</text:p>
          </table:table-cell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21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Estáveis</text:p>
          </table:table-cell>
          <table:table-cell office:value-type="string" table:style-name="ce7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8">
            <text:p>ANALISTA JUDICIARIO - AREA APOIO JUDICIARIO E ADMINISTRATIVO A-1</text:p>
          </table:table-cell>
          <table:table-cell office:value-type="float" office:value="181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81" table:formula="msoxl:=SUM(B8:C8)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181" table:formula="msoxl:=SUM(D8:E8)" table:style-name="ce4">
            <text:p>1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:H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1" table:formula="msoxl:=SUM(B8:B8)" table:style-name="ce5">
            <text:p>181</text:p>
          </table:table-cell>
          <table:table-cell office:value-type="float" office:value="0" table:formula="msoxl:=SUM(C8:C8)" table:style-name="ce5">
            <text:p>0</text:p>
          </table:table-cell>
          <table:table-cell table:style-name="ce5"/>
          <table:table-cell office:value-type="float" office:value="103" table:formula="msoxl:=F9-(B9 + C9)" table:style-name="ce5">
            <text:p>103</text:p>
          </table:table-cell>
          <table:table-cell office:value-type="float" office:value="284" table:style-name="ce5">
            <text:p>284</text:p>
          </table:table-cell>
          <table:table-cell office:value-type="float" office:value="0" table:formula="msoxl:=SUM(G8:G8)" table:style-name="ce5">
            <text:p>0</text:p>
          </table:table-cell>
          <table:table-cell office:value-type="float" office:value="0" table:formula="msoxl:=SUM(H8:H8)" table:style-name="ce5">
            <text:p>0</text:p>
          </table:table-cell>
          <table:table-cell office:value-type="float" office:value="0" table:formula="msoxl:=G9+ H9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8">
            <text:p>ANALISTA JUDICIARIO - AREA ESPECIALIZADA A-1</text:p>
          </table:table-cell>
          <table:table-cell office:value-type="float" office:value="116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B11:C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116" table:formula="msoxl:=SUM(D11:E11)" table:style-name="ce4">
            <text:p>1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:H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16" table:formula="msoxl:=SUM(B11:B11)" table:style-name="ce5">
            <text:p>116</text:p>
          </table:table-cell>
          <table:table-cell office:value-type="float" office:value="0" table:formula="msoxl:=SUM(C11:C11)" table:style-name="ce5">
            <text:p>0</text:p>
          </table:table-cell>
          <table:table-cell table:style-name="ce5"/>
          <table:table-cell office:value-type="float" office:value="58" table:formula="msoxl:=F12-(B12 + C12)" table:style-name="ce5">
            <text:p>58</text:p>
          </table:table-cell>
          <table:table-cell office:value-type="float" office:value="174" table:style-name="ce5">
            <text:p>174</text:p>
          </table:table-cell>
          <table:table-cell office:value-type="float" office:value="0" table:formula="msoxl:=SUM(G11:G11)" table:style-name="ce5">
            <text:p>0</text:p>
          </table:table-cell>
          <table:table-cell office:value-type="float" office:value="0" table:formula="msoxl:=SUM(H11:H11)" table:style-name="ce5">
            <text:p>0</text:p>
          </table:table-cell>
          <table:table-cell office:value-type="float" office:value="0" table:formula="msoxl:=G12+ H12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1">
            <text:p>ANALISTA JUDICIÁRIO - ÁREA JUDICIÁRIA A-1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B14:C1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58" table:formula="msoxl:=SUM(D14:E1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4:H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8" table:formula="msoxl:=SUM(B14:B14)" table:style-name="ce5">
            <text:p>58</text:p>
          </table:table-cell>
          <table:table-cell office:value-type="float" office:value="0" table:formula="msoxl:=SUM(C14:C14)" table:style-name="ce5">
            <text:p>0</text:p>
          </table:table-cell>
          <table:table-cell table:style-name="ce5"/>
          <table:table-cell office:value-type="float" office:value="66" table:formula="msoxl:=F15-(B15 + C15)" table:style-name="ce5">
            <text:p>66</text:p>
          </table:table-cell>
          <table:table-cell office:value-type="float" office:value="124" table:style-name="ce5">
            <text:p>124</text:p>
          </table:table-cell>
          <table:table-cell office:value-type="float" office:value="0" table:formula="msoxl:=SUM(G14:G14)" table:style-name="ce5">
            <text:p>0</text:p>
          </table:table-cell>
          <table:table-cell office:value-type="float" office:value="0" table:formula="msoxl:=SUM(H14:H14)" table:style-name="ce5">
            <text:p>0</text:p>
          </table:table-cell>
          <table:table-cell office:value-type="float" office:value="0" table:formula="msoxl:=G15+ H15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8">
            <text:p>ANALISTA JUDICIÁRIO - ÁREA JUDICIÁRIA - OFICIAL DE JUSTIÇA AVALIADOR A-1</text:p>
          </table:table-cell>
          <table:table-cell office:value-type="float" office:value="89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B17:C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89" table:formula="msoxl:=SUM(D17:E1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:H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9" table:formula="msoxl:=SUM(B17:B17)" table:style-name="ce5">
            <text:p>89</text:p>
          </table:table-cell>
          <table:table-cell office:value-type="float" office:value="0" table:formula="msoxl:=SUM(C17:C17)" table:style-name="ce5">
            <text:p>0</text:p>
          </table:table-cell>
          <table:table-cell table:style-name="ce5"/>
          <table:table-cell office:value-type="float" office:value="23" table:formula="msoxl:=F18-(B18 + C18)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0" table:formula="msoxl:=SUM(G17:G17)" table:style-name="ce5">
            <text:p>0</text:p>
          </table:table-cell>
          <table:table-cell office:value-type="float" office:value="0" table:formula="msoxl:=SUM(H17:H17)" table:style-name="ce5">
            <text:p>0</text:p>
          </table:table-cell>
          <table:table-cell office:value-type="float" office:value="0" table:formula="msoxl:=G18+ H18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AUXILIAR DE SERVICOS GERAIS F-3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20:C20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20:E20)" table:style-name="ce4">
            <text:p>2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G20:H20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1:C2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1:E21)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1:H2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2:C2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2:E22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22:H22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:C2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:E23)" table:style-name="ce4">
            <text:p>1</text:p>
          </table:table-cell>
          <table:table-cell office:value-type="float" office:value="28" table:style-name="ce4">
            <text:p>28</text:p>
          </table:table-cell>
          <table:table-cell office:value-type="float" office:value="4" table:style-name="ce4">
            <text:p>4</text:p>
          </table:table-cell>
          <table:table-cell office:value-type="float" office:value="32" table:formula="msoxl:=SUM(G23:H23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C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:E2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:H2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:C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:E2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5:H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:C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:E2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6:H2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:C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:E2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7:H2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8:C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8:E2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8:H2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9:C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9:E29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8" table:formula="msoxl:=SUM(G29:H29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0:C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0:E30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0:H3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:C3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:E31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31:H3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:C3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:E32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32:H3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3:C3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3:E3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3:H3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C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4:E3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4:H3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:C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:E3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5:H3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AUXILIAR DE SERVICOS GERAIS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:C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:E3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6:H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7" table:formula="msoxl:=SUM(B20:B36)" table:style-name="ce5">
            <text:p>27</text:p>
          </table:table-cell>
          <table:table-cell office:value-type="float" office:value="0" table:formula="msoxl:=SUM(C20:C36)" table:style-name="ce5">
            <text:p>0</text:p>
          </table:table-cell>
          <table:table-cell table:style-name="ce5"/>
          <table:table-cell office:value-type="float" office:value="2" table:formula="msoxl:=F37-(B37 + C37)" table:style-name="ce5">
            <text:p>2</text:p>
          </table:table-cell>
          <table:table-cell office:value-type="float" office:value="29" table:style-name="ce5">
            <text:p>29</text:p>
          </table:table-cell>
          <table:table-cell office:value-type="float" office:value="88" table:formula="msoxl:=SUM(G20:G36)" table:style-name="ce5">
            <text:p>88</text:p>
          </table:table-cell>
          <table:table-cell office:value-type="float" office:value="21" table:formula="msoxl:=SUM(H20:H36)" table:style-name="ce5">
            <text:p>21</text:p>
          </table:table-cell>
          <table:table-cell office:value-type="float" office:value="109" table:formula="msoxl:=G37+ H37" table:style-name="ce5">
            <text:p>10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AUXILIAR JUDICIARIO-CATEGORIA GERAL F-3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B39:C39)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67" table:formula="msoxl:=SUM(D39:E39)" table:style-name="ce4">
            <text:p>67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G39:H39)" table:style-name="ce4">
            <text:p>5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0:C4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0:E40)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0:H4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:C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:E41)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G41:H41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2:C4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2:E42)" table:style-name="ce4">
            <text:p>6</text:p>
          </table:table-cell>
          <table:table-cell office:value-type="float" office:value="87" table:style-name="ce4">
            <text:p>87</text:p>
          </table:table-cell>
          <table:table-cell office:value-type="float" office:value="13" table:style-name="ce4">
            <text:p>13</text:p>
          </table:table-cell>
          <table:table-cell office:value-type="float" office:value="100" table:formula="msoxl:=SUM(G42:H42)" table:style-name="ce4">
            <text:p>10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:C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:E43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43:H43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4:C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4:E44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44:H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5:C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5:E45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G45:H45)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6:C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6:E46)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46:H4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7:C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7:E47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7:H47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48:C48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48:E48)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48:H48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2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85" table:formula="msoxl:=SUM(B49:C49)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85" table:formula="msoxl:=SUM(D49:E49)" table:style-name="ce4">
            <text:p>85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49:H49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50:C5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50:E50)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50:H5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51:C51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51:E51)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51:H5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2:C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2:E5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52:H5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3:C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3:E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53:H5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54:C5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54:E54)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formula="msoxl:=SUM(G54:H5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55:C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55:E5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5:H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AUXILIAR JUDICIARIO-CATEGORIA GERAL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56:C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56:E5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56:H5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60" table:formula="msoxl:=SUM(B39:B56)" table:style-name="ce5">
            <text:p>260</text:p>
          </table:table-cell>
          <table:table-cell office:value-type="float" office:value="0" table:formula="msoxl:=SUM(C39:C56)" table:style-name="ce5">
            <text:p>0</text:p>
          </table:table-cell>
          <table:table-cell table:style-name="ce5"/>
          <table:table-cell office:value-type="float" office:value="60" table:formula="msoxl:=F57-(B57 + C57)" table:style-name="ce5">
            <text:p>60</text:p>
          </table:table-cell>
          <table:table-cell office:value-type="float" office:value="320" table:style-name="ce5">
            <text:p>320</text:p>
          </table:table-cell>
          <table:table-cell office:value-type="float" office:value="223" table:formula="msoxl:=SUM(G39:G56)" table:style-name="ce5">
            <text:p>223</text:p>
          </table:table-cell>
          <table:table-cell office:value-type="float" office:value="37" table:formula="msoxl:=SUM(H39:H56)" table:style-name="ce5">
            <text:p>37</text:p>
          </table:table-cell>
          <table:table-cell office:value-type="float" office:value="260" table:formula="msoxl:=G57+ H57" table:style-name="ce5">
            <text:p>2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 F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59:C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59:E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59:H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0:C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0:E6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60:H6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1:C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1:E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1:H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59:B61)" table:style-name="ce5">
            <text:p>3</text:p>
          </table:table-cell>
          <table:table-cell office:value-type="float" office:value="0" table:formula="msoxl:=SUM(C59:C61)" table:style-name="ce5">
            <text:p>0</text:p>
          </table:table-cell>
          <table:table-cell table:style-name="ce5"/>
          <table:table-cell office:value-type="float" office:value="0" table:formula="msoxl:=F62-(B62 + C62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formula="msoxl:=SUM(G59:G61)" table:style-name="ce5">
            <text:p>2</text:p>
          </table:table-cell>
          <table:table-cell office:value-type="float" office:value="0" table:formula="msoxl:=SUM(H59:H61)" table:style-name="ce5">
            <text:p>0</text:p>
          </table:table-cell>
          <table:table-cell office:value-type="float" office:value="2" table:formula="msoxl:=G62+ H62" table:style-name="ce5">
            <text:p>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ONTADOR JUDICIARIO III F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64:C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64:E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4:H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CONTADOR JUDICIARIO I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65:C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65:E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65:H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" table:formula="msoxl:=SUM(B64:B65)" table:style-name="ce5">
            <text:p>3</text:p>
          </table:table-cell>
          <table:table-cell office:value-type="float" office:value="0" table:formula="msoxl:=SUM(C64:C65)" table:style-name="ce5">
            <text:p>0</text:p>
          </table:table-cell>
          <table:table-cell table:style-name="ce5"/>
          <table:table-cell office:value-type="float" office:value="0" table:formula="msoxl:=F66-(B66 + C66)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formula="msoxl:=SUM(G64:G65)" table:style-name="ce5">
            <text:p>0</text:p>
          </table:table-cell>
          <table:table-cell office:value-type="float" office:value="0" table:formula="msoxl:=SUM(H64:H65)" table:style-name="ce5">
            <text:p>0</text:p>
          </table:table-cell>
          <table:table-cell office:value-type="float" office:value="0" table:formula="msoxl:=G66+ H66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 F-3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68:C68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68:E68)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68:H6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69:C6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69:E69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69:H6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0:C7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0:E7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0:H7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71:C7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71:E71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9" table:formula="msoxl:=SUM(G71:H71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72:C7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72:E72)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72:H7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3:C7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3:E73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73:H7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4:C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4:E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74:H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5:C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75:E7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75:H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D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6:C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6:E7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76:H7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77:C7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77:E77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77:H7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78:C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78:E7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8:H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79:C7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79:E7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79:H7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0:C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0:E8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80:H8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B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81:C8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81:E81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81:H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2:C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2:E8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2:H8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3:C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3:E8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3:H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84:C8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84:E8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4:H8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6" table:formula="msoxl:=SUM(B68:B84)" table:style-name="ce5">
            <text:p>66</text:p>
          </table:table-cell>
          <table:table-cell office:value-type="float" office:value="0" table:formula="msoxl:=SUM(C68:C84)" table:style-name="ce5">
            <text:p>0</text:p>
          </table:table-cell>
          <table:table-cell table:style-name="ce5"/>
          <table:table-cell office:value-type="float" office:value="3" table:formula="msoxl:=F85-(B85 + C85)" table:style-name="ce5">
            <text:p>3</text:p>
          </table:table-cell>
          <table:table-cell office:value-type="float" office:value="69" table:style-name="ce5">
            <text:p>69</text:p>
          </table:table-cell>
          <table:table-cell office:value-type="float" office:value="25" table:formula="msoxl:=SUM(G68:G84)" table:style-name="ce5">
            <text:p>25</text:p>
          </table:table-cell>
          <table:table-cell office:value-type="float" office:value="11" table:formula="msoxl:=SUM(H68:H84)" table:style-name="ce5">
            <text:p>11</text:p>
          </table:table-cell>
          <table:table-cell office:value-type="float" office:value="36" table:formula="msoxl:=G85+ H85" table:style-name="ce5">
            <text:p>3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CONTADOR, DISTRIBUIDOR E PARTIDOR JUDICIARIO 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87:C8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87:E87)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87:H87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88:C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88:E8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88:H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89:C8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89:E89)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89:H89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0:C9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0:E90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0:H9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1:C9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1:E9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91:H9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2:C9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2:E9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2:H9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93:C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93:E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93:H9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4:C9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4:E94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94:H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95:C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95:E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95:H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96:C9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96:E9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96:H9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7:C9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7:E97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97:H9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CONTADOR, DISTRIBUIDOR E PARTIDOR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98:C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98:E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98:H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1" table:formula="msoxl:=SUM(B87:B98)" table:style-name="ce5">
            <text:p>21</text:p>
          </table:table-cell>
          <table:table-cell office:value-type="float" office:value="0" table:formula="msoxl:=SUM(C87:C98)" table:style-name="ce5">
            <text:p>0</text:p>
          </table:table-cell>
          <table:table-cell table:style-name="ce5"/>
          <table:table-cell office:value-type="float" office:value="2" table:formula="msoxl:=F99-(B99 + C99)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1" table:formula="msoxl:=SUM(G87:G98)" table:style-name="ce5">
            <text:p>21</text:p>
          </table:table-cell>
          <table:table-cell office:value-type="float" office:value="8" table:formula="msoxl:=SUM(H87:H98)" table:style-name="ce5">
            <text:p>8</text:p>
          </table:table-cell>
          <table:table-cell office:value-type="float" office:value="29" table:formula="msoxl:=G99+ H99" table:style-name="ce5">
            <text:p>29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101:C101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101:E101)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1:H10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02:C10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02:E10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2:H10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3:C10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3:E103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3:H1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4:C10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4:E104)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04:H104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5:C10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5:E105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05:H10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6:C10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06:E10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106:H10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07:C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07:E10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07:H1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D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08:C10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08:E108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08:H10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09:C10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09:E109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09:H1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C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0:C1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10:E1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10:H11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1:C1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1:E1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1:H1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12:C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12:E112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2:H11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113:C1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113:E11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3:H1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4:C1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4:E11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4:H11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" table:formula="msoxl:=SUM(B101:B114)" table:style-name="ce5">
            <text:p>80</text:p>
          </table:table-cell>
          <table:table-cell office:value-type="float" office:value="0" table:formula="msoxl:=SUM(C101:C114)" table:style-name="ce5">
            <text:p>0</text:p>
          </table:table-cell>
          <table:table-cell table:style-name="ce5"/>
          <table:table-cell office:value-type="float" office:value="0" table:formula="msoxl:=F115-(B115 + C115)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9" table:formula="msoxl:=SUM(G101:G114)" table:style-name="ce5">
            <text:p>19</text:p>
          </table:table-cell>
          <table:table-cell office:value-type="float" office:value="3" table:formula="msoxl:=SUM(H101:H114)" table:style-name="ce5">
            <text:p>3</text:p>
          </table:table-cell>
          <table:table-cell office:value-type="float" office:value="22" table:formula="msoxl:=G115+ H115" table:style-name="ce5">
            <text:p>2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EPOSITARIO JUDICIARIO I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17:C117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17:E117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17:H1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18:C1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18:E1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18:H11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19:C119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19:E119)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7" table:formula="msoxl:=SUM(G119:H119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0:C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0:E12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0:H1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1:C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1:E1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1:H12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22:C1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22:E1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2:H12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3:C1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3:E12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23:H1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24:C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24:E1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24:H12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5:C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5:E12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5:H12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EPOSITARIO JUDICIARIO II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6:C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6:E1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6:H12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9" table:formula="msoxl:=SUM(B117:B126)" table:style-name="ce5">
            <text:p>29</text:p>
          </table:table-cell>
          <table:table-cell office:value-type="float" office:value="0" table:formula="msoxl:=SUM(C117:C126)" table:style-name="ce5">
            <text:p>0</text:p>
          </table:table-cell>
          <table:table-cell table:style-name="ce5"/>
          <table:table-cell office:value-type="float" office:value="0" table:formula="msoxl:=F127-(B127 + C127)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7" table:formula="msoxl:=SUM(G117:G126)" table:style-name="ce5">
            <text:p>7</text:p>
          </table:table-cell>
          <table:table-cell office:value-type="float" office:value="4" table:formula="msoxl:=SUM(H117:H126)" table:style-name="ce5">
            <text:p>4</text:p>
          </table:table-cell>
          <table:table-cell office:value-type="float" office:value="11" table:formula="msoxl:=G127+ H127" table:style-name="ce5">
            <text:p>1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DISTRIBUIDOR E PARTIDOR JUDICIARIO II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29:C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29:E12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29:H12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DISTRIBUIDOR E PARTIDOR JUDICIARIO II B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0:C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0:E13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0:H1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" table:formula="msoxl:=SUM(B129:B130)" table:style-name="ce5">
            <text:p>2</text:p>
          </table:table-cell>
          <table:table-cell office:value-type="float" office:value="0" table:formula="msoxl:=SUM(C129:C130)" table:style-name="ce5">
            <text:p>0</text:p>
          </table:table-cell>
          <table:table-cell table:style-name="ce5"/>
          <table:table-cell office:value-type="float" office:value="0" table:formula="msoxl:=F131-(B131 + C131)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SUM(G129:G130)" table:style-name="ce5">
            <text:p>0</text:p>
          </table:table-cell>
          <table:table-cell office:value-type="float" office:value="0" table:formula="msoxl:=SUM(H129:H130)" table:style-name="ce5">
            <text:p>0</text:p>
          </table:table-cell>
          <table:table-cell office:value-type="float" office:value="0" table:formula="msoxl:=G131+ H131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3:C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3:E13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3:H1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3:B133)" table:style-name="ce5">
            <text:p>1</text:p>
          </table:table-cell>
          <table:table-cell office:value-type="float" office:value="0" table:formula="msoxl:=SUM(C133:C133)" table:style-name="ce5">
            <text:p>0</text:p>
          </table:table-cell>
          <table:table-cell table:style-name="ce5"/>
          <table:table-cell office:value-type="float" office:value="0" table:formula="msoxl:=F134-(B134 + C134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formula="msoxl:=SUM(G133:G133)" table:style-name="ce5">
            <text:p>0</text:p>
          </table:table-cell>
          <table:table-cell office:value-type="float" office:value="0" table:formula="msoxl:=SUM(H133:H133)" table:style-name="ce5">
            <text:p>0</text:p>
          </table:table-cell>
          <table:table-cell office:value-type="float" office:value="0" table:formula="msoxl:=G134+ H134" table:style-name="ce5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DISTRIBUIDOR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36:C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136:E1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36:H13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7:C1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7:E13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7:H13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8:C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8:E13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38:H13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DISTRIBUIDOR JUDICIARIO III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39:C1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139:E13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39:H13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136:B139)" table:style-name="ce5">
            <text:p>1</text:p>
          </table:table-cell>
          <table:table-cell office:value-type="float" office:value="0" table:formula="msoxl:=SUM(C136:C139)" table:style-name="ce5">
            <text:p>0</text:p>
          </table:table-cell>
          <table:table-cell table:style-name="ce5"/>
          <table:table-cell office:value-type="float" office:value="0" table:formula="msoxl:=F140-(B140 + C140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formula="msoxl:=SUM(G136:G139)" table:style-name="ce5">
            <text:p>2</text:p>
          </table:table-cell>
          <table:table-cell office:value-type="float" office:value="1" table:formula="msoxl:=SUM(H136:H139)" table:style-name="ce5">
            <text:p>1</text:p>
          </table:table-cell>
          <table:table-cell office:value-type="float" office:value="3" table:formula="msoxl:=G140+ H140" table:style-name="ce5">
            <text:p>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 F-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142:C142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142:E142)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42:H14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43:C14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43:E143)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3:H1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F-1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B144:C144)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20" table:formula="msoxl:=SUM(D144:E144)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4:H14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3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45:C145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45:E145)" table:style-name="ce4">
            <text:p>2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45:H14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146:C146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146:E146)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46:H14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E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47:C14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47:E14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47:H14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148:C14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148:E148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48:H14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D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49:C14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49:E149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49:H14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3</text:p>
          </table:table-cell>
          <table:table-cell office:value-type="float" office:value="62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B150:C150)" table:style-name="ce4">
            <text:p>62</text:p>
          </table:table-cell>
          <table:table-cell office:value-type="float" office:value="0" table:style-name="ce4">
            <text:p>0</text:p>
          </table:table-cell>
          <table:table-cell office:value-type="float" office:value="62" table:formula="msoxl:=SUM(D150:E150)" table:style-name="ce4">
            <text:p>6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0:H1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2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B151:C151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D151:E151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1:H15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52:C15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52:E152)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52:H1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B153:C153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5" table:formula="msoxl:=SUM(D153:E153)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3:H1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54:C154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54:E154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54:H15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B-1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B155:C155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46" table:formula="msoxl:=SUM(D155:E155)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5:H15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156:C156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156:E156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56:H15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2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157:C157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157:E157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57:H15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 A-1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58:C15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58:E158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158:H15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507" table:formula="msoxl:=SUM(B142:B158)" table:style-name="ce5">
            <text:p>507</text:p>
          </table:table-cell>
          <table:table-cell office:value-type="float" office:value="0" table:formula="msoxl:=SUM(C142:C15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496" table:style-name="ce5">
            <text:p>496</text:p>
          </table:table-cell>
          <table:table-cell office:value-type="float" office:value="21" table:formula="msoxl:=SUM(G142:G158)" table:style-name="ce5">
            <text:p>21</text:p>
          </table:table-cell>
          <table:table-cell office:value-type="float" office:value="9" table:formula="msoxl:=SUM(H142:H158)" table:style-name="ce5">
            <text:p>9</text:p>
          </table:table-cell>
          <table:table-cell office:value-type="float" office:value="30" table:formula="msoxl:=G159+ H159" table:style-name="ce5">
            <text:p>3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 F-3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61:C161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61:E161)" table:style-name="ce4">
            <text:p>6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161:H16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2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162:C162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162:E162)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62:H16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F-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163:C163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163:E163)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63:H16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3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64:C164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64:E164)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64:H16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2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165:C165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165:E165)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65:H16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166:C16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166:E166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6:H16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7:C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7:E16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7:H16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168:C16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168:E16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168:H16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D-1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169:C169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169:E169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69:H1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3</text:p>
          </table:table-cell>
          <table:table-cell office:value-type="float" office:value="81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B170:C170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81" table:formula="msoxl:=SUM(D170:E170)" table:style-name="ce4">
            <text:p>8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0:H17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8" table:formula="msoxl:=SUM(B171:C171)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8" table:formula="msoxl:=SUM(D171:E171)" table:style-name="ce4">
            <text:p>10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71:H1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C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172:C17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172:E172)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72:H1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73:C173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73:E173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3:H17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2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174:C174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D174:E174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174:H17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B-1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B175:C175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66" table:formula="msoxl:=SUM(D175:E175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175:H17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3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176:C176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D176:E176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176:H1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2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B177:C177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53" table:formula="msoxl:=SUM(D177:E177)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7:H17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 A-1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B178:C178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63" table:formula="msoxl:=SUM(D178:E178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78:H17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803" table:formula="msoxl:=SUM(B161:B178)" table:style-name="ce5">
            <text:p>803</text:p>
          </table:table-cell>
          <table:table-cell office:value-type="float" office:value="0" table:formula="msoxl:=SUM(C161:C17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59" table:style-name="ce5">
            <text:p>759</text:p>
          </table:table-cell>
          <table:table-cell office:value-type="float" office:value="28" table:formula="msoxl:=SUM(G161:G178)" table:style-name="ce5">
            <text:p>28</text:p>
          </table:table-cell>
          <table:table-cell office:value-type="float" office:value="7" table:formula="msoxl:=SUM(H161:H178)" table:style-name="ce5">
            <text:p>7</text:p>
          </table:table-cell>
          <table:table-cell office:value-type="float" office:value="35" table:formula="msoxl:=G179+ H179" table:style-name="ce5">
            <text:p>35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EVENTE JUDICIARIO III F-3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B181:C181)" table:style-name="ce4">
            <text:p>90</text:p>
          </table:table-cell>
          <table:table-cell office:value-type="float" office:value="0" table:style-name="ce4">
            <text:p>0</text:p>
          </table:table-cell>
          <table:table-cell office:value-type="float" office:value="90" table:formula="msoxl:=SUM(D181:E181)" table:style-name="ce4">
            <text:p>9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G181:H181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2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82:C182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82:E182)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2:H18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F-1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B183:C183)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55" table:formula="msoxl:=SUM(D183:E183)" table:style-name="ce4">
            <text:p>5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183:H18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3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B184:C184)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59" table:formula="msoxl:=SUM(D184:E184)" table:style-name="ce4">
            <text:p>59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9" table:formula="msoxl:=SUM(G184:H184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2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B185:C185)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41" table:formula="msoxl:=SUM(D185:E185)" table:style-name="ce4">
            <text:p>4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G185:H18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E-1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186:C186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186:E186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86:H18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87:C187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187:E187)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187:H187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2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8:C188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8:E188)" table:style-name="ce4">
            <text:p>1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188:H18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D-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B189:C189)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8" table:formula="msoxl:=SUM(D189:E189)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189:H18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3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B190:C190)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60" table:formula="msoxl:=SUM(D190:E190)" table:style-name="ce4">
            <text:p>6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8" table:formula="msoxl:=SUM(G190:H190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2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B191:C191)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D191:E191)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191:H191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192:C19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192:E192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192:H19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B193:C193)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52" table:formula="msoxl:=SUM(D193:E193)" table:style-name="ce4">
            <text:p>5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G193:H19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2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B194:C194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29" table:formula="msoxl:=SUM(D194:E194)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4:H1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195:C195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195:E195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195:H19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3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B196:C196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86" table:formula="msoxl:=SUM(D196:E196)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6:H19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2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197:C197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197:E197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7:H19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EVENTE JUDICIARIO III A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198:C19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198:E198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198:H1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685" table:formula="msoxl:=SUM(B181:B198)" table:style-name="ce5">
            <text:p>685</text:p>
          </table:table-cell>
          <table:table-cell office:value-type="float" office:value="0" table:formula="msoxl:=SUM(C181:C198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648" table:style-name="ce5">
            <text:p>648</text:p>
          </table:table-cell>
          <table:table-cell office:value-type="float" office:value="73" table:formula="msoxl:=SUM(G181:G198)" table:style-name="ce5">
            <text:p>73</text:p>
          </table:table-cell>
          <table:table-cell office:value-type="float" office:value="9" table:formula="msoxl:=SUM(H181:H198)" table:style-name="ce5">
            <text:p>9</text:p>
          </table:table-cell>
          <table:table-cell office:value-type="float" office:value="82" table:formula="msoxl:=G199+ H199" table:style-name="ce5">
            <text:p>8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 F-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B201:C201)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32" table:formula="msoxl:=SUM(D201:E201)" table:style-name="ce4">
            <text:p>3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G201:H201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2:C20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2:E202)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G202:H20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F-1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03:C203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03:E203)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03:H2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04:C20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04:E204)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10" table:style-name="ce4">
            <text:p>10</text:p>
          </table:table-cell>
          <table:table-cell office:value-type="float" office:value="39" table:formula="msoxl:=SUM(G204:H204)" table:style-name="ce4">
            <text:p>3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05:C205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05:E205)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8" table:formula="msoxl:=SUM(G205:H205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E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06:C20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06:E206)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0" table:formula="msoxl:=SUM(G206:H20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7:C20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7:E207)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07:H207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08:C20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08:E20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08:H20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D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09:C2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09:E209)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09:H20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10:C21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10:E210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210:H210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11:C21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11:E21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11:H21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C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12:C212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12:E212)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12:H21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13:C2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13:E21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3:H21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4:C21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4:E21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14:H21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B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15:C2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15:E215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15:H21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16:C2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16:E21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6:H2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17:C21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17:E217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17:H21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 A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18:C218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18:E218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formula="msoxl:=SUM(G218:H218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67" table:formula="msoxl:=SUM(B201:B218)" table:style-name="ce5">
            <text:p>167</text:p>
          </table:table-cell>
          <table:table-cell office:value-type="float" office:value="0" table:formula="msoxl:=SUM(C201:C218)" table:style-name="ce5">
            <text:p>0</text:p>
          </table:table-cell>
          <table:table-cell table:style-name="ce5"/>
          <table:table-cell office:value-type="float" office:value="4" table:formula="msoxl:=F219-(B219 + C219)" table:style-name="ce5">
            <text:p>4</text:p>
          </table:table-cell>
          <table:table-cell office:value-type="float" office:value="171" table:style-name="ce5">
            <text:p>171</text:p>
          </table:table-cell>
          <table:table-cell office:value-type="float" office:value="78" table:formula="msoxl:=SUM(G201:G218)" table:style-name="ce5">
            <text:p>78</text:p>
          </table:table-cell>
          <table:table-cell office:value-type="float" office:value="30" table:formula="msoxl:=SUM(H201:H218)" table:style-name="ce5">
            <text:p>30</text:p>
          </table:table-cell>
          <table:table-cell office:value-type="float" office:value="108" table:formula="msoxl:=G219+ H219" table:style-name="ce5">
            <text:p>10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 F-3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B221:C221)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34" table:formula="msoxl:=SUM(D221:E221)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221:H22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22:C22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22:E222)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G222:H222)" table:style-name="ce4">
            <text:p>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3:C22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3:E223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23:H22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24:C22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24:E224)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9" table:style-name="ce4">
            <text:p>9</text:p>
          </table:table-cell>
          <table:table-cell office:value-type="float" office:value="32" table:formula="msoxl:=SUM(G224:H224)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5:C22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5:E225)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formula="msoxl:=SUM(G225:H22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E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6:C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6:E22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26:H2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27:C227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27:E227)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27:H22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28:C228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28:E228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28:H228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29:C229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29:E229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29:H22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0:C23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0:E23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0:H23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C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31:C23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31:E231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1:H23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32:C23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32:E23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32:H23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33:C233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33:E233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3:H23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B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4:C23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4:E234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4:H2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235:C235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235:E235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35:H23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36:C23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36:E236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36:H23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 A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37:C237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37:E237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37:H23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2" table:formula="msoxl:=SUM(B221:B237)" table:style-name="ce5">
            <text:p>132</text:p>
          </table:table-cell>
          <table:table-cell office:value-type="float" office:value="0" table:formula="msoxl:=SUM(C221:C237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59" table:formula="msoxl:=SUM(G221:G237)" table:style-name="ce5">
            <text:p>59</text:p>
          </table:table-cell>
          <table:table-cell office:value-type="float" office:value="14" table:formula="msoxl:=SUM(H221:H237)" table:style-name="ce5">
            <text:p>14</text:p>
          </table:table-cell>
          <table:table-cell office:value-type="float" office:value="73" table:formula="msoxl:=G238+ H238" table:style-name="ce5">
            <text:p>73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ESCRIVAO JUDICIARIO III F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240:C240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240:E240)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40:H24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41:C24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41:E241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41:H2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F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42:C2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42:E24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42:H24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3:C24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3:E243)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25" table:formula="msoxl:=SUM(G243:H243)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4:C24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4:E244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6" table:formula="msoxl:=SUM(G244:H244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5:C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5:E24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" table:formula="msoxl:=SUM(G245:H24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6:C24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6:E246)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246:H246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7:C24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7:E247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4" table:formula="msoxl:=SUM(G247:H24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8:C24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8:E248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48:H24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9:C24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49:E24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49:H2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C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0:C2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0:E250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0:H25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1:C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1:E25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51:H25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2:C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2:E2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52:H25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253:C25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253:E253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formula="msoxl:=SUM(G253:H253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54:C2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54:E25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54:H2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ESCRIVA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5:C25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5:E25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5:H25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38" table:formula="msoxl:=SUM(B240:B255)" table:style-name="ce5">
            <text:p>38</text:p>
          </table:table-cell>
          <table:table-cell office:value-type="float" office:value="0" table:formula="msoxl:=SUM(C240:C255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9" table:formula="msoxl:=SUM(G240:G255)" table:style-name="ce5">
            <text:p>39</text:p>
          </table:table-cell>
          <table:table-cell office:value-type="float" office:value="27" table:formula="msoxl:=SUM(H240:H255)" table:style-name="ce5">
            <text:p>27</text:p>
          </table:table-cell>
          <table:table-cell office:value-type="float" office:value="66" table:formula="msoxl:=G256+ H256" table:style-name="ce5">
            <text:p>6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ICIAL DE JUSTIÇA F-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58:C258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58:E258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58:H25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59:C25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59:E259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59:H25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0:C26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0:E260)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5" table:formula="msoxl:=SUM(G260:H260)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1:C26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1:E26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1:H26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2:C26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2:E262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2:H26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3:C26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3:E26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3:H2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64:C2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64:E264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64:H2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65:C26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65:E265)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65:H26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66:C266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66:E266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66:H26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7:C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7:E26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7:H26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68:C26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68:E268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68:H26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OFICIAL DE JUSTIÇA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69:C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69:E26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69:H26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" table:formula="msoxl:=SUM(B258:B269)" table:style-name="ce5">
            <text:p>18</text:p>
          </table:table-cell>
          <table:table-cell office:value-type="float" office:value="0" table:formula="msoxl:=SUM(C258:C269)" table:style-name="ce5">
            <text:p>0</text:p>
          </table:table-cell>
          <table:table-cell table:style-name="ce5"/>
          <table:table-cell office:value-type="float" office:value="1" table:formula="msoxl:=F270-(B270 + C270)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formula="msoxl:=SUM(G258:G269)" table:style-name="ce5">
            <text:p>21</text:p>
          </table:table-cell>
          <table:table-cell office:value-type="float" office:value="7" table:formula="msoxl:=SUM(H258:H269)" table:style-name="ce5">
            <text:p>7</text:p>
          </table:table-cell>
          <table:table-cell office:value-type="float" office:value="28" table:formula="msoxl:=G270+ H270" table:style-name="ce5">
            <text:p>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 F-3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272:C272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272:E272)" table:style-name="ce4">
            <text:p>26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72:H27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73:C273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73:E273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273:H2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F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4:C274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4:E274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274:H27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75:C27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75:E275)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16" table:formula="msoxl:=SUM(G275:H275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276:C276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276:E276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276:H276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277:C2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277:E27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277:H27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78:C27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78:E27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278:H27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79:C2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279:E27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79:H27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D-1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80:C280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80:E280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280:H28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281:C28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281:E281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281:H28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82:C28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82:E282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282:H282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C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283:C28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283:E283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3:H28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284:C28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284:E284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4:H28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285:C28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285:E285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285:H28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B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286:C2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286:E28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6:H28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3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B287:C28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14" table:formula="msoxl:=SUM(D287:E287)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7:H28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88:C28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88:E28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88:H28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 A-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89:C28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89:E289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1" table:formula="msoxl:=SUM(G289:H289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47" table:formula="msoxl:=SUM(B272:B289)" table:style-name="ce5">
            <text:p>147</text:p>
          </table:table-cell>
          <table:table-cell office:value-type="float" office:value="0" table:formula="msoxl:=SUM(C272:C28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41" table:style-name="ce5">
            <text:p>141</text:p>
          </table:table-cell>
          <table:table-cell office:value-type="float" office:value="21" table:formula="msoxl:=SUM(G272:G289)" table:style-name="ce5">
            <text:p>21</text:p>
          </table:table-cell>
          <table:table-cell office:value-type="float" office:value="39" table:formula="msoxl:=SUM(H272:H289)" table:style-name="ce5">
            <text:p>39</text:p>
          </table:table-cell>
          <table:table-cell office:value-type="float" office:value="60" table:formula="msoxl:=G290+ H290" table:style-name="ce5">
            <text:p>6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 F-3</text:p>
          </table:table-cell>
          <table:table-cell office:value-type="float" office:value="51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B292:C292)" table:style-name="ce4">
            <text:p>51</text:p>
          </table:table-cell>
          <table:table-cell office:value-type="float" office:value="0" table:style-name="ce4">
            <text:p>0</text:p>
          </table:table-cell>
          <table:table-cell office:value-type="float" office:value="51" table:formula="msoxl:=SUM(D292:E292)" table:style-name="ce4">
            <text:p>5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2:H2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293:C293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293:E293)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293:H293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F-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294:C294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294:E294)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294:H29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3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295:C295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295:E295)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13" table:formula="msoxl:=SUM(G295:H295)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2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B296:C296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3" table:formula="msoxl:=SUM(D296:E296)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296:H29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E-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B297:C297)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11" table:formula="msoxl:=SUM(D297:E297)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7:H297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8:C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8:E29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298:H29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299:C29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299:E29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formula="msoxl:=SUM(G299:H29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D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0:C30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0:E300)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00:H30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3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01:C301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01:E301)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01:H301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2:C30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2:E302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2:H30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C-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03:C303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03:E303)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03:H3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4:C304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4:E304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G304:H304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05:C30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05:E305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5:H30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B-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06:C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06:E306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6:H3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B307:C307)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D307:E307)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formula="msoxl:=SUM(G307:H307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B308:C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9" table:formula="msoxl:=SUM(D308:E308)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8:H3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 A-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09:C3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09:E30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09:H30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04" table:formula="msoxl:=SUM(B292:B309)" table:style-name="ce5">
            <text:p>204</text:p>
          </table:table-cell>
          <table:table-cell office:value-type="float" office:value="0" table:formula="msoxl:=SUM(C292:C30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26" table:formula="msoxl:=SUM(G292:G309)" table:style-name="ce5">
            <text:p>26</text:p>
          </table:table-cell>
          <table:table-cell office:value-type="float" office:value="26" table:formula="msoxl:=SUM(H292:H309)" table:style-name="ce5">
            <text:p>26</text:p>
          </table:table-cell>
          <table:table-cell office:value-type="float" office:value="52" table:formula="msoxl:=G310+ H310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OFICIAL DE JUSTIÇA-AVALIADOR JUDICIARIO III F-3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B312:C312)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57" table:formula="msoxl:=SUM(D312:E312)" table:style-name="ce4">
            <text:p>5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0" table:formula="msoxl:=SUM(G312:H312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2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13:C313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13:E313)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13:H31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F-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B314:C314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D314:E314)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4:H31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15:C31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15:E315)" table:style-name="ce4">
            <text:p>7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43" table:formula="msoxl:=SUM(G315:H315)" table:style-name="ce4">
            <text:p>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16:C31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16:E316)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G316:H316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E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17:C317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17:E317)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formula="msoxl:=SUM(G317:H317)" table:style-name="ce4">
            <text:p>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8:C3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8:E31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18:H318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19:C31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19:E31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19:H31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D-1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B320:C320)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1" table:formula="msoxl:=SUM(D320:E320)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20:H32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21:C32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21:E321)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G321:H321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2:C32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2:E322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8" table:formula="msoxl:=SUM(G322:H322)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C-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B323:C323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D323:E323)" table:style-name="ce4">
            <text:p>2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3:H32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24:C3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24:E324)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4:H324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25:C325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25:E325)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formula="msoxl:=SUM(G325:H325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6:C3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6:E32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26:H326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7:C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7:E3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formula="msoxl:=SUM(G327:H327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8:C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8:E3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8:H32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OFICIAL DE JUSTIÇA-AVALIADOR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29:C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29:E3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29:H32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81" table:formula="msoxl:=SUM(B312:B329)" table:style-name="ce5">
            <text:p>181</text:p>
          </table:table-cell>
          <table:table-cell office:value-type="float" office:value="0" table:formula="msoxl:=SUM(C312:C329)" table:style-name="ce5">
            <text:p>0</text:p>
          </table:table-cell>
          <table:table-cell table:style-name="ce5"/>
          <table:table-cell office:value-type="float" office:value="0" table:formula="msoxl:=F330-(B330 + C330)" table:style-name="ce5">
            <text:p>0</text:p>
          </table:table-cell>
          <table:table-cell office:value-type="float" office:value="181" table:style-name="ce5">
            <text:p>181</text:p>
          </table:table-cell>
          <table:table-cell office:value-type="float" office:value="56" table:formula="msoxl:=SUM(G312:G329)" table:style-name="ce5">
            <text:p>56</text:p>
          </table:table-cell>
          <table:table-cell office:value-type="float" office:value="72" table:formula="msoxl:=SUM(H312:H329)" table:style-name="ce5">
            <text:p>72</text:p>
          </table:table-cell>
          <table:table-cell office:value-type="float" office:value="128" table:formula="msoxl:=G330+ H330" table:style-name="ce5">
            <text:p>128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 F-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332:C332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332:E332)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32:H332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33:C333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33:E333)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33:H333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F-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4:C33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4:E334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4:H33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35:C335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35:E335)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7" table:formula="msoxl:=SUM(G335:H335)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336:C336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D336:E336)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6:H33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E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37:C337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37:E337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G337:H337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38:C33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38:E338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8:H33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39:C33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39:E339)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39:H339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D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40:C34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40:E340)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0:H34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1:C34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1:E34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1:H34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342:C342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342:E342)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2:H34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C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3:C34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3:E343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43:H343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344:C344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344:E344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344:H34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5:C34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5:E345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45:H34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B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46:C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46:E346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6:H34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47:C34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47:E347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47:H34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8:C3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8:E34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48:H34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 A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49:C34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49:E349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49:H34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74" table:formula="msoxl:=SUM(B332:B349)" table:style-name="ce5">
            <text:p>74</text:p>
          </table:table-cell>
          <table:table-cell office:value-type="float" office:value="0" table:formula="msoxl:=SUM(C332:C349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38" table:formula="msoxl:=SUM(G332:G349)" table:style-name="ce5">
            <text:p>38</text:p>
          </table:table-cell>
          <table:table-cell office:value-type="float" office:value="14" table:formula="msoxl:=SUM(H332:H349)" table:style-name="ce5">
            <text:p>14</text:p>
          </table:table-cell>
          <table:table-cell office:value-type="float" office:value="52" table:formula="msoxl:=G350+ H350" table:style-name="ce5">
            <text:p>52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 F-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352:C352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352:E352)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52:H352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3:C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3:E353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3:H35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F-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54:C35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54:E35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4:H35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5:C35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5:E355)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formula="msoxl:=SUM(G355:H355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56:C356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56:E356)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56:H35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57:C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57:E35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57:H35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8:C358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8:E358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58:H358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D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59:C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59:E35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59:H35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0:C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0:E360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0:H36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C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1:C3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1:E361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1:H36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2:C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2:E362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2:H362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B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3:C36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3:E363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63:H36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64:C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64:E36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4:H364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5:C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5:E365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5:H365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66:C3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66:E3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G366:H366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5" table:formula="msoxl:=SUM(B352:B366)" table:style-name="ce5">
            <text:p>25</text:p>
          </table:table-cell>
          <table:table-cell office:value-type="float" office:value="0" table:formula="msoxl:=SUM(C352:C366)" table:style-name="ce5">
            <text:p>0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" table:formula="msoxl:=SUM(G352:G366)" table:style-name="ce5">
            <text:p>10</text:p>
          </table:table-cell>
          <table:table-cell office:value-type="float" office:value="10" table:formula="msoxl:=SUM(H352:H366)" table:style-name="ce5">
            <text:p>10</text:p>
          </table:table-cell>
          <table:table-cell office:value-type="float" office:value="20" table:formula="msoxl:=G367+ H367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PORTEIRO JUDICIARIO III F-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69:C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69:E36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69:H369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0:C37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0:E370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2" table:formula="msoxl:=SUM(G370:H370)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1:C37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1:E371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71:H371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2:C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2:E3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G372:H37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3:C37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3:E37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3:H37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4:C37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4:E374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74:H374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5:C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5:E37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5:H375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PORTEIRO JUDICIARIO III A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76:C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76:E37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formula="msoxl:=SUM(G376:H37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" table:formula="msoxl:=SUM(B369:B376)" table:style-name="ce5">
            <text:p>1</text:p>
          </table:table-cell>
          <table:table-cell office:value-type="float" office:value="0" table:formula="msoxl:=SUM(C369:C376)" table:style-name="ce5">
            <text:p>0</text:p>
          </table:table-cell>
          <table:table-cell table:style-name="ce5"/>
          <table:table-cell office:value-type="float" office:value="0" table:formula="msoxl:=F377-(B377 + C377)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formula="msoxl:=SUM(G369:G376)" table:style-name="ce5">
            <text:p>11</text:p>
          </table:table-cell>
          <table:table-cell office:value-type="float" office:value="10" table:formula="msoxl:=SUM(H369:H376)" table:style-name="ce5">
            <text:p>10</text:p>
          </table:table-cell>
          <table:table-cell office:value-type="float" office:value="21" table:formula="msoxl:=G377+ H377" table:style-name="ce5">
            <text:p>21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B379:C379)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50" table:formula="msoxl:=SUM(D379:E379)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0" table:style-name="ce4">
            <text:p>0</text:p>
          </table:table-cell>
          <table:table-cell office:value-type="float" office:value="47" table:formula="msoxl:=SUM(G379:H379)" table:style-name="ce4">
            <text:p>4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80:C38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80:E380)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80:H380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1:C38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1:E381)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G381:H381)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2:C3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2:E382)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7" table:style-name="ce4">
            <text:p>7</text:p>
          </table:table-cell>
          <table:table-cell office:value-type="float" office:value="127" table:formula="msoxl:=SUM(G382:H382)" table:style-name="ce4">
            <text:p>1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83:C383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383:E383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G383:H383)" table:style-name="ce4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4:C38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4:E384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4:H38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5:C38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5:E385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385:H38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6:C38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6:E386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6:H386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7:C38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7:E38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387:H38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88:C38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88:E388)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G388:H388)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389:C389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389:E389)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89:H389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B390:C390)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formula="msoxl:=SUM(D390:E390)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0:H390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B391:C391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19" table:formula="msoxl:=SUM(D391:E391)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1:H391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B392:C392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23" table:formula="msoxl:=SUM(D392:E392)" table:style-name="ce4">
            <text:p>2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392:H39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3:C39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393:E393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G393:H393)" table:style-name="ce4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B394:C394)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D394:E394)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394:H394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25" table:formula="msoxl:=SUM(B379:B394)" table:style-name="ce5">
            <text:p>125</text:p>
          </table:table-cell>
          <table:table-cell office:value-type="float" office:value="0" table:formula="msoxl:=SUM(C379:C394)" table:style-name="ce5">
            <text:p>0</text:p>
          </table:table-cell>
          <table:table-cell table:style-name="ce5"/>
          <table:table-cell office:value-type="float" office:value="17" table:formula="msoxl:=F395-(B395 + C395)" table:style-name="ce5">
            <text:p>17</text:p>
          </table:table-cell>
          <table:table-cell office:value-type="float" office:value="142" table:style-name="ce5">
            <text:p>142</text:p>
          </table:table-cell>
          <table:table-cell office:value-type="float" office:value="215" table:formula="msoxl:=SUM(G379:G394)" table:style-name="ce5">
            <text:p>215</text:p>
          </table:table-cell>
          <table:table-cell office:value-type="float" office:value="9" table:formula="msoxl:=SUM(H379:H394)" table:style-name="ce5">
            <text:p>9</text:p>
          </table:table-cell>
          <table:table-cell office:value-type="float" office:value="224" table:formula="msoxl:=G395+ H395" table:style-name="ce5">
            <text:p>224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B397:C397)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30" table:formula="msoxl:=SUM(D397:E397)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40" table:formula="msoxl:=SUM(G397:H397)" table:style-name="ce4">
            <text:p>4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98:C398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398:E398)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398:H398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399:C399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399:E399)" table:style-name="ce4">
            <text:p>3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6" table:formula="msoxl:=SUM(G399:H399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0:C40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0:E400)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0" table:formula="msoxl:=SUM(G400:H400)" table:style-name="ce4">
            <text:p>1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1:C40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1:E40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1:H40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2:C40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2:E402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02:H402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03:C40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03:E403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3:H403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04:C40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04:E404)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04:H40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2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B405:C405)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7" table:formula="msoxl:=SUM(D405:E405)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5:H40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C-1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B406:C406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formula="msoxl:=SUM(D406:E406)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6:H40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B407:C4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7" table:formula="msoxl:=SUM(D407:E407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7:H407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2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B408:C40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D408:E408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08:H408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B-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09:C409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09:E409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09:H409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B410:C41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8" table:formula="msoxl:=SUM(D410:E410)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0:H41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A-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B411:C4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D411:E411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1:H411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7" table:formula="msoxl:=SUM(B397:B411)" table:style-name="ce5">
            <text:p>137</text:p>
          </table:table-cell>
          <table:table-cell office:value-type="float" office:value="0" table:formula="msoxl:=SUM(C397:C411)" table:style-name="ce5">
            <text:p>0</text:p>
          </table:table-cell>
          <table:table-cell table:style-name="ce5"/>
          <table:table-cell office:value-type="float" office:value="17" table:formula="msoxl:=F412-(B412 + C412)" table:style-name="ce5">
            <text:p>17</text:p>
          </table:table-cell>
          <table:table-cell office:value-type="float" office:value="154" table:style-name="ce5">
            <text:p>154</text:p>
          </table:table-cell>
          <table:table-cell office:value-type="float" office:value="83" table:formula="msoxl:=SUM(G397:G411)" table:style-name="ce5">
            <text:p>83</text:p>
          </table:table-cell>
          <table:table-cell office:value-type="float" office:value="3" table:formula="msoxl:=SUM(H397:H411)" table:style-name="ce5">
            <text:p>3</text:p>
          </table:table-cell>
          <table:table-cell office:value-type="float" office:value="86" table:formula="msoxl:=G412+ H412" table:style-name="ce5">
            <text:p>86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 F-3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B414:C414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D414:E414)" table:style-name="ce4">
            <text:p>22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float" office:value="16" table:formula="msoxl:=SUM(G414:H414)" table:style-name="ce4">
            <text:p>1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F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5:C4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5:E41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15:H415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E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16:C41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16:E416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16:H416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17:C4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17:E41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17:H417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23" table:formula="msoxl:=SUM(B414:B417)" table:style-name="ce5">
            <text:p>23</text:p>
          </table:table-cell>
          <table:table-cell office:value-type="float" office:value="0" table:formula="msoxl:=SUM(C414:C417)" table:style-name="ce5">
            <text:p>0</text:p>
          </table:table-cell>
          <table:table-cell table:style-name="ce5"/>
          <table:table-cell office:value-type="float" office:value="12" table:formula="msoxl:=F418-(B418 + C418)" table:style-name="ce5">
            <text:p>12</text:p>
          </table:table-cell>
          <table:table-cell office:value-type="float" office:value="35" table:style-name="ce5">
            <text:p>35</text:p>
          </table:table-cell>
          <table:table-cell office:value-type="float" office:value="20" table:formula="msoxl:=SUM(G414:G417)" table:style-name="ce5">
            <text:p>20</text:p>
          </table:table-cell>
          <table:table-cell office:value-type="float" office:value="0" table:formula="msoxl:=SUM(H414:H417)" table:style-name="ce5">
            <text:p>0</text:p>
          </table:table-cell>
          <table:table-cell office:value-type="float" office:value="20" table:formula="msoxl:=G418+ H418" table:style-name="ce5">
            <text:p>20</text:p>
          </table:table-cell>
          <table:table-cell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TECNICO JUDICIARIO-QS F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0:C4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0:E420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0:H420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421:C421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D421:E421)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1:H421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F-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B422:C422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D422:E422)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2:H422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B423:C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D423:E423)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423:H423)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424:C424)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D424:E424)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formula="msoxl:=SUM(G424:H424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E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5:C42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5:E425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25:H425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6:C42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6:E426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6:H426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D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7:C42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7:E427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7:H427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8:C42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8:E42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G428:H428)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C-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29:C42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29:E429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formula="msoxl:=SUM(G429:H429)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TECNICO JUDICIARIO-QS B-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430:C430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D430:E430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G430:H430)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2">
          <table:table-cell table:style-name="ce5"/>
          <table:table-cell office:value-type="float" office:value="13" table:formula="msoxl:=SUM(B420:B430)" table:style-name="ce5">
            <text:p>13</text:p>
          </table:table-cell>
          <table:table-cell office:value-type="float" office:value="0" table:formula="msoxl:=SUM(C420:C430)" table:style-name="ce5">
            <text:p>0</text:p>
          </table:table-cell>
          <table:table-cell table:style-name="ce5"/>
          <table:table-cell office:value-type="float" office:value="6" table:formula="msoxl:=F431-(B431 + C431)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15" table:formula="msoxl:=SUM(G420:G430)" table:style-name="ce5">
            <text:p>15</text:p>
          </table:table-cell>
          <table:table-cell office:value-type="float" office:value="1" table:formula="msoxl:=SUM(H420:H430)" table:style-name="ce5">
            <text:p>1</text:p>
          </table:table-cell>
          <table:table-cell office:value-type="float" office:value="16" table:formula="msoxl:=G431+ H431" table:style-name="ce5">
            <text:p>16</text:p>
          </table:table-cell>
          <table:table-cell table:style-name="ce5"/>
          <table:table-cell table:number-columns-repeated="16374"/>
        </table:table-row>
        <table:table-row table:number-rows-repeated="10481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6-01T19:02:11Z</meta:creation-date>
    <dc:date>2021-09-17T16:45:28Z</dc:date>
    <meta:print-date>2017-06-09T17:28:28Z</meta:print-date>
  </office:meta>
</office:document-meta>
</file>