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24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6">
            <text:p>ANEXO IV - E - CARGOS DE MAGISTRAD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5-01T00:00:00" table:style-name="ce3">
            <text:p>05/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8">
            <text:p>CARGOS</text:p>
          </table:table-cell>
          <table:covered-table-cell/>
          <table:table-cell office:value-type="string" table:number-columns-spanned="3" table:number-rows-spanned="1" table:style-name="ce8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8">
            <text:p>INATIVOS E PENSIONISTAS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">
            <text:p>OCUPADOS</text:p>
          </table:table-cell>
          <table:table-cell office:value-type="string" table:number-columns-spanned="1" table:number-rows-spanned="2" table:style-name="ce8">
            <text:p>VAGOS</text:p>
          </table:table-cell>
          <table:table-cell office:value-type="string" table:number-columns-spanned="1" table:number-rows-spanned="2" table:style-name="ce8">
            <text:p>TOTAL</text:p>
          </table:table-cell>
          <table:table-cell office:value-type="string" table:number-columns-spanned="1" table:number-rows-spanned="2" table:style-name="ce8">
            <text:p>APOSENTADOS</text:p>
          </table:table-cell>
          <table:table-cell office:value-type="string" table:number-columns-spanned="1" table:number-rows-spanned="2" table:style-name="ce8">
            <text:p>INSTITUIDORES DE PENSÃO</text:p>
          </table:table-cell>
          <table:table-cell office:value-type="string" table:number-columns-spanned="1" table:number-rows-spanned="2" table:style-name="ce8">
            <text:p>TOTAL</text:p>
          </table:table-cell>
          <table:table-cell office:value-type="string" table:number-columns-spanned="1" table:number-rows-spanned="2" table:style-name="ce8">
            <text:p>BENEFICIÁRIOS DE PENSÃ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ADVOGADO DE OFICIO JM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C8:D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F8:G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DESEMBARGADOR</text:p>
          </table:table-cell>
          <table:covered-table-cell/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C9:D9)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13" table:style-name="ce4">
            <text:p>13</text:p>
          </table:table-cell>
          <table:table-cell office:value-type="float" office:value="52" table:formula="msoxl:=SUM(F9:G9)" table:style-name="ce4">
            <text:p>52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FINAL</text:p>
          </table:table-cell>
          <table:covered-table-cell/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93" table:formula="msoxl:=SUM(C10:D10)" table:style-name="ce4">
            <text:p>9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1" table:formula="msoxl:=SUM(F10:G10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INICIAL</text:p>
          </table:table-cell>
          <table:covered-table-cell/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68" table:formula="msoxl:=SUM(C11:D11)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F11:G1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.INTERMEDIARIA</text:p>
          </table:table-cell>
          <table:covered-table-cell/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155" table:formula="msoxl:=SUM(C12:D12)" table:style-name="ce4">
            <text:p>15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F12:G1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1ª ENTRANCIA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C13:D13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F13:G13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2ª ENTRANCIA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C14:D14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formula="msoxl:=SUM(F14:G14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3ª ENTRANCIA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formula="msoxl:=SUM(C15:D15)" table:style-name="ce4">
            <text:p>24</text:p>
          </table:table-cell>
          <table:table-cell office:value-type="float" office:value="110" table:style-name="ce4">
            <text:p>110</text:p>
          </table:table-cell>
          <table:table-cell office:value-type="float" office:value="20" table:style-name="ce4">
            <text:p>20</text:p>
          </table:table-cell>
          <table:table-cell office:value-type="float" office:value="130" table:formula="msoxl:=SUM(F15:G15)" table:style-name="ce4">
            <text:p>13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</text:p>
          </table:table-cell>
          <table:covered-table-cell/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msoxl:=SUM(C16:D16)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F16:G1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 EM SEGUNDO GRAU</text:p>
          </table:table-cell>
          <table:covered-table-cell/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32" table:formula="msoxl:=SUM(C17:D17)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F17:G1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DESEMBARGADOR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C18:D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29" table:formula="msoxl:=SUM(F18:G18)" table:style-name="ce4">
            <text:p>29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AUXILIAR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C19:D1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F19:G1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DE DIREITO 1 ENTRANCIA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C20:D2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F20:G2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DE DIREITO 2 ENTRANCIA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C21:D2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formula="msoxl:=SUM(F21:G21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DE DIREITO 3 ENTRANCIA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C22:D2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33" table:formula="msoxl:=SUM(F22:G22)" table:style-name="ce4">
            <text:p>33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SUBSTITUTO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C23:D2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F23:G2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TOTAL</text:p>
          </table:table-cell>
          <table:covered-table-cell/>
          <table:table-cell office:value-type="float" office:value="424" table:formula="msoxl:=SUM(C8:C23)" table:style-name="ce5">
            <text:p>424</text:p>
          </table:table-cell>
          <table:table-cell office:value-type="float" office:value="28" table:formula="msoxl:=SUM(D8:D23)" table:style-name="ce5">
            <text:p>28</text:p>
          </table:table-cell>
          <table:table-cell office:value-type="float" office:value="452" table:formula="msoxl:=SUM(E8:E23)" table:style-name="ce5">
            <text:p>452</text:p>
          </table:table-cell>
          <table:table-cell office:value-type="float" office:value="176" table:formula="msoxl:=SUM(F8:F23)" table:style-name="ce5">
            <text:p>176</text:p>
          </table:table-cell>
          <table:table-cell office:value-type="float" office:value="118" table:formula="msoxl:=SUM(G8:G23)" table:style-name="ce5">
            <text:p>118</text:p>
          </table:table-cell>
          <table:table-cell office:value-type="float" office:value="294" table:formula="msoxl:=SUM(H8:H23)" table:style-name="ce5">
            <text:p>294</text:p>
          </table:table-cell>
          <table:table-cell office:value-type="float" office:value="0" table:formula="msoxl:=SUM(I8:I23)" table:style-name="ce5">
            <text:p>0</text:p>
          </table:table-cell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6-02T11:30:42Z</meta:creation-date>
    <dc:date>2021-09-17T18:30:02Z</dc:date>
    <meta:print-date>2017-06-09T18:24:42Z</meta:print-date>
  </office:meta>
</office:document-meta>
</file>