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5-01T00:00:00" table:style-name="ce3">
            <text:p>05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8">
            <text:p>CARGO</text:p>
          </table:table-cell>
          <table:covered-table-cell/>
          <table:table-cell office:value-type="string" table:number-columns-spanned="7" table:number-rows-spanned="1" table:style-name="ce8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8">
            <text:p>EXERCÍCIO NO ORGÃO</text:p>
          </table:table-cell>
          <table:covered-table-cell/>
          <table:table-cell office:value-type="string" table:number-columns-spanned="2" table:number-rows-spanned="2" table:style-name="ce8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8">
            <text:p>OUTROS AFASTAMENTOS</text:p>
          </table:table-cell>
          <table:covered-table-cell/>
          <table:table-cell office:value-type="string" table:number-columns-spanned="1" table:number-rows-spanned="2" table:style-name="ce8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6" table:formula="msoxl:=SUM(C8:H8)" table:style-name="ce4">
            <text:p>3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93" table:formula="msoxl:=SUM(C9:H9)" table:style-name="ce4">
            <text:p>93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68" table:formula="msoxl:=SUM(C10:H10)" table:style-name="ce4">
            <text:p>68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5" table:formula="msoxl:=SUM(C11:H11)" table:style-name="ce4">
            <text:p>15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" table:formula="msoxl:=SUM(C12:H12)" table:style-name="ce4">
            <text:p>1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4" table:formula="msoxl:=SUM(C13:H13)" table:style-name="ce4">
            <text:p>44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" table:formula="msoxl:=SUM(C14:H14)" table:style-name="ce4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424" table:formula="msoxl:=SUM(C8:D14)" table:number-columns-spanned="2" table:number-rows-spanned="1" table:style-name="ce12">
            <text:p>424</text:p>
          </table:table-cell>
          <table:covered-table-cell/>
          <table:table-cell office:value-type="float" office:value="0" table:formula="msoxl:=SUM(E8:F14)" table:number-columns-spanned="2" table:number-rows-spanned="1" table:style-name="ce12">
            <text:p>0</text:p>
          </table:table-cell>
          <table:covered-table-cell/>
          <table:table-cell office:value-type="float" office:value="0" table:formula="msoxl:=SUM(G8:H14)" table:number-columns-spanned="2" table:number-rows-spanned="1" table:style-name="ce12">
            <text:p>0</text:p>
          </table:table-cell>
          <table:covered-table-cell/>
          <table:table-cell office:value-type="float" office:value="424" table:formula="msoxl:=SUM(I8:I14)" table:style-name="ce5">
            <text:p>424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6-02T11:32:20Z</meta:creation-date>
    <dc:date>2021-09-17T18:36:43Z</dc:date>
    <meta:print-date>2017-06-09T18:27:24Z</meta:print-date>
  </office:meta>
</office:document-meta>
</file>