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3-01T00:00:00" table:style-name="ce3">
            <text:p>03/2017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table:style-name="ce1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19">
            <text:p>CARREIRA</text:p>
          </table:table-cell>
          <table:table-cell office:value-type="string" table:number-columns-spanned="5" table:number-rows-spanned="1" table:style-name="ce21">
            <text:p>ATIVOS</text:p>
          </table:table-cell>
          <table:covered-table-cell table:number-columns-repeated="4"/>
          <table:table-cell table:number-columns-spanned="4" table:number-rows-spanned="1" table:style-name="ce19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Ocupados</text:p>
          </table:table-cell>
          <table:covered-table-cell/>
          <table:table-cell office:value-type="string" table:number-columns-spanned="1" table:number-rows-spanned="2" table:style-name="ce19">
            <text:p>SUBTOTAL</text:p>
          </table:table-cell>
          <table:table-cell office:value-type="string" table:number-columns-spanned="1" table:number-rows-spanned="2" table:style-name="ce19">
            <text:p>VAGOS</text:p>
          </table:table-cell>
          <table:table-cell office:value-type="string" table:number-columns-spanned="1" table:number-rows-spanned="2" table:style-name="ce19">
            <text:p>TOTAL</text:p>
          </table:table-cell>
          <table:table-cell office:value-type="string" table:number-columns-spanned="1" table:number-rows-spanned="2" table:style-name="ce19">
            <text:p>APOSENTADOS</text:p>
          </table:table-cell>
          <table:table-cell office:value-type="string" table:number-columns-spanned="1" table:number-rows-spanned="2" table:style-name="ce21">
            <text:p>INSTITUIDORES DE PENSÃO</text:p>
          </table:table-cell>
          <table:table-cell office:value-type="string" table:number-columns-spanned="1" table:number-rows-spanned="2" table:style-name="ce19">
            <text:p>TOTAL</text:p>
          </table:table-cell>
          <table:table-cell office:value-type="string" table:number-columns-spanned="1" table:number-rows-spanned="2" table:style-name="ce21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180" table:formula="msoxl:=SUM(B8:C8)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180" table:formula="msoxl:=SUM(D8:E8)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0" table:formula="msoxl:=SUM(B8:B8)" table:style-name="ce5">
            <text:p>180</text:p>
          </table:table-cell>
          <table:table-cell office:value-type="float" office:value="0" table:formula="msoxl:=SUM(C8:C8)" table:style-name="ce5">
            <text:p>0</text:p>
          </table:table-cell>
          <table:table-cell table:style-name="ce5"/>
          <table:table-cell office:value-type="float" office:value="94" table:formula="msoxl:=F9-(B9 + C9)" table:style-name="ce5">
            <text:p>94</text:p>
          </table:table-cell>
          <table:table-cell office:value-type="float" office:value="274" table:style-name="ce5">
            <text:p>274</text:p>
          </table:table-cell>
          <table:table-cell office:value-type="float" office:value="0" table:formula="msoxl:=SUM(G8:G8)" table:style-name="ce5">
            <text:p>0</text:p>
          </table:table-cell>
          <table:table-cell office:value-type="float" office:value="0" table:formula="msoxl:=SUM(H8:H8)" table:style-name="ce5">
            <text:p>0</text:p>
          </table:table-cell>
          <table:table-cell office:value-type="float" office:value="0" table:formula="msoxl:=G9+ H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ARIO - AREA ESPECIALIZADA A-1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114" table:formula="msoxl:=SUM(B11:C11)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114" table:formula="msoxl:=SUM(D11:E11)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:H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4" table:formula="msoxl:=SUM(B11:B11)" table:style-name="ce5">
            <text:p>114</text:p>
          </table:table-cell>
          <table:table-cell office:value-type="float" office:value="0" table:formula="msoxl:=SUM(C11:C11)" table:style-name="ce5">
            <text:p>0</text:p>
          </table:table-cell>
          <table:table-cell table:style-name="ce5"/>
          <table:table-cell office:value-type="float" office:value="57" table:formula="msoxl:=F12-(B12 + C12)" table:style-name="ce5">
            <text:p>57</text:p>
          </table:table-cell>
          <table:table-cell office:value-type="float" office:value="171" table:style-name="ce5">
            <text:p>171</text:p>
          </table:table-cell>
          <table:table-cell office:value-type="float" office:value="0" table:formula="msoxl:=SUM(G11:G11)" table:style-name="ce5">
            <text:p>0</text:p>
          </table:table-cell>
          <table:table-cell office:value-type="float" office:value="0" table:formula="msoxl:=SUM(H11:H11)" table:style-name="ce5">
            <text:p>0</text:p>
          </table:table-cell>
          <table:table-cell office:value-type="float" office:value="0" table:formula="msoxl:=G12+ H1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NALISTA JUDICIÁRIO - ÁREA JUDICIÁRIA A-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14:C14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14:E14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:H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58" table:formula="msoxl:=SUM(B14:B14)" table:style-name="ce5">
            <text:p>58</text:p>
          </table:table-cell>
          <table:table-cell office:value-type="float" office:value="0" table:formula="msoxl:=SUM(C14:C14)" table:style-name="ce5">
            <text:p>0</text:p>
          </table:table-cell>
          <table:table-cell table:style-name="ce5"/>
          <table:table-cell office:value-type="float" office:value="62" table:formula="msoxl:=F15-(B15 + C15)" table:style-name="ce5">
            <text:p>62</text:p>
          </table:table-cell>
          <table:table-cell office:value-type="float" office:value="120" table:style-name="ce5">
            <text:p>120</text:p>
          </table:table-cell>
          <table:table-cell office:value-type="float" office:value="0" table:formula="msoxl:=SUM(G14:G14)" table:style-name="ce5">
            <text:p>0</text:p>
          </table:table-cell>
          <table:table-cell office:value-type="float" office:value="0" table:formula="msoxl:=SUM(H14:H14)" table:style-name="ce5">
            <text:p>0</text:p>
          </table:table-cell>
          <table:table-cell office:value-type="float" office:value="0" table:formula="msoxl:=G15+ H1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87" table:formula="msoxl:=SUM(B17:C17)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87" table:formula="msoxl:=SUM(D17:E17)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7" table:formula="msoxl:=SUM(B17:B17)" table:style-name="ce5">
            <text:p>87</text:p>
          </table:table-cell>
          <table:table-cell office:value-type="float" office:value="0" table:formula="msoxl:=SUM(C17:C17)" table:style-name="ce5">
            <text:p>0</text:p>
          </table:table-cell>
          <table:table-cell table:style-name="ce5"/>
          <table:table-cell office:value-type="float" office:value="24" table:formula="msoxl:=F18-(B18 + C18)" table:style-name="ce5">
            <text:p>24</text:p>
          </table:table-cell>
          <table:table-cell office:value-type="float" office:value="111" table:style-name="ce5">
            <text:p>111</text:p>
          </table:table-cell>
          <table:table-cell office:value-type="float" office:value="0" table:formula="msoxl:=SUM(G17:G17)" table:style-name="ce5">
            <text:p>0</text:p>
          </table:table-cell>
          <table:table-cell office:value-type="float" office:value="0" table:formula="msoxl:=SUM(H17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20:C20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20:E20)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20:H2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:C21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:E21)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1:H2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:C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:E22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2:H2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C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:E23)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32" table:formula="msoxl:=SUM(G23:H23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C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:E24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:H2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5:H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6:H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C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:E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7:H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8:H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29:H2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0:H3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31:H3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2:H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:H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:H3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:H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:H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8" table:formula="msoxl:=SUM(B20:B36)" table:style-name="ce5">
            <text:p>28</text:p>
          </table:table-cell>
          <table:table-cell office:value-type="float" office:value="0" table:formula="msoxl:=SUM(C20:C36)" table:style-name="ce5">
            <text:p>0</text:p>
          </table:table-cell>
          <table:table-cell table:style-name="ce5"/>
          <table:table-cell office:value-type="float" office:value="3" table:formula="msoxl:=F37-(B37 + C37)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87" table:formula="msoxl:=SUM(G20:G36)" table:style-name="ce5">
            <text:p>87</text:p>
          </table:table-cell>
          <table:table-cell office:value-type="float" office:value="21" table:formula="msoxl:=SUM(H20:H36)" table:style-name="ce5">
            <text:p>21</text:p>
          </table:table-cell>
          <table:table-cell office:value-type="float" office:value="108" table:formula="msoxl:=G37+ H37" table:style-name="ce5">
            <text:p>10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UXILIAR JUDICIARIO-CATEGORIA GERAL F-3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B39:C39)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0" table:formula="msoxl:=SUM(D39:E39)" table:style-name="ce4">
            <text:p>7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54" table:formula="msoxl:=SUM(G39:H39)" table:style-name="ce4">
            <text:p>5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40:C4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40:E40)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0:H40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1:C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1:E41)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1:H41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42:C4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42:E42)" table:style-name="ce4">
            <text:p>6</text:p>
          </table:table-cell>
          <table:table-cell office:value-type="float" office:value="87" table:style-name="ce4">
            <text:p>87</text:p>
          </table:table-cell>
          <table:table-cell office:value-type="float" office:value="13" table:style-name="ce4">
            <text:p>13</text:p>
          </table:table-cell>
          <table:table-cell office:value-type="float" office:value="100" table:formula="msoxl:=SUM(G42:H42)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C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:E43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43:H43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4:C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4:E4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4:H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5:C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5:E45)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1" table:formula="msoxl:=SUM(G45:H45)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6:C4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6:E46)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6:H4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7:C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7:E47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7:H4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8:C4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8:E48)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8:H4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2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92" table:formula="msoxl:=SUM(B49:C49)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92" table:formula="msoxl:=SUM(D49:E49)" table:style-name="ce4">
            <text:p>9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49:H4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50:C50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50:E50)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0:H5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51:C51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51:E51)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1:H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2:C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2:E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2:H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3:C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3:E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3:H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54:C5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54:E54)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54:H5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5:C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5:E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55:H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6:C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6:E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56:H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63" table:formula="msoxl:=SUM(B39:B56)" table:style-name="ce5">
            <text:p>263</text:p>
          </table:table-cell>
          <table:table-cell office:value-type="float" office:value="0" table:formula="msoxl:=SUM(C39:C56)" table:style-name="ce5">
            <text:p>0</text:p>
          </table:table-cell>
          <table:table-cell table:style-name="ce5"/>
          <table:table-cell office:value-type="float" office:value="62" table:formula="msoxl:=F57-(B57 + C57)" table:style-name="ce5">
            <text:p>62</text:p>
          </table:table-cell>
          <table:table-cell office:value-type="float" office:value="325" table:style-name="ce5">
            <text:p>325</text:p>
          </table:table-cell>
          <table:table-cell office:value-type="float" office:value="220" table:formula="msoxl:=SUM(G39:G56)" table:style-name="ce5">
            <text:p>220</text:p>
          </table:table-cell>
          <table:table-cell office:value-type="float" office:value="37" table:formula="msoxl:=SUM(H39:H56)" table:style-name="ce5">
            <text:p>37</text:p>
          </table:table-cell>
          <table:table-cell office:value-type="float" office:value="257" table:formula="msoxl:=G57+ H57" table:style-name="ce5">
            <text:p>25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9:C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9:E5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59:H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0:C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0:E6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60:H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1:C6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1:E6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1:H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59:B61)" table:style-name="ce5">
            <text:p>3</text:p>
          </table:table-cell>
          <table:table-cell office:value-type="float" office:value="0" table:formula="msoxl:=SUM(C59:C61)" table:style-name="ce5">
            <text:p>0</text:p>
          </table:table-cell>
          <table:table-cell table:style-name="ce5"/>
          <table:table-cell office:value-type="float" office:value="0" table:formula="msoxl:=F62-(B62 + C62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59:G61)" table:style-name="ce5">
            <text:p>2</text:p>
          </table:table-cell>
          <table:table-cell office:value-type="float" office:value="0" table:formula="msoxl:=SUM(H59:H61)" table:style-name="ce5">
            <text:p>0</text:p>
          </table:table-cell>
          <table:table-cell office:value-type="float" office:value="2" table:formula="msoxl:=G62+ H62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I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4:C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4:E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4:H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5:C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5:E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5:H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64:B65)" table:style-name="ce5">
            <text:p>3</text:p>
          </table:table-cell>
          <table:table-cell office:value-type="float" office:value="0" table:formula="msoxl:=SUM(C64:C65)" table:style-name="ce5">
            <text:p>0</text:p>
          </table:table-cell>
          <table:table-cell table:style-name="ce5"/>
          <table:table-cell office:value-type="float" office:value="0" table:formula="msoxl:=F66-(B66 + C66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64:G65)" table:style-name="ce5">
            <text:p>0</text:p>
          </table:table-cell>
          <table:table-cell office:value-type="float" office:value="0" table:formula="msoxl:=SUM(H64:H65)" table:style-name="ce5">
            <text:p>0</text:p>
          </table:table-cell>
          <table:table-cell office:value-type="float" office:value="0" table:formula="msoxl:=G66+ H6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 F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68:C68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68:E68)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68:H6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9:C6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9:E69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69:H6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0:C7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0:E70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0:H7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1:C7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71:E71)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msoxl:=SUM(G71:H7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2:C7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2:E72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72:H7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3:C7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3:E73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73:H7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4:C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4:E7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74:H7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5:C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5:E7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75:H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6:C7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6:E7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6:H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7:C7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7:E77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7:H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8:C7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8:E7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8:H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9:C7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9:E7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9:H7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0:C8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0:E8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80:H8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81:C8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81:E8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81:H8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2:C8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2:E8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2:H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83:C8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83:E8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3:H8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5" table:formula="msoxl:=SUM(B68:B83)" table:style-name="ce5">
            <text:p>65</text:p>
          </table:table-cell>
          <table:table-cell office:value-type="float" office:value="0" table:formula="msoxl:=SUM(C68:C83)" table:style-name="ce5">
            <text:p>0</text:p>
          </table:table-cell>
          <table:table-cell table:style-name="ce5"/>
          <table:table-cell office:value-type="float" office:value="4" table:formula="msoxl:=F84-(B84 + C84)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25" table:formula="msoxl:=SUM(G68:G83)" table:style-name="ce5">
            <text:p>25</text:p>
          </table:table-cell>
          <table:table-cell office:value-type="float" office:value="11" table:formula="msoxl:=SUM(H68:H83)" table:style-name="ce5">
            <text:p>11</text:p>
          </table:table-cell>
          <table:table-cell office:value-type="float" office:value="36" table:formula="msoxl:=G84+ H84" table:style-name="ce5">
            <text:p>3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I F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86:C86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86:E86)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86:H8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7:C8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7:E8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7:H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8:C8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8:E88)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88:H88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9:C8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9:E8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89:H8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0:C9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0:E9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90:H9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1:C9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1:E9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1:H9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2:C9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2:E9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92:H9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3:C9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3:E93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93:H9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4:C9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4:E9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94:H9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95:C9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95:E95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5:H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6:C9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6:E9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6:H9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7:C9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7:E9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7:H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86:B97)" table:style-name="ce5">
            <text:p>21</text:p>
          </table:table-cell>
          <table:table-cell office:value-type="float" office:value="0" table:formula="msoxl:=SUM(C86:C97)" table:style-name="ce5">
            <text:p>0</text:p>
          </table:table-cell>
          <table:table-cell table:style-name="ce5"/>
          <table:table-cell office:value-type="float" office:value="2" table:formula="msoxl:=F98-(B98 + C98)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1" table:formula="msoxl:=SUM(G86:G97)" table:style-name="ce5">
            <text:p>21</text:p>
          </table:table-cell>
          <table:table-cell office:value-type="float" office:value="8" table:formula="msoxl:=SUM(H86:H97)" table:style-name="ce5">
            <text:p>8</text:p>
          </table:table-cell>
          <table:table-cell office:value-type="float" office:value="29" table:formula="msoxl:=G98+ H98" table:style-name="ce5">
            <text:p>2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 F-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B100:C100)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D100:E100)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0:H10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01:C10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01:E101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1:H10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2:C10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2:E102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2:H1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3:C10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3:E103)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3:H10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4:C1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4:E104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4:H10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5:C10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5:E10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05:H1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6:C10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6:E10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6:H1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07:C10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07:E107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7:H10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8:C10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8:E108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8:H10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09:C10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09:E10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09:H1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0:C11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10:E11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0:H1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1:C11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1:E11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1:H1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12:C11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112:E11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2:H1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3:C11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3:E11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3:H1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1" table:formula="msoxl:=SUM(B100:B113)" table:style-name="ce5">
            <text:p>81</text:p>
          </table:table-cell>
          <table:table-cell office:value-type="float" office:value="0" table:formula="msoxl:=SUM(C100:C113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9" table:formula="msoxl:=SUM(G100:G113)" table:style-name="ce5">
            <text:p>19</text:p>
          </table:table-cell>
          <table:table-cell office:value-type="float" office:value="3" table:formula="msoxl:=SUM(H100:H113)" table:style-name="ce5">
            <text:p>3</text:p>
          </table:table-cell>
          <table:table-cell office:value-type="float" office:value="22" table:formula="msoxl:=G114+ H114" table:style-name="ce5">
            <text:p>2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I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16:C116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16:E116)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6:H11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7:C11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7:E11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7:H1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8:C11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8:E118)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formula="msoxl:=SUM(G118:H11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9:C11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19:E11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9:H11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0:C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0:E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0:H1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21:C1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21:E1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1:H1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2:C1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2:E12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2:H12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3:C1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3:E1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23:H12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4:C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4:E12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4:H1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5:C1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5:E1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5:H1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9" table:formula="msoxl:=SUM(B116:B125)" table:style-name="ce5">
            <text:p>29</text:p>
          </table:table-cell>
          <table:table-cell office:value-type="float" office:value="0" table:formula="msoxl:=SUM(C116:C125)" table:style-name="ce5">
            <text:p>0</text:p>
          </table:table-cell>
          <table:table-cell table:style-name="ce5"/>
          <table:table-cell office:value-type="float" office:value="0" table:formula="msoxl:=F126-(B126 + C126)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7" table:formula="msoxl:=SUM(G116:G125)" table:style-name="ce5">
            <text:p>7</text:p>
          </table:table-cell>
          <table:table-cell office:value-type="float" office:value="4" table:formula="msoxl:=SUM(H116:H125)" table:style-name="ce5">
            <text:p>4</text:p>
          </table:table-cell>
          <table:table-cell office:value-type="float" office:value="11" table:formula="msoxl:=G126+ H126" table:style-name="ce5">
            <text:p>1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8:C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8:E12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8:H12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ISTRIBUIDOR E PARTIDOR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9:C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9:E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9:H12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28:B129)" table:style-name="ce5">
            <text:p>2</text:p>
          </table:table-cell>
          <table:table-cell office:value-type="float" office:value="0" table:formula="msoxl:=SUM(C128:C129)" table:style-name="ce5">
            <text:p>0</text:p>
          </table:table-cell>
          <table:table-cell table:style-name="ce5"/>
          <table:table-cell office:value-type="float" office:value="0" table:formula="msoxl:=F130-(B130 + C130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28:G129)" table:style-name="ce5">
            <text:p>0</text:p>
          </table:table-cell>
          <table:table-cell office:value-type="float" office:value="0" table:formula="msoxl:=SUM(H128:H129)" table:style-name="ce5">
            <text:p>0</text:p>
          </table:table-cell>
          <table:table-cell office:value-type="float" office:value="0" table:formula="msoxl:=G130+ H130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2:C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2:E13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2:H1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2:B132)" table:style-name="ce5">
            <text:p>1</text:p>
          </table:table-cell>
          <table:table-cell office:value-type="float" office:value="0" table:formula="msoxl:=SUM(C132:C132)" table:style-name="ce5">
            <text:p>0</text:p>
          </table:table-cell>
          <table:table-cell table:style-name="ce5"/>
          <table:table-cell office:value-type="float" office:value="0" table:formula="msoxl:=F133-(B133 + C133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2:G132)" table:style-name="ce5">
            <text:p>0</text:p>
          </table:table-cell>
          <table:table-cell office:value-type="float" office:value="0" table:formula="msoxl:=SUM(H132:H132)" table:style-name="ce5">
            <text:p>0</text:p>
          </table:table-cell>
          <table:table-cell office:value-type="float" office:value="0" table:formula="msoxl:=G133+ H133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5:C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5:E13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5:H1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6:C1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6:E13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6:H1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7:C1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7:E1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37:H13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8:C1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8:E13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8:H13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5:B138)" table:style-name="ce5">
            <text:p>1</text:p>
          </table:table-cell>
          <table:table-cell office:value-type="float" office:value="0" table:formula="msoxl:=SUM(C135:C138)" table:style-name="ce5">
            <text:p>0</text:p>
          </table:table-cell>
          <table:table-cell table:style-name="ce5"/>
          <table:table-cell office:value-type="float" office:value="0" table:formula="msoxl:=F139-(B139 + C139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35:G138)" table:style-name="ce5">
            <text:p>2</text:p>
          </table:table-cell>
          <table:table-cell office:value-type="float" office:value="1" table:formula="msoxl:=SUM(H135:H138)" table:style-name="ce5">
            <text:p>1</text:p>
          </table:table-cell>
          <table:table-cell office:value-type="float" office:value="3" table:formula="msoxl:=G139+ H139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 F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41:C141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141:E141)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41:H14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42:C142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42:E142)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2:H1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43:C143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43:E143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3:H14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44:C144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44:E144)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4:H14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145:C145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145:E145)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5:H14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46:C14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46:E14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6:H14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47:C14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47:E147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47:H14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48:C148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48:E148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8:H14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3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B149:C149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D149:E149)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9:H1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2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B150:C150)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74" table:formula="msoxl:=SUM(D150:E150)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0:H15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B151:C151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D151:E151)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1:H15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B152:C152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D152:E152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2:H15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B153:C153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56" table:formula="msoxl:=SUM(D153:E153)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3:H15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1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B154:C154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D154:E154)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4:H1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155:C155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155:E155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55:H15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156:C156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156:E156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6:H1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157:C157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D157:E157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57:H15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507" table:formula="msoxl:=SUM(B141:B157)" table:style-name="ce5">
            <text:p>507</text:p>
          </table:table-cell>
          <table:table-cell office:value-type="float" office:value="0" table:formula="msoxl:=SUM(C141:C157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21" table:formula="msoxl:=SUM(G141:G157)" table:style-name="ce5">
            <text:p>21</text:p>
          </table:table-cell>
          <table:table-cell office:value-type="float" office:value="9" table:formula="msoxl:=SUM(H141:H157)" table:style-name="ce5">
            <text:p>9</text:p>
          </table:table-cell>
          <table:table-cell office:value-type="float" office:value="30" table:formula="msoxl:=G158+ H158" table:style-name="ce5">
            <text:p>3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 F-3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B160:C160)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65" table:formula="msoxl:=SUM(D160:E160)" table:style-name="ce4">
            <text:p>6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60:H16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B161:C161)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formula="msoxl:=SUM(D161:E161)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61:H16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62:C162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62:E162)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62:H16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63:C163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63:E163)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G163:H163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64:C164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64:E164)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64:H16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165:C165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165:E165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5:H1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66:C16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66:E16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6:H1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67:C16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67:E167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7:H16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68:C168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68:E168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8:H16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3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SUM(B169:C169)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SUM(D169:E169)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9:H1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2</text:p>
          </table:table-cell>
          <table:table-cell office:value-type="float" office:value="110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110" table:formula="msoxl:=SUM(B170:C170)" table:style-name="ce4">
            <text:p>110</text:p>
          </table:table-cell>
          <table:table-cell office:value-type="float" office:value="0" table:style-name="ce4">
            <text:p>0</text:p>
          </table:table-cell>
          <table:table-cell office:value-type="float" office:value="110" table:formula="msoxl:=SUM(D170:E170)" table:style-name="ce4">
            <text:p>1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70:H17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171:C171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171:E171)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1:H17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3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B172:C172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formula="msoxl:=SUM(D172:E172)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2:H17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2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78" table:formula="msoxl:=SUM(B173:C173)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78" table:formula="msoxl:=SUM(D173:E173)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173:H17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1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msoxl:=SUM(B174:C174)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msoxl:=SUM(D174:E174)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4:H1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3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76" table:formula="msoxl:=SUM(B175:C175)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76" table:formula="msoxl:=SUM(D175:E175)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75:H17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2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B176:C176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D176:E176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6:H17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1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msoxl:=SUM(B177:C177)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3" table:formula="msoxl:=SUM(D177:E177)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7:H17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00" table:formula="msoxl:=SUM(B160:B177)" table:style-name="ce5">
            <text:p>800</text:p>
          </table:table-cell>
          <table:table-cell office:value-type="float" office:value="0" table:formula="msoxl:=SUM(C160:C177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60" table:style-name="ce5">
            <text:p>760</text:p>
          </table:table-cell>
          <table:table-cell office:value-type="float" office:value="26" table:formula="msoxl:=SUM(G160:G177)" table:style-name="ce5">
            <text:p>26</text:p>
          </table:table-cell>
          <table:table-cell office:value-type="float" office:value="7" table:formula="msoxl:=SUM(H160:H177)" table:style-name="ce5">
            <text:p>7</text:p>
          </table:table-cell>
          <table:table-cell office:value-type="float" office:value="33" table:formula="msoxl:=G178+ H178" table:style-name="ce5">
            <text:p>3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I F-3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msoxl:=SUM(B180:C180)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93" table:formula="msoxl:=SUM(D180:E180)" table:style-name="ce4">
            <text:p>9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180:H180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2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B181:C181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D181:E181)" table:style-name="ce4">
            <text:p>5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1:H18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1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182:C182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182:E182)" table:style-name="ce4">
            <text:p>5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82:H18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183:C183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183:E183)" table:style-name="ce4">
            <text:p>6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183:H18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2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84:C184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84:E184)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184:H18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85:C185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85:E185)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5:H18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86:C18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86:E186)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186:H186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87:C187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87:E187)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87:H187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88:C188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88:E188)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88:H18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189:C189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189:E189)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89:H18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B190:C190)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D190:E190)" table:style-name="ce4">
            <text:p>3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0:H190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91:C19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191:E191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1:H19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92:C192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92:E192)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192:H19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93:C193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93:E193)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3:H19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94:C19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94:E194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4:H19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3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msoxl:=SUM(B195:C195)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msoxl:=SUM(D195:E195)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5:H19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196:C196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196:E196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6:H19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97:C197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97:E197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7:H1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92" table:formula="msoxl:=SUM(B180:B197)" table:style-name="ce5">
            <text:p>692</text:p>
          </table:table-cell>
          <table:table-cell office:value-type="float" office:value="0" table:formula="msoxl:=SUM(C180:C197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50" table:style-name="ce5">
            <text:p>650</text:p>
          </table:table-cell>
          <table:table-cell office:value-type="float" office:value="69" table:formula="msoxl:=SUM(G180:G197)" table:style-name="ce5">
            <text:p>69</text:p>
          </table:table-cell>
          <table:table-cell office:value-type="float" office:value="8" table:formula="msoxl:=SUM(H180:H197)" table:style-name="ce5">
            <text:p>8</text:p>
          </table:table-cell>
          <table:table-cell office:value-type="float" office:value="77" table:formula="msoxl:=G198+ H198" table:style-name="ce5">
            <text:p>77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 F-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200:C200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200:E200)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G200:H200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01:C20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01:E201)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201:H20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02:C202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02:E202)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2:H2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03:C20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03:E203)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39" table:formula="msoxl:=SUM(G203:H203)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04:C204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04:E204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04:H20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05:C20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05:E205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05:H205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6:C20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6:E206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06:H20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07:C20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07:E20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07:H20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08:C208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08:E208)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08:H2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09:C20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09:E209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09:H20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10:C210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10:E210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10:H21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11:C211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11:E211)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1:H21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12:C21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12:E21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2:H2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13:C213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13:E213)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3:H21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4:C21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4:E214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14:H21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5:C2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5:E21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5:H21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16:C216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16:E216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6:H2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7:C21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7:E217)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formula="msoxl:=SUM(G217:H21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68" table:formula="msoxl:=SUM(B200:B217)" table:style-name="ce5">
            <text:p>168</text:p>
          </table:table-cell>
          <table:table-cell office:value-type="float" office:value="0" table:formula="msoxl:=SUM(C200:C217)" table:style-name="ce5">
            <text:p>0</text:p>
          </table:table-cell>
          <table:table-cell table:style-name="ce5"/>
          <table:table-cell office:value-type="float" office:value="3" table:formula="msoxl:=F218-(B218 + C218)" table:style-name="ce5">
            <text:p>3</text:p>
          </table:table-cell>
          <table:table-cell office:value-type="float" office:value="171" table:style-name="ce5">
            <text:p>171</text:p>
          </table:table-cell>
          <table:table-cell office:value-type="float" office:value="76" table:formula="msoxl:=SUM(G200:G217)" table:style-name="ce5">
            <text:p>76</text:p>
          </table:table-cell>
          <table:table-cell office:value-type="float" office:value="30" table:formula="msoxl:=SUM(H200:H217)" table:style-name="ce5">
            <text:p>30</text:p>
          </table:table-cell>
          <table:table-cell office:value-type="float" office:value="106" table:formula="msoxl:=G218+ H218" table:style-name="ce5">
            <text:p>10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 F-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220:C220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220:E220)" table:style-name="ce4">
            <text:p>3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20:H220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1:C22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1:E221)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221:H22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2:C22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2:E222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2:H22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3:C22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3:E223)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32" table:formula="msoxl:=SUM(G223:H223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4:C22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4:E224)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224:H22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5:C2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5:E2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25:H22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6:C2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6:E226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26:H2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27:C22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27:E227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27:H22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8:C22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8:E228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28:H22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9:C22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9:E229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29:H22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30:C23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30:E23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0:H23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31:C231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31:E231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1:H23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32:C23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32:E23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2:H23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3:C23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3:E23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3:H2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B234:C234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8" table:formula="msoxl:=SUM(D234:E234)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4:H2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35:C23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35:E235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35:H2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6:C23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6:E236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36:H23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3" table:formula="msoxl:=SUM(B220:B236)" table:style-name="ce5">
            <text:p>133</text:p>
          </table:table-cell>
          <table:table-cell office:value-type="float" office:value="0" table:formula="msoxl:=SUM(C220:C236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57" table:formula="msoxl:=SUM(G220:G236)" table:style-name="ce5">
            <text:p>57</text:p>
          </table:table-cell>
          <table:table-cell office:value-type="float" office:value="14" table:formula="msoxl:=SUM(H220:H236)" table:style-name="ce5">
            <text:p>14</text:p>
          </table:table-cell>
          <table:table-cell office:value-type="float" office:value="71" table:formula="msoxl:=G237+ H237" table:style-name="ce5">
            <text:p>7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I F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39:C239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39:E239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39:H2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40:C24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40:E24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0:H24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1:C2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1:E2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1:H24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2:C24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2:E242)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formula="msoxl:=SUM(G242:H242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3:C2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3:E243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43:H243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4:C2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4:E2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44:H24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5:C2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5:E245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5:H245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6:C2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6:E24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46:H24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7:C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7:E24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47:H24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8:C2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8:E24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48:H24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49:C24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49:E249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49:H2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0:C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0:E25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0:H25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1:C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1:E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1:H25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252:C252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252:E252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formula="msoxl:=SUM(G252:H252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3:C25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3:E25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3:H25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4:C2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4:E25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4:H25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40" table:formula="msoxl:=SUM(B239:B254)" table:style-name="ce5">
            <text:p>40</text:p>
          </table:table-cell>
          <table:table-cell office:value-type="float" office:value="0" table:formula="msoxl:=SUM(C239:C254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37" table:formula="msoxl:=SUM(G239:G254)" table:style-name="ce5">
            <text:p>37</text:p>
          </table:table-cell>
          <table:table-cell office:value-type="float" office:value="27" table:formula="msoxl:=SUM(H239:H254)" table:style-name="ce5">
            <text:p>27</text:p>
          </table:table-cell>
          <table:table-cell office:value-type="float" office:value="64" table:formula="msoxl:=G255+ H255" table:style-name="ce5">
            <text:p>6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ICIAL DE JUSTIÇA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7:C25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7:E257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57:H2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8:C25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8:E25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8:H25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9:C2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9:E259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SUM(G259:H259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0:C2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0:E26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0:H2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1:C2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1:E26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1:H26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2:C2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2:E26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2:H2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63:C2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63:E2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63:H26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64:C26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64:E264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4:H26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65:C26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65:E265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65:H26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6:C2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6:E26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66:H26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7:C2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7:E267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7:H2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8:C2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8:E26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" table:formula="msoxl:=SUM(B257:B268)" table:style-name="ce5">
            <text:p>18</text:p>
          </table:table-cell>
          <table:table-cell office:value-type="float" office:value="0" table:formula="msoxl:=SUM(C257:C268)" table:style-name="ce5">
            <text:p>0</text:p>
          </table:table-cell>
          <table:table-cell table:style-name="ce5"/>
          <table:table-cell office:value-type="float" office:value="1" table:formula="msoxl:=F269-(B269 + C269)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1" table:formula="msoxl:=SUM(G257:G268)" table:style-name="ce5">
            <text:p>21</text:p>
          </table:table-cell>
          <table:table-cell office:value-type="float" office:value="7" table:formula="msoxl:=SUM(H257:H268)" table:style-name="ce5">
            <text:p>7</text:p>
          </table:table-cell>
          <table:table-cell office:value-type="float" office:value="28" table:formula="msoxl:=G269+ H269" table:style-name="ce5">
            <text:p>2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 F-3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271:C271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271:E271)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71:H27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72:C27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72:E272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2:H2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3:C27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3:E273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73:H27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74:C27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74:E274)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formula="msoxl:=SUM(G274:H274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5:C27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5:E275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75:H27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6:C27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6:E27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76:H27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7:C27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7:E277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77:H27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8:C2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8:E27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78:H27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79:C279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79:E279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79:H27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80:C28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80:E28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0:H2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1:C2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1:E28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1:H28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2:C28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2:E28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2:H2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83:C28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83:E28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3:H28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84:C284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84:E284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4:H28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85:C28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85:E285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5:H28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86:C286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86:E286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6:H2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87:C287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87:E287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7:H2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88:C288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88:E288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88:H288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46" table:formula="msoxl:=SUM(B271:B288)" table:style-name="ce5">
            <text:p>146</text:p>
          </table:table-cell>
          <table:table-cell office:value-type="float" office:value="0" table:formula="msoxl:=SUM(C271:C288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21" table:formula="msoxl:=SUM(G271:G288)" table:style-name="ce5">
            <text:p>21</text:p>
          </table:table-cell>
          <table:table-cell office:value-type="float" office:value="39" table:formula="msoxl:=SUM(H271:H288)" table:style-name="ce5">
            <text:p>39</text:p>
          </table:table-cell>
          <table:table-cell office:value-type="float" office:value="60" table:formula="msoxl:=G289+ H289" table:style-name="ce5">
            <text:p>6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I F-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291:C291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291:E291)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1:H29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92:C29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92:E292)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2:H29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F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3:C293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3:E293)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3:H29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94:C294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94:E294)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formula="msoxl:=SUM(G294:H294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95:C295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95:E295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295:H29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96:C296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96:E296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96:H29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7:C2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7:E2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7:H2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8:C2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8:E29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98:H29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99:C29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99:E299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99:H29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00:C300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00:E300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0:H30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1:C30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1:E301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1:H30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2:C30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2:E302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02:H3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3:C30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3:E303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03:H30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04:C304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304:E304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4:H30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5:C30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5:E305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5:H3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306:C306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306:E306)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formula="msoxl:=SUM(G306:H306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7:C30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7:E30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7:H3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8:C30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8:E30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8:H30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4" table:formula="msoxl:=SUM(B291:B308)" table:style-name="ce5">
            <text:p>204</text:p>
          </table:table-cell>
          <table:table-cell office:value-type="float" office:value="0" table:formula="msoxl:=SUM(C291:C308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26" table:formula="msoxl:=SUM(G291:G308)" table:style-name="ce5">
            <text:p>26</text:p>
          </table:table-cell>
          <table:table-cell office:value-type="float" office:value="26" table:formula="msoxl:=SUM(H291:H308)" table:style-name="ce5">
            <text:p>26</text:p>
          </table:table-cell>
          <table:table-cell office:value-type="float" office:value="52" table:formula="msoxl:=G309+ H309" table:style-name="ce5">
            <text:p>5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II F-3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311:C311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311:E311)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311:H31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F-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312:C312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312:E312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12:H31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F-1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B313:C313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D313:E313)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3:H31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4:C31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4:E314)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formula="msoxl:=SUM(G314:H314)" table:style-name="ce4">
            <text:p>4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15:C31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15:E315)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15:H315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16:C31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16:E316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" table:formula="msoxl:=SUM(G316:H316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7:C3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7:E31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7:H31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8:C3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8:E31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8:H31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319:C319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319:E319)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9:H31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20:C32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20:E320)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0:H32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1:C32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1:E321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21:H32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322:C322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322:E322)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2:H32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3:C32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3:E323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3:H32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24:C32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24:E324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4:H32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5:C3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5:E32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5:H3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6:C3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6:E3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formula="msoxl:=SUM(G326:H326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7:C3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7:E3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27:H32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8:C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8:E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28:H32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4" table:formula="msoxl:=SUM(B311:B328)" table:style-name="ce5">
            <text:p>184</text:p>
          </table:table-cell>
          <table:table-cell office:value-type="float" office:value="0" table:formula="msoxl:=SUM(C311:C328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53" table:formula="msoxl:=SUM(G311:G328)" table:style-name="ce5">
            <text:p>53</text:p>
          </table:table-cell>
          <table:table-cell office:value-type="float" office:value="73" table:formula="msoxl:=SUM(H311:H328)" table:style-name="ce5">
            <text:p>73</text:p>
          </table:table-cell>
          <table:table-cell office:value-type="float" office:value="126" table:formula="msoxl:=G329+ H329" table:style-name="ce5">
            <text:p>12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 F-3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331:C331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331:E331)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31:H33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32:C33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32:E332)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2:H33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3:C33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3:E333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3:H3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34:C33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34:E334)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formula="msoxl:=SUM(G334:H334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5:C33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5:E335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35:H33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36:C33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36:E336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36:H33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37:C33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37:E337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37:H33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38:C33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38:E338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38:H33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39:C33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39:E339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9:H3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0:C34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0:E34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0:H3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41:C34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41:E341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1:H34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2:C34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2:E342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2:H3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3:C34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3:E343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3:H34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4:C34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4:E344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4:H34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5:C3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5:E34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5:H34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6:C34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6:E34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46:H3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7:C34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7:E34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7:H34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8:C34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8:E348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48:H34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4" table:formula="msoxl:=SUM(B331:B348)" table:style-name="ce5">
            <text:p>74</text:p>
          </table:table-cell>
          <table:table-cell office:value-type="float" office:value="0" table:formula="msoxl:=SUM(C331:C348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37" table:formula="msoxl:=SUM(G331:G348)" table:style-name="ce5">
            <text:p>37</text:p>
          </table:table-cell>
          <table:table-cell office:value-type="float" office:value="14" table:formula="msoxl:=SUM(H331:H348)" table:style-name="ce5">
            <text:p>14</text:p>
          </table:table-cell>
          <table:table-cell office:value-type="float" office:value="51" table:formula="msoxl:=G349+ H349" table:style-name="ce5">
            <text:p>5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 F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51:C35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51:E351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1:H35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2:C3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2:E3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2:H35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3:C3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3:E3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3:H35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4:C35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4:E354)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354:H354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5:C35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5:E355)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55:H35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6:C3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6:E35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56:H35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7:C3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7:E35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57:H35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8:C3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8:E3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8:H35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9:C3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9:E3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9:H35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0:C3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0:E3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0:H3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1:C36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1:E36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1:H3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2:C3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2:E36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2:H3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3:C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3:E36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3:H3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4:C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4:E3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4:H3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5:C36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5:E36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5:H3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6:C3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6:E36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6:H3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7:C36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7:E36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367:H36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5" table:formula="msoxl:=SUM(B351:B367)" table:style-name="ce5">
            <text:p>25</text:p>
          </table:table-cell>
          <table:table-cell office:value-type="float" office:value="0" table:formula="msoxl:=SUM(C351:C367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1" table:formula="msoxl:=SUM(G351:G367)" table:style-name="ce5">
            <text:p>11</text:p>
          </table:table-cell>
          <table:table-cell office:value-type="float" office:value="10" table:formula="msoxl:=SUM(H351:H367)" table:style-name="ce5">
            <text:p>10</text:p>
          </table:table-cell>
          <table:table-cell office:value-type="float" office:value="21" table:formula="msoxl:=G368+ H368" table:style-name="ce5">
            <text:p>2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70:C3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70:E37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70:H3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1:C3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1:E371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formula="msoxl:=SUM(G371:H371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2:C3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2:E372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2:H37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3:C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3:E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3:H3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4:C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4:E37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4:H3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5:H3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6:H37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7:C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7:E37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7:H3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70:B377)" table:style-name="ce5">
            <text:p>1</text:p>
          </table:table-cell>
          <table:table-cell office:value-type="float" office:value="0" table:formula="msoxl:=SUM(C370:C377)" table:style-name="ce5">
            <text:p>0</text:p>
          </table:table-cell>
          <table:table-cell table:style-name="ce5"/>
          <table:table-cell office:value-type="float" office:value="0" table:formula="msoxl:=F378-(B378 + C378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70:G377)" table:style-name="ce5">
            <text:p>11</text:p>
          </table:table-cell>
          <table:table-cell office:value-type="float" office:value="10" table:formula="msoxl:=SUM(H370:H377)" table:style-name="ce5">
            <text:p>10</text:p>
          </table:table-cell>
          <table:table-cell office:value-type="float" office:value="21" table:formula="msoxl:=G378+ H378" table:style-name="ce5">
            <text:p>2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380:C380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D380:E380)" table:style-name="ce4">
            <text:p>5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4" table:formula="msoxl:=SUM(G380:H380)" table:style-name="ce4">
            <text:p>4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81:C38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81:E381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1:H38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2:C3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2:E382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82:H382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3:C38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3:E383)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7" table:style-name="ce4">
            <text:p>7</text:p>
          </table:table-cell>
          <table:table-cell office:value-type="float" office:value="127" table:formula="msoxl:=SUM(G383:H383)" table:style-name="ce4">
            <text:p>12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4:C38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4:E384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84:H38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5:C38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5:E38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5:H38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6:C38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6:E38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6:H38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7:C3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7:E387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87:H38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8:C3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8:E38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8:H38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9:C38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9:E389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89:H389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90:C39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90:E390)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0:H39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391:C391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391:E391)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91:H39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92:C39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392:E392)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2:H39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393:C393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393:E393)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3:H39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4:C39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4:E39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4:H39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95:C39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95:E395)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95:H3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8" table:formula="msoxl:=SUM(B380:B395)" table:style-name="ce5">
            <text:p>128</text:p>
          </table:table-cell>
          <table:table-cell office:value-type="float" office:value="0" table:formula="msoxl:=SUM(C380:C395)" table:style-name="ce5">
            <text:p>0</text:p>
          </table:table-cell>
          <table:table-cell table:style-name="ce5"/>
          <table:table-cell office:value-type="float" office:value="16" table:formula="msoxl:=F396-(B396 + C396)" table:style-name="ce5">
            <text:p>16</text:p>
          </table:table-cell>
          <table:table-cell office:value-type="float" office:value="144" table:style-name="ce5">
            <text:p>144</text:p>
          </table:table-cell>
          <table:table-cell office:value-type="float" office:value="212" table:formula="msoxl:=SUM(G380:G395)" table:style-name="ce5">
            <text:p>212</text:p>
          </table:table-cell>
          <table:table-cell office:value-type="float" office:value="9" table:formula="msoxl:=SUM(H380:H395)" table:style-name="ce5">
            <text:p>9</text:p>
          </table:table-cell>
          <table:table-cell office:value-type="float" office:value="221" table:formula="msoxl:=G396+ H396" table:style-name="ce5">
            <text:p>22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B398:C398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1" table:formula="msoxl:=SUM(D398:E398)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9" table:formula="msoxl:=SUM(G398:H398)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99:C39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99:E399)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99:H399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00:C40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00:E400)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formula="msoxl:=SUM(G400:H400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1:C40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1:E401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1:H401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2:C40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2:E40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2:H40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3:C40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3:E403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3:H40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4:C40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4:E40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4:H40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5:C40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5:E405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5:H4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406:C406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406:E406)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6:H40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B407:C407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D407:E407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7:H4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408:C40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408:E408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8:H40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409:C409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409:E409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9:H4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10:C41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10:E41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0:H41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411:C41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411:E41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1:H4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412:C41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412:E41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2:H4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8" table:formula="msoxl:=SUM(B398:B412)" table:style-name="ce5">
            <text:p>138</text:p>
          </table:table-cell>
          <table:table-cell office:value-type="float" office:value="0" table:formula="msoxl:=SUM(C398:C412)" table:style-name="ce5">
            <text:p>0</text:p>
          </table:table-cell>
          <table:table-cell table:style-name="ce5"/>
          <table:table-cell office:value-type="float" office:value="19" table:formula="msoxl:=F413-(B413 + C413)" table:style-name="ce5">
            <text:p>19</text:p>
          </table:table-cell>
          <table:table-cell office:value-type="float" office:value="157" table:style-name="ce5">
            <text:p>157</text:p>
          </table:table-cell>
          <table:table-cell office:value-type="float" office:value="82" table:formula="msoxl:=SUM(G398:G412)" table:style-name="ce5">
            <text:p>82</text:p>
          </table:table-cell>
          <table:table-cell office:value-type="float" office:value="3" table:formula="msoxl:=SUM(H398:H412)" table:style-name="ce5">
            <text:p>3</text:p>
          </table:table-cell>
          <table:table-cell office:value-type="float" office:value="85" table:formula="msoxl:=G413+ H413" table:style-name="ce5">
            <text:p>8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415:C415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415:E415)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G415:H415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6:C41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6:E416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6:H41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17:C41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17:E41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7:H4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8:C4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8:E418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8:H41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4" table:formula="msoxl:=SUM(B415:B418)" table:style-name="ce5">
            <text:p>24</text:p>
          </table:table-cell>
          <table:table-cell office:value-type="float" office:value="0" table:formula="msoxl:=SUM(C415:C418)" table:style-name="ce5">
            <text:p>0</text:p>
          </table:table-cell>
          <table:table-cell table:style-name="ce5"/>
          <table:table-cell office:value-type="float" office:value="12" table:formula="msoxl:=F419-(B419 + C419)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19" table:formula="msoxl:=SUM(G415:G418)" table:style-name="ce5">
            <text:p>19</text:p>
          </table:table-cell>
          <table:table-cell office:value-type="float" office:value="0" table:formula="msoxl:=SUM(H415:H418)" table:style-name="ce5">
            <text:p>0</text:p>
          </table:table-cell>
          <table:table-cell office:value-type="float" office:value="19" table:formula="msoxl:=G419+ H419" table:style-name="ce5">
            <text:p>1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1:C42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1:E42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1:H4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2:C42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2:E42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2:H42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3:C42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3:E423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3:H42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24:C42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24:E42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4:H42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5:C425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5:E425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5:H42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6:C4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6:E42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6:H4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7:C4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7:E42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7:H42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8:C4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8:E42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8:H42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9:H42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30:H43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1:C4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1:E43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1:H43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" table:formula="msoxl:=SUM(B421:B431)" table:style-name="ce5">
            <text:p>13</text:p>
          </table:table-cell>
          <table:table-cell office:value-type="float" office:value="0" table:formula="msoxl:=SUM(C421:C431)" table:style-name="ce5">
            <text:p>0</text:p>
          </table:table-cell>
          <table:table-cell table:style-name="ce5"/>
          <table:table-cell office:value-type="float" office:value="6" table:formula="msoxl:=F432-(B432 + C432)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5" table:formula="msoxl:=SUM(G421:G431)" table:style-name="ce5">
            <text:p>15</text:p>
          </table:table-cell>
          <table:table-cell office:value-type="float" office:value="1" table:formula="msoxl:=SUM(H421:H431)" table:style-name="ce5">
            <text:p>1</text:p>
          </table:table-cell>
          <table:table-cell office:value-type="float" office:value="16" table:formula="msoxl:=G432+ H432" table:style-name="ce5">
            <text:p>16</text:p>
          </table:table-cell>
          <table:table-cell table:style-name="ce5"/>
          <table:table-cell table:number-columns-repeated="16374"/>
        </table:table-row>
        <table:table-row table:number-rows-repeated="10481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4-10T14:30:02Z</meta:creation-date>
    <dc:date>2021-09-17T16:49:43Z</dc:date>
    <meta:print-date>2017-04-24T13:39:52Z</meta:print-date>
  </office:meta>
</office:document-meta>
</file>