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4">
            <text:p>ANEXO IV - B - QUANTITATIVO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03-01T00:00:00" table:style-name="ce9">
            <text:p>03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26">
            <text:p>Classe</text:p>
          </table:table-cell>
          <table:table-cell office:value-type="string" table:number-columns-spanned="1" table:number-rows-spanned="5" table:style-name="ce26">
            <text:p>Nível</text:p>
          </table:table-cell>
          <table:table-cell office:value-type="string" table:number-columns-spanned="6" table:number-rows-spanned="1" table:style-name="ce26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6">
            <text:p>Vagos</text:p>
          </table:table-cell>
          <table:table-cell office:value-type="string" table:number-columns-spanned="1" table:number-rows-spanned="5" table:style-name="ce26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6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6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6">
            <text:p>Optante Remuneração Cargo Efetivo</text:p>
          </table:table-cell>
          <table:covered-table-cell/>
          <table:table-cell office:value-type="string" table:number-columns-spanned="2" table:number-rows-spanned="3" table:style-name="ce26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59" table:style-name="ce3">
            <text:p>1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float" office:value="6" table:formula="msoxl:=J13-(C13 + E13 + G13)" table:style-name="ce3">
            <text:p>6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float" office:value="1" table:formula="msoxl:=J14-(C14 + E14 + G14)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63" table:number-columns-spanned="2" table:number-rows-spanned="1" table:style-name="ce21">
            <text:p>463</text:p>
          </table:table-cell>
          <table:covered-table-cell/>
          <table:table-cell office:value-type="float" office:value="13" table:formula="msoxl:=J15-(C15 + E15 + G15)" table:style-name="ce3">
            <text:p>13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float" office:value="13" table:formula="msoxl:=J16-(C16 + E16 + G16)" table:style-name="ce3">
            <text:p>13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75" table:number-columns-spanned="2" table:number-rows-spanned="1" table:style-name="ce21">
            <text:p>375</text:p>
          </table:table-cell>
          <table:covered-table-cell/>
          <table:table-cell office:value-type="float" office:value="20" table:formula="msoxl:=J17-(C17 + E17 + G17)" table:style-name="ce3">
            <text:p>20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71" table:formula="msoxl:=SUM(C10:C19)" table:number-columns-spanned="2" table:number-rows-spanned="1" table:style-name="ce17">
            <text:p>271</text:p>
          </table:table-cell>
          <table:covered-table-cell/>
          <table:table-cell office:value-type="float" office:value="122" table:formula="msoxl:=SUM(E10:E19)" table:number-columns-spanned="2" table:number-rows-spanned="1" table:style-name="ce17">
            <text:p>122</text:p>
          </table:table-cell>
          <table:covered-table-cell/>
          <table:table-cell office:value-type="float" office:value="1267" table:formula="msoxl:=SUM(G10:G19)" table:number-columns-spanned="2" table:number-rows-spanned="1" table:style-name="ce17">
            <text:p>1267</text:p>
          </table:table-cell>
          <table:covered-table-cell/>
          <table:table-cell office:value-type="float" office:value="57" table:formula="msoxl:=SUM(I10:I19)" table:style-name="ce14">
            <text:p>57</text:p>
          </table:table-cell>
          <table:table-cell office:value-type="float" office:value="1717" table:formula="msoxl:=SUM(J10:J19)" table:style-name="ce14">
            <text:p>171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formula="msoxl:=J24-(C24 + E24 + G24)" table:style-name="ce5">
            <text:p>3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3" table:formula="msoxl:=J25-(C25 + E25 + G25)" table:style-name="ce5">
            <text:p>13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50" table:number-columns-spanned="2" table:number-rows-spanned="1" table:style-name="ce21">
            <text:p>550</text:p>
          </table:table-cell>
          <table:covered-table-cell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9" table:formula="msoxl:=J27-(C27 + E27 + G27)" table:style-name="ce5">
            <text:p>29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9" table:formula="msoxl:=J29-(C29 + E29 + G29)" table:style-name="ce5">
            <text:p>29</text:p>
          </table:table-cell>
          <table:table-cell office:value-type="float" office:value="148" table:style-name="ce5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7" table:formula="msoxl:=J30-(C30 + E30 + G30)" table:style-name="ce5">
            <text:p>17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31-(C31 + E31 + G31)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85" table:formula="msoxl:=SUM(C21:C31)" table:number-columns-spanned="2" table:number-rows-spanned="1" table:style-name="ce17">
            <text:p>1285</text:p>
          </table:table-cell>
          <table:covered-table-cell/>
          <table:table-cell office:value-type="float" office:value="200" table:formula="msoxl:=SUM(E21:E31)" table:number-columns-spanned="2" table:number-rows-spanned="1" table:style-name="ce17">
            <text:p>200</text:p>
          </table:table-cell>
          <table:covered-table-cell/>
          <table:table-cell office:value-type="float" office:value="0" table:formula="msoxl:=SUM(G21:G31)" table:number-columns-spanned="2" table:number-rows-spanned="1" table:style-name="ce17">
            <text:p>0</text:p>
          </table:table-cell>
          <table:covered-table-cell/>
          <table:table-cell office:value-type="float" office:value="99" table:formula="msoxl:=SUM(I21:I31)" table:style-name="ce14">
            <text:p>99</text:p>
          </table:table-cell>
          <table:table-cell office:value-type="float" office:value="1584" table:formula="msoxl:=SUM(J21:J31)" table:style-name="ce14">
            <text:p>158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8T19:53:27Z</meta:creation-date>
    <dc:date>2021-09-17T18:12:42Z</dc:date>
  </office:meta>
</office:document-meta>
</file>