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6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">
            <text:p>Mês/Ano de Referência</text:p>
          </table:table-cell>
          <table:covered-table-cell table:number-columns-repeated="2"/>
          <table:table-cell office:value-type="date" office:date-value="2017-03-01T00:00:00" table:number-columns-spanned="2" table:number-rows-spanned="1" table:style-name="ce11">
            <text:p>03/2017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10">
            <text:p>CARGOS E FUNÇÕES</text:p>
          </table:table-cell>
          <table:table-cell office:value-type="string" table:number-columns-spanned="14" table:number-rows-spanned="1" table:style-name="ce10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10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10">
            <text:p>VAGOS</text:p>
          </table:table-cell>
          <table:covered-table-cell/>
          <table:table-cell office:value-type="string" table:number-columns-spanned="2" table:number-rows-spanned="5" table:style-name="ce10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10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10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10">
            <text:p>Quadro Próprio</text:p>
          </table:table-cell>
          <table:covered-table-cell/>
          <table:table-cell office:value-type="string" table:number-columns-spanned="2" table:number-rows-spanned="3" table:style-name="ce10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10">
            <text:p>Estatutários de outras carreiras</text:p>
          </table:table-cell>
          <table:covered-table-cell/>
          <table:table-cell office:value-type="string" table:number-columns-spanned="2" table:number-rows-spanned="3" table:style-name="ce13">
            <text:p>CLT</text:p>
          </table:table-cell>
          <table:covered-table-cell/>
          <table:table-cell office:value-type="string" table:number-columns-spanned="2" table:number-rows-spanned="3" table:style-name="ce10">
            <text:p>Carreiras do Judiciário</text:p>
          </table:table-cell>
          <table:covered-table-cell/>
          <table:table-cell office:value-type="string" table:number-columns-spanned="2" table:number-rows-spanned="3" table:style-name="ce13">
            <text:p>Estatutários</text:p>
          </table:table-cell>
          <table:covered-table-cell/>
          <table:table-cell office:value-type="string" table:number-columns-spanned="2" table:number-rows-spanned="3" table:style-name="ce13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5">
            <text:p>0</text:p>
          </table:table-cell>
          <table:covered-table-cell/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7" table:number-columns-spanned="2" table:number-rows-spanned="1" table:style-name="ce5">
            <text:p>107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5" table:number-columns-spanned="2" table:number-rows-spanned="1" table:style-name="ce5">
            <text:p>45</text:p>
          </table:table-cell>
          <table:covered-table-cell/>
          <table:table-cell office:value-type="float" office:value="1" table:formula="msoxl:=T11-(B11 + D11 + F11 + H11 + J11 + L11 + N11 + P11)" table:number-columns-spanned="2" table:number-rows-spanned="1" table:style-name="ce5">
            <text:p>1</text:p>
          </table:table-cell>
          <table:covered-table-cell/>
          <table:table-cell office:value-type="float" office:value="159" table:number-columns-spanned="2" table:number-rows-spanned="1" table:style-name="ce5">
            <text:p>15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2" table:number-columns-spanned="2" table:number-rows-spanned="1" table:style-name="ce5">
            <text:p>1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8" table:number-columns-spanned="2" table:number-rows-spanned="1" table:style-name="ce5">
            <text:p>8</text:p>
          </table:table-cell>
          <table:covered-table-cell/>
          <table:table-cell office:value-type="float" office:value="0" table:formula="msoxl:=T12-(B12 + D12 + F12 + H12 + J12 + L12 + N12 + P12)" table:number-columns-spanned="2" table:number-rows-spanned="1" table:style-name="ce5">
            <text:p>0</text:p>
          </table:table-cell>
          <table:covered-table-cell/>
          <table:table-cell office:value-type="float" office:value="22" table:number-columns-spanned="2" table:number-rows-spanned="1" table:style-name="ce5">
            <text:p>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8" table:number-columns-spanned="2" table:number-rows-spanned="1" table:style-name="ce5">
            <text:p>9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18" table:number-columns-spanned="2" table:number-rows-spanned="1" table:style-name="ce5">
            <text:p>118</text:p>
          </table:table-cell>
          <table:covered-table-cell/>
          <table:table-cell office:value-type="float" office:value="7" table:formula="msoxl:=T13-(B13 + D13 + F13 + H13 + J13 + L13 + N13 + P13)" table:number-columns-spanned="2" table:number-rows-spanned="1" table:style-name="ce5">
            <text:p>7</text:p>
          </table:table-cell>
          <table:covered-table-cell/>
          <table:table-cell office:value-type="float" office:value="228" table:number-columns-spanned="2" table:number-rows-spanned="1" table:style-name="ce5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2" table:number-columns-spanned="2" table:number-rows-spanned="1" table:style-name="ce5">
            <text:p>1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55" table:number-columns-spanned="2" table:number-rows-spanned="1" table:style-name="ce5">
            <text:p>55</text:p>
          </table:table-cell>
          <table:covered-table-cell/>
          <table:table-cell office:value-type="float" office:value="0" table:formula="msoxl:=T14-(B14 + D14 + F14 + H14 + J14 + L14 + N14 + P14)" table:number-columns-spanned="2" table:number-rows-spanned="1" table:style-name="ce5">
            <text:p>0</text:p>
          </table:table-cell>
          <table:covered-table-cell/>
          <table:table-cell office:value-type="float" office:value="70" table:number-columns-spanned="2" table:number-rows-spanned="1" table:style-name="ce5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7" table:number-columns-spanned="2" table:number-rows-spanned="1" table:style-name="ce5">
            <text:p>67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60" table:number-columns-spanned="2" table:number-rows-spanned="1" table:style-name="ce5">
            <text:p>460</text:p>
          </table:table-cell>
          <table:covered-table-cell/>
          <table:table-cell office:value-type="float" office:value="13" table:formula="msoxl:=T15-(B15 + D15 + F15 + H15 + J15 + L15 + N15 + P15)" table:number-columns-spanned="2" table:number-rows-spanned="1" table:style-name="ce5">
            <text:p>13</text:p>
          </table:table-cell>
          <table:covered-table-cell/>
          <table:table-cell office:value-type="float" office:value="543" table:number-columns-spanned="2" table:number-rows-spanned="1" table:style-name="ce5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49" table:number-columns-spanned="2" table:number-rows-spanned="1" table:style-name="ce5">
            <text:p>49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31" table:number-columns-spanned="2" table:number-rows-spanned="1" table:style-name="ce5">
            <text:p>131</text:p>
          </table:table-cell>
          <table:covered-table-cell/>
          <table:table-cell office:value-type="float" office:value="15" table:formula="msoxl:=T16-(B16 + D16 + F16 + H16 + J16 + L16 + N16 + P16)" table:number-columns-spanned="2" table:number-rows-spanned="1" table:style-name="ce5">
            <text:p>15</text:p>
          </table:table-cell>
          <table:covered-table-cell/>
          <table:table-cell office:value-type="float" office:value="198" table:number-columns-spanned="2" table:number-rows-spanned="1" table:style-name="ce5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6" table:number-columns-spanned="2" table:number-rows-spanned="1" table:style-name="ce5">
            <text:p>36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70" table:number-columns-spanned="2" table:number-rows-spanned="1" table:style-name="ce5">
            <text:p>370</text:p>
          </table:table-cell>
          <table:covered-table-cell/>
          <table:table-cell office:value-type="float" office:value="21" table:formula="msoxl:=T17-(B17 + D17 + F17 + H17 + J17 + L17 + N17 + P17)" table:number-columns-spanned="2" table:number-rows-spanned="1" table:style-name="ce5">
            <text:p>21</text:p>
          </table:table-cell>
          <table:covered-table-cell/>
          <table:table-cell office:value-type="float" office:value="432" table:number-columns-spanned="2" table:number-rows-spanned="1" table:style-name="ce5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4" table:number-columns-spanned="2" table:number-rows-spanned="1" table:style-name="ce5">
            <text:p>14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5">
            <text:p>1</text:p>
          </table:table-cell>
          <table:covered-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8" table:number-columns-spanned="2" table:number-rows-spanned="1" table:style-name="ce5">
            <text:p>38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5">
            <text:p>2</text:p>
          </table:table-cell>
          <table:covered-table-cell/>
          <table:table-cell office:value-type="float" office:value="45" table:number-columns-spanned="2" table:number-rows-spanned="1" table:style-name="ce5">
            <text:p>45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0" table:formula="msoxl:=SUM(B10:B19)" table:number-columns-spanned="2" table:number-rows-spanned="1" table:style-name="ce20">
            <text:p>390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6" table:formula="msoxl:=SUM(F10:F19)" table:number-columns-spanned="2" table:number-rows-spanned="1" table:style-name="ce20">
            <text:p>26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39" table:formula="msoxl:=SUM(P10:P19)" table:number-columns-spanned="2" table:number-rows-spanned="1" table:style-name="ce20">
            <text:p>1239</text:p>
          </table:table-cell>
          <table:covered-table-cell/>
          <table:table-cell office:value-type="float" office:value="60" table:formula="msoxl:=SUM(R10:R19)" table:number-columns-spanned="2" table:number-rows-spanned="1" table:style-name="ce20">
            <text:p>60</text:p>
          </table:table-cell>
          <table:covered-table-cell/>
          <table:table-cell office:value-type="float" office:value="1717" table:formula="msoxl:=SUM(T10:T19)" table:number-columns-spanned="2" table:number-rows-spanned="1" table:style-name="ce20">
            <text:p>171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5">
            <text:p>1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5">
            <text:p>0</text:p>
          </table:table-cell>
          <table:covered-table-cell/>
          <table:table-cell office:value-type="float" office:value="15" table:number-columns-spanned="2" table:number-rows-spanned="1" table:style-name="ce5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10" table:number-columns-spanned="2" table:number-rows-spanned="1" table:style-name="ce5">
            <text:p>11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1" table:number-columns-spanned="2" table:number-rows-spanned="1" table:style-name="ce5">
            <text:p>1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5">
            <text:p>1</text:p>
          </table:table-cell>
          <table:covered-table-cell/>
          <table:table-cell office:value-type="float" office:value="122" table:number-columns-spanned="2" table:number-rows-spanned="1" table:style-name="ce5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2" table:number-columns-spanned="2" table:number-rows-spanned="1" table:style-name="ce5">
            <text:p>23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0" table:number-columns-spanned="2" table:number-rows-spanned="1" table:style-name="ce5">
            <text:p>2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3" table:formula="msoxl:=T25-(B25 + D25 + F25 + H25 + J25 + L25 + N25 + P25)" table:number-columns-spanned="2" table:number-rows-spanned="1" table:style-name="ce5">
            <text:p>13</text:p>
          </table:table-cell>
          <table:covered-table-cell/>
          <table:table-cell office:value-type="float" office:value="265" table:number-columns-spanned="2" table:number-rows-spanned="1" table:style-name="ce5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5">
            <text:p>49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5">
            <text:p>0</text:p>
          </table:table-cell>
          <table:covered-table-cell/>
          <table:table-cell office:value-type="float" office:value="51" table:number-columns-spanned="2" table:number-rows-spanned="1" table:style-name="ce5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47" table:number-columns-spanned="2" table:number-rows-spanned="1" table:style-name="ce5">
            <text:p>547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0" table:number-columns-spanned="2" table:number-rows-spanned="1" table:style-name="ce5">
            <text:p>2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2" table:formula="msoxl:=T27-(B27 + D27 + F27 + H27 + J27 + L27 + N27 + P27)" table:number-columns-spanned="2" table:number-rows-spanned="1" table:style-name="ce5">
            <text:p>32</text:p>
          </table:table-cell>
          <table:covered-table-cell/>
          <table:table-cell office:value-type="float" office:value="599" table:number-columns-spanned="2" table:number-rows-spanned="1" table:style-name="ce5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4" table:number-columns-spanned="2" table:number-rows-spanned="1" table:style-name="ce5">
            <text:p>21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6" table:number-columns-spanned="2" table:number-rows-spanned="1" table:style-name="ce5">
            <text:p>26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9" table:formula="msoxl:=T28-(B28 + D28 + F28 + H28 + J28 + L28 + N28 + P28)" table:number-columns-spanned="2" table:number-rows-spanned="1" table:style-name="ce5">
            <text:p>9</text:p>
          </table:table-cell>
          <table:covered-table-cell/>
          <table:table-cell office:value-type="float" office:value="249" table:number-columns-spanned="2" table:number-rows-spanned="1" table:style-name="ce5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36" table:number-columns-spanned="2" table:number-rows-spanned="1" table:style-name="ce5">
            <text:p>36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81" table:number-columns-spanned="2" table:number-rows-spanned="1" table:style-name="ce5">
            <text:p>8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1" table:formula="msoxl:=T29-(B29 + D29 + F29 + H29 + J29 + L29 + N29 + P29)" table:number-columns-spanned="2" table:number-rows-spanned="1" table:style-name="ce5">
            <text:p>31</text:p>
          </table:table-cell>
          <table:covered-table-cell/>
          <table:table-cell office:value-type="float" office:value="148" table:number-columns-spanned="2" table:number-rows-spanned="1" table:style-name="ce5">
            <text:p>14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60" table:number-columns-spanned="2" table:number-rows-spanned="1" table:style-name="ce5">
            <text:p>6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2" table:number-columns-spanned="2" table:number-rows-spanned="1" table:style-name="ce5">
            <text:p>2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7" table:formula="msoxl:=T30-(B30 + D30 + F30 + H30 + J30 + L30 + N30 + P30)" table:number-columns-spanned="2" table:number-rows-spanned="1" table:style-name="ce5">
            <text:p>17</text:p>
          </table:table-cell>
          <table:covered-table-cell/>
          <table:table-cell office:value-type="float" office:value="99" table:number-columns-spanned="2" table:number-rows-spanned="1" table:style-name="ce5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1" table:number-columns-spanned="2" table:number-rows-spanned="1" table:style-name="ce5">
            <text:p>2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3" table:number-columns-spanned="2" table:number-rows-spanned="1" table:style-name="ce5">
            <text:p>1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31-(B31 + D31 + F31 + H31 + J31 + L31 + N31 + P31)" table:number-columns-spanned="2" table:number-rows-spanned="1" table:style-name="ce5">
            <text:p>0</text:p>
          </table:table-cell>
          <table:covered-table-cell/>
          <table:table-cell office:value-type="float" office:value="34" table:number-columns-spanned="2" table:number-rows-spanned="1" table:style-name="ce5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82" table:formula="msoxl:=SUM(B22:B31)" table:number-columns-spanned="2" table:number-rows-spanned="1" table:style-name="ce20">
            <text:p>1282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9" table:formula="msoxl:=SUM(F22:F31)" table:number-columns-spanned="2" table:number-rows-spanned="1" table:style-name="ce20">
            <text:p>199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03" table:formula="msoxl:=SUM(R22:R31)" table:number-columns-spanned="2" table:number-rows-spanned="1" table:style-name="ce20">
            <text:p>103</text:p>
          </table:table-cell>
          <table:covered-table-cell/>
          <table:table-cell office:value-type="float" office:value="1584" table:formula="msoxl:=SUM(T22:T31)" table:number-columns-spanned="2" table:number-rows-spanned="1" table:style-name="ce20">
            <text:p>1584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8T19:47:12Z</meta:creation-date>
    <dc:date>2021-09-17T18:18:28Z</dc:date>
    <meta:print-date>2017-06-09T11:28:00Z</meta:print-date>
  </office:meta>
</office:document-meta>
</file>