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3-01T00:00:00" table:style-name="ce3">
            <text:p>03/2017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3">
            <text:p>CLASSE / PADRÃO</text:p>
          </table:table-cell>
          <table:table-cell office:value-type="string" table:number-columns-spanned="12" table:number-rows-spanned="1" table:style-name="ce23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23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25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23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25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F-3</text:p>
          </table:table-cell>
          <table:table-cell office:value-type="float" office:value="702" table:number-columns-spanned="3" table:number-rows-spanned="1" table:style-name="ce27">
            <text:p>702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702" table:formula="msoxl:=SUM(B8:J8)" table:number-columns-spanned="3" table:number-rows-spanned="1" table:style-name="ce27">
            <text:p>70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202" table:number-columns-spanned="3" table:number-rows-spanned="1" table:style-name="ce27">
            <text:p>202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202" table:formula="msoxl:=SUM(B9:J9)" table:number-columns-spanned="3" table:number-rows-spanned="1" table:style-name="ce27">
            <text:p>20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84" table:number-columns-spanned="3" table:number-rows-spanned="1" table:style-name="ce27">
            <text:p>184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85" table:formula="msoxl:=SUM(B10:J10)" table:number-columns-spanned="3" table:number-rows-spanned="1" table:style-name="ce27">
            <text:p>18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85" table:number-columns-spanned="3" table:number-rows-spanned="1" table:style-name="ce27">
            <text:p>185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85" table:formula="msoxl:=SUM(B11:J11)" table:number-columns-spanned="3" table:number-rows-spanned="1" table:style-name="ce27">
            <text:p>18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44" table:number-columns-spanned="3" table:number-rows-spanned="1" table:style-name="ce27">
            <text:p>144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44" table:formula="msoxl:=SUM(B12:J12)" table:number-columns-spanned="3" table:number-rows-spanned="1" table:style-name="ce27">
            <text:p>14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61" table:number-columns-spanned="3" table:number-rows-spanned="1" table:style-name="ce27">
            <text:p>6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62" table:formula="msoxl:=SUM(B13:J13)" table:number-columns-spanned="3" table:number-rows-spanned="1" table:style-name="ce27">
            <text:p>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3" table:number-columns-spanned="3" table:number-rows-spanned="1" table:style-name="ce27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3" table:formula="msoxl:=SUM(B14:J14)" table:number-columns-spanned="3" table:number-rows-spanned="1" table:style-name="ce27">
            <text:p>1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32" table:number-columns-spanned="3" table:number-rows-spanned="1" table:style-name="ce27">
            <text:p>32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32" table:formula="msoxl:=SUM(B15:J15)" table:number-columns-spanned="3" table:number-rows-spanned="1" table:style-name="ce27">
            <text:p>3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110" table:number-columns-spanned="3" table:number-rows-spanned="1" table:style-name="ce27">
            <text:p>11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10" table:formula="msoxl:=SUM(B16:J16)" table:number-columns-spanned="3" table:number-rows-spanned="1" table:style-name="ce27">
            <text:p>11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41" table:number-columns-spanned="3" table:number-rows-spanned="1" table:style-name="ce27">
            <text:p>24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241" table:formula="msoxl:=SUM(B17:J17)" table:number-columns-spanned="3" table:number-rows-spanned="1" table:style-name="ce27">
            <text:p>2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380" table:number-columns-spanned="3" table:number-rows-spanned="1" table:style-name="ce27">
            <text:p>38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386" table:formula="msoxl:=SUM(B18:J18)" table:number-columns-spanned="3" table:number-rows-spanned="1" table:style-name="ce27">
            <text:p>38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195" table:number-columns-spanned="3" table:number-rows-spanned="1" table:style-name="ce27">
            <text:p>19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96" table:formula="msoxl:=SUM(B19:J19)" table:number-columns-spanned="3" table:number-rows-spanned="1" table:style-name="ce27">
            <text:p>19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46" table:number-columns-spanned="3" table:number-rows-spanned="1" table:style-name="ce27">
            <text:p>246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247" table:formula="msoxl:=SUM(B20:J20)" table:number-columns-spanned="3" table:number-rows-spanned="1" table:style-name="ce27">
            <text:p>24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275" table:number-columns-spanned="3" table:number-rows-spanned="1" table:style-name="ce27">
            <text:p>27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276" table:formula="msoxl:=SUM(B21:J21)" table:number-columns-spanned="3" table:number-rows-spanned="1" table:style-name="ce27">
            <text:p>27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51" table:number-columns-spanned="3" table:number-rows-spanned="1" table:style-name="ce27">
            <text:p>15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52" table:formula="msoxl:=SUM(B22:J22)" table:number-columns-spanned="3" table:number-rows-spanned="1" table:style-name="ce27">
            <text:p>15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53" table:number-columns-spanned="3" table:number-rows-spanned="1" table:style-name="ce27">
            <text:p>153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53" table:formula="msoxl:=SUM(B23:J23)" table:number-columns-spanned="3" table:number-rows-spanned="1" table:style-name="ce27">
            <text:p>15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44" table:number-columns-spanned="3" table:number-rows-spanned="1" table:style-name="ce27">
            <text:p>144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144" table:formula="msoxl:=SUM(B24:J24)" table:number-columns-spanned="3" table:number-rows-spanned="1" table:style-name="ce27">
            <text:p>14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9">
            <text:p>A-1</text:p>
          </table:table-cell>
          <table:table-cell office:value-type="float" office:value="616" table:number-columns-spanned="3" table:number-rows-spanned="1" table:style-name="ce27">
            <text:p>616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616" table:formula="msoxl:=SUM(B25:J25)" table:number-columns-spanned="3" table:number-rows-spanned="1" table:style-name="ce27">
            <text:p>61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10"/>
          <table:table-cell office:value-type="float" office:value="4034" table:formula="msoxl:=SUM(B8:B25)" table:number-columns-spanned="3" table:number-rows-spanned="1" table:style-name="ce11">
            <text:p>4034</text:p>
          </table:table-cell>
          <table:covered-table-cell table:number-columns-repeated="2"/>
          <table:table-cell office:value-type="float" office:value="12" table:formula="msoxl:=SUM(E8:E25)" table:number-columns-spanned="3" table:number-rows-spanned="1" table:style-name="ce11">
            <text:p>12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4046" table:formula="msoxl:=SUM(K8:K25)" table:number-columns-spanned="3" table:number-rows-spanned="1" table:style-name="ce11">
            <text:p>4046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5:24:23Z</meta:creation-date>
    <dc:date>2021-09-17T18:24:58Z</dc:date>
    <meta:print-date>2017-04-24T16:22:33Z</meta:print-date>
  </office:meta>
</office:document-meta>
</file>