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EXO IV - E - CARGOS DE MAGISTRADOS DO QUADRO DE PESSOAL DO ÓRG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7-03-01T00:00:00" table:style-name="ce2">
            <text:p>03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0">
            <text:p>CARGOS</text:p>
          </table:table-cell>
          <table:table-cell office:value-type="string" table:number-columns-spanned="3" table:number-rows-spanned="1" table:style-name="ce10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0">
            <text:p>INATIVOS E PENSIONISTAS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OCUPADOS</text:p>
          </table:table-cell>
          <table:table-cell office:value-type="string" table:number-columns-spanned="1" table:number-rows-spanned="2" table:style-name="ce10">
            <text:p>VAGOS</text:p>
          </table:table-cell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APOSENTADOS</text:p>
          </table:table-cell>
          <table:table-cell office:value-type="string" table:number-columns-spanned="1" table:number-rows-spanned="2" table:style-name="ce10">
            <text:p>INSTITUIDORES DE PENSÃO</text:p>
          </table:table-cell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BENEFICIÁRIOS DE PENS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ADVOGADO DE OFICIO JM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:C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E8:F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SEMBARGADOR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9:C9)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float" office:value="53" table:formula="msoxl:=SUM(E9:F9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DE DIREITO 1ª ENTRA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:C1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E10:F1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DE DIREITO 2ª ENTRA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:C1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msoxl:=SUM(E11:F1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DE DIREITO 3ª ENTRANCIA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formula="msoxl:=SUM(B12:C12)" table:style-name="ce3">
            <text:p>24</text:p>
          </table:table-cell>
          <table:table-cell office:value-type="float" office:value="111" table:style-name="ce3">
            <text:p>111</text:p>
          </table:table-cell>
          <table:table-cell office:value-type="float" office:value="20" table:style-name="ce3">
            <text:p>20</text:p>
          </table:table-cell>
          <table:table-cell office:value-type="float" office:value="131" table:formula="msoxl:=SUM(E12:F12)" table:style-name="ce3">
            <text:p>1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DE DIREITO DE ENTR.INTERMEDIARIA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msoxl:=SUM(B13:C13)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E13:F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DE DIREITO DE ENTRANCIA FINAL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93" table:formula="msoxl:=SUM(B14:C14)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E14:F14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DE DIREITO DE ENTRANCIA INICIAL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B15:C15)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E15:F1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SUBSTITUTO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16:C16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E16:F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UIZ SUBSTITUTO EM SEGUNDO GRAU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B17:C17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E17:F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SIONISTA DESEMBARGAD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8:C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formula="msoxl:=SUM(E18:F18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SIONISTA JUIZ AUXILI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9:C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E19:F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SIONISTA JUIZ DE DIREITO 1 ENTRA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0:C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E20:F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SIONISTA JUIZ DE DIREITO 2 ENTRA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:C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E21:F2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SIONISTA JUIZ DE DIREITO 3 ENTRA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:C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E22:F22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SIONISTA JUIZ SUBSTITU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:C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E23:F2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26" table:formula="msoxl:=SUM(B8:B23)" table:style-name="ce7">
            <text:p>426</text:p>
          </table:table-cell>
          <table:table-cell office:value-type="float" office:value="28" table:formula="msoxl:=SUM(C8:C23)" table:style-name="ce7">
            <text:p>28</text:p>
          </table:table-cell>
          <table:table-cell office:value-type="float" office:value="454" table:formula="msoxl:=SUM(D8:D23)" table:style-name="ce7">
            <text:p>454</text:p>
          </table:table-cell>
          <table:table-cell office:value-type="float" office:value="178" table:formula="msoxl:=SUM(E8:E23)" table:style-name="ce7">
            <text:p>178</text:p>
          </table:table-cell>
          <table:table-cell office:value-type="float" office:value="119" table:formula="msoxl:=SUM(F8:F23)" table:style-name="ce7">
            <text:p>119</text:p>
          </table:table-cell>
          <table:table-cell office:value-type="float" office:value="297" table:formula="msoxl:=SUM(G8:G23)" table:style-name="ce7">
            <text:p>297</text:p>
          </table:table-cell>
          <table:table-cell office:value-type="float" office:value="0" table:formula="msoxl:=SUM(H8:H23)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6:22:06Z</meta:creation-date>
    <dc:date>2021-09-17T18:31:47Z</dc:date>
    <meta:print-date>2017-04-24T16:23:32Z</meta:print-date>
  </office:meta>
</office:document-meta>
</file>