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11-01T00:00:00" table:style-name="ce3">
            <text:p>11/2017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1">
            <text:p>CARREIRA</text:p>
          </table:table-cell>
          <table:table-cell office:value-type="string" table:number-columns-spanned="5" table:number-rows-spanned="1" table:style-name="ce13">
            <text:p>ATIVOS</text:p>
          </table:table-cell>
          <table:covered-table-cell table:number-columns-repeated="4"/>
          <table:table-cell table:number-columns-spanned="4" table:number-rows-spanned="1" table:style-name="ce11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1">
            <text:p>Ocupados</text:p>
          </table:table-cell>
          <table:covered-table-cell/>
          <table:table-cell office:value-type="string" table:number-columns-spanned="1" table:number-rows-spanned="2" table:style-name="ce11">
            <text:p>SUBTOTAL</text:p>
          </table:table-cell>
          <table:table-cell office:value-type="string" table:number-columns-spanned="1" table:number-rows-spanned="2" table:style-name="ce11">
            <text:p>VAGOS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1">
            <text:p>APOSENTADOS</text:p>
          </table:table-cell>
          <table:table-cell office:value-type="string" table:number-columns-spanned="1" table:number-rows-spanned="2" table:style-name="ce13">
            <text:p>INSTITUIDORES DE PENSÃO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3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1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207" table:formula="msoxl:=SUM(B8:C8)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207" table:formula="msoxl:=SUM(D8:E8)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7" table:formula="msoxl:=SUM(B8:B8)" table:style-name="ce5">
            <text:p>207</text:p>
          </table:table-cell>
          <table:table-cell office:value-type="float" office:value="0" table:formula="msoxl:=SUM(C8:C8)" table:style-name="ce5">
            <text:p>0</text:p>
          </table:table-cell>
          <table:table-cell table:style-name="ce5"/>
          <table:table-cell office:value-type="float" office:value="114" table:formula="msoxl:=F9-(B9 + C9)" table:style-name="ce5">
            <text:p>114</text:p>
          </table:table-cell>
          <table:table-cell office:value-type="float" office:value="321" table:style-name="ce5">
            <text:p>321</text:p>
          </table:table-cell>
          <table:table-cell office:value-type="float" office:value="0" table:formula="msoxl:=SUM(G8:G8)" table:style-name="ce5">
            <text:p>0</text:p>
          </table:table-cell>
          <table:table-cell office:value-type="float" office:value="0" table:formula="msoxl:=SUM(H8:H8)" table:style-name="ce5">
            <text:p>0</text:p>
          </table:table-cell>
          <table:table-cell office:value-type="float" office:value="0" table:formula="msoxl:=G9+ H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ARIO - AREA ESPECIALIZADA A-1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16" table:formula="msoxl:=SUM(B11:C11)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16" table:formula="msoxl:=SUM(D11:E11)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:H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6" table:formula="msoxl:=SUM(B11:B11)" table:style-name="ce5">
            <text:p>116</text:p>
          </table:table-cell>
          <table:table-cell office:value-type="float" office:value="0" table:formula="msoxl:=SUM(C11:C11)" table:style-name="ce5">
            <text:p>0</text:p>
          </table:table-cell>
          <table:table-cell table:style-name="ce5"/>
          <table:table-cell office:value-type="float" office:value="67" table:formula="msoxl:=F12-(B12 + C12)" table:style-name="ce5">
            <text:p>67</text:p>
          </table:table-cell>
          <table:table-cell office:value-type="float" office:value="183" table:style-name="ce5">
            <text:p>183</text:p>
          </table:table-cell>
          <table:table-cell office:value-type="float" office:value="0" table:formula="msoxl:=SUM(G11:G11)" table:style-name="ce5">
            <text:p>0</text:p>
          </table:table-cell>
          <table:table-cell office:value-type="float" office:value="0" table:formula="msoxl:=SUM(H11:H11)" table:style-name="ce5">
            <text:p>0</text:p>
          </table:table-cell>
          <table:table-cell office:value-type="float" office:value="0" table:formula="msoxl:=G12+ H1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A-1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B14:C14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D14:E14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:H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80" table:formula="msoxl:=SUM(B14:B14)" table:style-name="ce5">
            <text:p>80</text:p>
          </table:table-cell>
          <table:table-cell office:value-type="float" office:value="0" table:formula="msoxl:=SUM(C14:C14)" table:style-name="ce5">
            <text:p>0</text:p>
          </table:table-cell>
          <table:table-cell table:style-name="ce5"/>
          <table:table-cell office:value-type="float" office:value="65" table:formula="msoxl:=F15-(B15 + C15)" table:style-name="ce5">
            <text:p>65</text:p>
          </table:table-cell>
          <table:table-cell office:value-type="float" office:value="145" table:style-name="ce5">
            <text:p>145</text:p>
          </table:table-cell>
          <table:table-cell office:value-type="float" office:value="0" table:formula="msoxl:=SUM(G14:G14)" table:style-name="ce5">
            <text:p>0</text:p>
          </table:table-cell>
          <table:table-cell office:value-type="float" office:value="0" table:formula="msoxl:=SUM(H14:H14)" table:style-name="ce5">
            <text:p>0</text:p>
          </table:table-cell>
          <table:table-cell office:value-type="float" office:value="0" table:formula="msoxl:=G15+ H1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ANALISTA JUDICIÁRIO - ÁREA JUDICIÁRIA - OFICIAL DE JUSTIÇA AVALIADOR A-1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msoxl:=SUM(B17:C17)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msoxl:=SUM(D17:E17)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:H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90" table:formula="msoxl:=SUM(B17:B17)" table:style-name="ce5">
            <text:p>90</text:p>
          </table:table-cell>
          <table:table-cell office:value-type="float" office:value="0" table:formula="msoxl:=SUM(C17:C17)" table:style-name="ce5">
            <text:p>0</text:p>
          </table:table-cell>
          <table:table-cell table:style-name="ce5"/>
          <table:table-cell office:value-type="float" office:value="25" table:formula="msoxl:=F18-(B18 + C18)" table:style-name="ce5">
            <text:p>25</text:p>
          </table:table-cell>
          <table:table-cell office:value-type="float" office:value="115" table:style-name="ce5">
            <text:p>115</text:p>
          </table:table-cell>
          <table:table-cell office:value-type="float" office:value="0" table:formula="msoxl:=SUM(G17:G17)" table:style-name="ce5">
            <text:p>0</text:p>
          </table:table-cell>
          <table:table-cell office:value-type="float" office:value="0" table:formula="msoxl:=SUM(H17:H17)" table:style-name="ce5">
            <text:p>0</text:p>
          </table:table-cell>
          <table:table-cell office:value-type="float" office:value="0" table:formula="msoxl:=G18+ H1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DE SERVICOS GERAIS F-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20:C20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20:E20)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G20:H20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1:C2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1:E21)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1:H21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:C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:E22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2:H2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:C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:E23)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32" table:formula="msoxl:=SUM(G23:H23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C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:E24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:H2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:C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:E2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5:H2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C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:E2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6:H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C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:E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7:H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:C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:E2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8:H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29:H29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0:H3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C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:E3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:H3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32:H3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3:H3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:H3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:H3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:H3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2" table:formula="msoxl:=SUM(B20:B36)" table:style-name="ce5">
            <text:p>22</text:p>
          </table:table-cell>
          <table:table-cell office:value-type="float" office:value="0" table:formula="msoxl:=SUM(C20:C36)" table:style-name="ce5">
            <text:p>0</text:p>
          </table:table-cell>
          <table:table-cell table:style-name="ce5"/>
          <table:table-cell office:value-type="float" office:value="3" table:formula="msoxl:=F37-(B37 + C37)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91" table:formula="msoxl:=SUM(G20:G36)" table:style-name="ce5">
            <text:p>91</text:p>
          </table:table-cell>
          <table:table-cell office:value-type="float" office:value="20" table:formula="msoxl:=SUM(H20:H36)" table:style-name="ce5">
            <text:p>20</text:p>
          </table:table-cell>
          <table:table-cell office:value-type="float" office:value="111" table:formula="msoxl:=G37+ H37" table:style-name="ce5">
            <text:p>11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UXILIAR JUDICIARIO-CATEGORIA GERAL F-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B39:C39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D39:E39)" table:style-name="ce4">
            <text:p>6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G39:H39)" table:style-name="ce4">
            <text:p>6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:C4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:E40)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G40:H40)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1:C4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1:E41)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1:H41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:C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:E42)" table:style-name="ce4">
            <text:p>1</text:p>
          </table:table-cell>
          <table:table-cell office:value-type="float" office:value="87" table:style-name="ce4">
            <text:p>87</text:p>
          </table:table-cell>
          <table:table-cell office:value-type="float" office:value="13" table:style-name="ce4">
            <text:p>13</text:p>
          </table:table-cell>
          <table:table-cell office:value-type="float" office:value="100" table:formula="msoxl:=SUM(G42:H42)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:C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:E43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43:H43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4:C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4:E44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44:H4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5:C4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5:E45)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1" table:formula="msoxl:=SUM(G45:H45)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6:C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6:E46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6:H4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7:C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7:E47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7:H4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3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48:C48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D48:E48)" table:style-name="ce4">
            <text:p>5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8:H4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B49:C49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D49:E49)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49:H4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1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B50:C50)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D50:E50)" table:style-name="ce4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0:H5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51:C51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51:E51)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1:H5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52:C5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52:E5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52:H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3:C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3:E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53:H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54:C5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54:E54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54:H5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5" table:formula="msoxl:=SUM(B39:B54)" table:style-name="ce5">
            <text:p>245</text:p>
          </table:table-cell>
          <table:table-cell office:value-type="float" office:value="0" table:formula="msoxl:=SUM(C39:C54)" table:style-name="ce5">
            <text:p>0</text:p>
          </table:table-cell>
          <table:table-cell table:style-name="ce5"/>
          <table:table-cell office:value-type="float" office:value="64" table:formula="msoxl:=F55-(B55 + C55)" table:style-name="ce5">
            <text:p>64</text:p>
          </table:table-cell>
          <table:table-cell office:value-type="float" office:value="309" table:style-name="ce5">
            <text:p>309</text:p>
          </table:table-cell>
          <table:table-cell office:value-type="float" office:value="231" table:formula="msoxl:=SUM(G39:G54)" table:style-name="ce5">
            <text:p>231</text:p>
          </table:table-cell>
          <table:table-cell office:value-type="float" office:value="36" table:formula="msoxl:=SUM(H39:H54)" table:style-name="ce5">
            <text:p>36</text:p>
          </table:table-cell>
          <table:table-cell office:value-type="float" office:value="267" table:formula="msoxl:=G55+ H55" table:style-name="ce5">
            <text:p>26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 F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57:C57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57:E57)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57:H5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58:C5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58:E58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8:H5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59:C5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59:E59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59:H5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60:C6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60:E60)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formula="msoxl:=SUM(G60:H6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1:C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1:E6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61:H6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2:C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2:E6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62:H6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3:C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3:E6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63:H6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4:C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4:E64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64:H6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5:C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5:E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65:H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6:C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6:E6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66:H6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67:C6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67:E6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7:H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8:C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8:E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8:H6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69:C6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69:E6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69:H6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0:C7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0:E7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70:H7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1:C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1:E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1:H7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72:C7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72:E7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2:H7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4" table:formula="msoxl:=SUM(B57:B72)" table:style-name="ce5">
            <text:p>64</text:p>
          </table:table-cell>
          <table:table-cell office:value-type="float" office:value="0" table:formula="msoxl:=SUM(C57:C72)" table:style-name="ce5">
            <text:p>0</text:p>
          </table:table-cell>
          <table:table-cell table:style-name="ce5"/>
          <table:table-cell office:value-type="float" office:value="4" table:formula="msoxl:=F73-(B73 + C73)" table:style-name="ce5">
            <text:p>4</text:p>
          </table:table-cell>
          <table:table-cell office:value-type="float" office:value="68" table:style-name="ce5">
            <text:p>68</text:p>
          </table:table-cell>
          <table:table-cell office:value-type="float" office:value="25" table:formula="msoxl:=SUM(G57:G72)" table:style-name="ce5">
            <text:p>25</text:p>
          </table:table-cell>
          <table:table-cell office:value-type="float" office:value="11" table:formula="msoxl:=SUM(H57:H72)" table:style-name="ce5">
            <text:p>11</text:p>
          </table:table-cell>
          <table:table-cell office:value-type="float" office:value="36" table:formula="msoxl:=G73+ H73" table:style-name="ce5">
            <text:p>3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I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75:C7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75:E75)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75:H7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6:C7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6:E7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6:H7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7:C7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7:E77)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77:H77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8:C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8:E7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78:H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9:C7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9:E7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79:H7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0:C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0:E8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80:H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1:C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1:E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81:H8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2:C8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2:E82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82:H8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3:C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3:E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83:H8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4:C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4:E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4:H8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5:C8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5:E85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85:H8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6:C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6:E86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86:H8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7:C8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7:E8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7:H8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1" table:formula="msoxl:=SUM(B75:B87)" table:style-name="ce5">
            <text:p>21</text:p>
          </table:table-cell>
          <table:table-cell office:value-type="float" office:value="0" table:formula="msoxl:=SUM(C75:C87)" table:style-name="ce5">
            <text:p>0</text:p>
          </table:table-cell>
          <table:table-cell table:style-name="ce5"/>
          <table:table-cell office:value-type="float" office:value="2" table:formula="msoxl:=F88-(B88 + C88)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1" table:formula="msoxl:=SUM(G75:G87)" table:style-name="ce5">
            <text:p>21</text:p>
          </table:table-cell>
          <table:table-cell office:value-type="float" office:value="8" table:formula="msoxl:=SUM(H75:H87)" table:style-name="ce5">
            <text:p>8</text:p>
          </table:table-cell>
          <table:table-cell office:value-type="float" office:value="29" table:formula="msoxl:=G88+ H88" table:style-name="ce5">
            <text:p>2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0:C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0:E9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0:H9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1:C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1:E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1:H9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2:C9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2:E9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2:H9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3:C9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3:E9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3:H9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90:B93)" table:style-name="ce5">
            <text:p>3</text:p>
          </table:table-cell>
          <table:table-cell office:value-type="float" office:value="0" table:formula="msoxl:=SUM(C90:C93)" table:style-name="ce5">
            <text:p>0</text:p>
          </table:table-cell>
          <table:table-cell table:style-name="ce5"/>
          <table:table-cell office:value-type="float" office:value="0" table:formula="msoxl:=F94-(B94 + C94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90:G93)" table:style-name="ce5">
            <text:p>2</text:p>
          </table:table-cell>
          <table:table-cell office:value-type="float" office:value="0" table:formula="msoxl:=SUM(H90:H93)" table:style-name="ce5">
            <text:p>0</text:p>
          </table:table-cell>
          <table:table-cell office:value-type="float" office:value="2" table:formula="msoxl:=G94+ H94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I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6:C9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6:E9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6:H9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7:C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7:E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7:H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96:B97)" table:style-name="ce5">
            <text:p>3</text:p>
          </table:table-cell>
          <table:table-cell office:value-type="float" office:value="0" table:formula="msoxl:=SUM(C96:C97)" table:style-name="ce5">
            <text:p>0</text:p>
          </table:table-cell>
          <table:table-cell table:style-name="ce5"/>
          <table:table-cell office:value-type="float" office:value="0" table:formula="msoxl:=F98-(B98 + C98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96:G97)" table:style-name="ce5">
            <text:p>0</text:p>
          </table:table-cell>
          <table:table-cell office:value-type="float" office:value="0" table:formula="msoxl:=SUM(H96:H97)" table:style-name="ce5">
            <text:p>0</text:p>
          </table:table-cell>
          <table:table-cell office:value-type="float" office:value="0" table:formula="msoxl:=G98+ H9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 F-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B100:C100)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D100:E100)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0:H10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1:C10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1:E101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1:H10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02:C10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02:E102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2:H10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3:C10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3:E103)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03:H10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4:C10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4:E104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4:H10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05:C10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05:E10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05:H10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6:C10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6:E10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6:H1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7:C10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7:E107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7:H10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08:C10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108:E108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8:H10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09:C10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09:E10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09:H1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0:C11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0:E11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0:H1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11:C11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11:E11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1:H1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2:C11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2:E11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2:H1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3:C11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3:E11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3:H1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4:C11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4:E11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4:H1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5:C11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5:E11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5:H1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6" table:formula="msoxl:=SUM(B100:B115)" table:style-name="ce5">
            <text:p>76</text:p>
          </table:table-cell>
          <table:table-cell office:value-type="float" office:value="0" table:formula="msoxl:=SUM(C100:C115)" table:style-name="ce5">
            <text:p>0</text:p>
          </table:table-cell>
          <table:table-cell table:style-name="ce5"/>
          <table:table-cell office:value-type="float" office:value="3" table:formula="msoxl:=F116-(B116 + C116)" table:style-name="ce5">
            <text:p>3</text:p>
          </table:table-cell>
          <table:table-cell office:value-type="float" office:value="79" table:style-name="ce5">
            <text:p>79</text:p>
          </table:table-cell>
          <table:table-cell office:value-type="float" office:value="19" table:formula="msoxl:=SUM(G100:G115)" table:style-name="ce5">
            <text:p>19</text:p>
          </table:table-cell>
          <table:table-cell office:value-type="float" office:value="3" table:formula="msoxl:=SUM(H100:H115)" table:style-name="ce5">
            <text:p>3</text:p>
          </table:table-cell>
          <table:table-cell office:value-type="float" office:value="22" table:formula="msoxl:=G116+ H116" table:style-name="ce5">
            <text:p>2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I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18:C118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18:E118)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8:H11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9:C11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9:E11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9:H1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20:C12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20:E12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0:H1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1:C1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1:E121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121:H12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2:C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2:E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2:H1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3:C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3:E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3:H1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4:C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4:E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4:H1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5:C1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5:E12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25:H1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6:C1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6:E1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26:H12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7:C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7:E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7:H12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8:C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8:E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8:H12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8" table:formula="msoxl:=SUM(B118:B128)" table:style-name="ce5">
            <text:p>28</text:p>
          </table:table-cell>
          <table:table-cell office:value-type="float" office:value="0" table:formula="msoxl:=SUM(C118:C128)" table:style-name="ce5">
            <text:p>0</text:p>
          </table:table-cell>
          <table:table-cell table:style-name="ce5"/>
          <table:table-cell office:value-type="float" office:value="0" table:formula="msoxl:=F129-(B129 + C129)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8" table:formula="msoxl:=SUM(G118:G128)" table:style-name="ce5">
            <text:p>8</text:p>
          </table:table-cell>
          <table:table-cell office:value-type="float" office:value="4" table:formula="msoxl:=SUM(H118:H128)" table:style-name="ce5">
            <text:p>4</text:p>
          </table:table-cell>
          <table:table-cell office:value-type="float" office:value="12" table:formula="msoxl:=G129+ H129" table:style-name="ce5">
            <text:p>1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DISTRIBUIDOR E PARTI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1:C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1:E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1:H13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ISTRIBUIDOR E PARTIDOR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2:C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2:E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2:H13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" table:formula="msoxl:=SUM(B131:B132)" table:style-name="ce5">
            <text:p>2</text:p>
          </table:table-cell>
          <table:table-cell office:value-type="float" office:value="0" table:formula="msoxl:=SUM(C131:C132)" table:style-name="ce5">
            <text:p>0</text:p>
          </table:table-cell>
          <table:table-cell table:style-name="ce5"/>
          <table:table-cell office:value-type="float" office:value="0" table:formula="msoxl:=F133-(B133 + C133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31:G132)" table:style-name="ce5">
            <text:p>0</text:p>
          </table:table-cell>
          <table:table-cell office:value-type="float" office:value="0" table:formula="msoxl:=SUM(H131:H132)" table:style-name="ce5">
            <text:p>0</text:p>
          </table:table-cell>
          <table:table-cell office:value-type="float" office:value="0" table:formula="msoxl:=G133+ H133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5:C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5:E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5:H1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5:B135)" table:style-name="ce5">
            <text:p>1</text:p>
          </table:table-cell>
          <table:table-cell office:value-type="float" office:value="0" table:formula="msoxl:=SUM(C135:C135)" table:style-name="ce5">
            <text:p>0</text:p>
          </table:table-cell>
          <table:table-cell table:style-name="ce5"/>
          <table:table-cell office:value-type="float" office:value="0" table:formula="msoxl:=F136-(B136 + C136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35:G135)" table:style-name="ce5">
            <text:p>0</text:p>
          </table:table-cell>
          <table:table-cell office:value-type="float" office:value="0" table:formula="msoxl:=SUM(H135:H135)" table:style-name="ce5">
            <text:p>0</text:p>
          </table:table-cell>
          <table:table-cell office:value-type="float" office:value="0" table:formula="msoxl:=G136+ H136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8:C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8:E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8:H1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9:C1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9:E13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9:H1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0:C1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0:E1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0:H1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1:C14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1:E14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1:H14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8:B141)" table:style-name="ce5">
            <text:p>1</text:p>
          </table:table-cell>
          <table:table-cell office:value-type="float" office:value="0" table:formula="msoxl:=SUM(C138:C141)" table:style-name="ce5">
            <text:p>0</text:p>
          </table:table-cell>
          <table:table-cell table:style-name="ce5"/>
          <table:table-cell office:value-type="float" office:value="0" table:formula="msoxl:=F142-(B142 + C142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38:G141)" table:style-name="ce5">
            <text:p>2</text:p>
          </table:table-cell>
          <table:table-cell office:value-type="float" office:value="1" table:formula="msoxl:=SUM(H138:H141)" table:style-name="ce5">
            <text:p>1</text:p>
          </table:table-cell>
          <table:table-cell office:value-type="float" office:value="3" table:formula="msoxl:=G142+ H142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 F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44:C144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44:E144)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44:H14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45:C145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145:E145)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5:H14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46:C146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46:E146)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46:H14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47:C147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47:E147)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7:H14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48:C14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48:E148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48:H14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9:C14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49:E14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9:H14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50:C15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50:E15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0:H15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51:C15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151:E151)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51:H15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52:C152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52:E152)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2:H15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3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B153:C153)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D153:E153)" table:style-name="ce4">
            <text:p>7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3:H1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2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B154:C154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D154:E154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4:H15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55:C155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55:E155)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5:H15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3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156:C156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D156:E156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6:H1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2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B157:C157)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D157:E157)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7:H15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B158:C158)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D158:E158)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8:H1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159:C159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159:E159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9:H1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2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B160:C160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D160:E160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0:H1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61:C161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161:E161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61:H16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485" table:formula="msoxl:=SUM(B144:B161)" table:style-name="ce5">
            <text:p>485</text:p>
          </table:table-cell>
          <table:table-cell office:value-type="float" office:value="0" table:formula="msoxl:=SUM(C144:C161)" table:style-name="ce5">
            <text:p>0</text:p>
          </table:table-cell>
          <table:table-cell table:style-name="ce5"/>
          <table:table-cell office:value-type="float" office:value="0" table:formula="msoxl:=F162-(B162 + C162)" table:style-name="ce5">
            <text:p>0</text:p>
          </table:table-cell>
          <table:table-cell office:value-type="float" office:value="485" table:style-name="ce5">
            <text:p>485</text:p>
          </table:table-cell>
          <table:table-cell office:value-type="float" office:value="25" table:formula="msoxl:=SUM(G144:G161)" table:style-name="ce5">
            <text:p>25</text:p>
          </table:table-cell>
          <table:table-cell office:value-type="float" office:value="8" table:formula="msoxl:=SUM(H144:H161)" table:style-name="ce5">
            <text:p>8</text:p>
          </table:table-cell>
          <table:table-cell office:value-type="float" office:value="33" table:formula="msoxl:=G162+ H162" table:style-name="ce5">
            <text:p>3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 F-3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73" table:formula="msoxl:=SUM(B164:C164)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73" table:formula="msoxl:=SUM(D164:E164)" table:style-name="ce4">
            <text:p>7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64:H164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65:C165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65:E165)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65:H16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66:C166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66:E166)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66:H16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67:C167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67:E167)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67:H16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68:C16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168:E168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68:H1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69:C16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169:E16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9:H1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70:C17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70:E17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0:H1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171:C171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171:E171)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1:H17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1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B172:C172)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D172:E172)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2:H17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3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113" table:formula="msoxl:=SUM(B173:C173)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113" table:formula="msoxl:=SUM(D173:E173)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3:H1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2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B174:C174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D174:E174)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4:H17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175:C175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175:E175)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5:H1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3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69" table:formula="msoxl:=SUM(B176:C176)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69" table:formula="msoxl:=SUM(D176:E176)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6:H17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2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86" table:formula="msoxl:=SUM(B177:C177)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86" table:formula="msoxl:=SUM(D177:E177)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177:H17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1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B178:C178)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D178:E178)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8:H1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3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B179:C179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D179:E179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9:H1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2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B180:C180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D180:E180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0:H18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81:C18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181:E18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1:H1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51" table:formula="msoxl:=SUM(B164:B181)" table:style-name="ce5">
            <text:p>751</text:p>
          </table:table-cell>
          <table:table-cell office:value-type="float" office:value="0" table:formula="msoxl:=SUM(C164:C181)" table:style-name="ce5">
            <text:p>0</text:p>
          </table:table-cell>
          <table:table-cell table:style-name="ce5"/>
          <table:table-cell office:value-type="float" office:value="0" table:formula="msoxl:=F182-(B182 + C182)" table:style-name="ce5">
            <text:p>0</text:p>
          </table:table-cell>
          <table:table-cell office:value-type="float" office:value="751" table:style-name="ce5">
            <text:p>751</text:p>
          </table:table-cell>
          <table:table-cell office:value-type="float" office:value="34" table:formula="msoxl:=SUM(G164:G181)" table:style-name="ce5">
            <text:p>34</text:p>
          </table:table-cell>
          <table:table-cell office:value-type="float" office:value="6" table:formula="msoxl:=SUM(H164:H181)" table:style-name="ce5">
            <text:p>6</text:p>
          </table:table-cell>
          <table:table-cell office:value-type="float" office:value="40" table:formula="msoxl:=G182+ H182" table:style-name="ce5">
            <text:p>4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I F-3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20" table:formula="msoxl:=SUM(B184:C184)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20" table:formula="msoxl:=SUM(D184:E184)" table:style-name="ce4">
            <text:p>12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G184:H184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2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B185:C185)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D185:E185)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5:H18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86:C186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86:E186)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86:H18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187:C187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D187:E187)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87:H18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188:C188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188:E188)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88:H188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189:C189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189:E189)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9:H18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90:C19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190:E190)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0:H190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91:C191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91:E191)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91:H191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1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92:C192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92:E192)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92:H19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B193:C193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D193:E193)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193:H19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94:C194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94:E194)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4:H19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1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B195:C195)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D195:E195)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95:H19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B196:C196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D196:E196)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formula="msoxl:=SUM(G196:H19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97:C19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197:E197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7:H19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198:C198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198:E198)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8:H19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3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B199:C199)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D199:E199)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9:H1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200:C200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200:E200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0:H20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01:C20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01:E20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1:H2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32" table:formula="msoxl:=SUM(B184:B201)" table:style-name="ce5">
            <text:p>632</text:p>
          </table:table-cell>
          <table:table-cell office:value-type="float" office:value="0" table:formula="msoxl:=SUM(C184:C201)" table:style-name="ce5">
            <text:p>0</text:p>
          </table:table-cell>
          <table:table-cell table:style-name="ce5"/>
          <table:table-cell office:value-type="float" office:value="0" table:formula="msoxl:=F202-(B202 + C202)" table:style-name="ce5">
            <text:p>0</text:p>
          </table:table-cell>
          <table:table-cell office:value-type="float" office:value="632" table:style-name="ce5">
            <text:p>632</text:p>
          </table:table-cell>
          <table:table-cell office:value-type="float" office:value="76" table:formula="msoxl:=SUM(G184:G201)" table:style-name="ce5">
            <text:p>76</text:p>
          </table:table-cell>
          <table:table-cell office:value-type="float" office:value="9" table:formula="msoxl:=SUM(H184:H201)" table:style-name="ce5">
            <text:p>9</text:p>
          </table:table-cell>
          <table:table-cell office:value-type="float" office:value="85" table:formula="msoxl:=G202+ H202" table:style-name="ce5">
            <text:p>8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 F-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204:C204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D204:E204)" table:style-name="ce4">
            <text:p>3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G204:H204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05:C205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05:E205)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05:H205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06:C20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06:E206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06:H2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07:C207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07:E207)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37" table:formula="msoxl:=SUM(G207:H207)" table:style-name="ce4">
            <text:p>3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08:C208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08:E208)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08:H20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09:C20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09:E209)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209:H209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0:C21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10:E210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10:H21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1:C21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1:E211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1:H21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2:C21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2:E212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12:H21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3:C21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3:E213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13:H21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214:C214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214:E214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14:H21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5:C21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5:E215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5:H21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16:C216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16:E216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6:H2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7:C21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7:E217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17:H21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8:C21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8:E218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18:H21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19:C21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19:E21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9:H2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20:C22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20:E22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0:H2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1:C2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1:E221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formula="msoxl:=SUM(G221:H221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60" table:formula="msoxl:=SUM(B204:B221)" table:style-name="ce5">
            <text:p>160</text:p>
          </table:table-cell>
          <table:table-cell office:value-type="float" office:value="0" table:formula="msoxl:=SUM(C204:C221)" table:style-name="ce5">
            <text:p>0</text:p>
          </table:table-cell>
          <table:table-cell table:style-name="ce5"/>
          <table:table-cell office:value-type="float" office:value="6" table:formula="msoxl:=F222-(B222 + C222)" table:style-name="ce5">
            <text:p>6</text:p>
          </table:table-cell>
          <table:table-cell office:value-type="float" office:value="166" table:style-name="ce5">
            <text:p>166</text:p>
          </table:table-cell>
          <table:table-cell office:value-type="float" office:value="80" table:formula="msoxl:=SUM(G204:G221)" table:style-name="ce5">
            <text:p>80</text:p>
          </table:table-cell>
          <table:table-cell office:value-type="float" office:value="29" table:formula="msoxl:=SUM(H204:H221)" table:style-name="ce5">
            <text:p>29</text:p>
          </table:table-cell>
          <table:table-cell office:value-type="float" office:value="109" table:formula="msoxl:=G222+ H222" table:style-name="ce5">
            <text:p>10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 F-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224:C224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224:E224)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24:H22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25:C22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25:E225)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25:H225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6:C22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6:E226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26:H2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7:C22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7:E227)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31" table:formula="msoxl:=SUM(G227:H227)" table:style-name="ce4">
            <text:p>3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8:C2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8:E228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228:H22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9:C2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9:E22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29:H22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0:C2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0:E230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30:H23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31:C23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31:E23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1:H23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2:C23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2:E232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32:H23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3:C23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3:E233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3:H23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4:C23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4:E23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4:H2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35:C23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35:E23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5:H2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36:C236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36:E236)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6:H23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7:C23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7:E23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7:H2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38:C23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38:E23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8:H2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39:C23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39:E23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9:H23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0:C24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0:E240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0:H2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1:C2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1:E24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41:H24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5" table:formula="msoxl:=SUM(B224:B241)" table:style-name="ce5">
            <text:p>115</text:p>
          </table:table-cell>
          <table:table-cell office:value-type="float" office:value="0" table:formula="msoxl:=SUM(C224:C241)" table:style-name="ce5">
            <text:p>0</text:p>
          </table:table-cell>
          <table:table-cell table:style-name="ce5"/>
          <table:table-cell office:value-type="float" office:value="0" table:formula="msoxl:=F242-(B242 + C242)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60" table:formula="msoxl:=SUM(G224:G241)" table:style-name="ce5">
            <text:p>60</text:p>
          </table:table-cell>
          <table:table-cell office:value-type="float" office:value="14" table:formula="msoxl:=SUM(H224:H241)" table:style-name="ce5">
            <text:p>14</text:p>
          </table:table-cell>
          <table:table-cell office:value-type="float" office:value="74" table:formula="msoxl:=G242+ H242" table:style-name="ce5">
            <text:p>7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I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44:C24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44:E244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44:H24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5:C24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5:E24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5:H24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6:C24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6:E24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6:H24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7:C2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7:E247)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formula="msoxl:=SUM(G247:H247)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8:C2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8:E248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48:H248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9:C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9:E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49:H24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0:C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0:E250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50:H25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1:C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1:E25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51:H25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2:C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2:E25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52:H2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3:C2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3:E25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53:H25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4:C25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4:E25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4:H25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5:C25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5:E25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5:H25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6:C25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6:E25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6:H25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57:C25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57:E25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57:H25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8:C2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58:E2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8:H2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9:C2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9:E25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59:H2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7" table:formula="msoxl:=SUM(B244:B259)" table:style-name="ce5">
            <text:p>27</text:p>
          </table:table-cell>
          <table:table-cell office:value-type="float" office:value="0" table:formula="msoxl:=SUM(C244:C259)" table:style-name="ce5">
            <text:p>0</text:p>
          </table:table-cell>
          <table:table-cell table:style-name="ce5"/>
          <table:table-cell office:value-type="float" office:value="0" table:formula="msoxl:=F260-(B260 + C260)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39" table:formula="msoxl:=SUM(G244:G259)" table:style-name="ce5">
            <text:p>39</text:p>
          </table:table-cell>
          <table:table-cell office:value-type="float" office:value="23" table:formula="msoxl:=SUM(H244:H259)" table:style-name="ce5">
            <text:p>23</text:p>
          </table:table-cell>
          <table:table-cell office:value-type="float" office:value="62" table:formula="msoxl:=G260+ H260" table:style-name="ce5">
            <text:p>6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ICIAL DE JUSTIÇA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62:C26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62:E262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2:H26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3:C2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3:E26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3:H2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4:C26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4:E264)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formula="msoxl:=SUM(G264:H264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5:C26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5:E26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5:H2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6:C2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6:E26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6:H2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7:C26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7:E26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7:H26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68:C26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68:E268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8:H2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69:C2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69:E269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69:H26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0:C2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0:E2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0:H27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1:C27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1:E271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1:H2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2:C2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2:E2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2:H2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" table:formula="msoxl:=SUM(B262:B272)" table:style-name="ce5">
            <text:p>17</text:p>
          </table:table-cell>
          <table:table-cell office:value-type="float" office:value="0" table:formula="msoxl:=SUM(C262:C272)" table:style-name="ce5">
            <text:p>0</text:p>
          </table:table-cell>
          <table:table-cell table:style-name="ce5"/>
          <table:table-cell office:value-type="float" office:value="2" table:formula="msoxl:=F273-(B273 + C273)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0" table:formula="msoxl:=SUM(G262:G272)" table:style-name="ce5">
            <text:p>20</text:p>
          </table:table-cell>
          <table:table-cell office:value-type="float" office:value="7" table:formula="msoxl:=SUM(H262:H272)" table:style-name="ce5">
            <text:p>7</text:p>
          </table:table-cell>
          <table:table-cell office:value-type="float" office:value="27" table:formula="msoxl:=G273+ H273" table:style-name="ce5">
            <text:p>2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 F-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275:C275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275:E275)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75:H27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F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76:C276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76:E276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6:H2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F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77:C277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77:E277)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77:H27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78:C27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78:E278)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formula="msoxl:=SUM(G278:H278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9:C27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9:E279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79:H27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80:C28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80:E28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80:H28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1:C2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1:E28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81:H28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82:C28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82:E28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2:H28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3:C28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3:E283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83:H28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4:C2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4:E2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4:H28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85:C28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85:E285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85:H28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6:C2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6:E2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6:H28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87:C287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87:E287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7:H28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88:C288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88:E288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8:H28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89:C28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89:E28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9:H28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90:C29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90:E29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0:H29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291:C291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291:E291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1:H29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92:C29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92:E29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formula="msoxl:=SUM(G292:H292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9" table:formula="msoxl:=SUM(B275:B292)" table:style-name="ce5">
            <text:p>139</text:p>
          </table:table-cell>
          <table:table-cell office:value-type="float" office:value="0" table:formula="msoxl:=SUM(C275:C292)" table:style-name="ce5">
            <text:p>0</text:p>
          </table:table-cell>
          <table:table-cell table:style-name="ce5"/>
          <table:table-cell office:value-type="float" office:value="1" table:formula="msoxl:=F293-(B293 + C293)" table:style-name="ce5">
            <text:p>1</text:p>
          </table:table-cell>
          <table:table-cell office:value-type="float" office:value="140" table:style-name="ce5">
            <text:p>140</text:p>
          </table:table-cell>
          <table:table-cell office:value-type="float" office:value="21" table:formula="msoxl:=SUM(G275:G292)" table:style-name="ce5">
            <text:p>21</text:p>
          </table:table-cell>
          <table:table-cell office:value-type="float" office:value="39" table:formula="msoxl:=SUM(H275:H292)" table:style-name="ce5">
            <text:p>39</text:p>
          </table:table-cell>
          <table:table-cell office:value-type="float" office:value="60" table:formula="msoxl:=G293+ H293" table:style-name="ce5">
            <text:p>6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I F-3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B295:C295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D295:E295)" table:style-name="ce4">
            <text:p>5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5:H29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F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96:C296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96:E296)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6:H29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F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97:C297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97:E297)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7:H29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98:C298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98:E298)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formula="msoxl:=SUM(G298:H298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99:C299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99:E299)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299:H29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00:C30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00:E300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0:H30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01:C30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01:E30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1:H3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2:C30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2:E302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2:H30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3:C303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03:E303)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03:H30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4:C30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4:E304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4:H30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5:C305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5:E305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5:H30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6:C30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6:E306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06:H3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7:C30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07:E307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307:H30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8:C30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8:E30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8:H30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9:C30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9:E30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9:H3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10:C31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10:E310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10:H31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11:C311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11:E311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1:H3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12:C31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12:E31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2:H3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5" table:formula="msoxl:=SUM(B295:B312)" table:style-name="ce5">
            <text:p>195</text:p>
          </table:table-cell>
          <table:table-cell office:value-type="float" office:value="0" table:formula="msoxl:=SUM(C295:C312)" table:style-name="ce5">
            <text:p>0</text:p>
          </table:table-cell>
          <table:table-cell table:style-name="ce5"/>
          <table:table-cell office:value-type="float" office:value="0" table:formula="msoxl:=F313-(B313 + C313)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5" table:formula="msoxl:=SUM(G295:G312)" table:style-name="ce5">
            <text:p>25</text:p>
          </table:table-cell>
          <table:table-cell office:value-type="float" office:value="24" table:formula="msoxl:=SUM(H295:H312)" table:style-name="ce5">
            <text:p>24</text:p>
          </table:table-cell>
          <table:table-cell office:value-type="float" office:value="49" table:formula="msoxl:=G313+ H313" table:style-name="ce5">
            <text:p>4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II F-3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msoxl:=SUM(B315:C315)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msoxl:=SUM(D315:E315)" table:style-name="ce4">
            <text:p>7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G315:H315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F-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316:C316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316:E316)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16:H31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F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17:C31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17:E317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7:H31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18:C31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18:E318)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41" table:formula="msoxl:=SUM(G318:H318)" table:style-name="ce4">
            <text:p>4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19:C31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19:E319)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G319:H319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0:C32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0:E320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formula="msoxl:=SUM(G320:H320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1:C3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1:E32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1:H32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322:C322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322:E322)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22:H32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3:C32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3:E323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3:H32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4:C32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4:E324)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324:H32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325:C325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325:E325)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25:H325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26:C32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26:E326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6:H3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27:C32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27:E327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27:H3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28:C32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28:E328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28:H3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9:C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9:E32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29:H3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0:C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0:E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formula="msoxl:=SUM(G330:H33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1:C3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1:E3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1:H33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2:C3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2:E3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2:H33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0" table:formula="msoxl:=SUM(B315:B332)" table:style-name="ce5">
            <text:p>180</text:p>
          </table:table-cell>
          <table:table-cell office:value-type="float" office:value="0" table:formula="msoxl:=SUM(C315:C332)" table:style-name="ce5">
            <text:p>0</text:p>
          </table:table-cell>
          <table:table-cell table:style-name="ce5"/>
          <table:table-cell office:value-type="float" office:value="0" table:formula="msoxl:=F333-(B333 + C333)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56" table:formula="msoxl:=SUM(G315:G332)" table:style-name="ce5">
            <text:p>56</text:p>
          </table:table-cell>
          <table:table-cell office:value-type="float" office:value="63" table:formula="msoxl:=SUM(H315:H332)" table:style-name="ce5">
            <text:p>63</text:p>
          </table:table-cell>
          <table:table-cell office:value-type="float" office:value="119" table:formula="msoxl:=G333+ H333" table:style-name="ce5">
            <text:p>11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0" table:formula="msoxl:=SUM(B334:B335)" table:style-name="ce5">
            <text:p>0</text:p>
          </table:table-cell>
          <table:table-cell office:value-type="float" office:value="0" table:formula="msoxl:=SUM(C334:C335)" table:style-name="ce5">
            <text:p>0</text:p>
          </table:table-cell>
          <table:table-cell table:style-name="ce5"/>
          <table:table-cell office:value-type="float" office:value="0" table:formula="msoxl:=F335-(B335 + C335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G334:G335)" table:style-name="ce5">
            <text:p>0</text:p>
          </table:table-cell>
          <table:table-cell office:value-type="float" office:value="0" table:formula="msoxl:=SUM(H334:H335)" table:style-name="ce5">
            <text:p>0</text:p>
          </table:table-cell>
          <table:table-cell office:value-type="float" office:value="0" table:formula="msoxl:=G335+ H33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 F-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337:C337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337:E337)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37:H33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38:C33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38:E338)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38:H33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39:C33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39:E33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9:H33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40:C34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40:E340)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formula="msoxl:=SUM(G340:H340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1:C34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1:E341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1:H34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2:C3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2:E342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42:H34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3:C34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3:E343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3:H34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4:C34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4:E344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4:H34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5:C34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5:E345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5:H34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46:C34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46:E346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6:H34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7:C34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7:E347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7:H3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8:C34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8:E348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8:H34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9:C34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9:E349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9:H34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0:C35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0:E35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50:H35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1:C35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1:E35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1:H35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2:C35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2:E35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2:H35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3:C3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3:E3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3:H35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4:C3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4:E35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4:H35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1" table:formula="msoxl:=SUM(B337:B354)" table:style-name="ce5">
            <text:p>71</text:p>
          </table:table-cell>
          <table:table-cell office:value-type="float" office:value="0" table:formula="msoxl:=SUM(C337:C354)" table:style-name="ce5">
            <text:p>0</text:p>
          </table:table-cell>
          <table:table-cell table:style-name="ce5"/>
          <table:table-cell office:value-type="float" office:value="0" table:formula="msoxl:=F355-(B355 + C355)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38" table:formula="msoxl:=SUM(G337:G354)" table:style-name="ce5">
            <text:p>38</text:p>
          </table:table-cell>
          <table:table-cell office:value-type="float" office:value="13" table:formula="msoxl:=SUM(H337:H354)" table:style-name="ce5">
            <text:p>13</text:p>
          </table:table-cell>
          <table:table-cell office:value-type="float" office:value="51" table:formula="msoxl:=G355+ H355" table:style-name="ce5">
            <text:p>5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57:C35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57:E357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57:H35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8:C3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8:E3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8:H3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9:C35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9:E35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9:H35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0:C36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0:E360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60:H36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1:C3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1:E361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61:H36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2:C3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2:E3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2:H36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3:C3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3:E36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3:H3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4:C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4:E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4:H3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5:C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5:E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5:H3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6:C36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6:E36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6:H36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7:C3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7:E3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7:H3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8:C3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8:E36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8:H3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9:C3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9:E3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9:H3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0:C3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0:E3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370:H37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" table:formula="msoxl:=SUM(B357:B370)" table:style-name="ce5">
            <text:p>24</text:p>
          </table:table-cell>
          <table:table-cell office:value-type="float" office:value="0" table:formula="msoxl:=SUM(C357:C370)" table:style-name="ce5">
            <text:p>0</text:p>
          </table:table-cell>
          <table:table-cell table:style-name="ce5"/>
          <table:table-cell office:value-type="float" office:value="0" table:formula="msoxl:=F371-(B371 + C371)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0" table:formula="msoxl:=SUM(G357:G370)" table:style-name="ce5">
            <text:p>10</text:p>
          </table:table-cell>
          <table:table-cell office:value-type="float" office:value="9" table:formula="msoxl:=SUM(H357:H370)" table:style-name="ce5">
            <text:p>9</text:p>
          </table:table-cell>
          <table:table-cell office:value-type="float" office:value="19" table:formula="msoxl:=G371+ H371" table:style-name="ce5">
            <text:p>1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3:C37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3:E37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3:H3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4:C3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4:E374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formula="msoxl:=SUM(G374:H374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5:C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5:E37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75:H37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6:C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6:E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6:H3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7:C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7:E37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7:H3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8:C3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8:E37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8:H3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9:C3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9:E3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9:H3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0:C3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0:E3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80:H3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373:B380)" table:style-name="ce5">
            <text:p>1</text:p>
          </table:table-cell>
          <table:table-cell office:value-type="float" office:value="0" table:formula="msoxl:=SUM(C373:C380)" table:style-name="ce5">
            <text:p>0</text:p>
          </table:table-cell>
          <table:table-cell table:style-name="ce5"/>
          <table:table-cell office:value-type="float" office:value="0" table:formula="msoxl:=F381-(B381 + C381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G373:G380)" table:style-name="ce5">
            <text:p>11</text:p>
          </table:table-cell>
          <table:table-cell office:value-type="float" office:value="9" table:formula="msoxl:=SUM(H373:H380)" table:style-name="ce5">
            <text:p>9</text:p>
          </table:table-cell>
          <table:table-cell office:value-type="float" office:value="20" table:formula="msoxl:=G381+ H381" table:style-name="ce5">
            <text:p>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B383:C383)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D383:E383)" table:style-name="ce4">
            <text:p>47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G383:H383)" table:style-name="ce4">
            <text:p>5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84:C3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84:E384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4:H38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5:C38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5:E385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85:H385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6:C3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6:E386)" table:style-name="ce4">
            <text:p>1</text:p>
          </table:table-cell>
          <table:table-cell office:value-type="float" office:value="118" table:style-name="ce4">
            <text:p>118</text:p>
          </table:table-cell>
          <table:table-cell office:value-type="float" office:value="7" table:style-name="ce4">
            <text:p>7</text:p>
          </table:table-cell>
          <table:table-cell office:value-type="float" office:value="125" table:formula="msoxl:=SUM(G386:H386)" table:style-name="ce4">
            <text:p>1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7:C38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7:E387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387:H38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8:C38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8:E38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8:H38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9:C38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9:E38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9:H38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0:C3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0:E390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0:H39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1:C39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1:E39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1:H39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2:C39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2:E392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392:H39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393:C393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393:E393)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3:H39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94:C394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394:E394)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94:H39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395:C395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395:E395)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5:H39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396:C396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396:E396)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6:H39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7:C3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7:E397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7:H39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8:C39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8:E39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8:H39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5" table:formula="msoxl:=SUM(B383:B398)" table:style-name="ce5">
            <text:p>115</text:p>
          </table:table-cell>
          <table:table-cell office:value-type="float" office:value="0" table:formula="msoxl:=SUM(C383:C398)" table:style-name="ce5">
            <text:p>0</text:p>
          </table:table-cell>
          <table:table-cell table:style-name="ce5"/>
          <table:table-cell office:value-type="float" office:value="14" table:formula="msoxl:=F399-(B399 + C399)" table:style-name="ce5">
            <text:p>14</text:p>
          </table:table-cell>
          <table:table-cell office:value-type="float" office:value="129" table:style-name="ce5">
            <text:p>129</text:p>
          </table:table-cell>
          <table:table-cell office:value-type="float" office:value="216" table:formula="msoxl:=SUM(G383:G398)" table:style-name="ce5">
            <text:p>216</text:p>
          </table:table-cell>
          <table:table-cell office:value-type="float" office:value="9" table:formula="msoxl:=SUM(H383:H398)" table:style-name="ce5">
            <text:p>9</text:p>
          </table:table-cell>
          <table:table-cell office:value-type="float" office:value="225" table:formula="msoxl:=G399+ H399" table:style-name="ce5">
            <text:p>22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401:C401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401:E401)" table:style-name="ce4">
            <text:p>25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G401:H401)" table:style-name="ce4">
            <text:p>4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2:C40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2:E402)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402:H402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3:C40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3:E403)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6" table:formula="msoxl:=SUM(G403:H403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4:C40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4:E404)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404:H404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5:C40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5:E40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5:H40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6:C40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6:E406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06:H40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7:C40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7:E40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7:H40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8:C40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8:E408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08:H4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B409:C409)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D409:E409)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9:H4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410:C410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410:E410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0:H41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411:C41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411:E41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1:H4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412:C412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412:E412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2:H4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13:C41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13:E413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3:H41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14:C41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14:E41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4:H4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15:C41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15:E41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5:H4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5" table:formula="msoxl:=SUM(B401:B415)" table:style-name="ce5">
            <text:p>125</text:p>
          </table:table-cell>
          <table:table-cell office:value-type="float" office:value="0" table:formula="msoxl:=SUM(C401:C415)" table:style-name="ce5">
            <text:p>0</text:p>
          </table:table-cell>
          <table:table-cell table:style-name="ce5"/>
          <table:table-cell office:value-type="float" office:value="22" table:formula="msoxl:=F416-(B416 + C416)" table:style-name="ce5">
            <text:p>22</text:p>
          </table:table-cell>
          <table:table-cell office:value-type="float" office:value="147" table:style-name="ce5">
            <text:p>147</text:p>
          </table:table-cell>
          <table:table-cell office:value-type="float" office:value="89" table:formula="msoxl:=SUM(G401:G415)" table:style-name="ce5">
            <text:p>89</text:p>
          </table:table-cell>
          <table:table-cell office:value-type="float" office:value="3" table:formula="msoxl:=SUM(H401:H415)" table:style-name="ce5">
            <text:p>3</text:p>
          </table:table-cell>
          <table:table-cell office:value-type="float" office:value="92" table:formula="msoxl:=G416+ H416" table:style-name="ce5">
            <text:p>9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418:C418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418:E418)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G418:H418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9:C41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9:E41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9:H41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0:C4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0:E4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0:H4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1:C4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1:E42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1:H42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2" table:formula="msoxl:=SUM(B418:B421)" table:style-name="ce5">
            <text:p>22</text:p>
          </table:table-cell>
          <table:table-cell office:value-type="float" office:value="0" table:formula="msoxl:=SUM(C418:C421)" table:style-name="ce5">
            <text:p>0</text:p>
          </table:table-cell>
          <table:table-cell table:style-name="ce5"/>
          <table:table-cell office:value-type="float" office:value="12" table:formula="msoxl:=F422-(B422 + C422)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21" table:formula="msoxl:=SUM(G418:G421)" table:style-name="ce5">
            <text:p>21</text:p>
          </table:table-cell>
          <table:table-cell office:value-type="float" office:value="0" table:formula="msoxl:=SUM(H418:H421)" table:style-name="ce5">
            <text:p>0</text:p>
          </table:table-cell>
          <table:table-cell office:value-type="float" office:value="21" table:formula="msoxl:=G422+ H422" table:style-name="ce5">
            <text:p>2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-QS F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4:C42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4:E42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4:H4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5:C4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5:E42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5:H4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26:C42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26:E426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6:H4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7:C42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7:E427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7:H42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8:C4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8:E428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8:H4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9:C4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9:E42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9:H4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0:C4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0:E4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0:H43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1:C4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1:E43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1:H43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2:C4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2:E43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2:H43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3:C4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3:E43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33:H43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4:C4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4:E43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4:H43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" table:formula="msoxl:=SUM(B424:B434)" table:style-name="ce5">
            <text:p>12</text:p>
          </table:table-cell>
          <table:table-cell office:value-type="float" office:value="0" table:formula="msoxl:=SUM(C424:C434)" table:style-name="ce5">
            <text:p>0</text:p>
          </table:table-cell>
          <table:table-cell table:style-name="ce5"/>
          <table:table-cell office:value-type="float" office:value="0" table:formula="msoxl:=F435-(B435 + C435)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6" table:formula="msoxl:=SUM(G424:G434)" table:style-name="ce5">
            <text:p>16</text:p>
          </table:table-cell>
          <table:table-cell office:value-type="float" office:value="1" table:formula="msoxl:=SUM(H424:H434)" table:style-name="ce5">
            <text:p>1</text:p>
          </table:table-cell>
          <table:table-cell office:value-type="float" office:value="17" table:formula="msoxl:=G435+ H435" table:style-name="ce5">
            <text:p>17</text:p>
          </table:table-cell>
          <table:table-cell table:style-name="ce5"/>
          <table:table-cell table:number-columns-repeated="16374"/>
        </table:table-row>
        <table:table-row table:number-rows-repeated="10481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12-05T16:55:04Z</meta:creation-date>
    <dc:date>2021-09-17T16:54:14Z</dc:date>
    <meta:print-date>2017-12-12T14:32:16Z</meta:print-date>
  </office:meta>
</office:document-meta>
</file>